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 fo:line-height="115%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Verdana" fo:color="#000000" fo:font-size="9pt" style:font-size-asian="9pt" style:font-size-complex="9pt" fo:background-color="#FFFFFF"/>
    </style:style>
    <style:style style:name="T47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9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0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0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09 de setem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constituído de forma regular, pois observou os requisitos previstos no art. 16, da Resolução CAU/BR nº 22/2012.</text:p>
      <text:p text:style-name="P35"/>
      <text:p text:style-name="P36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7"/>
      <text:p text:style-name="P38">Considerando o relatório e voto fundamentado do Conselheiro relator Weverthon Foles Veras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<text:span text:style-name="T43">Decidir pela<text:s/></text:span><text:span text:style-name="T44">manutenção da autuação</text:span><text:span text:style-name="T45"><text:s/>n.<text:s/></text:span><text:span text:style-name="T46">1000023153/2015</text:span><text:span text:style-name="T47"><text:s/></text:span><text:span text:style-name="T48">- protocolo n. 736668/2018<text:s/></text:span><text:span text:style-name="T49">em<text:s/></text:span><text:span text:style-name="T50">nome de ECONSMAC ENG. CONST. E PROJETOS MACHADO e multa imposta no valor mínimo (valor vigente da anuidade no ano do fato).</text:span></text:p>
        </text:list-item>
      </text:list>
      <text:p text:style-name="P51"><text:tab/></text:p>
      <text:list text:style-name="LFO1" text:continue-numbering="true">
        <text:list-item>
          <text:p text:style-name="P52"><text:span text:style-name="T53">Conceder ao<text:s/></text:span><text:span text:style-name="T54">autuado prazo de 30 (trinta) dias<text:s/></text:span><text:span text:style-name="T55">contados a partir do primeiro dia útil subsequente ao do recebimento da comunicação<text:s/></text:span><text:span text:style-name="T56">para interposição de recurso</text:span><text:span text:style-name="T57">, que terá efeito suspensivo, ao</text:span><text:span text:style-name="T58"><text:s/>Plenário do CAU/MT.<text:s/></text:span></text:p>
        </text:list-item>
      </text:list>
      <text:p text:style-name="P59"/>
      <text:list text:style-name="LFO1" text:continue-numbering="true">
        <text:list-item>
          <text:p text:style-name="P60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1"/>
      <text:p text:style-name="P62"><text:span text:style-name="T63">Com<text:s/></text:span><text:span text:style-name="T64">04 votos favoráveis<text:s/></text:span><text:span text:style-name="T65">dos Conselheiros Elisangela Fe</text:span><text:span text:style-name="T66">rnandes Bokorni Travassos, Alexsandro Reis, Weverthon Foles Veras e Alana Jéssica Macena Chaves;<text:s/></text:span><text:span text:style-name="T67">00 votos contrários</text:span><text:span text:style-name="T68">;<text:s/></text:span><text:span text:style-name="T69">00 abstenções<text:s/></text:span><text:span text:style-name="T70">e<text:s/></text:span><text:span text:style-name="T71">00 ausência.</text:span></text:p>
      <text:p text:style-name="P72"/>
      <text:p text:style-name="P73">ELISANGELA BOKORNI TRAVASSOS<text:tab/><text:s text:c="21"/>_______________________________</text:p>
      <text:p text:style-name="P74">Coordenadora</text:p>
      <text:p text:style-name="P75"/>
      <text:p text:style-name="P76"/>
      <text:p text:style-name="P77"/>
      <text:p text:style-name="P78"/>
      <text:p text:style-name="P79"><text:span text:style-name="T80">alexsandro REIS <text:s text:c="39"/></text:span><text:span text:style-name="T81"><text:s text:c="15"/></text:span><text:span text:style-name="T82"><text:s text:c="5"/></text:span><text:span text:style-name="T83">______________________________</text:span></text:p>
      <text:p text:style-name="P84">Coordenador Adjunto</text:p>
      <text:p text:style-name="P85"/>
      <text:p text:style-name="P86"><text:span text:style-name="T87">Weverthon Foles VEras <text:s text:c="42"/></text:span><text:span text:style-name="T88">___________________</text:span><text:span text:style-name="T89">___________</text:span></text:p>
      <text:p text:style-name="P90"><text:span text:style-name="T91">Membro</text:span></text:p>
      <text:p text:style-name="P92"/>
      <text:p text:style-name="P93"><text:span text:style-name="T94">ALANA JÉSSICA MACENA CHAVES <text:s text:c="4"/></text:span><text:span text:style-name="T95"><text:tab/></text:span><text:span text:style-name="T96"><text:tab/></text:span><text:span text:style-name="T97"><text:tab/></text:span><text:span text:style-name="T98">______________________________</text:span><text:span text:style-name="T99"><text:s text:c="29"/></text:span></text:p>
      <text:p text:style-name="P100"><text:span text:style-name="T101">Membro</text:span></text:p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36668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ECONSMAC ENG. CONST. E PROJETOS MACHAD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19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9T13:17:00Z</meta:creation-date>
    <dc:date>2021-09-13T16:44:00Z</dc:date>
    <meta:print-date>2021-05-13T21:13:00Z</meta:print-date>
    <meta:template xlink:href="Normal" xlink:type="simple"/>
    <meta:editing-cycles>5</meta:editing-cycles>
    <meta:editing-duration>PT1440S</meta:editing-duration>
    <meta:document-statistic meta:page-count="2" meta:paragraph-count="4" meta:word-count="365" meta:character-count="2338" meta:row-count="16" meta:non-whitespace-character-count="1977"/>
  </office:meta>
</office:document-meta>
</file>