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7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8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9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font-weight-complex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0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font-weight-complex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1" style:parent-style-name="Normal" style:family="paragraph">
      <style:paragraph-properties style:vertical-align="auto" fo:line-height="115%" fo:margin-left="0.7875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style:font-weight-complex="bold" style:letter-kerning="true" fo:font-size="11pt" style:font-size-asian="11pt" style:font-size-complex="11pt" style:language-asian="pt" style:country-asian="BR" style:language-complex="hi" style:country-complex="IN"/>
    </style:style>
    <style:style style:name="P43" style:parent-style-name="Normal" style:family="paragraph">
      <style:paragraph-properties style:vertical-align="auto" fo:line-height="115%" fo:margin-left="0.7875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6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7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8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Web" style:family="paragraph">
      <style:paragraph-properties fo:text-align="justify" fo:line-height="115%"/>
    </style:style>
    <style:style style:name="T5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style:font-weight-complex="bold" style:letter-kerning="true" fo:font-size="11pt" style:font-size-asian="11pt" style:font-size-complex="11pt" style:language-asian="pt" style:country-asian="BR" style:language-complex="hi" style:country-complex="IN"/>
    </style:style>
    <style:style style:name="T58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9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0" style:parent-style-name="NormalWeb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7" style:parent-style-name="ParágrafodaLista" style:list-style-name="LFO1" style:family="paragraph">
      <style:paragraph-properties fo:widows="0" fo:orphans="0" fo:text-align="justify" fo:line-height="115%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-complex="Calibri" fo:font-size="10pt" style:font-size-asian="10pt" style:font-size-complex="10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P72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73" style:parent-style-name="ParágrafodaLista" style:list-style-name="LFO1" style:family="paragraph">
      <style:paragraph-properties fo:text-align="justify" fo:line-height="115%"/>
    </style:style>
    <style:style style:name="T7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8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81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82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83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84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style:text-autospace="none" fo:line-height="115%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8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1" style:parent-style-name="Normal" style:family="paragraph">
      <style:paragraph-properties style:text-autospace="none" fo:line-height="115%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style:text-autospace="none" fo:line-height="115%"/>
    </style:style>
    <style:style style:name="T1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style:text-autospace="none" fo:line-height="115%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1" style:parent-style-name="Normal" style:family="paragraph">
      <style:paragraph-properties style:text-autospace="none" fo:line-height="115%"/>
    </style:style>
    <style:style style:name="T12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3" style:parent-style-name="Normal" style:family="paragraph">
      <style:paragraph-properties style:text-autospace="none" fo:line-height="115%"/>
    </style:style>
    <style:style style:name="P124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5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26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1">A COMISSÃO DE EXERCÍCIO PROFISSIONAL – (CEP-CAU/MT),</text:span><text:span text:style-name="T32"><text:s/>reunida ordinariamente de maneira virtual (aplicativo Microsoft Teams), no dia<text:s/></text:span><text:span text:style-name="T33">09 de setembro de 2021</text:span><text:span text:style-name="T34">, no uso das competências que lhe conferem o art. 96 do Regimento Interno do<text:s/></text:span><text:span text:style-name="T35">CAU/MT, após análise do assunto em epígrafe, e</text:span></text:p>
      <text:p text:style-name="P36"/>
      <text:p text:style-name="P37">Considerando que os atos processuais serão considerados nulos nos seguintes casos, conforme art. 38 da Resolução CAU/BR nº 22/2012 :</text:p>
      <text:p text:style-name="P38"/>
      <text:p text:style-name="P39">“I – ausência de notificação da pessoa física ou jurídica autuada;</text:p>
      <text:p text:style-name="P40">II – ilegitimidade de parte;</text:p>
      <text:p text:style-name="P41"><text:span text:style-name="T42">III – falta de correspondência entre os fatos descritos no auto de infração e os dispositivos legais nele capitulados;</text:span></text:p>
      <text:p text:style-name="P43"><text:span text:style-name="T44">IV – ausência ou inadequação de fundamentação legal da decisão de qualquer das instâncias julgadoras que resulte em</text:span><text:span text:style-name="T45"><text:s/>penalidade à pessoa física ou jurídica autuada;</text:span></text:p>
      <text:p text:style-name="P46">V – impedimento ou suspeição de membro de qualquer das instâncias julgadoras, desde que tenha participado da instrução ou julgamento do processo;</text:p>
      <text:p text:style-name="P47">VI – falta de cumprimento de qualquer das demais formalidades<text:s/>previstas em lei.”</text:p>
      <text:p text:style-name="P48"/>
      <text:p text:style-name="P49"/>
      <text:p text:style-name="P50"><text:span text:style-name="T51">Considerando que a extinção do processo ocorrerá quando<text:s/></text:span><text:span text:style-name="T52">qualquer uma das instâncias julgadoras concluir pela inconsistência dos elementos indicativos da infração</text:span><text:span text:style-name="T53"><text:s/></text:span><text:span text:style-name="T54">ou quando houver falha na constituição do processo</text:span><text:span text:style-name="T55">; quando for<text:s/></text:span><text:span text:style-name="T56">declarada a prescrição do fato que originou o processo;<text:s/></text:span><text:span text:style-name="T57">quando uma das instâncias julgadoras concluir que se exauriu a finalidade do processo ou a execução da decisão se tornar inviável, inútil ou prejudicada por fato superveniente</text:span><text:span text:style-name="T58">; ou quando for proferida</text:span><text:span text:style-name="T59"><text:s/>decisão definitiva, caracterizando trânsito em julgado, devidamente respaldado pelo art. 44 da Resolução CAU/BR nº 22/2012.</text:span></text:p>
      <text:p text:style-name="P60"/>
      <text:p text:style-name="P61">Considerando que apresentado o relatório e voto do conselheiro relator, a comissão decidirá pela manutenção do auto de infração ou<text:s/>pelo arquivamento fundamentado do processo, conforme §2º do art. 18 da Resolução CAU/BR nº 22/2012.</text:p>
      <text:p text:style-name="P62"/>
      <text:p text:style-name="P63">Considerando o relatório e voto fundamentado do (a) Conselheiro (a) relator (a) Alana Jéssica Macena Chaves.</text:p>
      <text:p text:style-name="P64"/>
      <text:p text:style-name="P65">DELIBEROU:</text:p>
      <text:p text:style-name="P66"/>
      <text:list text:style-name="LFO1" text:continue-numbering="true">
        <text:list-item>
          <text:p text:style-name="P67"><text:span text:style-name="T68">Decidir pelo arquivamento fundam</text:span><text:span text:style-name="T69">entado do processo ao exercício profissional nº<text:s/></text:span><text:span text:style-name="T70">586593/2017</text:span><text:span text:style-name="T71">, em nome da CONSTRUTORA CAIRO LTDA.</text:span></text:p>
        </text:list-item>
      </text:list>
      <text:p text:style-name="P72"><text:s/></text:p>
      <text:soft-page-break/>
      <text:list text:style-name="LFO1" text:continue-numbering="true">
        <text:list-item>
          <text:p text:style-name="P73"><text:span text:style-name="T74">Conceder ao autuado prazo de 30 (trinta) dias<text:s/></text:span><text:span text:style-name="T75">contados a partir do primeiro dia útil subsequente ao do recebimento da comunicação<text:s/></text:span><text:span text:style-name="T76">para<text:s/></text:span><text:span text:style-name="T77">interposição de recurso</text:span><text:span text:style-name="T78">, que terá efeito suspensivo ao</text:span><text:span text:style-name="T79"><text:s/>Plenário do CAU/</text:span><text:span text:style-name="T80">MT.<text:s/></text:span></text:p>
        </text:list-item>
      </text:list>
      <text:p text:style-name="P81"/>
      <text:list text:style-name="LFO1" text:continue-numbering="true">
        <text:list-item>
          <text:p text:style-name="P82">Transitado em julgado sem que haja interposição de recurso, o CAU/MT realizará a Certidão de Trânsito em Julgado e extinguirá o processo de fiscalização, arquivando-o permanentemente.</text:p>
        </text:list-item>
      </text:list>
      <text:p text:style-name="P83"/>
      <text:p text:style-name="P84"><text:span text:style-name="T85">Com<text:s/></text:span><text:span text:style-name="T86">03 votos favoráveis<text:s/></text:span><text:span text:style-name="T87">dos Conselheiros Alexsandro Reis, Weverthon Foles Veras e Alana Jéssica Macena Chaves;<text:s/></text:span><text:span text:style-name="T88">00 votos contrários</text:span><text:span text:style-name="T89">;<text:s/></text:span><text:span text:style-name="T90">00 abstenções<text:s/></text:span><text:span text:style-name="T91">e<text:s/></text:span><text:span text:style-name="T92">01 ausência da Conselheira Elisangela Fernandes Bokorni Travassos.</text:span></text:p>
      <text:p text:style-name="P93"/>
      <text:p text:style-name="P94"><text:span text:style-name="T95"><draw:frame draw:z-index="251659264" draw:id="id1" draw:style-name="a2" draw:name="Caixa de Texto 2" text:anchor-type="paragraph" svg:x="4.52153in" svg:y="0.01042in" svg:width="0.92917in" svg:height="0.29167in" style:rel-width="scale" style:rel-height="scale"><draw:text-box><text:p text:style-name="Normal">AUSENTE</text:p></draw:text-box><svg:title/><svg:desc/></draw:frame></text:span><text:span text:style-name="T96">ELISANGELA BOKORNI TRAVASSOS</text:span><text:span text:style-name="T97"><text:tab/><text:s text:c="21"/></text:span></text:p>
      <text:p text:style-name="P98">Coordenadora</text:p>
      <text:p text:style-name="P99"/>
      <text:p text:style-name="P100"/>
      <text:p text:style-name="P101"><text:span text:style-name="T102">alexsandro REIS <text:s text:c="39"/></text:span><text:span text:style-name="T103"><text:s text:c="15"/></text:span><text:span text:style-name="T104"><text:s text:c="5"/></text:span><text:span text:style-name="T105">______________________________</text:span></text:p>
      <text:p text:style-name="P106">Coordenador Adjunto</text:p>
      <text:p text:style-name="P107"/>
      <text:p text:style-name="P108"><text:span text:style-name="T109">Weverthon Foles VEras <text:s text:c="42"/></text:span><text:span text:style-name="T110">______________________________</text:span></text:p>
      <text:p text:style-name="P111"><text:span text:style-name="T112">Membro</text:span></text:p>
      <text:p text:style-name="P113"/>
      <text:p text:style-name="P114"><text:span text:style-name="T115">ALANA JÉSSICA MACENA CHAVES <text:s text:c="4"/></text:span><text:span text:style-name="T116"><text:tab/></text:span><text:span text:style-name="T117"><text:tab/></text:span><text:span text:style-name="T118"><text:tab/></text:span><text:span text:style-name="T119">______________________________</text:span><text:span text:style-name="T120"><text:s text:c="29"/></text:span></text:p>
      <text:p text:style-name="P121"><text:span text:style-name="T122">Membro</text:span></text:p>
      <text:p text:style-name="P123"/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7" style:parent-style-name="Rodapé" style:family="paragraph">
      <style:paragraph-properties fo:margin-right="0.25in"/>
    </style:style>
    <style:style style:name="T28" style:parent-style-name="Fonteparág.padrão" style:family="text">
      <style:text-properties style:language-asian="pt" style:country-asian="BR"/>
    </style:style>
    <style:style style:name="P29" style:parent-style-name="Rodapé" style:family="paragraph">
      <style:paragraph-properties fo:text-align="end"/>
    </style:style>
    <style:style style:name="T30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586593/2017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CONSTRUTORA CAIRO LTDA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 PROCESSOS DE FISCALIZAÇÃO DO EXERCÍCIO PROFISSIONAL</text:p>
            </table:table-cell>
          </table:table-row>
        </table:table>
        <text:p text:style-name="P22"><text:span text:style-name="T23">DELIBERAÇÃO Nº 72</text:span><text:span text:style-name="T24">2</text:span><text:span text:style-name="T25">/2021 –<text:s/></text:span><text:span text:style-name="T26">(CEP-CAU/MT)</text:span></text:p>
      </style:header>
      <style:footer>
        <text:p text:style-name="P27"><text:span text:style-name="T28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9"><text:span text:style-name="T30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Ana Carolina Yosef Cubas</dc:creator>
    <meta:creation-date>2021-09-09T13:43:00Z</meta:creation-date>
    <dc:date>2021-09-13T17:23:00Z</dc:date>
    <meta:print-date>2021-09-13T17:23:00Z</meta:print-date>
    <meta:template xlink:href="Normal" xlink:type="simple"/>
    <meta:editing-cycles>4</meta:editing-cycles>
    <meta:editing-duration>PT240S</meta:editing-duration>
    <meta:document-statistic meta:page-count="2" meta:paragraph-count="6" meta:word-count="488" meta:character-count="3123" meta:row-count="22" meta:non-whitespace-character-count="2641"/>
  </office:meta>
</office:document-meta>
</file>