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ParágrafodaLista" style:list-style-name="LFO1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P50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fo:font-size="11pt" style:font-size-asian="11pt" style:font-size-complex="11pt"/>
    </style:style>
    <style:style style:name="P51" style:parent-style-name="ParágrafodaLista" style:list-style-name="LFO2" style:family="paragraph">
      <style:paragraph-properties fo:text-align="justify" fo:line-height="115%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8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59" style:parent-style-name="NormalWeb" style:list-style-name="LFO2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0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style:text-autospace="none" fo:line-height="115%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A COMISSÃO DE EXERCÍCIO PROFISSIONAL – (CEP-CAU/MT),</text:span><text:span text:style-name="T32"><text:s/>reunida ordinariamente de maneira virtual (aplicativo Microsoft Teams), no dia<text:s/></text:span><text:span text:style-name="T33">09 de setembro de 2021</text:span><text:span text:style-name="T34">, no uso das competências que lhe conferem o art. 96 do Regimento Interno do<text:s/></text:span><text:span text:style-name="T35">CAU/MT, após análise do assunto em epígrafe, e</text:span></text:p>
      <text:p text:style-name="P36"/>
      <text:p text:style-name="P37">Considerando que o Auto de Infração foi constituído de forma regular, pois observou os requisitos previstos no art. 16, da Resolução CAU/BR nº 22/2012.</text:p>
      <text:p text:style-name="P38"/>
      <text:p text:style-name="P39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40"/>
      <text:p text:style-name="P41">Considerando o relatório e voto fundamentado da Conselheira relatora Alana Jéssica Macena Chaves.</text:p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Decidir pela<text:s/></text:span><text:span text:style-name="T47">manutenção da autuação n.<text:s/></text:span><text:span text:style-name="T48">1000076268/2018</text:span><text:span text:style-name="T49">- protocolo n. 790934/2019em nome de LUCIANA DUARTE AZEVEDO e multa imposta no valor mínimo (valor vigente da anuidade no ano do fato).</text:span></text:p>
        </text:list-item>
      </text:list>
      <text:p text:style-name="P50"><text:tab/></text:p>
      <text:list text:style-name="LFO2" text:continue-numbering="true">
        <text:list-item>
          <text:p text:style-name="P51"><text:span text:style-name="T52">Conceder ao autuado prazo de 30<text:s/></text:span><text:span text:style-name="T53">(trinta) dias<text:s/></text:span><text:span text:style-name="T54">contados a partir do primeiro dia útil subsequente ao do recebimento da comunicação<text:s/></text:span><text:span text:style-name="T55">para interposição de recurso</text:span><text:span text:style-name="T56">, que terá efeito suspensivo ao</text:span><text:span text:style-name="T57"><text:s/>Plenário do CAU/MT.<text:s/></text:span></text:p>
        </text:list-item>
      </text:list>
      <text:p text:style-name="P58"/>
      <text:list text:style-name="LFO2" text:continue-numbering="true">
        <text:list-item>
          <text:p text:style-name="P59">Transitado em julgado, o CAU/MT oficiará a pessoa física ou jurídica<text:s/>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0"/>
      <text:p text:style-name="P61"><text:span text:style-name="T62">Com<text:s/></text:span><text:span text:style-name="T63">03 votos favoráveis<text:s/></text:span><text:span text:style-name="T64">dos Conselheiros Alexsandro Reis, Weverthon Foles Veras e Alana Jéssica Macena Chaves;<text:s/></text:span><text:span text:style-name="T65">00 votos contrários</text:span><text:span text:style-name="T66">;<text:s/></text:span><text:span text:style-name="T67">00 abstenções<text:s/></text:span><text:span text:style-name="T68">e<text:s/></text:span><text:span text:style-name="T69">01 ausência da Conselheira Elisangela Fernandes Bokorni Travassos.</text:span></text:p>
      <text:p text:style-name="P70"/>
      <text:p text:style-name="P71"><text:span text:style-name="T72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73">ELISANGELA BOKORNI TRAVASSOS</text:span><text:span text:style-name="T74"><text:tab/><text:s text:c="21"/></text:span></text:p>
      <text:p text:style-name="P75">Coordenadora</text:p>
      <text:p text:style-name="P76"/>
      <text:p text:style-name="P77"/>
      <text:p text:style-name="P78"/>
      <text:p text:style-name="P79"/>
      <text:p text:style-name="P80"><text:span text:style-name="T81">alexsandro REIS <text:s text:c="39"/></text:span><text:span text:style-name="T82"><text:s text:c="15"/></text:span><text:span text:style-name="T83"><text:s text:c="5"/></text:span><text:span text:style-name="T84">______________________________</text:span></text:p>
      <text:p text:style-name="P85">Coordenador Adjunto</text:p>
      <text:p text:style-name="P86"/>
      <text:p text:style-name="P87"><text:span text:style-name="T88">Weverthon Foles VEras <text:s text:c="42"/></text:span><text:span text:style-name="T89">______________________________</text:span></text:p>
      <text:p text:style-name="P90"><text:span text:style-name="T91">Membro</text:span></text:p>
      <text:p text:style-name="P92"/>
      <text:p text:style-name="P93"><text:span text:style-name="T94">ALANA JÉSSICA MACENA CHAVES <text:s text:c="4"/></text:span><text:span text:style-name="T95"><text:tab/></text:span><text:span text:style-name="T96"><text:tab/></text:span><text:span text:style-name="T97"><text:tab/></text:span><text:span text:style-name="T98">______________________________</text:span><text:span text:style-name="T99"><text:s text:c="29"/></text:span></text:p>
      <text:p text:style-name="P100"><text:span text:style-name="T101">Membro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90934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LUCIANA DUARTE AZEVED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</text:span><text:span text:style-name="T24">23</text:span><text:span text:style-name="T25">/2021 –<text:s/></text:span><text:span text:style-name="T26">(CEP-CAU/MT)</text:span></text:p>
      </style:header>
      <style:footer>
        <text:p text:style-name="P27"><text:span text:style-name="T2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24:00Z</meta:creation-date>
    <dc:date>2021-09-13T17:30:00Z</dc:date>
    <meta:print-date>2021-09-13T17:30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60" meta:character-count="2306" meta:row-count="16" meta:non-whitespace-character-count="1950"/>
  </office:meta>
</office:document-meta>
</file>