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48" style:parent-style-name="ParágrafodaLista" style:list-style-name="LFO2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5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56" style:parent-style-name="NormalWeb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style:text-autospace="none" fo:line-height="115%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a Conselheira relatora Alana Jéssica Macena Chave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a<text:s/></text:span><text:span text:style-name="T44">manutenção da autuação n.<text:s/></text:span><text:span text:style-name="T45">1000023850/2015</text:span><text:span text:style-name="T46">- protocolo n. 834561/2019 em nome de EDMILSON EID LTDA e multa imposta no valor mínimo (valor vigente da anuidade no ano do fato).</text:span></text:p>
        </text:list-item>
      </text:list>
      <text:p text:style-name="P47"><text:tab/></text:p>
      <text:list text:style-name="LFO2" text:continue-numbering="true">
        <text:list-item>
          <text:p text:style-name="P48"><text:span text:style-name="T49">Conceder ao autuado prazo de 30<text:s/></text:span><text:span text:style-name="T50">(trinta) dias<text:s/></text:span><text:span text:style-name="T51">contados a partir do primeiro dia útil subsequente ao do recebimento da comunicação<text:s/></text:span><text:span text:style-name="T52">para interposição de recurso</text:span><text:span text:style-name="T53">, que terá efeito suspensivo ao</text:span><text:span text:style-name="T54"><text:s/>Plenário do CAU/MT.<text:s/></text:span></text:p>
        </text:list-item>
      </text:list>
      <text:p text:style-name="P55"/>
      <text:list text:style-name="LFO2" text:continue-numbering="true">
        <text:list-item>
          <text:p text:style-name="P56">Transitado em julgado, o CAU/MT oficiará a pessoa física ou jurídica<text:s/>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7"/>
      <text:p text:style-name="P58"><text:span text:style-name="T59">Com<text:s/></text:span><text:span text:style-name="T60">03 votos favoráveis<text:s/></text:span><text:span text:style-name="T61">dos Conselheiros Alexsandro Reis, Weverthon Foles Veras e Alana Jéssica Macena Chaves;<text:s/></text:span><text:span text:style-name="T62">00 votos contrários</text:span><text:span text:style-name="T63">;<text:s/></text:span><text:span text:style-name="T64">00 abstenções<text:s/></text:span><text:span text:style-name="T65">e<text:s/></text:span><text:span text:style-name="T66">01 ausência da Conselheira Elisangela Fernandes Bokorni Travassos.</text:span></text:p>
      <text:p text:style-name="P67"/>
      <text:p text:style-name="P68"><text:span text:style-name="T69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70">ELISANGELA BOKORNI TRAVASSOS</text:span><text:span text:style-name="T71"><text:tab/><text:s text:c="21"/></text:span></text:p>
      <text:p text:style-name="P72">Coordenadora</text:p>
      <text:p text:style-name="P73"/>
      <text:p text:style-name="P74"/>
      <text:p text:style-name="P75"/>
      <text:p text:style-name="P76"/>
      <text:p text:style-name="P77"><text:span text:style-name="T78">alexsandro REIS <text:s text:c="39"/></text:span><text:span text:style-name="T79"><text:s text:c="15"/></text:span><text:span text:style-name="T80"><text:s text:c="5"/></text:span><text:span text:style-name="T81">______________________________</text:span></text:p>
      <text:p text:style-name="P82">Coordenador Adjunto</text:p>
      <text:p text:style-name="P83"/>
      <text:p text:style-name="P84"><text:span text:style-name="T85">Weverthon Foles VEras <text:s text:c="42"/></text:span><text:span text:style-name="T86">______________________________</text:span></text:p>
      <text:p text:style-name="P87"><text:span text:style-name="T88">Membro</text:span></text:p>
      <text:p text:style-name="P89"/>
      <text:p text:style-name="P90"><text:span text:style-name="T91">ALANA JÉSSICA MACENA CHAVES <text:s text:c="4"/></text:span><text:span text:style-name="T92"><text:tab/></text:span><text:span text:style-name="T93"><text:tab/></text:span><text:span text:style-name="T94"><text:tab/></text:span><text:span text:style-name="T95">______________________________</text:span><text:span text:style-name="T96"><text:s text:c="29"/></text:span></text:p>
      <text:p text:style-name="P97"><text:span text:style-name="T98">Membro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34561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EDMILSON EID LTD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33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26:00Z</meta:creation-date>
    <dc:date>2021-09-13T17:35:00Z</dc:date>
    <meta:print-date>2021-09-13T17:35:00Z</meta:print-date>
    <meta:template xlink:href="Normal" xlink:type="simple"/>
    <meta:editing-cycles>5</meta:editing-cycles>
    <meta:editing-duration>PT120S</meta:editing-duration>
    <meta:document-statistic meta:page-count="2" meta:paragraph-count="4" meta:word-count="360" meta:character-count="2302" meta:row-count="16" meta:non-whitespace-character-count="1946"/>
  </office:meta>
</office:document-meta>
</file>