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s atos processuais serão considerados 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/text:p>
      <text:p text:style-name="P40"><text:span text:style-name="T41">III – falta de correspondência entre os fatos descritos no auto de infração e os dispositivos legais nele capitulados;</text:span></text:p>
      <text:p text:style-name="P42"><text:span text:style-name="T43">IV – ausência ou inadequação de fundamentação legal da decisão de qualquer das instâncias julgadoras que resulte em</text:span><text:span text:style-name="T44"><text:s/>penalidade à pessoa física ou jurídica autuada;</text:span></text:p>
      <text:p text:style-name="P45">V – impedimento ou suspeição de membro de qualquer das instâncias julgadoras, desde que tenha participado da instrução ou julgamento do processo;</text:p>
      <text:p text:style-name="P46">VI – falta de cumprimento de qualquer das demais formalidades<text:s/>previstas em lei.”</text:p>
      <text:p text:style-name="P47"/>
      <text:p text:style-name="P48"/>
      <text:p text:style-name="P49"><text:span text:style-name="T50">Considerando que a extinção do processo ocorrerá quando<text:s/></text:span><text:span text:style-name="T51">qualquer uma das instâncias julgadoras concluir pela inconsistência dos elementos indicativos da infração</text:span><text:span text:style-name="T52"><text:s/></text:span><text:span text:style-name="T53">ou quando houver falha na constituição do processo</text:span><text:span text:style-name="T54">; quando for<text:s/></text:span><text:span text:style-name="T55">declarada a prescrição do fato que originou o processo;<text:s/></text:span><text:span text:style-name="T56">quando uma das instâncias julgadoras concluir que se exauriu a finalidade do processo ou a execução da decisão se tornar inviável, inútil ou prejudicada por fato superveniente</text:span><text:span text:style-name="T57">; ou quando for proferida</text:span><text:span text:style-name="T58"><text:s/>decisão definitiva, caracterizando trânsito em julgado, devidamente respaldado pelo art. 44 da Resolução CAU/BR nº 22/2012.</text:span></text:p>
      <text:p text:style-name="P59"/>
      <text:p text:style-name="P60">Considerando que apresentado o relatório e voto do conselheiro relator, a comissão decidirá pela manutenção do auto de infração ou<text:s/>pelo arquivamento fundamentado do processo, conforme §2º do art. 18 da Resolução CAU/BR nº 22/2012.</text:p>
      <text:p text:style-name="P61"/>
      <text:p text:style-name="P62">Considerando o relatório e voto fundamentado do (a) Conselheiro (a) relator (a) Alana Jéssica Macena Chaves.</text:p>
      <text:p text:style-name="P63"/>
      <text:p text:style-name="P64">DELIBEROU:</text:p>
      <text:p text:style-name="P65"/>
      <text:list text:style-name="LFO1" text:continue-numbering="true">
        <text:list-item>
          <text:p text:style-name="P66">Decidir pelo arquivamento fundamentado do processo ao exercício profissional nº 579429/2017, em nome da GRUPO FEGURI.</text:p>
        </text:list-item>
      </text:list>
      <text:p text:style-name="P67"><text:s/></text:p>
      <text:soft-page-break/>
      <text:list text:style-name="LFO1" text:continue-numbering="true">
        <text:list-item>
          <text:p text:style-name="P68"><text:span text:style-name="T69">Conceder ao autuado prazo de 30 (trinta) dias<text:s/></text:span><text:span text:style-name="T70">contados a partir do primeiro dia útil subsequente ao do recebimento da comunicação<text:s/></text:span><text:span text:style-name="T71">para interposição de recurso</text:span><text:span text:style-name="T72">, que<text:s/></text:span><text:span text:style-name="T73">terá efeito suspensivo ao</text:span><text:span text:style-name="T74"><text:s/>Plenário do CAU/</text:span><text:span text:style-name="T75">MT.<text:s/></text:span></text:p>
        </text:list-item>
      </text:list>
      <text:p text:style-name="P76"/>
      <text:list text:style-name="LFO1" text:continue-numbering="true">
        <text:list-item>
          <text:p text:style-name="P77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78"/>
      <text:p text:style-name="P79"><text:span text:style-name="T80">Com<text:s/></text:span><text:span text:style-name="T81">03 votos favoráveis<text:s/></text:span><text:span text:style-name="T82">dos Conselheiros Alexsandro Reis, Weverthon Foles Veras e Alana Jéssica Macena Chave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1 ausência da Conselheira Elisangela Fernandes Bokorni Travassos.</text:span></text:p>
      <text:p text:style-name="P88"/>
      <text:p text:style-name="P89"><text:span text:style-name="T90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91">ELISANGELA BOKORNI TRAVASSOS</text:span><text:span text:style-name="T92"><text:tab/><text:s text:c="21"/></text:span></text:p>
      <text:p text:style-name="P93">Coordenadora</text:p>
      <text:p text:style-name="P94"/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79429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GRUPO FEGURI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<text:s/>AUTUAÇÃO LAVRADA EM PROCESSOS DE FISCALIZAÇÃO DO EXERCÍCIO PROFISSIONAL</text:p>
            </table:table-cell>
          </table:table-row>
        </table:table>
        <text:p text:style-name="P22"><text:span text:style-name="T23">DELIBERAÇÃO Nº 7</text:span><text:span text:style-name="T24">26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9T13:47:00Z</meta:creation-date>
    <dc:date>2021-09-13T17:36:00Z</dc:date>
    <meta:print-date>2021-05-13T21:13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7" meta:character-count="3112" meta:row-count="21" meta:non-whitespace-character-count="2631"/>
  </office:meta>
</office:document-meta>
</file>