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ParágrafodaLista" style:list-style-name="LFO1" style:family="paragraph">
      <style:paragraph-properties fo:text-align="justify" fo:line-height="115%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P47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8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9" style:parent-style-name="ParágrafodaLista" style:family="paragraph">
      <style:text-properties style:font-name="Times New Roman" fo:font-size="11pt" style:font-size-asian="11pt" style:font-size-complex="11pt"/>
    </style:style>
    <style:style style:name="P50" style:parent-style-name="ParágrafodaLista" style:list-style-name="LFO1" style:family="paragraph">
      <style:paragraph-properties fo:text-align="justify" fo:line-height="115%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57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58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59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style:text-autospace="none" fo:line-height="115%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0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09 de setembr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o Auto de Infração foi constituído de forma regular, pois observou os requisitos previstos no art. 16, da Resolução CAU/BR nº 22/2012.</text:p>
      <text:p text:style-name="P35"/>
      <text:p text:style-name="P36">Considerando que apresentado o relatório e voto do conselheiro relator, a comissão decidirá pela manutenção do auto de infração ou pelo arquivamento fundamentado do processo, conforme §2º do art. 18 da Resolução CAU/BR nº 22/2012.</text:p>
      <text:p text:style-name="P37"/>
      <text:p text:style-name="P38">Considerando o relatório e voto fundamentado da Conselheira relatora Alana Jéssica Macena Chaves.</text:p>
      <text:p text:style-name="P39"/>
      <text:p text:style-name="P40">DELIBEROU:</text:p>
      <text:p text:style-name="P41"/>
      <text:list text:style-name="LFO1" text:continue-numbering="true">
        <text:list-item>
          <text:p text:style-name="P42"><text:span text:style-name="T43">Decidir pela<text:s/></text:span><text:span text:style-name="T44">manutenção da autuação</text:span><text:span text:style-name="T45"><text:s/>n.<text:s/></text:span><text:span text:style-name="T46">1000015754/2015 - protocolo n. 737824/2018 em nome de Ivens Soares Lira e multa imposta.</text:span></text:p>
        </text:list-item>
      </text:list>
      <text:p text:style-name="P47"/>
      <text:list text:style-name="LFO1" text:continue-numbering="true">
        <text:list-item>
          <text:p text:style-name="P48">Diante da regularização da infração e multa, extingue-se o processo, arquivando-o<text:s/>permanentemente uma vez que, se exauriu a finalidade do processo.</text:p>
        </text:list-item>
      </text:list>
      <text:p text:style-name="P49"/>
      <text:list text:style-name="LFO1" text:continue-numbering="true">
        <text:list-item>
          <text:p text:style-name="P50"><text:span text:style-name="T51">Conceder ao autuado prazo de 30 (trinta) dias<text:s/></text:span><text:span text:style-name="T52">contados a partir do primeiro dia útil subsequente ao do recebimento da comunicação<text:s/></text:span><text:span text:style-name="T53">para interposição de recurso</text:span><text:span text:style-name="T54">, que terá efeito<text:s/></text:span><text:span text:style-name="T55">suspensivo, ao</text:span><text:span text:style-name="T56"><text:s/>Plenário do CAU/MT.<text:s/></text:span></text:p>
        </text:list-item>
      </text:list>
      <text:p text:style-name="P57"/>
      <text:list text:style-name="LFO1" text:continue-numbering="true">
        <text:list-item>
          <text:p text:style-name="P58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59"/>
      <text:p text:style-name="P60"><text:span text:style-name="T61">Com<text:s/></text:span><text:span text:style-name="T62">03 votos favoráveis<text:s/></text:span><text:span text:style-name="T63">dos Conselheiros Alexsandro Reis, Weverthon Foles Veras e Alana Jéssica Macena Chaves;<text:s/></text:span><text:span text:style-name="T64">00 votos contrários</text:span><text:span text:style-name="T65">;<text:s/></text:span><text:span text:style-name="T66">00 abstenções<text:s/></text:span><text:span text:style-name="T67">e<text:s/></text:span><text:span text:style-name="T68">01 ausência da Conselheira Elisangela Fernandes Bokorni Travassos.</text:span></text:p>
      <text:p text:style-name="P69"/>
      <text:p text:style-name="P70"><text:span text:style-name="T71"><draw:frame draw:z-index="251659264" draw:id="id1" draw:style-name="a2" draw:name="Caixa de Texto 2" text:anchor-type="paragraph" svg:x="4.52153in" svg:y="0.01042in" svg:width="0.92917in" svg:height="0.29167in" style:rel-width="scale" style:rel-height="scale"><draw:text-box><text:p text:style-name="Normal">AUSENTE</text:p></draw:text-box><svg:title/><svg:desc/></draw:frame></text:span><text:span text:style-name="T72">ELISANGELA BOKORNI TRAVASSOS</text:span><text:span text:style-name="T73"><text:tab/><text:s text:c="21"/></text:span></text:p>
      <text:p text:style-name="P74">Coordenadora</text:p>
      <text:p text:style-name="P75"/>
      <text:p text:style-name="P76"/>
      <text:p text:style-name="P77"><text:span text:style-name="T78">alexsandro REIS <text:s text:c="39"/></text:span><text:span text:style-name="T79"><text:s text:c="15"/></text:span><text:span text:style-name="T80"><text:s text:c="5"/></text:span><text:span text:style-name="T81">______________________________</text:span></text:p>
      <text:p text:style-name="P82">Coordenador Adjunto</text:p>
      <text:p text:style-name="P83"/>
      <text:p text:style-name="P84"><text:span text:style-name="T85">Weverthon Foles VEras<text:s/></text:span><text:span text:style-name="T86"><text:s text:c="42"/></text:span><text:span text:style-name="T87">______________________________</text:span></text:p>
      <text:p text:style-name="P88"><text:span text:style-name="T89">Membro</text:span></text:p>
      <text:p text:style-name="P90"/>
      <text:p text:style-name="P91"><text:span text:style-name="T92">ALANA JÉSSICA MACENA CHAVES <text:s text:c="4"/></text:span><text:span text:style-name="T93"><text:tab/></text:span><text:span text:style-name="T94"><text:tab/></text:span><text:span text:style-name="T95"><text:tab/></text:span><text:span text:style-name="T96">______________________________</text:span><text:span text:style-name="T97"><text:s text:c="29"/></text:span></text:p>
      <text:p text:style-name="P98"><text:span text:style-name="T99">Membro</text:span></text:p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37824/2018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Ivens Soares Lir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727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MIRES SOARES</dc:creator>
    <meta:creation-date>2021-09-16T19:55:00Z</meta:creation-date>
    <dc:date>2022-01-06T14:04:00Z</dc:date>
    <meta:print-date>2022-01-06T14:03:00Z</meta:print-date>
    <meta:template xlink:href="Normal" xlink:type="simple"/>
    <meta:editing-cycles>5</meta:editing-cycles>
    <meta:editing-duration>PT360S</meta:editing-duration>
    <meta:document-statistic meta:page-count="2" meta:paragraph-count="4" meta:word-count="374" meta:character-count="2394" meta:row-count="16" meta:non-whitespace-character-count="2024"/>
  </office:meta>
</office:document-meta>
</file>