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ParágrafodaLista" style:list-style-name="LFO1" style:family="paragraph">
      <style:paragraph-properties fo:text-align="justify" fo:line-height="115%" fo:margin-left="0.1972in" fo:text-indent="0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47" style:parent-style-name="ParágrafodaLista" style:list-style-name="LFO1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ParágrafodaLista" style:list-style-name="LFO2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fo:text-align="justify" fo:line-height="115%" fo:margin-left="0.4472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ParágrafodaLista" style:list-style-name="LFO2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ParágrafodaLista" style:family="paragraph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P56" style:parent-style-name="ParágrafodaLista" style:list-style-name="LFO2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ParágrafodaLista" style:list-style-name="LFO1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fo:text-align="justify" fo:line-height="115%" fo:margin-left="0.1972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729/2021</text:span><text:span text:style-name="T27"><text:s/>– (CEP-CAU/MT)</text:span></text:p>
      <text:p text:style-name="P28"><text:span text:style-name="T29">A COMISSÃO DE EXERCÍCIO PROFISSIONAL – (CEP-CAU/MT),</text:span><text:span text:style-name="T30"><text:s/>reunida ordinariamente de maneira virtual (aplicativo Microsoft Teams), no dia 16 de setembro</text:span><text:span text:style-name="T31"><text:s/></text:span><text:span text:style-name="T32">de 2021, no uso das competências que lhe<text:s/></text:span><text:span text:style-name="T33">conferem o art. 96 do Regimento Interno do CAU/MT, após análise do assunto em epígrafe, e</text:span></text:p>
      <text:p text:style-name="P34"/>
      <text:p text:style-name="P35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36"/>
      <text:p text:style-name="P37">Considerando que o Capítulo IV da Resolução CAU/BR nº 167, de 16 de agosto de 2018 estabelece que o cancelamento do registro do profissional será efetuado pelo CAU/UF competente, quando decorrer de pedido de desligamento do CAU, devendo atender as exigências do art. 14 e 15 da Resolução citada.</text:p>
      <text:p text:style-name="P38"/>
      <text:p text:style-name="P39">Considerando o relatório e voto do (a) Conselheiro (a) Relator Elisângela Fernandes Bokorni Travassos.</text:p>
      <text:p text:style-name="P40"/>
      <text:p text:style-name="P41">DELIBEROU:</text:p>
      <text:p text:style-name="P42"/>
      <text:list text:style-name="LFO1" text:continue-numbering="true">
        <text:list-item>
          <text:p text:style-name="P43"><text:span text:style-name="T44">Pelo deferimento do<text:s/></text:span><text:span text:style-name="T45">pedido de desligamento do (a) profissional Sr. (a) Helita Maria Bastos Ramos Riveira, protocolo n.º 1214617/2020 devendo o Atendimento do CAU/MT cadastrar no SICCAU com termo inicial a data do requerimento de desligamento.</text:span></text:p>
        </text:list-item>
      </text:list>
      <text:p text:style-name="P46"/>
      <text:list text:style-name="LFO1" text:continue-numbering="true">
        <text:list-item>
          <text:p text:style-name="P47">Encaminhar comunicado ao profissional sobre a decisão e esclarecer o que segue:</text:p>
        </text:list-item>
      </text:list>
      <text:p text:style-name="P48"/>
      <text:list text:style-name="LFO2" text:continue-numbering="true">
        <text:list-item>
          <text:p text:style-name="P49">Realizado o cancelamento, o profissional voltará à condição de sem registro no CAU, estando proibido de realizar atos ou prestar serviços, públicos ou privados, privativos dos profissionais arquitetos e urbanistas e de usar o título de arquiteto(a) e urbanista para fins de exercício profissional e a violação sujeitará a pessoa física às cominações legais por exercício ilegal da profissão na forma do art. 7º da Lei nº 12.378, de 2010.</text:p>
        </text:list-item>
      </text:list>
      <text:p text:style-name="P50"/>
      <text:list text:style-name="LFO2" text:continue-numbering="true">
        <text:list-item>
          <text:p text:style-name="P51"><text:span text:style-name="T52">Havendo<text:s/></text:span><text:span text:style-name="T53">interesse em retornar as atividades, à pessoa física deve requerer um novo registro profissional, devendo cumprir todas as condições e requisitos estabelecidos em regulamentação específica do CAU/BR correlata ao registro de profissional e desde que não ten</text:span><text:span text:style-name="T54">ha débitos pendentes com o CAU, sendo criada uma nova numeração de registro e transferidos todos os dados do registro anterior.</text:span></text:p>
        </text:list-item>
      </text:list>
      <text:p text:style-name="P55"/>
      <text:list text:style-name="LFO2" text:continue-numbering="true">
        <text:list-item>
          <text:p text:style-name="P56">Em conformidade com o art. 53 da Lei nº 12.378, de 2010, a existência de dívidas pendentes não obsta o desligamento do CAU, todavia, o pedido de desligamento do CAU, com consequente cancelamento do registro, não extingue as dívidas do arquiteto e urbanista com o CAU, as quais serão cobradas pelo pelas vias administrativas e/ou judiciais, conforme normativos específicos do CAU/BR acerca de anuidades e cobrança de valores.</text:p>
        </text:list-item>
      </text:list>
      <text:p text:style-name="P57"/>
      <text:soft-page-break/>
      <text:list text:style-name="LFO1" text:continue-numbering="true">
        <text:list-item>
          <text:p text:style-name="P58">Após o cadastramento e comunicação, o setor técnico do CAU/MT deve verificar a existência de dívidas pendentes e havendo, que realize o encaminhamento do processo ao setor competente para cobrança administrativas<text:s/>e/ou judiciais.</text:p>
        </text:list-item>
      </text:list>
      <text:p text:style-name="P59"/>
      <text:p text:style-name="P60"><text:span text:style-name="T61">Com<text:s/></text:span><text:span text:style-name="T62">03 votos favoráveis<text:s/></text:span><text:span text:style-name="T63">dos Conselheiros Elisangela Fernandes Bokorni Travassos, Alexsandro Reis e Weverthon Foles Vera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a conselheira</text:span><text:span text:style-name="T69"><text:s/>Alana Jéssica Macena Chaves</text:span><text:span text:style-name="T70">.</text:span></text:p>
      <text:p text:style-name="P71"/>
      <text:p text:style-name="P72">ELISANGELA<text:s/>BOKORNI TRAVASSOS<text:tab/><text:s text:c="21"/>_______________________________</text:p>
      <text:p text:style-name="P73">Coordenadora</text:p>
      <text:p text:style-name="P74"/>
      <text:p text:style-name="P75"><text:span text:style-name="T76">alexsandro REIS <text:s text:c="39"/></text:span><text:span text:style-name="T77"><text:s text:c="15"/></text:span><text:span text:style-name="T78"><text:s text:c="5"/></text:span><text:span text:style-name="T79">______________________________</text:span></text:p>
      <text:p text:style-name="P80">Coordenador Adjunto</text:p>
      <text:p text:style-name="P81"/>
      <text:p text:style-name="P82"><text:span text:style-name="T83">Weverthon Foles VEras<text:s/></text:span><text:span text:style-name="T84"><text:s text:c="42"/></text:span><text:span text:style-name="T85">______________________________</text:span></text:p>
      <text:p text:style-name="P86"><text:span text:style-name="T87">Membro</text:span></text:p>
      <text:p text:style-name="P88"><text:span text:style-name="T89"><draw:frame draw:z-index="251659264" draw:id="id0" draw:style-name="a1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90"><text:span text:style-name="T91">ALANA JÉSSICA MACENA CHAVES <text:s text:c="4"/></text:span><text:span text:style-name="T92"><text:tab/></text:span><text:span text:style-name="T93"><text:tab/></text:span><text:span text:style-name="T94"><text:tab/></text:span><text:span text:style-name="T95">______________________________</text:span><text:span text:style-name="T96"><text:s text:c="29"/></text:span></text:p>
      <text:p text:style-name="P97"><text:span text:style-name="T98">Membr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214617/2020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HELITA MARIA BASTOS RAMOS RIVEIRA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PEDIDO DE DESLIGAMENTO</text:p>
            </table:table-cell>
          </table:table-row>
        </table:table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cau07 hp07</dc:creator>
    <meta:creation-date>2021-09-16T16:42:00Z</meta:creation-date>
    <dc:date>2021-09-16T19:30:00Z</dc:date>
    <meta:print-date>2021-09-16T19:29:00Z</meta:print-date>
    <meta:template xlink:href="Normal" xlink:type="simple"/>
    <meta:editing-cycles>6</meta:editing-cycles>
    <meta:editing-duration>PT420S</meta:editing-duration>
    <meta:document-statistic meta:page-count="2" meta:paragraph-count="6" meta:word-count="535" meta:character-count="3418" meta:row-count="24" meta:non-whitespace-character-count="2889"/>
  </office:meta>
</office:document-meta>
</file>