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DELIBERAÇÃO Nº</text:span><text:span text:style-name="T42"><text:s/>730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16 setembro</text:span><text:span text:style-name="T47"><text:s/></text:span><text:span text:style-name="T48">de 2021, no uso das competências que lhe<text:s/></text:span><text:span text:style-name="T49">conferem o art. 96 do Regimento Interno do CAU/MT, após análise do assunto em epígrafe, e</text:span></text:p>
      <text:p text:style-name="P50"/>
      <text:p text:style-name="P51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2"/>
      <text:p text:style-name="P53"><text:span text:style-name="T54">Considerando que o protocolo n.º<text:s/></text:span><text:span text:style-name="T55">1344334/2021<text:s/></text:span><text:span text:style-name="T56">do (a) profissional</text:span><text:span text:style-name="T57"><text:s/></text:span><text:span text:style-name="T58">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tabelecidas, o processo de solicitação de interrupção de registro será deferido pelo CAU/UF competente, conforme art. 7º d</text:span><text:span text:style-name="T64">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 Registro Profissional do (a) Sr. (a)</text:span><text:span text:style-name="T70"><text:s/>João Vicente da Silva Junior</text:span><text:span text:style-name="T71">,</text:span><text:span text:style-name="T72"><text:s/></text:span><text:span text:style-name="T73">protocolo n.º</text:span><text:span text:style-name="T74"><text:s/>1344334/2021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<text:s/></text:span><text:span text:style-name="T79">Atendimento do CAU/MT.</text:span></text:p>
        </text:list-item>
      </text:list>
      <text:p text:style-name="P80"/>
      <text:p text:style-name="P81"><text:span text:style-name="T82">Com<text:s/></text:span><text:span text:style-name="T83">03 votos favoráveis<text:s/></text:span><text:span text:style-name="T84">dos Conselheiros Elisangela Fernandes Bokorni Travassos, Alexsandro Reis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1 ausência da conselheira</text:span><text:span text:style-name="T90"><text:s/>Alana Jéssica Macena Chaves</text:span><text:span text:style-name="T91">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<text:s/></text:span><text:span text:style-name="T105"><text:s text:c="42"/></text:span><text:span text:style-name="T106">______________________________</text:span></text:p>
      <text:p text:style-name="P107"><text:span text:style-name="T108">Membro</text:span></text:p>
      <text:p text:style-name="P109"><text:span text:style-name="T110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1"><text:span text:style-name="T112">ALANA JÉSSICA MACENA CHAVES <text:s text:c="4"/></text:span><text:span text:style-name="T113"><text:tab/></text:span><text:span text:style-name="T114"><text:tab/></text:span><text:span text:style-name="T115"><text:tab/></text:span><text:span text:style-name="T116">______________________________</text:span><text:span text:style-name="T117"><text:s text:c="29"/></text:span></text:p>
      <text:p text:style-name="P118"><text:span text:style-name="T119">Membro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44334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JOAO VICENTE DA SILVA JUNIOR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<text:s/></text:span><text:span text:style-name="T31">profissional que, sem se desligar do CAU, 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2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cau07 hp07</dc:creator>
    <meta:creation-date>2021-09-16T16:45:00Z</meta:creation-date>
    <dc:date>2021-09-16T19:25:00Z</dc:date>
    <meta:print-date>2021-09-16T19:25:00Z</meta:print-date>
    <meta:template xlink:href="Normal" xlink:type="simple"/>
    <meta:editing-cycles>7</meta:editing-cycles>
    <meta:editing-duration>PT240S</meta:editing-duration>
    <meta:document-statistic meta:page-count="1" meta:paragraph-count="3" meta:word-count="298" meta:character-count="1906" meta:row-count="13" meta:non-whitespace-character-count="1611"/>
  </office:meta>
</office:document-meta>
</file>