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paragraph-properties fo:text-align="justify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7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ParágrafodaLista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2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Normal" style:family="paragraph">
      <style:paragraph-properties style:text-autospace="none" fo:line-height="115%"/>
    </style:style>
    <style:style style:name="T11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9" style:parent-style-name="Normal" style:family="paragraph">
      <style:paragraph-properties style:text-autospace="none" fo:line-height="115%"/>
    </style:style>
    <style:style style:name="T1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1">DELIBERAÇÃO Nº</text:span><text:span text:style-name="T42"><text:s/>731/2021</text:span><text:span text:style-name="T43"><text:s/>– (CEP-CAU/MT)</text:span></text:p>
      <text:p text:style-name="P44"><text:span text:style-name="T45">A COMISSÃO DE EXERCÍCIO PROFISSIONAL – (CEP-CAU/MT),</text:span><text:span text:style-name="T46"><text:s/>reunida ordinariamente de maneira virtual (aplicativo Microsoft Teams), no dia 16 setembro</text:span><text:span text:style-name="T47"><text:s/></text:span><text:span text:style-name="T48">de 2021, no uso das competências que lhe<text:s/></text:span><text:span text:style-name="T49">conferem o art. 96 do Regimento Interno do CAU/MT, após análise do assunto em epígrafe, e</text:span></text:p>
      <text:p text:style-name="P50"/>
      <text:p text:style-name="P51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2"/>
      <text:p text:style-name="P53"><text:span text:style-name="T54">Considerando o protocolo n.º<text:s/></text:span><text:span text:style-name="T55">1376603/2021<text:s/></text:span><text:span text:style-name="T56">do (a) profissional</text:span><text:span text:style-name="T57"><text:s/></text:span><text:span text:style-name="T58">que solicitou a interrupção do seu Registro Profissional por tempo indeterminado.</text:span></text:p>
      <text:p text:style-name="P59"/>
      <text:p text:style-name="P60">Considerando que atende os requisitos estabelecidos no art. ¹4º, inciso I ao III da Resolução CAU/BR nº 167, de 16 de agosto de 2018.</text:p>
      <text:p text:style-name="P61"/>
      <text:p text:style-name="P62"><text:span text:style-name="T63">Considerando que atendendo as condições estabelecidas, o processo de solicitação de interrupção de registro será deferido pelo CAU/UF competente, conforme art. 7º d</text:span><text:span text:style-name="T64">a Resolução CAU/BR nº 167, de 16 de agosto de 2018.</text:span></text:p>
      <text:p text:style-name="P65"><text:s/></text:p>
      <text:p text:style-name="P66">DELIBEROU:</text:p>
      <text:p text:style-name="P67"/>
      <text:list text:style-name="LFO1" text:continue-numbering="true">
        <text:list-item>
          <text:p text:style-name="P68"><text:span text:style-name="T69">Pelo deferimento do pedido de Interrupção de Registro Profissional do (a) Sr. (a)</text:span><text:span text:style-name="T70"><text:s/>Patricia Jascovski</text:span><text:span text:style-name="T71">,</text:span><text:span text:style-name="T72"><text:s/></text:span><text:span text:style-name="T73">protocolo n.º</text:span><text:span text:style-name="T74"><text:s/>1376603/2021</text:span><text:span text:style-name="T75">;</text:span></text:p>
        </text:list-item>
      </text:list>
      <text:p text:style-name="P76"/>
      <text:list text:style-name="LFO1" text:continue-numbering="true">
        <text:list-item>
          <text:p text:style-name="P77"><text:span text:style-name="T78">Encaminhar está deliberação ao setor de<text:s/></text:span><text:span text:style-name="T79">Atendimento do CAU/MT.</text:span></text:p>
        </text:list-item>
      </text:list>
      <text:p text:style-name="P80"/>
      <text:p text:style-name="P81"/>
      <text:p text:style-name="P82"><text:span text:style-name="T83">Com<text:s/></text:span><text:span text:style-name="T84">03 votos favoráveis<text:s/></text:span><text:span text:style-name="T85">dos Conselheiros Elisangela Fernandes Bokorni Travassos, Alexsandro Reis e Weverthon Foles Veras;<text:s/></text:span><text:span text:style-name="T86">00 votos contrários</text:span><text:span text:style-name="T87">;<text:s/></text:span><text:span text:style-name="T88">00 abstenções<text:s/></text:span><text:span text:style-name="T89">e<text:s/></text:span><text:span text:style-name="T90">01 ausência da conselheira</text:span><text:span text:style-name="T91"><text:s/>Alana Jéssica Macena Chaves</text:span><text:span text:style-name="T92">.</text:span></text:p>
      <text:p text:style-name="P93"/>
      <text:p text:style-name="P94">ELISANGELA BOKORNI TRAVASSOS<text:tab/><text:s text:c="21"/>_______________________________</text:p>
      <text:p text:style-name="P95">Coordenadora</text:p>
      <text:p text:style-name="P96"/>
      <text:p text:style-name="P97"><text:span text:style-name="T98">alexsandro REIS <text:s text:c="39"/></text:span><text:span text:style-name="T99"><text:s text:c="15"/></text:span><text:span text:style-name="T100"><text:s text:c="5"/></text:span><text:span text:style-name="T101">______________________________</text:span></text:p>
      <text:p text:style-name="P102">Coordenador Adjunto</text:p>
      <text:p text:style-name="P103"/>
      <text:p text:style-name="P104"><text:span text:style-name="T105">Weverthon Foles VEras<text:s/></text:span><text:span text:style-name="T106"><text:s text:c="42"/></text:span><text:span text:style-name="T107">______________________________</text:span></text:p>
      <text:p text:style-name="P108"><text:span text:style-name="T109">Membro</text:span></text:p>
      <text:p text:style-name="P110"><text:span text:style-name="T111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12"><text:span text:style-name="T113">ALANA JÉSSICA MACENA CHAVES <text:s text:c="4"/></text:span><text:span text:style-name="T114"><text:tab/></text:span><text:span text:style-name="T115"><text:tab/></text:span><text:span text:style-name="T116"><text:tab/></text:span><text:span text:style-name="T117">______________________________</text:span><text:span text:style-name="T118"><text:s text:c="29"/></text:span></text:p>
      <text:p text:style-name="P119"><text:span text:style-name="T120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P38" style:parent-style-name="Rodapé" style:family="paragraph">
      <style:paragraph-properties fo:text-align="end"/>
    </style:style>
    <style:style style:name="T39" style:parent-style-name="Númerodepágina" style:family="text">
      <style:text-properties style:font-name="Arial" fo:color="#296D7A" fo:font-size="9pt" style:font-size-asian="9pt"/>
    </style:style>
    <style:style style:name="P4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76603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PATRICIA JASCOVKI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 profissional que, sem se desligar do CAU, não pretende exercer a profissão por tempo indeterminado, desde que<text:s/></text:span><text:span text:style-name="T31">atendidas as seguintes condições:</text:span></text:p>
        <text:p text:style-name="P32"> I – Não ocupar emprego, cargo ou função técnica, no setor público ou privado, para o qual seja exigida formação profissional na área de Arquitetura e Urbanismo ou para cujo concurso público ou processo seletivo tenha sido<text:s/>exigido o registro do profissional no Conselho;</text:p>
        <text:p text:style-name="P33"> II – Não constar em processo fiscalizatório e/ou ético-disciplinar em tramitação nos CAU/UF ou no CAU/BR; e</text:p>
        <text:p text:style-name="P34"><text:span text:style-name="T35"> III – Não possuir Registro de Responsabilidade Técnica (RRT) sem a devida baixa no CAU</text:span><text:span text:style-name="T36"><text:s/></text:span><text:span text:style-name="T37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8"><text:span text:style-name="T39"><text:page-number text:fixed="false">1</text:page-number></text:span></text:p></draw:text-box><svg:title/><svg:desc/></draw:frame></text:span></text:p>
        <text:p text:style-name="P4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omunica</meta:initial-creator>
    <dc:creator>cau07 hp07</dc:creator>
    <meta:creation-date>2021-09-16T16:41:00Z</meta:creation-date>
    <dc:date>2021-09-16T19:25:00Z</dc:date>
    <meta:print-date>2021-09-16T19:25:00Z</meta:print-date>
    <meta:template xlink:href="Normal" xlink:type="simple"/>
    <meta:editing-cycles>6</meta:editing-cycles>
    <meta:editing-duration>PT420S</meta:editing-duration>
    <meta:document-statistic meta:page-count="1" meta:paragraph-count="3" meta:word-count="296" meta:character-count="1896" meta:row-count="13" meta:non-whitespace-character-count="1603"/>
  </office:meta>
</office:document-meta>
</file>