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paragraph-properties fo:text-align="justify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7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1">DELIBERAÇÃO Nº</text:span><text:span text:style-name="T42"><text:s/></text:span><text:span text:style-name="T43">734</text:span><text:span text:style-name="T44">/2021</text:span><text:span text:style-name="T45"><text:s/>– (CEP-CAU/MT)</text:span></text:p>
      <text:p text:style-name="P46"><text:span text:style-name="T47">A COMISSÃO DE EXERCÍCIO PROFISSIONAL – (CEP-CAU/MT),</text:span><text:span text:style-name="T48"><text:s/>reunida ordinariamente de maneira virtual (aplicativo Microsoft Teams), no dia 16 setembro</text:span><text:span text:style-name="T49"><text:s/></text:span><text:span text:style-name="T50">de 2021, no uso das competências que lhe<text:s/></text:span><text:span text:style-name="T51">conferem o art. 96 do Regimento Interno do CAU/MT, após análise do assunto em epígrafe, e</text:span></text:p>
      <text:p text:style-name="P52"/>
      <text:p text:style-name="P53">Considerando a Resolução CAU/BR nº 167, de 16 de agosto de 2018 que dispõe sobre alterações do registro de profissionais nos Conselhos de Arquitetura e Urbanismo dos<text:s/>Estados e do Distrito Federal (CAU/UF), e dá outras providências.</text:p>
      <text:p text:style-name="P54"/>
      <text:p text:style-name="P55"><text:span text:style-name="T56">Considerando o protocolo n.º<text:s/></text:span><text:span text:style-name="T57">464277/2017<text:s/></text:span><text:span text:style-name="T58">do (a) profissional</text:span><text:span text:style-name="T59"><text:s/></text:span><text:span text:style-name="T60">que solicitou a interrupção do seu Registro Profissional por tempo indeterminado.</text:span></text:p>
      <text:p text:style-name="P61"/>
      <text:p text:style-name="P62">Considerando que atende os requisitos estabelecidos no art. ¹4º, inciso I ao III da Resolução CAU/BR nº 167, de 16 de agosto de 2018.</text:p>
      <text:p text:style-name="P63"/>
      <text:p text:style-name="P64"><text:span text:style-name="T65">Considerando que atendendo as condições estabelecidas, o processo de solicitação de interrupção de registro será deferido pelo CAU/UF competente, conforme art. 7º da</text:span><text:span text:style-name="T66"><text:s/>Resolução CAU/BR nº 167, de 16 de agosto de 2018.</text:span></text:p>
      <text:p text:style-name="P67"><text:s/></text:p>
      <text:p text:style-name="P68">DELIBEROU:</text:p>
      <text:p text:style-name="P69"/>
      <text:list text:style-name="LFO1" text:continue-numbering="true">
        <text:list-item>
          <text:p text:style-name="P70"><text:span text:style-name="T71">Pelo deferimento do pedido de Interrupção de Registro Profissional do (a) Sr. (a)</text:span><text:span text:style-name="T72"><text:s/>Cristina Yumi Alves Kusai,<text:s/></text:span><text:span text:style-name="T73">protocolo n.º</text:span><text:span text:style-name="T74"><text:s/>464277/2017</text:span><text:span text:style-name="T75">;</text:span></text:p>
        </text:list-item>
      </text:list>
      <text:p text:style-name="P76"/>
      <text:list text:style-name="LFO1" text:continue-numbering="true">
        <text:list-item>
          <text:p text:style-name="P77"><text:span text:style-name="T78">Encaminhar está deliberação ao setor de<text:s/></text:span><text:span text:style-name="T79">Atendimento do CAU/MT.</text:span></text:p>
        </text:list-item>
      </text:list>
      <text:p text:style-name="P80"/>
      <text:p text:style-name="P81"><text:span text:style-name="T82">Com<text:s/></text:span><text:span text:style-name="T83">03 votos favoráveis<text:s/></text:span><text:span text:style-name="T84">dos Conselheiros Elisangela Fernandes Bokorni Travassos, Alexsandro Reis e Weverthon Foles Veras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1 ausência da conselheira</text:span><text:span text:style-name="T90"><text:s/>Alana Jéssica Macena Chaves</text:span><text:span text:style-name="T91">.</text:span></text:p>
      <text:p text:style-name="P92"/>
      <text:p text:style-name="P93">ELISANGELA BOKORNI TRAVASSOS<text:tab/><text:s text:c="21"/>_______________________________</text:p>
      <text:p text:style-name="P94">Coordenadora</text:p>
      <text:p text:style-name="P95"/>
      <text:p text:style-name="P96"><text:span text:style-name="T97">alexsandro REIS <text:s text:c="39"/></text:span><text:span text:style-name="T98"><text:s text:c="15"/></text:span><text:span text:style-name="T99"><text:s text:c="5"/></text:span><text:span text:style-name="T100">______________________________</text:span></text:p>
      <text:p text:style-name="P101">Coordenador Adjunto</text:p>
      <text:p text:style-name="P102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Membro</text:span></text:p>
      <text:p text:style-name="P108"><text:span text:style-name="T109"><draw:frame draw:z-index="251659264" draw:id="id1" draw:style-name="a2" draw:name="Caixa de Texto 2" text:anchor-type="paragraph" svg:x="4.76066in" svg:y="0.02817in" svg:width="0.96944in" svg:height="1.53611in" style:rel-width="scale" style:rel-height="scale"><draw:text-box><text:p text:style-name="Normal">AUSENTE</text:p></draw:text-box><svg:title/><svg:desc/></draw:frame></text:span></text:p>
      <text:p text:style-name="P110"><text:span text:style-name="T111">ALANA JÉSSICA MACENA CHAVES <text:s text:c="4"/></text:span><text:span text:style-name="T112"><text:tab/></text:span><text:span text:style-name="T113"><text:tab/></text:span><text:span text:style-name="T114"><text:tab/></text:span><text:span text:style-name="T115">______________________________</text:span><text:span text:style-name="T116"><text:s text:c="29"/></text:span></text:p>
      <text:p text:style-name="P117"><text:span text:style-name="T118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4" style:parent-style-name="Rodapé" style:family="paragraph">
      <style:paragraph-properties fo:margin-right="0.25in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464277/2017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CRISTINA YUMI ALVES KUSAI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<text:s/></text:span><text:span text:style-name="T31">interrupção do registro é facultada ao profissional que, sem se desligar do CAU, não pretende exercer a profissão por tempo indeterminado, desde que atendidas as seguintes condições:</text:span></text:p>
        <text:p text:style-name="P32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3"> II – Não constar em processo fiscalizatório e/ou<text:s/>ético-disciplinar em tramitação nos CAU/UF ou no CAU/BR; e</text:p>
        <text:p text:style-name="P34"><text:span text:style-name="T35"> III – Não possuir Registro de Responsabilidade Técnica (RRT) sem a devida baixa no CAU</text:span><text:span text:style-name="T36"><text:s/></text:span><text:span text:style-name="T3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2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9-16T16:48:00Z</meta:creation-date>
    <dc:date>2021-09-16T19:23:00Z</dc:date>
    <meta:print-date>2021-07-05T17:44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97" meta:character-count="1900" meta:row-count="13" meta:non-whitespace-character-count="1606"/>
  </office:meta>
</office:document-meta>
</file>