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list-style-name="LFO1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ParágrafodaLista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ParágrafodaLista" style:list-style-name="LFO1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7</text:span><text:span text:style-name="T27">37</text:span><text:span text:style-name="T28">/2021</text:span><text:span text:style-name="T29"><text:s/>– (CEP-CAU/MT)</text:span></text:p>
      <text:p text:style-name="P30"><text:span text:style-name="T31">A COMISSÃO DE EXERCÍCIO PROFISSIONAL – (CEP-CAU/MT),</text:span><text:span text:style-name="T32"><text:s/>reunida ordinariamente de maneira virtual (aplicativo Microsoft Teams), no dia 16 de setembro</text:span><text:span text:style-name="T33"><text:s/></text:span><text:span text:style-name="T34">de 2021, no uso das competências que lhe<text:s/></text:span><text:span text:style-name="T35">conferem o art. 96 do Regimento Interno do CAU/MT, após análise do assunto em epígrafe, e</text:span></text:p>
      <text:p text:style-name="P36"/>
      <text:p text:style-name="P37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38"/>
      <text:p text:style-name="P39">Considerando que o Capítulo IV da Resolução CAU/BR nº 167, de 16 de agosto de 2018 estabelece que o cancelamento do registro do profissional será efetuado pelo CAU/UF competente, decorre de falecimento do profissional, devendo inserir no SICCAU a cópia autenticada da certidão de óbito, devidamente registrada em cartório, não sendo exigida a devolução da Carteira de Identificação Profissional do CAU.</text:p>
      <text:p text:style-name="P40"/>
      <text:p text:style-name="P41">Considerando o relatório e voto do Conselheiro Relator Alexsandro Reis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Pelo deferimento do pedido de cancelamento por falecimento do (a) profissional Sr. (a) Luiz Alberto Castilhos de Souza, protocolo n.º 1340291/2021 devendo o Atendimento do CAU/MT cadastrar no SICCAU com<text:s/>termo inicial a data do óbito constante da certidão.</text:p>
        </text:list-item>
      </text:list>
      <text:p text:style-name="P46"/>
      <text:list text:style-name="LFO1" text:continue-numbering="true">
        <text:list-item>
          <text:p text:style-name="P47">Cadastrado o item 1, realizar a baixa de Ofício dos RRT’s aptos a baixa, devendo o setor técnico comunicar o contratante por um dos meios definidos no § 5º do art. 46 da Resolução nº 91/2014 e registrar<text:s/>no SICCAU a data e o motivo da referida baixa.” <text:s/></text:p>
        </text:list-item>
      </text:list>
      <text:p text:style-name="P48"/>
      <text:list text:style-name="LFO1" text:continue-numbering="true">
        <text:list-item>
          <text:p text:style-name="P49">Realizar o encaminhamento do processo ao setor competente para verificar a existência de débitos, na forma da Resolução CAU/BR nº 193/2020 e demais legislações e normas em vigor.</text:p>
        </text:list-item>
      </text:list>
      <text:p text:style-name="P50"/>
      <text:p text:style-name="P51"><text:span text:style-name="T52">Com<text:s/></text:span><text:span text:style-name="T53">03 votos<text:s/></text:span><text:span text:style-name="T54">favoráveis<text:s/></text:span><text:span text:style-name="T55">dos Conselheiros Elisangela Fernandes Bokorni Travassos, Alexsandro Reis e Weverthon Foles Veras;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1 ausência da conselheira</text:span><text:span text:style-name="T61"><text:s/>Alana Jéssica Macena Chaves</text:span><text:span text:style-name="T62">.</text:span></text:p>
      <text:p text:style-name="P63"/>
      <text:p text:style-name="P64">ELISANGELA BOKORNI TRAVASSOS<text:tab/><text:s text:c="21"/>_______________________________</text:p>
      <text:p text:style-name="P65">Coordenadora</text:p>
      <text:p text:style-name="P66"/>
      <text:p text:style-name="P67"><text:span text:style-name="T68">alexsandro REIS <text:s text:c="39"/></text:span><text:span text:style-name="T69"><text:s text:c="15"/></text:span><text:span text:style-name="T70"><text:s text:c="5"/></text:span><text:span text:style-name="T71">______________________________</text:span></text:p>
      <text:p text:style-name="P72">Coordenador Adjunto</text:p>
      <text:p text:style-name="P73"/>
      <text:p text:style-name="P74"><text:span text:style-name="T75">Weverthon Foles VEras<text:s/></text:span><text:span text:style-name="T76"><text:s text:c="42"/></text:span><text:span text:style-name="T77">______________________________</text:span></text:p>
      <text:p text:style-name="P78"><text:span text:style-name="T79">Membro</text:span></text:p>
      <text:soft-page-break/>
      <text:p text:style-name="P80"><text:span text:style-name="T81"><draw:frame draw:z-index="251659264" draw:id="id0" draw:style-name="a1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2"><text:span text:style-name="T83">ALANA JÉSSICA MACENA CHAVES <text:s text:c="4"/></text:span><text:span text:style-name="T84"><text:tab/></text:span><text:span text:style-name="T85"><text:tab/></text:span><text:span text:style-name="T86"><text:tab/></text:span><text:span text:style-name="T87">______________________________</text:span><text:span text:style-name="T88"><text:s text:c="29"/></text:span></text:p>
      <text:p text:style-name="P89"><text:span text:style-name="T90">Membr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40291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LUIZ<text:s/>ALBERTOCASTILHOS DE SOUS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16T16:32:00Z</meta:creation-date>
    <dc:date>2021-09-17T17:03:00Z</dc:date>
    <meta:print-date>2021-07-05T17:44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71" meta:character-count="2374" meta:row-count="16" meta:non-whitespace-character-count="2007"/>
  </office:meta>
</office:document-meta>
</file>