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7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ParágrafodaLista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DELIBERAÇÃO Nº</text:span><text:span text:style-name="T39"><text:s/>738/2021</text:span><text:span text:style-name="T40"><text:s/>– (CEP-CAU/MT)</text:span></text:p>
      <text:p text:style-name="P41"><text:span text:style-name="T42">A COMISSÃO DE EXERCÍCIO PROFISSIONAL – (CEP-CAU/MT),</text:span><text:span text:style-name="T43"><text:s/>reunida ordinariamente de maneira virtual (aplicativo Microsoft Teams), no dia 21 de outubro</text:span><text:span text:style-name="T44"><text:s/></text:span><text:span text:style-name="T45">de 2021, no uso das competências que lhe<text:s/></text:span><text:span text:style-name="T46">conferem o art. 96 do Regimento Interno do CAU/MT, após análise do assunto em epígrafe, e</text:span></text:p>
      <text:p text:style-name="P47"/>
      <text:p text:style-name="P48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49"/>
      <text:p text:style-name="P50"><text:span text:style-name="T51">Considerando que o (a) (a) profissional</text:span><text:span text:style-name="T52"><text:s/>Ana Paula Uamann Ribeiro<text:s/></text:span><text:span text:style-name="T53">solicitou a interrupção do seu Registro Profissional por tempo indeterminado, por meio do protocolo n.º<text:s/></text:span><text:span text:style-name="T54">1247332/2021.</text:span><text:span text:style-name="T55"><text:s/></text:span></text:p>
      <text:p text:style-name="P56"/>
      <text:p text:style-name="P57">Considerando que a solicitação atende os requisitos estabelecidos no art. ¹4º, inciso I ao III da Resolução CAU/BR nº 167, de 16 de agosto de 2018.</text:p>
      <text:p text:style-name="P58"/>
      <text:p text:style-name="P59"><text:span text:style-name="T60">Considerando que atendendo as condições estabelecidas, o processo de solicitação de interrupção de registro se</text:span><text:span text:style-name="T61">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 de Interrupção de Registro Profissional do (a) Sr. (a)</text:span><text:span text:style-name="T67"><text:s/>Ana Paula Uamann Ribeiro</text:span><text:span text:style-name="T68">,</text:span><text:span text:style-name="T69"><text:s/></text:span><text:span text:style-name="T70">protocolo n.º</text:span><text:span text:style-name="T71"><text:s/></text:span><text:span text:style-name="T72">1247332/2021</text:span><text:span text:style-name="T73">.</text:span></text:p>
        </text:list-item>
      </text:list>
      <text:p text:style-name="P74"/>
      <text:list text:style-name="LFO1" text:continue-numbering="true">
        <text:list-item>
          <text:p text:style-name="P75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 Atendimento do CAU/MT</text:span><text:span text:style-name="T79"><text:s/>para realização da</text:span><text:span text:style-name="T80"><text:s/></text:span><text:span text:style-name="T81">interrupção.</text:span></text:p>
        </text:list-item>
      </text:list>
      <text:p text:style-name="P82"/>
      <text:p text:style-name="P83"><text:span text:style-name="T84">Com<text:s/></text:span><text:span text:style-name="T85">03 votos favoráveis<text:s/></text:span><text:span text:style-name="T86">dos Conselheiros Elisangela Fernandes Bokorni Travassos, Alexsandro Reis e Weverthon Foles Veras;<text:s/></text:span><text:span text:style-name="T87">00 votos contrários</text:span><text:span text:style-name="T88">;<text:s/></text:span><text:span text:style-name="T89">00 abst</text:span><text:span text:style-name="T90">enções<text:s/></text:span><text:span text:style-name="T91">e<text:s/></text:span><text:span text:style-name="T92">01 ausência da conselheira</text:span><text:span text:style-name="T93"><text:s/>Alana Jéssica Macena Chaves</text:span><text:span text:style-name="T94">.</text:span></text:p>
      <text:p text:style-name="P95"/>
      <text:p text:style-name="P96">ELISANGELA BOKORNI TRAVASSOS<text:tab/><text:s text:c="21"/>_______________________________</text:p>
      <text:p text:style-name="P97">Coordenadora</text:p>
      <text:p text:style-name="P98"/>
      <text:p text:style-name="P99"><text:span text:style-name="T100">alexsandro REIS <text:s text:c="39"/></text:span><text:span text:style-name="T101"><text:s text:c="15"/></text:span><text:span text:style-name="T102"><text:s text:c="5"/></text:span><text:span text:style-name="T103">______________________________</text:span></text:p>
      <text:p text:style-name="P104">Coordenador Adjunto</text:p>
      <text:p text:style-name="P105"/>
      <text:soft-page-break/>
      <text:p text:style-name="P106"><text:span text:style-name="T107">Weverthon Foles VEras <text:s text:c="42"/></text:span><text:span text:style-name="T108">______________________________</text:span></text:p>
      <text:p text:style-name="P109"><text:span text:style-name="T110">Membro</text:span></text:p>
      <text:p text:style-name="P111"><text:span text:style-name="T112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3"><text:span text:style-name="T114">ALANA JÉSSICA MACENA CHAVES <text:s text:c="4"/></text:span><text:span text:style-name="T115"><text:tab/></text:span><text:span text:style-name="T116"><text:tab/></text:span><text:span text:style-name="T117"><text:tab/></text:span><text:span text:style-name="T118">______________________________</text:span><text:span text:style-name="T119"><text:s text:c="29"/></text:span></text:p>
      <text:p text:style-name="P120"><text:span text:style-name="T12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29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1" style:parent-style-name="Rodapé" style:family="paragraph">
      <style:paragraph-properties fo:margin-right="0.25in"/>
    </style:style>
    <style:style style:name="T3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Rodapé" style:family="paragraph">
      <style:paragraph-properties fo:text-align="end"/>
    </style:style>
    <style:style style:name="T36" style:parent-style-name="Númerodepágina" style:family="text">
      <style:text-properties style:font-name="Arial" fo:color="#296D7A" fo:font-size="9pt" style:font-size-asian="9pt"/>
    </style:style>
    <style:style style:name="P3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247332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ANA PAULA UMANN RIBEIRO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 indeterminado, desde que atendidas as seguintes condições:</text:span></text:p>
        <text:p text:style-name="P29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0"> II – Não constar em processo fiscalizatório e/ou ético-disciplinar em tramitação nos CAU/UF ou no CAU/BR; e</text:p>
        <text:p text:style-name="P31"><text:span text:style-name="T32"> III – Não possuir Registro de Responsabilidade Técnica (RRT) sem a devida baixa no CAU</text:span><text:span text:style-name="T33"><text:s/></text:span><text:span text:style-name="T34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5"><text:span text:style-name="T36"><text:page-number text:fixed="false">1</text:page-number></text:span></text:p></draw:text-box><svg:title/><svg:desc/></draw:frame>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30:00Z</meta:creation-date>
    <dc:date>2021-10-21T19:06:00Z</dc:date>
    <meta:print-date>2021-07-05T17:44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395" meta:character-count="2525" meta:row-count="17" meta:non-whitespace-character-count="2135"/>
  </office:meta>
</office:document-meta>
</file>