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ParágrafodaLista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73</text:span><text:span text:style-name="T41">9</text:span><text:span text:style-name="T42">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21 de outu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</text:span><text:span text:style-name="T56"><text:s/>que o (a) (a) profissional</text:span><text:span text:style-name="T57"><text:s/></text:span><text:span text:style-name="T58">Bianca Failla Pandini<text:s/></text:span><text:span text:style-name="T59">solicitou a interrupção do seu Registro Profissional por tempo indeterminado, por meio do<text:s/></text:span><text:span text:style-name="T60">protocolo n.º<text:s/></text:span><text:span text:style-name="T61">1337625/2021</text:span><text:span text:style-name="T62">.</text:span><text:span text:style-name="T63"><text:s/></text:span></text:p>
      <text:p text:style-name="P64"/>
      <text:p text:style-name="P65">Considerando que<text:s/>a solicitação<text:s/>atende os requisitos estabelecidos no art. ¹4º, inciso I ao III da Resolução CAU/BR nº 167, de 16 de agosto de 2018.</text:p>
      <text:p text:style-name="P66"/>
      <text:p text:style-name="P67"><text:span text:style-name="T68">Considerando que atendendo as condições estabelecidas, o processo de solicitação de interrupção de registro será deferido pelo C</text:span><text:span text:style-name="T69">AU/UF competente, conforme art. 7º da Resolução CAU/BR nº 167, de 16 de agosto de 2018.</text:span></text:p>
      <text:p text:style-name="P70"><text:s/></text:p>
      <text:p text:style-name="P71">DELIBEROU:</text:p>
      <text:p text:style-name="P72"/>
      <text:list text:style-name="LFO1" text:continue-numbering="true">
        <text:list-item>
          <text:p text:style-name="P73"><text:span text:style-name="T74">Pelo deferimento do pedido de Interrupção de Registro Profissional do (a) Sr. (a)</text:span><text:span text:style-name="T75"><text:s/></text:span><text:span text:style-name="T76">Bianca Failla Pandini</text:span><text:span text:style-name="T77">,</text:span><text:span text:style-name="T78"><text:s/></text:span><text:span text:style-name="T79">protocolo n.º</text:span><text:span text:style-name="T80"><text:s/></text:span><text:span text:style-name="T81">1337625/2021</text:span><text:span text:style-name="T82">.</text:span></text:p>
        </text:list-item>
      </text:list>
      <text:p text:style-name="P83"/>
      <text:list text:style-name="LFO1" text:continue-numbering="true">
        <text:list-item>
          <text:p text:style-name="P84">Encaminhar ao Atendimento para comunicar<text:s/>o requerente da decisão, informando ainda, que o profissional com registro interrompido estará impedido de exercer atividades de Arquitetura e Urbanismo no Brasil e de usar o título de arquiteto(a) e urbanista para fins de exercício profissional<text:s/>e que<text:s/> a violação sujeitará o profissional a sanções legais e ético-disciplinares por infração às disposições da legislação de regulamentação da profissão e do Código de Ética e Disciplina do CAU/BR,<text:s/>conforme determina a Resolução CAU/BR nº 167/2018.</text:p>
        </text:list-item>
      </text:list>
      <text:p text:style-name="P85"/>
      <text:list text:style-name="LFO1" text:continue-numbering="true">
        <text:list-item>
          <text:p text:style-name="P86"><text:span text:style-name="T87">Encaminhar está deliberação ao setor de Atendimento do CAU/MT.</text:span></text:p>
        </text:list-item>
      </text:list>
      <text:p text:style-name="P88"/>
      <text:p text:style-name="P89"><text:span text:style-name="T90">Com<text:s/></text:span><text:span text:style-name="T91">03 votos favoráveis<text:s/></text:span><text:span text:style-name="T92">dos Conselheiros Elisangela Fernandes Bokorni Travassos, Alexsandro Reis e Weverthon Foles Veras;<text:s/></text:span><text:span text:style-name="T93">00 votos contrários</text:span><text:span text:style-name="T94">;<text:s/></text:span><text:span text:style-name="T95">00 abstenções<text:s/></text:span><text:span text:style-name="T96">e<text:s/></text:span><text:span text:style-name="T97">01 ausência da con</text:span><text:span text:style-name="T98">selheira</text:span><text:span text:style-name="T99"><text:s/>Alana Jéssica Macena Chaves</text:span><text:span text:style-name="T100">.</text:span></text:p>
      <text:p text:style-name="P101"/>
      <text:p text:style-name="P102">ELISANGELA BOKORNI TRAVASSOS<text:tab/><text:s text:c="21"/>_______________________________</text:p>
      <text:p text:style-name="P103">Coordenadora</text:p>
      <text:p text:style-name="P104"/>
      <text:p text:style-name="P105"><text:span text:style-name="T106">alexsandro REIS <text:s text:c="39"/></text:span><text:span text:style-name="T107"><text:s text:c="15"/></text:span><text:span text:style-name="T108"><text:s text:c="5"/></text:span><text:span text:style-name="T109">______________________________</text:span></text:p>
      <text:p text:style-name="P110">Coordenador Adjunto</text:p>
      <text:p text:style-name="P111"/>
      <text:soft-page-break/>
      <text:p text:style-name="P112"><text:span text:style-name="T113">Weverthon Foles VEras <text:s text:c="42"/></text:span><text:span text:style-name="T114">______________________________</text:span></text:p>
      <text:p text:style-name="P115"><text:span text:style-name="T116">Membro</text:span></text:p>
      <text:p text:style-name="P117"><text:span text:style-name="T118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9"><text:span text:style-name="T120">ALANA JÉSSICA MACENA CHAVES <text:s text:c="4"/></text:span><text:span text:style-name="T121"><text:tab/></text:span><text:span text:style-name="T122"><text:tab/></text:span><text:span text:style-name="T123"><text:tab/></text:span><text:span text:style-name="T124">______________________________</text:span><text:span text:style-name="T125"><text:s text:c="29"/></text:span></text:p>
      <text:p text:style-name="P126"><text:span text:style-name="T12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style:font-name="Verdana" style:font-name-asian="Times New Roman" fo:color="#000000" fo:font-size="9pt" style:font-size-asian="9pt" style:font-size-complex="9pt" style:language-asian="pt" style:country-asian="BR" fo:hyphenate="true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background-color="#FFFFFF"/>
      <style:text-properties style:font-name="Verdana" style:font-name-asian="Times New Roman" fo:color="#000000" fo:font-size="9pt" style:font-size-asian="9pt" style:font-size-complex="9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337625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BIANCA FAILLA PANDIN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<text:s/></text:span><text:span text:style-name="T29">interrupção do registro é facultada ao 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<text:s/>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34:00Z</meta:creation-date>
    <dc:date>2021-10-21T13:34:00Z</dc:date>
    <meta:print-date>2021-07-05T17:44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89" meta:character-count="2489" meta:row-count="17" meta:non-whitespace-character-count="2104"/>
  </office:meta>
</office:document-meta>
</file>