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line-height="115%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71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3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0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1" style:parent-style-name="ParágrafodaLista" style:list-style-name="LFO1" style:family="paragraph">
      <style:paragraph-properties fo:text-align="justify" style:vertical-align="auto" fo:line-height="115%"/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ParágrafodaLista" style:family="paragraph">
      <style:paragraph-properties fo:text-align="justify" style:vertical-align="auto" fo:line-height="115%"/>
      <style:text-properties style:font-name="Times New Roman" fo:font-size="11pt" style:font-size-asian="11pt" style:font-size-complex="11pt" fo:hyphenate="true"/>
    </style:style>
    <style:style style:name="P91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P95" style:parent-style-name="ParágrafodaLista" style:family="paragraph"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1" style:parent-style-name="Normal" style:family="paragraph">
      <style:paragraph-properties style:text-autospace="none" fo:line-height="115%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style:text-autospace="none" fo:line-height="115%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style:text-autospace="none" fo:line-height="115%"/>
    </style:style>
    <style:style style:name="T1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style:text-autospace="none" fo:line-height="115%"/>
    </style:style>
    <style:style style:name="T1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style:text-autospace="none" fo:line-height="115%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32" style:parent-style-name="Normal" style:family="paragraph">
      <style:paragraph-properties style:text-autospace="none" fo:line-height="115%"/>
    </style:style>
    <style:style style:name="T1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4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35" style:parent-style-name="NormalWeb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3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4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5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5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5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5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5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5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56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57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5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1">DELIBERAÇÃO Nº</text:span><text:span text:style-name="T32"><text:s/></text:span><text:span text:style-name="T33">740</text:span><text:span text:style-name="T34">/2021</text:span><text:span text:style-name="T35"><text:s/>– (CEP-CAU/MT)</text:span></text:p>
      <text:p text:style-name="P36"><text:span text:style-name="T37">A COMISSÃO DE EXERCÍCIO PROFISSIONAL – (CEP-CAU/MT),</text:span><text:span text:style-name="T38"><text:s/>reunida ordinariamente de maneira virtual (aplicativo Microsoft Teams), no dia 21 de outubro de 2021, no uso das competências que lhe<text:s/></text:span><text:span text:style-name="T39">conferem o art. 96 do Regimento Interno do CAU/MT, após análise do assunto em epígrafe, e</text:span></text:p>
      <text:p text:style-name="P40"/>
      <text:p text:style-name="P41">Considerando que a Resolução CAU/BR nº 167, de 16 de agosto de 2018 dispõe sobre alterações do registro de profissionais nos Conselhos de Arquitetura e Urbanismo dos<text:s/>Estados e do Distrito Federal (CAU/UF), e dá outras providências.</text:p>
      <text:p text:style-name="P42"/>
      <text:p text:style-name="P43"><text:span text:style-name="T44">Considerando que a profissional<text:s/></text:span><text:span text:style-name="T45">WALKIRIA PEDERIVA FERREIRA</text:span><text:span text:style-name="T46"><text:s/>requereu por meio do protocolo nº<text:s/></text:span><text:span text:style-name="T47">1376324/2021</text:span><text:span text:style-name="T48">, solicitação para interrupção do seu Registro Profissional por tempo indeterminado</text:span><text:span text:style-name="T49"><text:s/>declarando no Sistema de Informação e Comunicação do CAU – SICCAU o que segue:</text:span></text:p>
      <text:p text:style-name="P50"/>
      <text:p text:style-name="P51">“Declaro que não ocupo cargo ou emprego para o qual seja exigida formação profissional na área de Arquitetura e Urbanismo ou para cujo concurso ou processo seletivo tenha sido<text:s/>exigido título profissional de Arquiteto e Urbanista;</text:p>
      <text:p text:style-name="P52"/>
      <text:p text:style-name="P53">Declaro não existir RRTs de serviços sem a devida baixa de Responsabilidade Técnica;</text:p>
      <text:p text:style-name="P54"/>
      <text:p text:style-name="P55">Declaro que não exercerei atividade na área de minha formação profissional, Arquitetura e Urbanismo,<text:s/>durante a interrupção do meu registro;</text:p>
      <text:p text:style-name="P56"/>
      <text:p text:style-name="P57">Declaro, sob as penas da lei, serem verdadeiras as informações acima.”</text:p>
      <text:p text:style-name="P58"/>
      <text:p text:style-name="P59"><text:span text:style-name="T60">Considerando que em análise, a Supervisão de Atendimento do CAU/MT informou ausência de Baixa de Responsabilidade Técnica e/ou Cancelamento (con</text:span><text:span text:style-name="T61">forme o caso definido em Resolução) dos RRTs<text:s/></text:span><text:span text:style-name="T62">4302278</text:span><text:span text:style-name="T63"><text:s/>e</text:span><text:span text:style-name="T64"><text:s/>4302270 e que os RRTs citados encontram-se com a primeira taxa paga.</text:span></text:p>
      <text:p text:style-name="P65"/>
      <text:p text:style-name="P66">Considerando que o art. 4º Resolução CAU/BR nº 167, de 16 de agosto de 2018, dispõe o que segue:</text:p>
      <text:p text:style-name="P67"><text:span text:style-name="T68">“Art. 4º A interrupção do registro<text:s/></text:span><text:span text:style-name="T69">é facultada ao profissional que, sem se desligar do CAU, não pretende exercer a profissão por tempo indeterminado,<text:s/></text:span><text:span text:style-name="T70">desde que atendidas as seguintes condições:<text:s/></text:span></text:p>
      <text:p text:style-name="P71"> I – Não ocupar emprego, cargo ou função técnica, no setor público ou privado, para o qual seja<text:s/>exigida formação profissional na área de Arquitetura e Urbanismo ou para cujo concurso público ou processo seletivo tenha sido exigido o registro do profissional no Conselho;</text:p>
      <text:p text:style-name="P72"> II – Não constar em processo fiscalizatório e/ou ético-disciplinar em tramitação<text:s/>nos CAU/UF ou no CAU/BR; e</text:p>
      <text:p text:style-name="P73"><text:span text:style-name="T74"> </text:span><text:span text:style-name="T75">III – Não possuir Registro de Responsabilidade Técnica (RRT) sem a devida baixa no CAU</text:span><text:span text:style-name="T76">.” (grifo nosso)</text:span></text:p>
      <text:p text:style-name="P77"/>
      <text:soft-page-break/>
      <text:p text:style-name="P78">DELIBEROU:</text:p>
      <text:p text:style-name="P79"/>
      <text:p text:style-name="P80"/>
      <text:list text:style-name="LFO1" text:continue-numbering="true">
        <text:list-item>
          <text:p text:style-name="P81"><text:span text:style-name="T82">Requerer que a profissional regularize os RRT’s nº<text:s/></text:span><text:span text:style-name="T83">4302278</text:span><text:span text:style-name="T84"><text:s/>e</text:span><text:span text:style-name="T85"><text:s/>4302270 no prazo de 10 (dez) dias corridos, contados do primeiro dia útil subsequente ao comunicado da decisão. A<text:s/></text:span><text:span text:style-name="T86">não regularização no prazo estabelecido acarretará no<text:s/></text:span><text:span text:style-name="T87">indeferimento do</text:span><text:span text:style-name="T88"><text:s/>processo de interrupção do registro profissional.</text:span><text:span text:style-name="T89"><text:s text:c="2"/></text:span></text:p>
        </text:list-item>
      </text:list>
      <text:p text:style-name="P90"/>
      <text:list text:style-name="LFO1" text:continue-numbering="true">
        <text:list-item>
          <text:p text:style-name="P91"><text:span text:style-name="T92">Encaminhar ao Atendimento do CAU/MT para<text:s/></text:span><text:span text:style-name="T93">comunicar o (a) profissional sobre a decisão, devendo o Atendimento do CAU/MT proferir com</text:span><text:span text:style-name="T94">unicado que assegure a ciência do interessado.</text:span></text:p>
        </text:list-item>
      </text:list>
      <text:p text:style-name="P95"/>
      <text:p text:style-name="P96"><text:span text:style-name="T97">Com<text:s/></text:span><text:span text:style-name="T98">03 votos favoráveis<text:s/></text:span><text:span text:style-name="T99">dos Conselheiros Elisangela Fernandes Bokorni Travassos, Alexsandro Reis e Weverthon Foles Veras;<text:s/></text:span><text:span text:style-name="T100">00 votos contrários</text:span><text:span text:style-name="T101">;<text:s/></text:span><text:span text:style-name="T102">00 abstenções<text:s/></text:span><text:span text:style-name="T103">e<text:s/></text:span><text:span text:style-name="T104">01 ausência da conselheira</text:span><text:span text:style-name="T105"><text:s/>Alana Jéssica Macena Chaves</text:span><text:span text:style-name="T106">.</text:span></text:p>
      <text:p text:style-name="P107"/>
      <text:p text:style-name="P108">ELISANGELA BOKORNI TRAVASSOS<text:tab/><text:s text:c="21"/>_______________________________</text:p>
      <text:p text:style-name="P109">Coordenadora</text:p>
      <text:p text:style-name="P110"/>
      <text:p text:style-name="P111"><text:span text:style-name="T112">alexsandro REIS <text:s text:c="39"/></text:span><text:span text:style-name="T113"><text:s text:c="15"/></text:span><text:span text:style-name="T114"><text:s text:c="5"/></text:span><text:span text:style-name="T115">______________________________</text:span></text:p>
      <text:p text:style-name="P116">Coordenador Adjunto</text:p>
      <text:p text:style-name="P117"/>
      <text:p text:style-name="P118"><text:span text:style-name="T119">Weverthon Foles VEras <text:s text:c="42"/></text:span><text:span text:style-name="T120">______________________________</text:span></text:p>
      <text:p text:style-name="P121"><text:span text:style-name="T122">Membro</text:span></text:p>
      <text:p text:style-name="P123"><text:span text:style-name="T124"><draw:frame draw:z-index="251659264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125"><text:span text:style-name="T126">ALANA JÉSSICA MACENA CHAVES <text:s text:c="4"/></text:span><text:span text:style-name="T127"><text:tab/></text:span><text:span text:style-name="T128"><text:tab/></text:span><text:span text:style-name="T129"><text:tab/></text:span><text:span text:style-name="T130">______________________________</text:span><text:span text:style-name="T131"><text:s text:c="29"/></text:span></text:p>
      <text:p text:style-name="P132"><text:span text:style-name="T133">Membro</text:span></text:p>
      <text:p text:style-name="P134"/>
      <text:p text:style-name="P135"/>
      <text:p text:style-name="P136"><text:bookmark-start text:name="_Hlk76384974"/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bookmark-end text:name="_Hlk763849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3819in" fo:margin-left="0in" table:align="center"/>
    </style:style>
    <style:style style:name="TableRow7" style:family="table-row">
      <style:table-row-properties style:min-row-height="0.1965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</style:style>
    <style:style style:name="T1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style:vertical-align="auto"/>
      <style:text-properties fo:hyphenate="true"/>
    </style:style>
    <style:style style:name="T1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26" style:parent-style-name="Rodapé" style:family="paragraph">
      <style:paragraph-properties fo:margin-right="0.25in"/>
    </style:style>
    <style:style style:name="T27" style:parent-style-name="Fonteparág.padrão" style:family="text">
      <style:text-properties style:language-asian="pt" style:country-asian="BR"/>
    </style:style>
    <style:style style:name="P28" style:parent-style-name="Rodapé" style:family="paragraph">
      <style:paragraph-properties fo:text-align="end"/>
    </style:style>
    <style:style style:name="T29" style:parent-style-name="Númerodepágina" style:family="text">
      <style:text-properties style:font-name="Arial" fo:color="#296D7A" fo:font-size="9pt" style:font-size-asian="9pt"/>
    </style:style>
    <style:style style:name="P3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78" text:anchor-type="as-char" svg:x="0in" svg:y="0in" svg:width="6.39792in" svg:height="0.53644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376324/2021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<text:span text:style-name="T18">WALKIRIA PEDERIVA FERREIRA</text:span>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<text:span text:style-name="T24">INTERRUPÇÃO DE REGISTRO PROFISSIONAL</text:span></text:p>
            </table:table-cell>
          </table:table-row>
        </table:table>
        <text:p text:style-name="P25"/>
      </style:header>
      <style:footer>
        <text:p text:style-name="P26"><text:span text:style-name="T2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8"><text:span text:style-name="T29"><text:page-number text:fixed="false">1</text:page-number></text:span></text:p></draw:text-box><svg:title/><svg:desc/></draw:frame>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10-21T17:39:00Z</meta:creation-date>
    <dc:date>2021-10-21T19:10:00Z</dc:date>
    <meta:print-date>2021-07-05T17:26:00Z</meta:print-date>
    <meta:template xlink:href="Normal" xlink:type="simple"/>
    <meta:editing-cycles>3</meta:editing-cycles>
    <meta:editing-duration>PT240S</meta:editing-duration>
    <meta:document-statistic meta:page-count="3" meta:paragraph-count="7" meta:word-count="555" meta:character-count="3549" meta:row-count="25" meta:non-whitespace-character-count="3001"/>
  </office:meta>
</office:document-meta>
</file>