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Web" style:family="paragraph">
      <style:paragraph-properties fo:text-align="justify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8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6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7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ParágrafodaLista" style:family="paragraph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 fo:line-height="115%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style:text-autospace="none" fo:line-height="115%"/>
    </style:style>
    <style:style style:name="T1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style:text-autospace="none" fo:line-height="115%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7" style:parent-style-name="Normal" style:family="paragraph">
      <style:paragraph-properties style:text-autospace="none" fo:line-height="115%"/>
    </style:style>
    <style:style style:name="T1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9">DELIBERAÇÃO Nº</text:span><text:span text:style-name="T40"><text:s/>7</text:span><text:span text:style-name="T41">41</text:span><text:span text:style-name="T42">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<text:s/></text:span><text:span text:style-name="T47">21 de outubro</text:span><text:span text:style-name="T48"><text:s/></text:span><text:span text:style-name="T49">de 2021, no uso das competências que lhe<text:s/></text:span><text:span text:style-name="T50">conferem o art. 96 do Regimento Interno do CAU/MT, após análise do assunto em epígrafe, e</text:span></text:p>
      <text:p text:style-name="P51"/>
      <text:p text:style-name="P52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53"/>
      <text:p text:style-name="P54"><text:span text:style-name="T55">Considerando</text:span><text:span text:style-name="T56"><text:s/>que o (a) (a) profissional</text:span><text:span text:style-name="T57"><text:s/></text:span><text:span text:style-name="T58">ANA LUIZA DE PAULA SANTOS BALIEIRO</text:span><text:span text:style-name="T59"><text:s/></text:span><text:span text:style-name="T60">solicitou a interrupção do seu Registro Profissional por tempo indeterminado, por meio do<text:s/></text:span><text:span text:style-name="T61">protocolo n.º<text:s/></text:span><text:span text:style-name="T62">1384530/201</text:span><text:span text:style-name="T63">.</text:span><text:span text:style-name="T64"><text:s/></text:span></text:p>
      <text:p text:style-name="P65"/>
      <text:p text:style-name="P66">Considerando que<text:s/>a solicitação<text:s/>atende os requisitos estabelecidos no art. ¹4º, inciso I ao III da Resolução CAU/BR nº 167, de 16 de agosto de 2018.</text:p>
      <text:p text:style-name="P67"/>
      <text:p text:style-name="P68"><text:span text:style-name="T69">Considerando que atendendo as condições estabelecidas, o processo de solicitação de interrupção de registro será deferido pelo C</text:span><text:span text:style-name="T70">AU/UF competente, conforme art. 7º da Resolução CAU/BR nº 167, de 16 de agosto de 2018.</text:span></text:p>
      <text:p text:style-name="P71"><text:s/></text:p>
      <text:p text:style-name="P72">DELIBEROU:</text:p>
      <text:p text:style-name="P73"/>
      <text:list text:style-name="LFO1" text:continue-numbering="true">
        <text:list-item>
          <text:p text:style-name="P74"><text:span text:style-name="T75">Pelo deferimento do pedido de Interrupção de Registro Profissional do (a) Sr. (a)</text:span><text:span text:style-name="T76"><text:s/></text:span><text:span text:style-name="T77">ANA LUIZA DE PAULA SANTOS BALIEIRO</text:span><text:span text:style-name="T78">,</text:span><text:span text:style-name="T79"><text:s/></text:span><text:span text:style-name="T80">protocolo n.º</text:span><text:span text:style-name="T81"><text:s/></text:span><text:span text:style-name="T82">1384530/201</text:span><text:span text:style-name="T83">.</text:span></text:p>
        </text:list-item>
      </text:list>
      <text:p text:style-name="P84"/>
      <text:list text:style-name="LFO1" text:continue-numbering="true">
        <text:list-item>
          <text:p text:style-name="P85">Encaminhar ao Atendimento para comunicar<text:s/>o requerente da decisão, informando ainda, que o profissional com registro interrompido estará impedido de exercer atividades de Arquitetura e Urbanismo no Brasil e de usar o título de arquiteto(a) e urbanista para fins de exercício profissional<text:s/>e que<text:s/> a violação sujeitará o profissional a sanções legais e ético-disciplinares por infração às disposições da legislação de regulamentação da profissão e do Código de Ética e Disciplina do CAU/BR,<text:s/>conforme determina a Resolução CAU/BR nº 167/2018.</text:p>
        </text:list-item>
      </text:list>
      <text:p text:style-name="P86"/>
      <text:list text:style-name="LFO1" text:continue-numbering="true">
        <text:list-item>
          <text:p text:style-name="P87"><text:span text:style-name="T88">Encaminhar está deliberação ao setor de Atendimento do CAU/MT.</text:span></text:p>
        </text:list-item>
      </text:list>
      <text:p text:style-name="P89"/>
      <text:p text:style-name="P90"><text:span text:style-name="T91">Com<text:s/></text:span><text:span text:style-name="T92">03 votos favoráveis<text:s/></text:span><text:span text:style-name="T93">dos Conselheiros Elisangela Fernandes Bokorni Travassos, Alexsandro Reis e Weverthon Foles Veras;<text:s/></text:span><text:span text:style-name="T94">00 votos contrários</text:span><text:span text:style-name="T95">;<text:s/></text:span><text:span text:style-name="T96">00 abstenções<text:s/></text:span><text:span text:style-name="T97">e<text:s/></text:span><text:span text:style-name="T98">01 ausência da con</text:span><text:span text:style-name="T99">selheira</text:span><text:span text:style-name="T100"><text:s/>Alana Jéssica Macena Chaves</text:span><text:span text:style-name="T101">.</text:span></text:p>
      <text:p text:style-name="P102"/>
      <text:p text:style-name="P103">ELISANGELA BOKORNI TRAVASSOS<text:tab/><text:s text:c="21"/>_______________________________</text:p>
      <text:p text:style-name="P104">Coordenadora</text:p>
      <text:p text:style-name="P105"/>
      <text:p text:style-name="P106"><text:span text:style-name="T107">alexsandro REIS <text:s text:c="39"/></text:span><text:span text:style-name="T108"><text:s text:c="15"/></text:span><text:span text:style-name="T109"><text:s text:c="5"/></text:span><text:span text:style-name="T110">______________________________</text:span></text:p>
      <text:p text:style-name="P111">Coordenador Adjunto</text:p>
      <text:p text:style-name="P112"/>
      <text:soft-page-break/>
      <text:p text:style-name="P113"><text:span text:style-name="T114">Weverthon Foles VEras <text:s text:c="42"/></text:span><text:span text:style-name="T115">______________________________</text:span></text:p>
      <text:p text:style-name="P116"><text:span text:style-name="T117">Membro</text:span></text:p>
      <text:p text:style-name="P118"><text:span text:style-name="T119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20"><text:span text:style-name="T121">ALANA JÉSSICA MACENA CHAVES <text:s text:c="4"/></text:span><text:span text:style-name="T122"><text:tab/></text:span><text:span text:style-name="T123"><text:tab/></text:span><text:span text:style-name="T124"><text:tab/></text:span><text:span text:style-name="T125">______________________________</text:span><text:span text:style-name="T126"><text:s text:c="29"/></text:span></text:p>
      <text:p text:style-name="P127"><text:span text:style-name="T128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style:vertical-align="auto"/>
      <style:text-properties style:font-name="Verdana" style:font-name-asian="Times New Roman" fo:color="#000000" fo:font-size="9pt" style:font-size-asian="9pt" style:font-size-complex="9pt" style:language-asian="pt" style:country-asian="BR" fo:hyphenate="true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 fo:background-color="#FFFFFF"/>
      <style:text-properties style:font-name="Verdana" style:font-name-asian="Times New Roman" fo:color="#000000" fo:font-size="9pt" style:font-size-asian="9pt" style:font-size-complex="9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Rodapé" style:family="paragraph">
      <style:paragraph-properties fo:text-align="end"/>
    </style:style>
    <style:style style:name="T37" style:parent-style-name="Númerodepágina" style:family="text">
      <style:text-properties style:font-name="Arial" fo:color="#296D7A" fo:font-size="9pt" style:font-size-asian="9pt"/>
    </style:style>
    <style:style style:name="P3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384530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BIANCA FAILLA PANDINI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<text:s/></text:span><text:span text:style-name="T29">interrupção do registro é facultada ao profissional que, sem se desligar do CAU, não pretende exercer a profissão por tempo indeterminado, desde que atendidas as seguintes condições:</text:span></text:p>
        <text:p text:style-name="P30"> I – Não ocupar emprego, cargo ou função técnica, no setor público ou<text:s/>privado, para o qual seja exigida formação profissional na área de Arquitetura e Urbanismo ou para cujo concurso público ou processo seletivo tenha sido exigido o registro do profissional no Conselho;</text:p>
        <text:p text:style-name="P31"> II – Não constar em processo fiscalizatório e/ou ético-disciplinar em tramitação nos CAU/UF ou no CAU/BR; e</text:p>
        <text:p text:style-name="P32"><text:span text:style-name="T33"> III – Não possuir Registro de Responsabilidade Técnica (RRT) sem a devida baixa no CAU</text:span><text:span text:style-name="T34"><text:s/></text:span><text:span text:style-name="T35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6"><text:span text:style-name="T37"><text:page-number text:fixed="false">1</text:page-number></text:span></text:p></draw:text-box><svg:title/><svg:desc/></draw:frame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3:42:00Z</meta:creation-date>
    <dc:date>2021-10-21T13:42:00Z</dc:date>
    <meta:print-date>2021-07-05T17:4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3" meta:character-count="2512" meta:row-count="17" meta:non-whitespace-character-count="2124"/>
  </office:meta>
</office:document-meta>
</file>