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43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</style:style>
    <style:style style:name="T4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>
        <style:tab-stops>
          <style:tab-stop style:type="left" style:position="4.197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7" style:parent-style-name="NormalWeb" style:family="paragraph">
      <style:paragraph-properties fo:text-align="justify"/>
    </style:style>
    <style:style style:name="T6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0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3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7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fo:text-align="justify" style:vertical-align="auto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83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84" style:parent-style-name="Normal" style:family="paragraph">
      <style:paragraph-properties fo:text-align="justify" style:vertical-align="auto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85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8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7" style:parent-style-name="ParágrafodaLista" style:family="paragraph">
      <style:text-properties style:font-name="Times New Roman" fo:font-size="11pt" style:font-size-asian="11pt" style:font-size-complex="11pt"/>
    </style:style>
    <style:style style:name="P88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8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00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101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2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3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4" style:parent-style-name="Normal" style:family="paragraph">
      <style:paragraph-properties style:text-autospace="none" fo:line-height="115%"/>
    </style:style>
    <style:style style:name="T10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7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0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9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10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11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12" style:parent-style-name="Normal" style:family="paragraph">
      <style:paragraph-properties style:text-autospace="none" fo:line-height="115%"/>
    </style:style>
    <style:style style:name="T11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15" style:parent-style-name="Normal" style:family="paragraph">
      <style:paragraph-properties style:text-autospace="none" fo:line-height="115%"/>
    </style:style>
    <style:style style:name="T11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7" style:parent-style-name="Normal" style:family="paragraph">
      <style:paragraph-properties style:text-autospace="none" fo:line-height="115%"/>
    </style:style>
    <style:style style:name="T11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9" style:parent-style-name="Normal" style:family="paragraph">
      <style:paragraph-properties style:text-autospace="none" fo:line-height="115%"/>
    </style:style>
    <style:style style:name="T12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2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2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2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2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2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2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27" style:parent-style-name="Normal" style:family="paragraph">
      <style:paragraph-properties style:text-autospace="none" fo:line-height="115%"/>
    </style:style>
    <style:style style:name="T12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3">DELIBERAÇÃO Nº</text:span><text:span text:style-name="T44"><text:s/>743/2021</text:span><text:span text:style-name="T45"><text:s/>– (CEP-CAU/MT)</text:span></text:p>
      <text:p text:style-name="P46"><text:span text:style-name="T47">A COMISSÃO DE EXERCÍCIO PROFISSIONAL – (CEP-CAU/MT),</text:span><text:span text:style-name="T48"><text:s/>reunida ordinariamente de maneira virtual (aplicativo Microsoft Teams), no dia 21 de outubro</text:span><text:span text:style-name="T49"><text:s/></text:span><text:span text:style-name="T50">de 2021, no uso das competências que lhe<text:s/></text:span><text:span text:style-name="T51">conferem o art. 96 do Regimento Interno do CAU/MT, após análise do assunto em epígrafe, e</text:span></text:p>
      <text:p text:style-name="P52"/>
      <text:p text:style-name="P53">Considerando que a Resolução CAU/BR nº 167, de 16 de agosto de 2018 dispõe sobre alterações do registro de profissionais nos Conselhos de Arquitetura e Urbanismo dos<text:s/>Estados e do Distrito Federal (CAU/UF), e dá outras providências.</text:p>
      <text:p text:style-name="P54"/>
      <text:p text:style-name="P55"><text:span text:style-name="T56">Considerando que o (a) (a) profissional</text:span><text:span text:style-name="T57"><text:s/></text:span><text:span text:style-name="T58">ANNIE CRISTINA DE OLIVEIRA SOUZA</text:span><text:span text:style-name="T59"><text:s/></text:span><text:span text:style-name="T60">solicitou a interrupção do seu Registro Profissional por tempo indeterminado, por meio do protocolo n.º 1388610/202</text:span><text:span text:style-name="T61">1</text:span><text:span text:style-name="T62">.</text:span><text:span text:style-name="T63"><text:s/></text:span></text:p>
      <text:p text:style-name="P64"><text:tab/></text:p>
      <text:p text:style-name="P65">Considerando que a solicitação atende os requisitos estabelecidos no art. ¹4º, inciso I ao III da Resolução CAU/BR nº 167, de 16 de agosto de 2018.</text:p>
      <text:p text:style-name="P66"/>
      <text:p text:style-name="P67"><text:span text:style-name="T68">Considerando que atendendo as condições estabelecidas, o processo de solicitação de<text:s/></text:span><text:span text:style-name="T69">interrupção de registro será deferido pelo CAU/UF competente, conforme art. 7º da Resolução CAU/BR nº 167, de 16 de agosto de 2018.</text:span></text:p>
      <text:p text:style-name="P70"><text:s/></text:p>
      <text:p text:style-name="P71">DELIBEROU:</text:p>
      <text:p text:style-name="P72"/>
      <text:list text:style-name="LFO1" text:continue-numbering="true">
        <text:list-item>
          <text:p text:style-name="P73"><text:span text:style-name="T74">Pelo deferimento do pedido de Interrupção de Registro Profissional do (a) Sr. (a)</text:span><text:span text:style-name="T75"><text:s/></text:span><text:span text:style-name="T76">ANNIE CRISTINA DE<text:s/></text:span><text:span text:style-name="T77">OLIVEIRA SOUZA,</text:span><text:span text:style-name="T78"><text:s/></text:span><text:span text:style-name="T79">protocolo n.º</text:span><text:span text:style-name="T80"><text:s/></text:span><text:span text:style-name="T81">1388610/2021.</text:span></text:p>
        </text:list-item>
      </text:list>
      <text:p text:style-name="P82"/>
      <text:list text:style-name="LFO1" text:continue-numbering="true">
        <text:list-item>
          <text:p text:style-name="P83">Encaminhar ao Atendimento para comunicar o requerente da decisão, informando ainda, que o profissional com registro interrompido estará impedido de exercer atividades de Arquitetura e Urbanismo no Brasil e de usar o título de arquiteto(a) e urbanista para fins de exercício profissional e que  a violação sujeitará o profissional a sanções legais e ético-disciplinares por infração às disposições da legislação de regulamentação da profissão e do Código de Ética e Disciplina do CAU/BR, conforme determina a Resolução CAU/BR nº 167/2018.</text:p>
        </text:list-item>
      </text:list>
      <text:p text:style-name="P84"/>
      <text:list text:style-name="LFO1" text:continue-numbering="true">
        <text:list-item>
          <text:p text:style-name="P85"><text:span text:style-name="T86">Encaminhar está deliberação ao setor de Atendimento do CAU/MT.</text:span></text:p>
        </text:list-item>
      </text:list>
      <text:p text:style-name="P87"/>
      <text:p text:style-name="P88"><text:span text:style-name="T89">Com<text:s/></text:span><text:span text:style-name="T90">03 votos favoráveis<text:s/></text:span><text:span text:style-name="T91">dos Conselheiros Elisangela Fernandes Bokorni Travassos, Alexsandro Reis e Weverthon Foles Veras</text:span><text:span text:style-name="T92">;<text:s/></text:span><text:span text:style-name="T93">00 votos contrários</text:span><text:span text:style-name="T94">;<text:s/></text:span><text:span text:style-name="T95">00 abstenções<text:s/></text:span><text:span text:style-name="T96">e<text:s/></text:span><text:span text:style-name="T97">01 ausência da conselheira</text:span><text:span text:style-name="T98"><text:s/>Alana Jéssica Macena Chaves</text:span><text:span text:style-name="T99">.</text:span></text:p>
      <text:p text:style-name="P100"/>
      <text:p text:style-name="P101">ELISANGELA BOKORNI TRAVASSOS<text:tab/><text:s text:c="21"/>_______________________________</text:p>
      <text:p text:style-name="P102">Coordenadora</text:p>
      <text:p text:style-name="P103"/>
      <text:p text:style-name="P104"><text:span text:style-name="T105">alexsandro REIS<text:s/></text:span><text:span text:style-name="T106"><text:s text:c="39"/></text:span><text:span text:style-name="T107"><text:s text:c="15"/></text:span><text:span text:style-name="T108"><text:s text:c="5"/></text:span><text:span text:style-name="T109">______________________________</text:span></text:p>
      <text:p text:style-name="P110">Coordenador Adjunto</text:p>
      <text:p text:style-name="P111"/>
      <text:soft-page-break/>
      <text:p text:style-name="P112"><text:span text:style-name="T113">Weverthon Foles VEras <text:s text:c="42"/></text:span><text:span text:style-name="T114">______________________________</text:span></text:p>
      <text:p text:style-name="P115"><text:span text:style-name="T116">Membro</text:span></text:p>
      <text:p text:style-name="P117"><text:span text:style-name="T118"><draw:frame draw:z-index="251659264" draw:id="id1" draw:style-name="a2" draw:name="Caixa de Texto 2" text:anchor-type="paragraph" svg:x="4.76066in" svg:y="0.02817in" svg:width="0.96875in" svg:height="1.53542in" style:rel-width="scale" style:rel-height="scale"><draw:text-box><text:p text:style-name="Normal">AUSENTE</text:p></draw:text-box><svg:title/><svg:desc/></draw:frame></text:span></text:p>
      <text:p text:style-name="P119"><text:span text:style-name="T120">ALANA JÉSSICA MACENA<text:s/></text:span><text:span text:style-name="T121">CHAVES <text:s text:c="4"/></text:span><text:span text:style-name="T122"><text:tab/></text:span><text:span text:style-name="T123"><text:tab/></text:span><text:span text:style-name="T124"><text:tab/></text:span><text:span text:style-name="T125">______________________________</text:span><text:span text:style-name="T126"><text:s text:c="29"/></text:span></text:p>
      <text:p text:style-name="P127"><text:span text:style-name="T128">Memb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689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393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  <style:text-properties style:language-asian="pt" style:country-asian="BR"/>
    </style:style>
    <style:style style:name="P5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  <style:text-properties style:language-asian="pt" style:country-asian="BR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5.1187in" style:use-optimal-column-width="false"/>
    </style:style>
    <style:style style:name="Table6" style:family="table">
      <style:table-properties style:width="6.4972in" fo:margin-left="-0.102in" table:align="left"/>
    </style:style>
    <style:style style:name="TableRow9" style:family="table-row">
      <style:table-row-properties style:min-row-height="0.1965in" style:use-optimal-row-height="false" fo:keep-together="always"/>
    </style:style>
    <style:style style:name="TableCell1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1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3" style:parent-style-name="Normal" style:family="paragraph">
      <style:paragraph-properties style:vertical-align="auto"/>
      <style:text-properties fo:hyphenate="true"/>
    </style:style>
    <style:style style:name="T1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style:vertical-align="auto" fo:background-color="#FFFFFF"/>
      <style:text-properties fo:hyphenate="true"/>
    </style:style>
    <style:style style:name="T2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23" style:family="table-row">
      <style:table-row-properties style:min-row-height="0.1965in" style:use-optimal-row-height="false" fo:keep-together="always"/>
    </style:style>
    <style:style style:name="TableCell24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5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7" style:parent-style-name="Normal" style:family="paragraph">
      <style:paragraph-properties fo:widows="0" fo:orphans="0"/>
    </style:style>
    <style:style style:name="T28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9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P30" style:parent-style-name="NormalWeb" style:family="paragraph">
      <style:paragraph-properties fo:text-align="justify" fo:background-color="#FFFFFF"/>
    </style:style>
    <style:style style:name="T31" style:parent-style-name="Fonteparág.padrão" style:family="text">
      <style:text-properties fo:font-size="6pt" style:font-size-asian="6pt" style:font-size-complex="6pt"/>
    </style:style>
    <style:style style:name="T32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34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35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36" style:parent-style-name="Rodapé" style:family="paragraph">
      <style:paragraph-properties fo:margin-right="0.25in"/>
    </style:style>
    <style:style style:name="T37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38" style:parent-style-name="Fonteparág.padrão" style:family="text">
      <style:text-properties style:language-asian="pt" style:country-asian="BR"/>
    </style:style>
    <style:style style:name="T39" style:parent-style-name="Fonteparág.padrão" style:family="text">
      <style:text-properties style:language-asian="pt" style:country-asian="BR"/>
    </style:style>
    <style:style style:name="P40" style:parent-style-name="Rodapé" style:family="paragraph">
      <style:paragraph-properties fo:text-align="end"/>
    </style:style>
    <style:style style:name="T41" style:parent-style-name="Númerodepágina" style:family="text">
      <style:text-properties style:font-name="Arial" fo:color="#296D7A" fo:font-size="9pt" style:font-size-asian="9pt"/>
    </style:style>
    <style:style style:name="P42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0" text:anchor-type="paragraph" svg:x="-0.17011in" svg:y="-0.04208in" svg:width="6.39792in" svg:height="0.53644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/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PROCESSO</text:p>
            </table:table-cell>
            <table:table-cell table:style-name="TableCell12">
              <text:p text:style-name="P13"><text:bookmark-start text:name="_Hlk85638175"/><text:span text:style-name="T14">1388610</text:span><text:bookmark-end text:name="_Hlk85638175"/><text:span text:style-name="T15">/2021</text:span></text:p>
            </table:table-cell>
          </table:table-row>
          <table:table-row table:style-name="TableRow16">
            <table:table-cell table:style-name="TableCell17">
              <text:p text:style-name="P18">INTERESSADO</text:p>
            </table:table-cell>
            <table:table-cell table:style-name="TableCell19">
              <text:p text:style-name="P20"><text:span text:style-name="T21">ANNIE CRISTINA DE<text:s/></text:span><text:span text:style-name="T22">OLIVEIRA SOUZA</text:span></text:p>
            </table:table-cell>
          </table:table-row>
          <table:table-row table:style-name="TableRow23">
            <table:table-cell table:style-name="TableCell24">
              <text:p text:style-name="P25">ASSUNTO</text:p>
            </table:table-cell>
            <table:table-cell table:style-name="TableCell26">
              <text:p text:style-name="P27"><text:span text:style-name="T28">INTERRUPÇÃO DE REGISTRO PROFISSIONAL</text:span></text:p>
            </table:table-cell>
          </table:table-row>
        </table:table>
        <text:p text:style-name="P29"/>
      </style:header>
      <style:footer>
        <text:p text:style-name="P30"><text:span text:style-name="T31"><text:s/></text:span><text:span text:style-name="T32">“Art. 4º A interrupção do registro é facultada ao profissional que, sem se desligar do CAU, não pretende exercer a profissão por tempo indeterminado, desde que atendidas as seguintes condições</text:span><text:span text:style-name="T33">:</text:span></text:p>
        <text:p text:style-name="P34"> I – Não ocupar emprego, cargo ou função técnica, no setor público ou privado, para o qual seja exigida formação profissional na área de Arquitetura e Urbanismo ou para cujo concurso público ou processo seletivo tenha sido exigido o registro do profissional no Conselho;</text:p>
        <text:p text:style-name="P35"> II – Não constar em processo fiscalizatório e/ou ético-disciplinar em tramitação nos CAU/UF ou no CAU/BR; e</text:p>
        <text:p text:style-name="P36"><text:span text:style-name="T37"> III – Não possuir Registro de Responsabilidade Técnica (RRT) sem a devida baixa no CAU</text:span><text:span text:style-name="T38"><text:s/></text:span><text:span text:style-name="T39"><draw:frame draw:z-index="251661312" draw:id="id0" draw:style-name="a1" draw:name="Caixa de texto 2" text:anchor-type="paragraph" svg:x="7.234in" svg:y="-0.2152in" svg:width="0.73889in" svg:height="0.25in" style:rel-width="scale" style:rel-height="scale"><draw:text-box><text:p text:style-name="P40"><text:span text:style-name="T41"><text:page-number text:fixed="false">1</text:page-number></text:span></text:p></draw:text-box><svg:title/><svg:desc/></draw:frame></text:span></text:p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Thatielle Badini</dc:creator>
    <meta:creation-date>2021-10-21T13:45:00Z</meta:creation-date>
    <dc:date>2021-10-27T13:26:00Z</dc:date>
    <meta:print-date>2021-10-27T13:26:00Z</meta:print-date>
    <meta:template xlink:href="Normal" xlink:type="simple"/>
    <meta:editing-cycles>3</meta:editing-cycles>
    <meta:editing-duration>PT120S</meta:editing-duration>
    <meta:document-statistic meta:page-count="2" meta:paragraph-count="5" meta:word-count="393" meta:character-count="2511" meta:row-count="17" meta:non-whitespace-character-count="2123"/>
  </office:meta>
</office:document-meta>
</file>