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</style:style>
    <style:style style:name="T4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2" style:parent-style-name="Normal" style:family="paragraph">
      <style:paragraph-properties>
        <style:tab-stops>
          <style:tab-stop style:type="left" style:position="4.197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Web" style:family="paragraph">
      <style:paragraph-properties fo:text-align="justify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style:vertical-align="auto" fo:margin-left="0.25in">
        <style:tab-stops>
          <style:tab-stop style:type="left" style:position="-0.0527in"/>
          <style:tab-stop style:type="left" style:position="0.3409in"/>
        </style:tab-stops>
      </style:paragraph-properties>
      <style:text-properties style:font-name="Times New Roman" fo:font-size="11pt" style:font-size-asian="11pt" style:font-size-complex="11pt" fo:hyphenate="true"/>
    </style:style>
    <style:style style:name="P81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2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83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8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5" style:parent-style-name="ParágrafodaLista" style:family="paragraph">
      <style:text-properties style:font-name="Times New Roman" fo:font-size="11pt" style:font-size-asian="11pt" style:font-size-complex="11pt"/>
    </style:style>
    <style:style style:name="P86" style:parent-style-name="Normal" style:family="paragraph">
      <style:paragraph-properties fo:text-align="justify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8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98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2" style:parent-style-name="Normal" style:family="paragraph">
      <style:paragraph-properties style:text-autospace="none" fo:line-height="115%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0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7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13" style:parent-style-name="Normal" style:family="paragraph">
      <style:paragraph-properties style:text-autospace="none" fo:line-height="115%"/>
    </style:style>
    <style:style style:name="T1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5" style:parent-style-name="Normal" style:family="paragraph">
      <style:paragraph-properties style:text-autospace="none" fo:line-height="115%"/>
    </style:style>
    <style:style style:name="T11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17" style:parent-style-name="Normal" style:family="paragraph">
      <style:paragraph-properties style:text-autospace="none" fo:line-height="115%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1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2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124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25" style:parent-style-name="Normal" style:family="paragraph">
      <style:paragraph-properties style:text-autospace="none" fo:line-height="115%"/>
    </style:style>
    <style:style style:name="T12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2">DELIBERAÇÃO Nº</text:span><text:span text:style-name="T43"><text:s/>744/2021</text:span><text:span text:style-name="T44"><text:s/>– (CEP-CAU/MT)</text:span></text:p>
      <text:p text:style-name="P45"><text:span text:style-name="T46">A COMISSÃO DE EXERCÍCIO PROFISSIONAL – (CEP-CAU/MT),</text:span><text:span text:style-name="T47"><text:s/>reunida ordinariamente de maneira virtual (aplicativo Microsoft Teams), no dia 21 de outubro</text:span><text:span text:style-name="T48"><text:s/></text:span><text:span text:style-name="T49">de 2021, no uso das competências que lhe<text:s/></text:span><text:span text:style-name="T50">conferem o art. 96 do Regimento Interno do CAU/MT, após análise do assunto em epígrafe, e</text:span></text:p>
      <text:p text:style-name="P51"/>
      <text:p text:style-name="P52">Considerando que a Resolução CAU/BR nº 167, de 16 de agosto de 2018 dispõe sobre alterações do registro de profissionais nos Conselhos de Arquitetura e Urbanismo dos<text:s/>Estados e do Distrito Federal (CAU/UF), e dá outras providências.</text:p>
      <text:p text:style-name="P53"/>
      <text:p text:style-name="P54"><text:span text:style-name="T55">Considerando que o (a) (a) profissional</text:span><text:span text:style-name="T56"><text:s/></text:span><text:span text:style-name="T57">ANA RAPHAELA SPINELLI SCHELINI</text:span><text:span text:style-name="T58"><text:s/></text:span><text:span text:style-name="T59">solicitou a interrupção do seu Registro Profissional por tempo indeterminado, por meio do protocolo n.º 1391122/2021</text:span><text:span text:style-name="T60">.</text:span><text:span text:style-name="T61"><text:s/></text:span></text:p>
      <text:p text:style-name="P62"><text:tab/></text:p>
      <text:p text:style-name="P63">Considerando que a solicitação atende os requisitos estabelecidos no art. ¹4º, inciso I ao III da Resolução CAU/BR nº 167, de 16 de agosto de 2018.</text:p>
      <text:p text:style-name="P64"/>
      <text:p text:style-name="P65"><text:span text:style-name="T66">Considerando que atendendo as condições estabelecidas, o processo de solicitação de<text:s/></text:span><text:span text:style-name="T67">interrupção de registro será deferido pelo CAU/UF competente, conforme art. 7º da Resolução CAU/BR nº 167, de 16 de agosto de 2018.</text:span></text:p>
      <text:p text:style-name="P68"><text:s/></text:p>
      <text:p text:style-name="P69">DELIBEROU:</text:p>
      <text:p text:style-name="P70"/>
      <text:list text:style-name="LFO1" text:continue-numbering="true">
        <text:list-item>
          <text:p text:style-name="P71"><text:span text:style-name="T72">Pelo deferimento do pedido de Interrupção de Registro Profissional do (a) Sr. (a)</text:span><text:span text:style-name="T73"><text:s/></text:span><text:span text:style-name="T74">ANA RAPHAELA<text:s/></text:span><text:span text:style-name="T75">SPINELLI SCHELINI,</text:span><text:span text:style-name="T76"><text:s/></text:span><text:span text:style-name="T77">protocolo n.º</text:span><text:span text:style-name="T78"><text:s/></text:span><text:span text:style-name="T79">1391122/2021.</text:span></text:p>
        </text:list-item>
      </text:list>
      <text:p text:style-name="P80"/>
      <text:list text:style-name="LFO1" text:continue-numbering="true">
        <text:list-item>
          <text:p text:style-name="P81">Encaminhar ao Atendimento para comunicar o requerente da decisão, informando ainda, que o profissional com registro interrompido estará impedido de exercer atividades de Arquitetura e Urbanismo no Brasil e de<text:s/>usar o título de arquiteto(a) e urbanista para fins de exercício profissional e que  a violação sujeitará o profissional a sanções legais e ético-disciplinares por infração às disposições da legislação de regulamentação da profissão e do Código de Ética e<text:s/>Disciplina do CAU/BR, conforme determina a Resolução CAU/BR nº 167/2018.</text:p>
        </text:list-item>
      </text:list>
      <text:p text:style-name="P82"/>
      <text:list text:style-name="LFO1" text:continue-numbering="true">
        <text:list-item>
          <text:p text:style-name="P83"><text:span text:style-name="T84">Encaminhar está deliberação ao setor de Atendimento do CAU/MT.</text:span></text:p>
        </text:list-item>
      </text:list>
      <text:p text:style-name="P85"/>
      <text:p text:style-name="P86"><text:span text:style-name="T87">Com<text:s/></text:span><text:span text:style-name="T88">03 votos favoráveis<text:s/></text:span><text:span text:style-name="T89">dos Conselheiros Elisangela Fernandes Bokorni Travassos, Alexsandro Reis e Weverthon Foles Ve</text:span><text:span text:style-name="T90">ras;<text:s/></text:span><text:span text:style-name="T91">00 votos contrários</text:span><text:span text:style-name="T92">;<text:s/></text:span><text:span text:style-name="T93">00 abstenções<text:s/></text:span><text:span text:style-name="T94">e<text:s/></text:span><text:span text:style-name="T95">01 ausência da conselheira</text:span><text:span text:style-name="T96"><text:s/>Alana Jéssica Macena Chaves</text:span><text:span text:style-name="T97">.</text:span></text:p>
      <text:p text:style-name="P98"/>
      <text:p text:style-name="P99">ELISANGELA BOKORNI TRAVASSOS<text:tab/><text:s text:c="21"/>_______________________________</text:p>
      <text:p text:style-name="P100">Coordenadora</text:p>
      <text:p text:style-name="P101"/>
      <text:p text:style-name="P102"><text:span text:style-name="T103">alexsandro REIS<text:s/></text:span><text:span text:style-name="T104"><text:s text:c="39"/></text:span><text:span text:style-name="T105"><text:s text:c="15"/></text:span><text:span text:style-name="T106"><text:s text:c="5"/></text:span><text:span text:style-name="T107">______________________________</text:span></text:p>
      <text:p text:style-name="P108">Coordenador Adjunto</text:p>
      <text:p text:style-name="P109"/>
      <text:p text:style-name="P110"><text:span text:style-name="T111">Weverthon Foles VEras <text:s text:c="42"/></text:span><text:span text:style-name="T112">______________________________</text:span></text:p>
      <text:soft-page-break/>
      <text:p text:style-name="P113"><text:span text:style-name="T114">Membro</text:span></text:p>
      <text:p text:style-name="P115"><text:span text:style-name="T116"><draw:frame draw:z-index="251659264" draw:id="id1" draw:style-name="a2" draw:name="Caixa de Texto 2" text:anchor-type="paragraph" svg:x="4.76066in" svg:y="0.02817in" svg:width="0.96875in" svg:height="1.53542in" style:rel-width="scale" style:rel-height="scale"><draw:text-box><text:p text:style-name="Normal">AUSENTE</text:p></draw:text-box><svg:title/><svg:desc/></draw:frame></text:span></text:p>
      <text:p text:style-name="P117"><text:span text:style-name="T118">ALANA JÉSSICA MACENA<text:s/></text:span><text:span text:style-name="T119">CHAVES <text:s text:c="4"/></text:span><text:span text:style-name="T120"><text:tab/></text:span><text:span text:style-name="T121"><text:tab/></text:span><text:span text:style-name="T122"><text:tab/></text:span><text:span text:style-name="T123">______________________________</text:span><text:span text:style-name="T124"><text:s text:c="29"/></text:span></text:p>
      <text:p text:style-name="P125"><text:span text:style-name="T126">Membr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689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393in"/>
      </style:footer-style>
    </style:page-layout>
    <style:style style:name="P2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P5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  <style:text-properties style:language-asian="pt" style:country-asian="BR"/>
    </style:style>
    <style:style style:name="TableColumn7" style:family="table-column">
      <style:table-column-properties style:column-width="1.3784in" style:use-optimal-column-width="false"/>
    </style:style>
    <style:style style:name="TableColumn8" style:family="table-column">
      <style:table-column-properties style:column-width="5.1187in" style:use-optimal-column-width="false"/>
    </style:style>
    <style:style style:name="Table6" style:family="table">
      <style:table-properties style:width="6.4972in" fo:margin-left="-0.102in" table:align="left"/>
    </style:style>
    <style:style style:name="TableRow9" style:family="table-row">
      <style:table-row-properties style:min-row-height="0.1965in" style:use-optimal-row-height="false" fo:keep-together="always"/>
    </style:style>
    <style:style style:name="TableCell10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" style:parent-style-name="Normal" style:family="paragraph">
      <style:paragraph-properties style:vertical-align="auto"/>
      <style:text-properties fo:hyphenate="true"/>
    </style:style>
    <style:style style:name="T14" style:parent-style-name="Fonteparág.padrão" style:family="text">
      <style:text-properties style:font-name-asian="Times New Roman" style:font-name-complex="Calibri" style:language-asian="pt" style:country-asian="BR"/>
    </style:style>
    <style:style style:name="TableRow15" style:family="table-row">
      <style:table-row-properties style:min-row-height="0.1965in" style:use-optimal-row-height="false" fo:keep-together="always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17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9" style:parent-style-name="Normal" style:family="paragraph">
      <style:paragraph-properties style:vertical-align="auto" fo:background-color="#FFFFFF"/>
      <style:text-properties fo:hyphenate="true"/>
    </style:style>
    <style:style style:name="T2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Row21" style:family="table-row">
      <style:table-row-properties style:min-row-height="0.1965in" style:use-optimal-row-height="false" fo:keep-together="always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84in" fo:padding-bottom="0in" fo:padding-right="0.0784in"/>
    </style:style>
    <style:style style:name="P23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Normal" style:family="paragraph">
      <style:paragraph-properties fo:widows="0" fo:orphans="0"/>
    </style:style>
    <style:style style:name="T26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P28" style:parent-style-name="NormalWeb" style:family="paragraph">
      <style:paragraph-properties fo:text-align="justify" fo:background-color="#FFFFFF"/>
    </style:style>
    <style:style style:name="T29" style:parent-style-name="Fonteparág.padrão" style:family="text">
      <style:text-properties fo:font-size="6pt" style:font-size-asian="6pt" style:font-size-complex="6pt"/>
    </style:style>
    <style:style style:name="T30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3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34" style:parent-style-name="Rodapé" style:family="paragraph">
      <style:paragraph-properties fo:margin-right="0.25in"/>
    </style:style>
    <style:style style:name="T3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T38" style:parent-style-name="Fonteparág.padrão" style:family="text">
      <style:text-properties style:language-asian="pt" style:country-asian="BR"/>
    </style:style>
    <style:style style:name="P39" style:parent-style-name="Rodapé" style:family="paragraph">
      <style:paragraph-properties fo:text-align="end"/>
    </style:style>
    <style:style style:name="T40" style:parent-style-name="Númerodepágina" style:family="text">
      <style:text-properties style:font-name="Arial" fo:color="#296D7A" fo:font-size="9pt" style:font-size-asian="9pt"/>
    </style:style>
    <style:style style:name="P41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10" text:anchor-type="paragraph" svg:x="-0.17011in" svg:y="-0.04208in" svg:width="6.39792in" svg:height="0.53644in" style:rel-width="scale" style:rel-height="scale"><draw:image xlink:href="media/image1.jpeg" xlink:type="simple" xlink:show="embed" xlink:actuate="onLoad"/><svg:title/><svg:desc/></draw:frame></text:span></text:p>
        <text:p text:style-name="P4"/>
        <text:p text:style-name="P5"/>
        <table:table table:style-name="Table6">
          <table:table-columns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>
              <text:p text:style-name="P11">PROCESSO</text:p>
            </table:table-cell>
            <table:table-cell table:style-name="TableCell12">
              <text:p text:style-name="P13"><text:bookmark-start text:name="_Hlk85638348"/><text:span text:style-name="T14">1391122/2021</text:span><text:bookmark-end text:name="_Hlk85638348"/></text:p>
            </table:table-cell>
          </table:table-row>
          <table:table-row table:style-name="TableRow15">
            <table:table-cell table:style-name="TableCell16">
              <text:p text:style-name="P17">INTERESSADO</text:p>
            </table:table-cell>
            <table:table-cell table:style-name="TableCell18">
              <text:p text:style-name="P19"><text:span text:style-name="T20">ANA RAPHAELA SPINELLI SCHELINI</text:span></text:p>
            </table:table-cell>
          </table:table-row>
          <table:table-row table:style-name="TableRow21">
            <table:table-cell table:style-name="TableCell22">
              <text:p text:style-name="P23">ASSUNTO</text:p>
            </table:table-cell>
            <table:table-cell table:style-name="TableCell24">
              <text:p text:style-name="P25"><text:span text:style-name="T26">INTERRUPÇÃO DE REGISTRO PROFISSIONAL</text:span></text:p>
            </table:table-cell>
          </table:table-row>
        </table:table>
        <text:p text:style-name="P27"/>
      </style:header>
      <style:footer>
        <text:p text:style-name="P28"><text:span text:style-name="T29"><text:s/></text:span><text:span text:style-name="T30">“Art. 4º A interrupção do registro é facultada ao profissional que, sem se desligar do CAU, não<text:s/></text:span><text:span text:style-name="T31">pretende exercer a profissão por tempo indeterminado, desde que atendidas as seguintes condições:</text:span></text:p>
        <text:p text:style-name="P32"> I – Não ocupar emprego, cargo ou função técnica, no setor público ou privado, para o qual seja exigida formação profissional na área de<text:s/>Arquitetura e Urbanismo ou para cujo concurso público ou processo seletivo tenha sido exigido o registro do profissional no Conselho;</text:p>
        <text:p text:style-name="P33"> II – Não constar em processo fiscalizatório e/ou ético-disciplinar em tramitação nos CAU/UF ou no CAU/BR; e</text:p>
        <text:p text:style-name="P34"><text:span text:style-name="T35"> III – Não<text:s/></text:span><text:span text:style-name="T36">possuir Registro de Responsabilidade Técnica (RRT) sem a devida baixa no CAU</text:span><text:span text:style-name="T37"><text:s/></text:span><text:span text:style-name="T38"><draw:frame draw:z-index="251661312" draw:id="id0" draw:style-name="a1" draw:name="Caixa de texto 2" text:anchor-type="paragraph" svg:x="7.234in" svg:y="-0.2152in" svg:width="0.73889in" svg:height="0.25in" style:rel-width="scale" style:rel-height="scale"><draw:text-box><text:p text:style-name="P39"><text:span text:style-name="T40"><text:page-number text:fixed="false">1</text:page-number></text:span></text:p></draw:text-box><svg:title/><svg:desc/></draw:frame></text:span></text:p>
        <text:p text:style-name="P4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omunica</meta:initial-creator>
    <dc:creator>Thatielle Badini</dc:creator>
    <meta:creation-date>2021-10-21T13:47:00Z</meta:creation-date>
    <dc:date>2021-10-27T13:26:00Z</dc:date>
    <meta:print-date>2021-10-27T13:26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92" meta:character-count="2507" meta:row-count="17" meta:non-whitespace-character-count="2120"/>
  </office:meta>
</office:document-meta>
</file>