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>
        <style:tab-stops>
          <style:tab-stop style:type="left" style:position="4.197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ParágrafodaLista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0">DELIBERAÇÃO Nº</text:span><text:span text:style-name="T41"><text:s/>745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 21 de outubro</text:span><text:span text:style-name="T46"><text:s/></text:span><text:span text:style-name="T47">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1"/>
      <text:p text:style-name="P52"><text:span text:style-name="T53">Considerando que o (a) (a) profissional</text:span><text:span text:style-name="T54"><text:s/></text:span><text:span text:style-name="T55">GIOVANNA DI GRECCO DA COSTA MARQUES solicitou a interrupção do seu Registro Profissional por tempo indeterminado, por meio do protocolo n.º 1392035/</text:span><text:span text:style-name="T56">2021</text:span><text:span text:style-name="T57">.</text:span><text:span text:style-name="T58"><text:s/></text:span></text:p>
      <text:p text:style-name="P59"><text:tab/></text:p>
      <text:p text:style-name="P60">Considerando que a solicitação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<text:s/></text:span><text:span text:style-name="T64">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al do (a) Sr. (a)</text:span><text:span text:style-name="T70"><text:s/></text:span><text:span text:style-name="T71">GIOVANNA DI GRECCO DA<text:s/></text:span><text:span text:style-name="T72">COSTA MARQUES,</text:span><text:span text:style-name="T73"><text:s/></text:span><text:span text:style-name="T74">protocolo n.º</text:span><text:span text:style-name="T75"><text:s/></text:span><text:span text:style-name="T76">1392035/2021.</text:span></text:p>
        </text:list-item>
      </text:list>
      <text:p text:style-name="P77"/>
      <text:list text:style-name="LFO1" text:continue-numbering="true">
        <text:list-item>
          <text:p text:style-name="P78">Encaminhar ao Atendimento para comunicar o requerente da decisão, informando ainda, que o profissional com registro interrompido estará impedido de exercer atividades de Arquitetura e Urbanismo no Brasil e de usar o título de arquiteto(a) e 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79"/>
      <text:list text:style-name="LFO1" text:continue-numbering="true">
        <text:list-item>
          <text:p text:style-name="P80"><text:span text:style-name="T81">Encaminhar está deliberação ao setor de Atendimento do CAU/MT.</text:span></text:p>
        </text:list-item>
      </text:list>
      <text:p text:style-name="P82"/>
      <text:p text:style-name="P83"><text:span text:style-name="T84">Com<text:s/></text:span><text:span text:style-name="T85">03 votos favoráveis<text:s/></text:span><text:span text:style-name="T86">dos Conselheiros Elisangela Fernandes Bokorni Travassos, Alexsandro Reis e Weverthon Foles Veras;</text:span><text:span text:style-name="T87">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1 ausência da conselheira</text:span><text:span text:style-name="T93"><text:s/>Alana Jéssica Macena Chaves</text:span><text:span text:style-name="T94">.</text:span></text:p>
      <text:p text:style-name="P95"/>
      <text:p text:style-name="P96">ELISANGELA BOKORNI TRAVASSOS<text:tab/><text:s text:c="21"/>_______________________________</text:p>
      <text:p text:style-name="P97">Coordenadora</text:p>
      <text:p text:style-name="P98"/>
      <text:p text:style-name="P99"><text:span text:style-name="T100">alexsandro REIS<text:s/></text:span><text:span text:style-name="T101"><text:s text:c="39"/></text:span><text:span text:style-name="T102"><text:s text:c="15"/></text:span><text:span text:style-name="T103"><text:s text:c="5"/></text:span><text:span text:style-name="T104">______________________________</text:span></text:p>
      <text:p text:style-name="P105">Coordenador Adjunto</text:p>
      <text:p text:style-name="P106"/>
      <text:soft-page-break/>
      <text:p text:style-name="P107"><text:span text:style-name="T108">Weverthon Foles VEras <text:s text:c="42"/></text:span><text:span text:style-name="T109">______________________________</text:span></text:p>
      <text:p text:style-name="P110"><text:span text:style-name="T111">Membro</text:span></text:p>
      <text:p text:style-name="P112"><text:span text:style-name="T113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4"><text:span text:style-name="T115">ALANA JÉSSICA MACENA<text:s/></text:span><text:span text:style-name="T116">CHAVES <text:s text:c="4"/></text:span><text:span text:style-name="T117"><text:tab/></text:span><text:span text:style-name="T118"><text:tab/></text:span><text:span text:style-name="T119"><text:tab/></text:span><text:span text:style-name="T120">______________________________</text:span><text:span text:style-name="T121"><text:s text:c="29"/></text:span></text:p>
      <text:p text:style-name="P122"><text:span text:style-name="T12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background-color="#FFFFFF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8483"/><text:span text:style-name="T14">1392035/2021</text:span><text:bookmark-end text:name="_Hlk85638483"/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GIOVANNA DI GRECCO DA COSTA MARQUE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<text:s/>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49:00Z</meta:creation-date>
    <dc:date>2021-10-27T13:27:00Z</dc:date>
    <meta:print-date>2021-10-27T13:26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94" meta:character-count="2517" meta:row-count="17" meta:non-whitespace-character-count="2128"/>
  </office:meta>
</office:document-meta>
</file>