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>
        <style:tab-stops>
          <style:tab-stop style:type="left" style:position="4.197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ParágrafodaLista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DELIBERAÇÃO Nº</text:span><text:span text:style-name="T43"><text:s/>746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 (aplicativo Microsoft Teams), no dia 21 de outu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profissional solicita reanálise do protocolo 375207/2016.</text:p>
      <text:p text:style-name="P53"/>
      <text:p text:style-name="P54">Considerando que em análise, constata-se o arquivamento do protocolo em 08/06/2016 por<text:s/>ausência de documentos e que o CAU/MT promoveu-se diligência para regularização no prazo de 10 (dez), prazo que findou em 24/05/2016, sem o envio da "Declaração de que não exercerá atividade na área de sua formação profissional durante a interrupção do registro" (documento devidamente assinado).</text:p>
      <text:p text:style-name="P55"/>
      <text:p text:style-name="P56">Considerando que, <text:s/>ainda que a profissional não tenha enviado a declaração supracitada, constata-se no protocolo que a profissional declarou no SICCAU que não exercerá atividade na área de formação profissional de<text:s/>Arquitetura e Urbanismo, durante a interrupção do registro.</text:p>
      <text:p text:style-name="P57"/>
      <text:p text:style-name="P58">Considerando que a Resolução CAU/BR nº 167, de 16 de agosto de 2018 dispõe sobre alterações do registro de profissionais nos Conselhos de Arquitetura e Urbanismo dos Estados e do Distrito Federal<text:s/>(CAU/UF), e dá outras providências.</text:p>
      <text:p text:style-name="P59"/>
      <text:p text:style-name="P60"><text:span text:style-name="T61">Considerando que o (a) (a) profissional</text:span><text:span text:style-name="T62"><text:s/></text:span><text:span text:style-name="T63">SABRINA CARVALHO DIAS MARTELLO solicitou a interrupção do seu Registro Profissional por tempo indeterminado, por meio do protocolo n.º 375207/2016</text:span><text:span text:style-name="T64">.</text:span><text:span text:style-name="T65"><text:s/></text:span></text:p>
      <text:p text:style-name="P66"><text:tab/></text:p>
      <text:p text:style-name="P67">Considerando que a<text:s/>solicitação atende os requisitos estabelecidos no art. ¹4º, inciso I ao III da Resolução CAU/BR nº 167, de 16 de agosto de 2018.</text:p>
      <text:p text:style-name="P68"/>
      <text:p text:style-name="P69"><text:span text:style-name="T70">Considerando que atendendo as condições estabelecidas, o processo de solicitação de interrupção de registro será deferido pelo</text:span><text:span text:style-name="T71"><text:s/>CAU/UF competente, conforme art. 7º da Resolução CAU/BR nº 167, de 16 de agosto de 2018.</text:span></text:p>
      <text:p text:style-name="P72"><text:s/></text:p>
      <text:p text:style-name="P73">DELIBEROU:</text:p>
      <text:p text:style-name="P74"/>
      <text:list text:style-name="LFO1" text:continue-numbering="true">
        <text:list-item>
          <text:p text:style-name="P75"><text:span text:style-name="T76">Pelo deferimento do pedido de Interrupção de Registro Profissional do (a) Sr. (a)</text:span><text:span text:style-name="T77"><text:s/></text:span><text:span text:style-name="T78">SABRINA CARVALHO DIAS MARTELLO,</text:span><text:span text:style-name="T79"><text:s/></text:span><text:span text:style-name="T80">protocolo n.º</text:span><text:span text:style-name="T81"><text:s/></text:span><text:span text:style-name="T82">375207/2016.</text:span></text:p>
        </text:list-item>
      </text:list>
      <text:p text:style-name="P83"/>
      <text:list text:style-name="LFO1" text:continue-numbering="true">
        <text:list-item>
          <text:p text:style-name="P84">Encaminhar ao Atendimento para comunicar o requerente da decisão, informando ainda, que o profissional com registro interrompido estará impedido de exercer atividades de Arquitetura e Urbanismo no Brasil e de usar o título de arquiteto(a) e urbanista para<text:s/>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85"/>
      <text:list text:style-name="LFO1" text:continue-numbering="true">
        <text:list-item>
          <text:p text:style-name="P86"><text:span text:style-name="T87">Encaminhar está deliberação ao setor de Atendimento do CAU/MT.</text:span></text:p>
        </text:list-item>
      </text:list>
      <text:p text:style-name="P88"/>
      <text:soft-page-break/>
      <text:p text:style-name="P89"><text:span text:style-name="T90">Com<text:s/></text:span><text:span text:style-name="T91">03 votos favoráveis<text:s/></text:span><text:span text:style-name="T92">dos Conselheiros Elisangela Fernandes Bokorni Travassos, Alexsandro Reis e Weverthon Foles Veras;<text:s/></text:span><text:span text:style-name="T93">00 votos contrários</text:span><text:span text:style-name="T94">;<text:s/></text:span><text:span text:style-name="T95">00 abstenções<text:s/></text:span><text:span text:style-name="T96">e<text:s/></text:span><text:span text:style-name="T97">01 aus</text:span><text:span text:style-name="T98">ência da conselheira</text:span><text:span text:style-name="T99"><text:s/>Alana Jéssica Macena Chaves</text:span><text:span text:style-name="T100">.</text:span></text:p>
      <text:p text:style-name="P101"/>
      <text:p text:style-name="P102">ELISANGELA BOKORNI TRAVASSOS<text:tab/><text:s text:c="21"/>_______________________________</text:p>
      <text:p text:style-name="P103">Coordenadora</text:p>
      <text:p text:style-name="P104"/>
      <text:p text:style-name="P105"><text:span text:style-name="T106">alexsandro REIS <text:s text:c="39"/></text:span><text:span text:style-name="T107"><text:s text:c="15"/></text:span><text:span text:style-name="T108"><text:s text:c="5"/></text:span><text:span text:style-name="T109">______________________________</text:span></text:p>
      <text:p text:style-name="P110">Coordenador Adjunto</text:p>
      <text:p text:style-name="P111"/>
      <text:p text:style-name="P112"><text:span text:style-name="T113">Weverthon Foles VEras <text:s text:c="42"/></text:span><text:span text:style-name="T114">______________________________</text:span></text:p>
      <text:p text:style-name="P115"><text:span text:style-name="T116">Membro</text:span></text:p>
      <text:p text:style-name="P117"><text:span text:style-name="T118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9"><text:span text:style-name="T120">ALANA JÉSSICA MACENA CHAVES <text:s text:c="4"/></text:span><text:span text:style-name="T121"><text:tab/></text:span><text:span text:style-name="T122"><text:tab/></text:span><text:span text:style-name="T123"><text:tab/></text:span><text:span text:style-name="T124">______________________________</text:span><text:span text:style-name="T125"><text:s text:c="24"/></text:span><text:span text:style-name="T126"><text:s text:c="5"/></text:span></text:p>
      <text:p text:style-name="P127"><text:span text:style-name="T12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background-color="#FFFFFF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8547"/><text:span text:style-name="T14">375207/2016</text:span><text:bookmark-end text:name="_Hlk85638547"/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bookmark-start text:name="_Hlk85638569"/><text:span text:style-name="T20">SABRINA CARVALHO DIAS MARTELLO</text:span><text:bookmark-end text:name="_Hlk85638569"/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<text:s/></text:span><text:span text:style-name="T31">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ponsabilidade Técnica (RRT) sem a<text:s/></text:span><text:span text:style-name="T36">devida baixa no CAU</text:span><text:span text:style-name="T37"><text:s/></text:span><text:span text:style-name="T3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50:00Z</meta:creation-date>
    <dc:date>2021-10-27T13:27:00Z</dc:date>
    <meta:print-date>2021-10-27T13:27:00Z</meta:print-date>
    <meta:template xlink:href="Normal" xlink:type="simple"/>
    <meta:editing-cycles>6</meta:editing-cycles>
    <meta:editing-duration>PT780S</meta:editing-duration>
    <meta:document-statistic meta:page-count="2" meta:paragraph-count="6" meta:word-count="507" meta:character-count="3242" meta:row-count="22" meta:non-whitespace-character-count="2741"/>
  </office:meta>
</office:document-meta>
</file>