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T4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T4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1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2" style:parent-style-name="ParágrafodaLista" style:list-style-name="LFO1" style:family="paragraph">
      <style:paragraph-properties fo:text-align="justify" fo:line-height="115%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8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0" style:parent-style-name="ParágrafodaLista" style:list-style-name="LFO1" style:family="paragraph">
      <style:paragraph-properties fo:text-align="justify" fo:line-height="115%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67" style:parent-style-name="ParágrafodaLista" style:family="paragraph">
      <style:text-properties style:font-name="Times New Roman" fo:color="#000000" fo:font-size="11pt" style:font-size-asian="11pt" style:font-size-complex="11pt" fo:background-color="#FFFFFF"/>
    </style:style>
    <style:style style:name="P68" style:parent-style-name="ParágrafodaLista" style:list-style-name="LFO1" style:family="paragraph">
      <style:paragraph-properties fo:text-align="justify" fo:line-height="115%"/>
    </style:style>
    <style:style style:name="T6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7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0" style:parent-style-name="Normal" style:family="paragraph">
      <style:paragraph-properties style:text-autospace="none" fo:line-height="115%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 (aplicativo Microsoft Teams), no dia<text:s/></text:span><text:span text:style-name="T30">21 de outubro de 2021</text:span><text:span text:style-name="T31">, no uso das competências que lhe conferem o art. 96 do Regimento Interno do<text:s/></text:span><text:span text:style-name="T32">CAU/MT, após análise do assunto em epígrafe, e</text:span></text:p>
      <text:p text:style-name="P33"/>
      <text:p text:style-name="P34">Considerando que o Auto de Infração foi constituído de forma regular, pois observou os requisitos previstos no art. 16, da Resolução CAU/BR nº 022/2012.</text:p>
      <text:p text:style-name="P35"/>
      <text:p text:style-name="P36"><text:span text:style-name="T37">Considerando que a extinção do processo ocorrerá quand</text:span><text:span text:style-name="T38">o<text:s/></text:span><text:span text:style-name="T39">qualquer uma das instâncias julgadoras concluir pela inconsistência dos elementos indicativos da infração ou quando houver falha na constituição do processo; quando for declarada a prescrição do fato que</text:span><text:span text:style-name="T40"><text:s/>originou o processo;<text:s/></text:span><text:span text:style-name="T41">quando uma das instâncias jul</text:span><text:span text:style-name="T42">gadoras concluir que se exauriu a finalidade do processo</text:span><text:span text:style-name="T43"><text:s/>ou a execução da decisão se tornar inviável, inútil ou prejudicada por fato superveniente; ou quando for proferida decisão definitiva, caracterizando trânsito em julgado, devidamente respaldado pelo<text:s/></text:span><text:span text:style-name="T44">art. 44 da Resolução CAU/BR nº 22/2012.</text:span></text:p>
      <text:p text:style-name="P45"/>
      <text:p text:style-name="P46">Considerando que apresentado o relatório e voto do (a) conselheiro (a) relator (a), a comissão decidirá pela manutenção do auto de infração ou pelo arquivamento fundamentado do processo.</text:p>
      <text:p text:style-name="P47"/>
      <text:p text:style-name="P48">Considerando o relatório e<text:s/>voto fundamentado do (a) Conselheiro (a) relator (a) Alexsandro Reis.</text:p>
      <text:p text:style-name="P49"/>
      <text:p text:style-name="P50">DELIBEROU:</text:p>
      <text:p text:style-name="P51"/>
      <text:list text:style-name="LFO1" text:continue-numbering="true">
        <text:list-item>
          <text:p text:style-name="P52"><text:span text:style-name="T53">Decidir pela extinção e arquivamento fundamentado do processo ao exercício profissional<text:s/></text:span><text:span text:style-name="T54">nº 1000028936/2016 - protocolo SICCAU nº<text:s/></text:span><text:span text:style-name="T55">574543/2017 em nome de Shopping<text:s/></text:span><text:span text:style-name="T56">Pantanal, mantendo a multa imposta.</text:span></text:p>
        </text:list-item>
      </text:list>
      <text:p text:style-name="P57"/>
      <text:list text:style-name="LFO1" text:continue-numbering="true">
        <text:list-item>
          <text:p text:style-name="P58">Desentranha-se os documentos de fls. 23/24-v por não ter ligação com o processo.<text:s/></text:p>
        </text:list-item>
      </text:list>
      <text:p text:style-name="P59"/>
      <text:list text:style-name="LFO1" text:continue-numbering="true">
        <text:list-item>
          <text:p text:style-name="P60"><text:span text:style-name="T61">Conceder as partes o prazo de 30 (trinta) dias<text:s/></text:span><text:span text:style-name="T62">contados a partir do primeiro dia útil subsequente ao do recebimento da comunicação<text:s/></text:span><text:span text:style-name="T63">para<text:s/></text:span><text:span text:style-name="T64">interposição de recurso</text:span><text:span text:style-name="T65">, que terá efeito suspensivo ao</text:span><text:span text:style-name="T66"><text:s/>Plenário do CAU/MT.<text:s/></text:span></text:p>
        </text:list-item>
      </text:list>
      <text:p text:style-name="P67"/>
      <text:list text:style-name="LFO1" text:continue-numbering="true">
        <text:list-item>
          <text:p text:style-name="P68"><text:span text:style-name="T69">Transitado em julgado, seja arquivado os autos.<text:s/></text:span></text:p>
        </text:list-item>
      </text:list>
      <text:p text:style-name="P70"/>
      <text:p text:style-name="P71"><text:span text:style-name="T72">Com<text:s/></text:span><text:span text:style-name="T73">03 votos favoráveis<text:s/></text:span><text:span text:style-name="T74">dos Conselheiros Elisangela Fernandes Bokorni Travassos, Alexsandro Reis e Weverthon Foles Veras;<text:s/></text:span><text:span text:style-name="T75">00 voto</text:span><text:span text:style-name="T76">s contrários</text:span><text:span text:style-name="T77">;<text:s/></text:span><text:span text:style-name="T78">00 abstenções<text:s/></text:span><text:span text:style-name="T79">e<text:s/></text:span><text:span text:style-name="T80">01 ausência da conselheira</text:span><text:span text:style-name="T81"><text:s/>Alana Jéssica Macena Chaves</text:span><text:span text:style-name="T82">.</text:span></text:p>
      <text:p text:style-name="P83"/>
      <text:p text:style-name="P84">ELISANGELA BOKORNI TRAVASSOS<text:tab/><text:s text:c="21"/>_______________________________</text:p>
      <text:soft-page-break/>
      <text:p text:style-name="P85">Coordenadora</text:p>
      <text:p text:style-name="P86"/>
      <text:p text:style-name="P87"><text:span text:style-name="T88">alexsandro REIS<text:s/></text:span><text:span text:style-name="T89"><text:s text:c="39"/></text:span><text:span text:style-name="T90"><text:s text:c="15"/></text:span><text:span text:style-name="T91"><text:s text:c="5"/></text:span><text:span text:style-name="T92">______________________________</text:span></text:p>
      <text:p text:style-name="P93">Coordenador Adjunto</text:p>
      <text:p text:style-name="P94"/>
      <text:p text:style-name="P95"><text:span text:style-name="T96">Weverthon Foles VEras <text:s text:c="42"/></text:span><text:span text:style-name="T97">______________________________</text:span></text:p>
      <text:p text:style-name="P98"><text:span text:style-name="T99">Membro</text:span></text:p>
      <text:p text:style-name="P100"><text:span text:style-name="T101"><draw:frame draw:z-index="251659264" draw:id="id1" draw:style-name="a2" draw:name="Caixa de Texto 2" text:anchor-type="paragraph" svg:x="4.76066in" svg:y="0.02817in" svg:width="0.96875in" svg:height="1.53542in" style:rel-width="scale" style:rel-height="scale"><draw:text-box><text:p text:style-name="Normal">AUSENTE</text:p></draw:text-box><svg:title/><svg:desc/></draw:frame></text:span></text:p>
      <text:p text:style-name="P102"><text:span text:style-name="T103">ALANA JÉSSICA MACENA<text:s/></text:span><text:span text:style-name="T104">CHAVES <text:s text:c="4"/></text:span><text:span text:style-name="T105"><text:tab/></text:span><text:span text:style-name="T106"><text:tab/></text:span><text:span text:style-name="T107"><text:tab/></text:span><text:span text:style-name="T108">______________________________</text:span><text:span text:style-name="T109"><text:s text:c="29"/></text:span></text:p>
      <text:p text:style-name="P110"><text:span text:style-name="T111">Membro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mbria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574543/2017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SHOPPING PANTANAL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<text:s/>PROCESSOS DE FISCALIZAÇÃO DO EXERCÍCIO PROFISSIONAL</text:p>
            </table:table-cell>
          </table:table-row>
        </table:table>
        <text:p text:style-name="P22"><text:span text:style-name="T23">DELIBERAÇÃO Nº 748/2021 – (CEP-CAU/MT)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1-10-21T19:27:00Z</meta:creation-date>
    <dc:date>2021-10-27T13:28:00Z</dc:date>
    <meta:print-date>2021-10-27T13:28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94" meta:character-count="2522" meta:row-count="17" meta:non-whitespace-character-count="2133"/>
  </office:meta>
</office:document-meta>
</file>