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2" style:parent-style-name="ParágrafodaLista" style:list-style-name="LFO1" style:family="paragraph">
      <style:paragraph-properties fo:text-align="justify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8" style:parent-style-name="ParágrafodaLista" style:list-style-name="LFO1" style:family="paragraph">
      <style:paragraph-properties fo:text-align="justify" fo:line-height="115%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4" style:parent-style-name="ParágrafodaLista" style:family="paragraph">
      <style:text-properties style:font-name="Times New Roman" fo:color="#000000" fo:font-size="11pt" style:font-size-asian="11pt" style:font-size-complex="11pt" fo:background-color="#FFFFFF"/>
    </style:style>
    <style:style style:name="P65" style:parent-style-name="ParágrafodaLista" style:list-style-name="LFO1" style:family="paragraph">
      <style:paragraph-properties fo:text-align="justify" fo:line-height="115%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7" style:parent-style-name="Normal" style:family="paragraph">
      <style:paragraph-properties style:text-autospace="none" fo:line-height="115%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21 de outubro de 2021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Considerando que o Auto de Infração foi constituído de forma regular, pois observou os requisitos previstos no art. 16, da Resolução CAU/BR nº 022/2012.</text:p>
      <text:p text:style-name="P35"/>
      <text:p text:style-name="P36"><text:span text:style-name="T37">Considerando que a extinção do processo ocorrerá quand</text:span><text:span text:style-name="T38">o<text:s/></text:span><text:span text:style-name="T39">qualquer uma das instâncias julgadoras concluir pela inconsistência dos elementos indicativos da infração ou quando houver falha na constituição do processo; quando for declarada a prescrição do fato que</text:span><text:span text:style-name="T40"><text:s/>originou o processo;<text:s/></text:span><text:span text:style-name="T41">quando uma das instâncias jul</text:span><text:span text:style-name="T42">gadoras concluir que se exauriu a finalidade do processo</text:span><text:span text:style-name="T43"><text:s/>ou a execução da decisão se tornar inviável, inútil ou prejudicada por fato superveniente; ou quando for proferida decisão definitiva, caracterizando trânsito em julgado, devidamente respaldado pelo<text:s/></text:span><text:span text:style-name="T44">art. 44 da Resolução CAU/BR nº 22/2012.</text:span></text:p>
      <text:p text:style-name="P45"/>
      <text:p text:style-name="P46">Considerando que apresentado o relatório e voto do (a) conselheiro (a) relator (a), a comissão decidirá pela manutenção do auto de infração ou pelo arquivamento fundamentado do processo.</text:p>
      <text:p text:style-name="P47"/>
      <text:p text:style-name="P48">Considerando o relatório e<text:s/>voto fundamentado do (a) Conselheiro (a) relator (a) Alexsandro Reis.</text:p>
      <text:p text:style-name="P49"/>
      <text:p text:style-name="P50">DELIBEROU:</text:p>
      <text:p text:style-name="P51"/>
      <text:list text:style-name="LFO1" text:continue-numbering="true">
        <text:list-item>
          <text:p text:style-name="P52"><text:span text:style-name="T53">Decidir pela extinção e arquivamento fundamentado do processo ao exercício profissional<text:s/></text:span><text:span text:style-name="T54">nº 1000023236/2015 - protocolo SICCAU nº<text:s/></text:span><text:span text:style-name="T55">524266/2017em nome de Lourdes Regina<text:s/></text:span><text:span text:style-name="T56">Reami Bexiga, mantendo a multa imposta.</text:span></text:p>
        </text:list-item>
      </text:list>
      <text:p text:style-name="P57"/>
      <text:list text:style-name="LFO1" text:continue-numbering="true">
        <text:list-item>
          <text:p text:style-name="P58"><text:span text:style-name="T59">Conceder as partes o prazo de 30 (trinta) dias<text:s/></text:span><text:span text:style-name="T60">contados a partir do primeiro dia útil subsequente ao do recebimento da comunicação<text:s/></text:span><text:span text:style-name="T61">para interposição de recurso</text:span><text:span text:style-name="T62">, que terá efeito suspensivo ao</text:span><text:span text:style-name="T63"><text:s/>Plenário do CAU/MT.<text:s/></text:span></text:p>
        </text:list-item>
      </text:list>
      <text:p text:style-name="P64"/>
      <text:list text:style-name="LFO1" text:continue-numbering="true">
        <text:list-item>
          <text:p text:style-name="P65"><text:span text:style-name="T66">Tr</text:span><text:span text:style-name="T67">ansitado em julgado, seja arquivado os autos.<text:s/></text:span></text:p>
        </text:list-item>
      </text:list>
      <text:p text:style-name="P68"/>
      <text:p text:style-name="P69"><text:span text:style-name="T70">Com<text:s/></text:span><text:span text:style-name="T71">03 votos favoráveis<text:s/></text:span><text:span text:style-name="T72">dos Conselheiros Elisangela Fernandes Bokorni Travassos, Alexsandro Reis e Weverthon Foles Veras;<text:s/></text:span><text:span text:style-name="T73">00 votos contrários</text:span><text:span text:style-name="T74">;<text:s/></text:span><text:span text:style-name="T75">00 abstenções<text:s/></text:span><text:span text:style-name="T76">e<text:s/></text:span><text:span text:style-name="T77">01 ausência da conselheira</text:span><text:span text:style-name="T78"><text:s/>Alana Jéssica Macena C</text:span><text:span text:style-name="T79">haves</text:span><text:span text:style-name="T80">.</text:span></text:p>
      <text:p text:style-name="P81"/>
      <text:p text:style-name="P82">ELISANGELA BOKORNI TRAVASSOS<text:tab/><text:s text:c="21"/>_______________________________</text:p>
      <text:p text:style-name="P83">Coordenadora</text:p>
      <text:p text:style-name="P84"/>
      <text:soft-page-break/>
      <text:p text:style-name="P85"><text:span text:style-name="T86">alexsandro REIS <text:s text:c="39"/></text:span><text:span text:style-name="T87"><text:s text:c="15"/></text:span><text:span text:style-name="T88"><text:s text:c="5"/></text:span><text:span text:style-name="T89">______________________________</text:span></text:p>
      <text:p text:style-name="P90">Coordenador Adjunto</text:p>
      <text:p text:style-name="P91"/>
      <text:p text:style-name="P92"><text:span text:style-name="T93">Weverthon Foles<text:s/></text:span><text:span text:style-name="T94">VEras <text:s text:c="42"/></text:span><text:span text:style-name="T95">______________________________</text:span></text:p>
      <text:p text:style-name="P96"><text:span text:style-name="T97">Membro</text:span></text:p>
      <text:p text:style-name="P98"><text:span text:style-name="T99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100"><text:span text:style-name="T101">ALANA JÉSSICA MACENA CHAVES <text:s text:c="4"/></text:span><text:span text:style-name="T102"><text:tab/></text:span><text:span text:style-name="T103"><text:tab/></text:span><text:span text:style-name="T104"><text:tab/></text:span><text:span text:style-name="T105">______________________________</text:span><text:span text:style-name="T106"><text:s text:c="29"/></text:span></text:p>
      <text:p text:style-name="P107"><text:span text:style-name="T108">Membro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margin-left="0.1409in" fo:text-indent="-0.1409in">
        <style:tab-stops/>
      </style:paragraph-properties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524266/2017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Lourdes Regina Reami Bexig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751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1-10-21T19:34:00Z</meta:creation-date>
    <dc:date>2021-10-27T13:30:00Z</dc:date>
    <meta:print-date>2021-10-27T13:29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83" meta:character-count="2449" meta:row-count="17" meta:non-whitespace-character-count="2070"/>
  </office:meta>
</office:document-meta>
</file>