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3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8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9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5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5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o Conselheiro relator Weverthon Foles Vera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Decidir pela manutenção da autuação n. 10000113612/2020- protocolo n. 1242864/2021 em nome de Procad <text:s/>Escritório Técnico de Projetos LTDA e multa imposta.</text:p>
        </text:list-item>
      </text:list>
      <text:p text:style-name="P43"/>
      <text:list text:style-name="LFO1" text:continue-numbering="true">
        <text:list-item>
          <text:p text:style-name="P44"><text:span text:style-name="T45">Face<text:s/></text:span><text:span text:style-name="T46">regularização, arquiva-se o processo.</text:span></text:p>
        </text:list-item>
      </text:list>
      <text:p text:style-name="P47"><text:tab/></text:p>
      <text:list text:style-name="LFO1" text:continue-numbering="true">
        <text:list-item>
          <text:p text:style-name="P48">Conceder ao autuado prazo de<text:s/>30 (trinta) dias contados a partir do primeiro dia útil subsequente ao do recebimento da comunicação para interposição de recurso, que terá efeito suspensivo ao Plenário do CAU/MT.<text:s/></text:p>
        </text:list-item>
      </text:list>
      <text:p text:style-name="P49"/>
      <text:list text:style-name="LFO1" text:continue-numbering="true">
        <text:list-item>
          <text:p text:style-name="P50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1"/>
      <text:p text:style-name="P52"><text:span text:style-name="T53">Com<text:s/></text:span><text:span text:style-name="T54">03 votos favoráveis<text:s/></text:span><text:span text:style-name="T55">dos Conselheiros Elisangela Fernandes Bokorni Tr</text:span><text:span text:style-name="T56">avassos, Alexsandro Reis e Weverthon Foles Veras;<text:s/></text:span><text:span text:style-name="T57">00 votos contrários</text:span><text:span text:style-name="T58">;<text:s/></text:span><text:span text:style-name="T59">00 abstenções<text:s/></text:span><text:span text:style-name="T60">e<text:s/></text:span><text:span text:style-name="T61">01 ausência da conselheira</text:span><text:span text:style-name="T62"><text:s/>Alana Jéssica Macena Chaves</text:span><text:span text:style-name="T63">.</text:span></text:p>
      <text:p text:style-name="P64"/>
      <text:p text:style-name="P65">ELISANGELA BOKORNI TRAVASSOS<text:tab/><text:s text:c="21"/>_______________________________</text:p>
      <text:p text:style-name="P66">Coordenadora</text:p>
      <text:p text:style-name="P67"/>
      <text:p text:style-name="P68"><text:span text:style-name="T69">alexsandro<text:s/></text:span><text:span text:style-name="T70">REIS <text:s text:c="39"/></text:span><text:span text:style-name="T71"><text:s text:c="15"/></text:span><text:span text:style-name="T72"><text:s text:c="5"/></text:span><text:span text:style-name="T73">______________________________</text:span></text:p>
      <text:soft-page-break/>
      <text:p text:style-name="P74">Coordenador Adjunto</text:p>
      <text:p text:style-name="P75"/>
      <text:p text:style-name="P76"><text:span text:style-name="T77">Weverthon Foles VEras <text:s text:c="42"/></text:span><text:span text:style-name="T78">______________________________</text:span></text:p>
      <text:p text:style-name="P79"><text:span text:style-name="T80">Membro</text:span></text:p>
      <text:p text:style-name="P81"><text:span text:style-name="T82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3"><text:span text:style-name="T84">ALANA JÉSSICA<text:s/></text:span><text:span text:style-name="T85">MACENA CHAVES <text:s text:c="4"/></text:span><text:span text:style-name="T86"><text:tab/></text:span><text:span text:style-name="T87"><text:tab/></text:span><text:span text:style-name="T88"><text:tab/></text:span><text:span text:style-name="T89">______________________________</text:span><text:span text:style-name="T90"><text:s text:c="29"/></text:span></text:p>
      <text:p text:style-name="P91"><text:span text:style-name="T92">Membro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42864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Procad <text:s/>Escritório Técnico de Projetos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<text:s/>EXERCÍCIO PROFISSIONAL</text:p>
            </table:table-cell>
          </table:table-row>
        </table:table>
        <text:p text:style-name="P22"><text:span text:style-name="T23">DELIBERAÇÃO Nº 752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7:57:00Z</meta:creation-date>
    <dc:date>2021-10-27T13:30:00Z</dc:date>
    <meta:print-date>2021-10-27T13:30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65" meta:character-count="2335" meta:row-count="16" meta:non-whitespace-character-count="1974"/>
  </office:meta>
</office:document-meta>
</file>