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48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9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0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 fo:background-color="#FFFFFF"/>
    </style:style>
    <style:style style:name="P51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name="P5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 fo:line-height="115%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name="P94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21 de outu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º 22/2012.</text:p>
      <text:p text:style-name="P35"/>
      <text:p text:style-name="P36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7"/>
      <text:p text:style-name="P38">Considerando o relatório e voto fundamentado do (a) Conselheiro (a) relator (a)<text:s/>Elisângela Fernandes Bokorni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Decidir pela manutenção da autuação n. 1000040100/2016- protocolo n.<text:s/></text:span><text:span text:style-name="T44">779671/2018<text:s/></text:span><text:span text:style-name="T45">em nome de<text:s/></text:span><text:span text:style-name="T46">Marcus Frederick de Oliveira Carneiro Leão</text:span><text:span text:style-name="T47"><text:s/>e multa imposta.</text:span></text:p>
        </text:list-item>
      </text:list>
      <text:p text:style-name="P48"/>
      <text:list text:style-name="LFO1" text:continue-numbering="true">
        <text:list-item>
          <text:p text:style-name="P49">Conceder ao autuado prazo de 30 (trinta) dias<text:s/>contados a partir do primeiro dia útil subsequente ao do recebimento da comunicação para interposição de recurso, que terá efeito suspensivo ao Plenário do CAU/MT.<text:s/></text:p>
        </text:list-item>
      </text:list>
      <text:p text:style-name="P50"/>
      <text:list text:style-name="LFO1" text:continue-numbering="true">
        <text:list-item>
          <text:p text:style-name="P51">Transitado em julgado, o CAU/MT oficiará a pessoa física ou jurídica autuada para, nos<text:s/>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2"/>
      <text:p text:style-name="P53"><text:span text:style-name="T54">Com<text:s/></text:span><text:span text:style-name="T55">03 votos favoráveis<text:s/></text:span><text:span text:style-name="T56">dos Conselheiros Elisangela Fernandes Bokorni Travassos, Alexs</text:span><text:span text:style-name="T57">andro Reis e Weverthon Foles Veras;<text:s/></text:span><text:span text:style-name="T58">00 votos contrários</text:span><text:span text:style-name="T59">;<text:s/></text:span><text:span text:style-name="T60">00 abstenções<text:s/></text:span><text:span text:style-name="T61">e<text:s/></text:span><text:span text:style-name="T62">01 ausência da conselheira</text:span><text:span text:style-name="T63"><text:s/>Alana Jéssica Macena Chaves</text:span><text:span text:style-name="T64">.</text:span></text:p>
      <text:p text:style-name="P65"/>
      <text:p text:style-name="P66">ELISANGELA BOKORNI TRAVASSOS<text:tab/><text:s text:c="21"/>_______________________________</text:p>
      <text:p text:style-name="P67">Coordenadora</text:p>
      <text:p text:style-name="P68"/>
      <text:p text:style-name="P69"><text:span text:style-name="T70">alexsandro REIS <text:s text:c="14"/></text:span><text:span text:style-name="T71"><text:s text:c="25"/></text:span><text:span text:style-name="T72"><text:s text:c="15"/></text:span><text:span text:style-name="T73"><text:s text:c="5"/></text:span><text:span text:style-name="T74">______________________________</text:span></text:p>
      <text:soft-page-break/>
      <text:p text:style-name="P75">Coordenador Adjunto</text:p>
      <text:p text:style-name="P76"/>
      <text:p text:style-name="P77"><text:span text:style-name="T78">Weverthon Foles VEras <text:s text:c="42"/></text:span><text:span text:style-name="T79">______________________________</text:span></text:p>
      <text:p text:style-name="P80"><text:span text:style-name="T81">Membro</text:span></text:p>
      <text:p text:style-name="P82"><text:span text:style-name="T83"><draw:frame draw:z-index="251661312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84"><text:span text:style-name="T85">ALANA JÉSSICA MACENA CHAVES <text:s text:c="4"/></text:span><text:span text:style-name="T86"><text:tab/></text:span><text:span text:style-name="T87"><text:tab/></text:span><text:span text:style-name="T88"><text:tab/></text:span><text:span text:style-name="T89">______________________________</text:span><text:span text:style-name="T90"><text:s text:c="29"/></text:span></text:p>
      <text:p text:style-name="P91"><text:span text:style-name="T92">Membr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79671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Marcus Frederick de Oliveira Carneiro Leã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<text:s/>PROCESSOS DE FISCALIZAÇÃO DO EXERCÍCIO PROFISSIONAL</text:p>
            </table:table-cell>
          </table:table-row>
        </table:table>
        <text:p text:style-name="P22"><text:span text:style-name="T23">DELIBERAÇÃO Nº 753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9:44:00Z</meta:creation-date>
    <dc:date>2021-10-27T13:30:00Z</dc:date>
    <meta:print-date>2021-10-27T13:30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61" meta:character-count="2307" meta:row-count="16" meta:non-whitespace-character-count="1950"/>
  </office:meta>
</office:document-meta>
</file>