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8" style:parent-style-name="Normal" style:family="paragraph">
      <style:text-properties style:font-name="Times New Roman" fo:color="#000000" fo:font-size="11pt" style:font-size-asian="11pt" style:font-size-complex="11pt" fo:background-color="#FFFFFF"/>
    </style:style>
    <style:style style:name="P7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text-properties style:font-name="Times New Roman" fo:color="#000000" fo:font-size="11pt" style:font-size-asian="11pt" style:font-size-complex="11pt" fo:background-color="#FFFFFF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1 de outu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irregular, por desrespeito às regras previstas nos art. 13 da Resolução CAU/BR nº 22/2012.</text:p>
      <text:p text:style-name="P35"/>
      <text:p text:style-name="P36">Considerando que os atos processuais serão considerados<text:s/>nulos nos seguintes casos, conforme art. 38 da Resolução CAU/BR nº 22/2012 :</text:p>
      <text:p text:style-name="P37"/>
      <text:p text:style-name="P38">“I – ausência de notificação da pessoa física ou jurídica autuada;</text:p>
      <text:p text:style-name="P39">II – ilegitimidade de parte;</text:p>
      <text:p text:style-name="P40">III – falta de correspondência entre os fatos descritos no auto de infração e os<text:s/>dispositivos legais nele capitulados;</text:p>
      <text:p text:style-name="P41"><text:span text:style-name="T42">IV – ausência ou inadequação de fundamentação legal da decisão de qualquer das instâncias julgadoras que resulte em penalidade à pessoa física ou jurídica autuada;</text:span></text:p>
      <text:p text:style-name="P43">V – impedimento ou suspeição de membro de qualquer das<text:s/>instâncias julgadoras, desde que tenha participado da instrução ou julgamento do processo;</text:p>
      <text:p text:style-name="P44">VI – falta de cumprimento de qualquer das demais formalidades previstas em lei.”</text:p>
      <text:p text:style-name="P45"/>
      <text:p text:style-name="P46"><text:span text:style-name="T47">Considerando que a extinção do processo ocorrerá quando<text:s/></text:span><text:span text:style-name="T48">qualquer uma das<text:s/></text:span><text:span text:style-name="T49">instâncias julgadoras concluir pela inconsistência dos elementos indicativos da infração</text:span><text:span text:style-name="T50"><text:s/></text:span><text:span text:style-name="T51">ou quando houver falha na constituição do processo</text:span><text:span text:style-name="T52">; quando for declarada a prescrição do fato que originou o processo; quando uma das instâncias julgadoras<text:s/></text:span><text:span text:style-name="T53">concluir que se exauriu a finalidade do processo ou a execução da decisão se tornar inviável, inútil ou prejudicada por fato superveniente</text:span><text:span text:style-name="T54">;</text:span><text:span text:style-name="T55"><text:s/>ou quando for proferida decisão definitiva, caracterizando trânsito em julgado, devidamente respaldado pelo art. 44<text:s/></text:span><text:span text:style-name="T56">da Resolução CAU/BR nº 22/2012.</text:span></text:p>
      <text:p text:style-name="P57"/>
      <text:p text:style-name="P58"><text:span text:style-name="T59">Considerando o<text:s/></text:span><text:span text:style-name="T60">relatório e voto do (a) Conselheiro (a) Relator (a) Elisangela Fernandes Bokorni e tendo em vista que, a</text:span><text:span text:style-name="T61"><text:s/>Comissão de Exercício Profissional do CAU/UF decidirá pela manutenção da autuação, explicitando as razõ</text:span><text:span text:style-name="T62">es de sua decisão, bem como as disposições legais infringidas e a penalidade correspondente, ou pelo arquivamento fundamentado do processo.</text:span></text:p>
      <text:p text:style-name="P63"/>
      <text:p text:style-name="P64">DELIBEROU:</text:p>
      <text:p text:style-name="P65"/>
      <text:p text:style-name="P66"/>
      <text:list text:style-name="LFO1" text:continue-numbering="true">
        <text:list-item>
          <text:p text:style-name="P67">Decidir pelo arquivamento fundamentado do processo ao exercício profissional nº 729956/2018, em nome de<text:s/><text:bookmark-start text:name="_Hlk85723526"/>Stephany Maria Lima Batista<text:bookmark-end text:name="_Hlk85723526"/>.</text:p>
        </text:list-item>
      </text:list>
      <text:p text:style-name="P68"><text:s/></text:p>
      <text:soft-page-break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 interposição de recurso</text:span><text:span text:style-name="T73">, que terá efeito suspensivo ao</text:span><text:span text:style-name="T74"><text:s/>Plenário do CAU/</text:span><text:span text:style-name="T75">MT.<text:s/></text:span></text:p>
        </text:list-item>
      </text:list>
      <text:p text:style-name="P76"/>
      <text:list text:style-name="LFO1" text:continue-numbering="true">
        <text:list-item>
          <text:p text:style-name="P77">Transitado<text:s/>em julgado sem que haja interposição de recurso, o CAU/MT realizará a Certidão de Trânsito em Julgado e extinguirá o processo de fiscalização, arquivando-o permanentemente.</text:p>
        </text:list-item>
      </text:list>
      <text:p text:style-name="P78"/>
      <text:p text:style-name="P79"><text:span text:style-name="T80">Com<text:s/></text:span><text:span text:style-name="T81">03 votos favoráveis<text:s/></text:span><text:span text:style-name="T82">dos Conselheiros Elisangela Fernandes Bokorni Travassos,<text:s/></text:span><text:span text:style-name="T83">Alexsandro Reis e Wever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1 ausência da conselheira</text:span><text:span text:style-name="T89"><text:s/>Alana Jéssica Macena Chaves</text:span><text:span text:style-name="T90">.</text:span></text:p>
      <text:p text:style-name="P91"/>
      <text:p text:style-name="P92">ELISANGELA BOKORNI TRAVASSOS<text:tab/><text:s text:c="21"/>_______________________________</text:p>
      <text:p text:style-name="P93">Coordenadora</text:p>
      <text:p text:style-name="P94"/>
      <text:p text:style-name="P95"><text:span text:style-name="T96">alexsandro REIS <text:s text:c="9"/></text:span><text:span text:style-name="T97"><text:s text:c="30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><text:span text:style-name="T109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0"><text:span text:style-name="T111">ALANA JÉSSICA MACENA CHAVES <text:s text:c="4"/></text:span><text:span text:style-name="T112"><text:tab/></text:span><text:span text:style-name="T113"><text:tab/></text:span><text:span text:style-name="T114"><text:tab/></text:span><text:span text:style-name="T115">______________________________</text:span><text:span text:style-name="T116"><text:s text:c="29"/></text:span></text:p>
      <text:p text:style-name="P117"><text:span text:style-name="T118">Membro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bookmark-start text:name="_Hlk85723533"/>729956/2018<text:bookmark-end text:name="_Hlk85723533"/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tephany Maria Lima Batist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<text:s/>PROCESSOS DE FISCALIZAÇÃO DO EXERCÍCIO PROFISSIONAL</text:p>
            </table:table-cell>
          </table:table-row>
        </table:table>
        <text:p text:style-name="P22"><text:span text:style-name="T23">DELIBERAÇÃO Nº 754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9:46:00Z</meta:creation-date>
    <dc:date>2021-10-27T13:31:00Z</dc:date>
    <meta:print-date>2021-10-27T13:31:00Z</meta:print-date>
    <meta:template xlink:href="Normal" xlink:type="simple"/>
    <meta:editing-cycles>7</meta:editing-cycles>
    <meta:editing-duration>PT360S</meta:editing-duration>
    <meta:document-statistic meta:page-count="2" meta:paragraph-count="6" meta:word-count="520" meta:character-count="3328" meta:row-count="23" meta:non-whitespace-character-count="2814"/>
  </office:meta>
</office:document-meta>
</file>