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8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Normal" style:family="paragraph">
      <style:text-properties style:font-name="Times New Roman" fo:color="#000000" fo:font-size="11pt" style:font-size-asian="11pt" style:font-size-complex="11pt" fo:background-color="#FFFFFF"/>
    </style:style>
    <style:style style:name="P122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23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<text:bookmark-start text:name="_Hlk85724932"/>Considerando que o Auto de Infração foi constituído de forma irregular, por desrespeito às regras previstas nos art. 13 da Resolução CAU/BR nº 22/2012.</text:p>
      <text:p text:style-name="P35"/>
      <text:p text:style-name="P36">Considerando que os atos processuais serão considerados<text:s/>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/text:p>
      <text:p text:style-name="P40">III – falta de correspondência entre os fatos descritos no auto de infração e os<text:s/>dispositivos legais nele capitulados;</text:p>
      <text:p text:style-name="P41"><text:span text:style-name="T42">IV – ausência ou inadequação de fundamentação legal da decisão de qualquer das instâncias julgadoras que resulte em penalidade à pessoa física ou jurídica autuada;</text:span></text:p>
      <text:p text:style-name="P43">V – impedimento ou suspeição de membro de qualquer das<text:s/>instâncias julgadoras, desde que tenha participado da instrução ou julgamento do processo;</text:p>
      <text:p text:style-name="P44">VI – falta de cumprimento de qualquer das demais formalidades previstas em lei.”</text:p>
      <text:p text:style-name="P45"/>
      <text:p text:style-name="P46"><text:bookmark-end text:name="_Hlk85724932"/></text:p>
      <text:p text:style-name="P47"><text:span text:style-name="T48">Considerando que a extinção do processo ocorrerá quando<text:s/></text:span><text:span text:style-name="T49">qualquer uma das<text:s/></text:span><text:span text:style-name="T50">instâncias julgadoras concluir pela inconsistência dos elementos indicativos da infração</text:span><text:span text:style-name="T51"><text:s/></text:span><text:span text:style-name="T52">ou quando houver falha na constituição do processo</text:span><text:span text:style-name="T53">; quando for declarada a prescrição do fato que originou o processo; quando uma das instâncias julgadoras<text:s/></text:span><text:span text:style-name="T54">concluir que se exauriu a finalidade do processo ou a execução da decisão se tornar inviável, inútil ou prejudicada por fato superveniente</text:span><text:span text:style-name="T55">;</text:span><text:span text:style-name="T56"><text:s/>ou quando for proferida decisão definitiva, caracterizando trânsito em julgado, devidamente respaldado pelo art. 44<text:s/></text:span><text:span text:style-name="T57">da Resolução CAU/BR nº 22/2012</text:span></text:p>
      <text:p text:style-name="P58"/>
      <text:p text:style-name="P59"><text:span text:style-name="T60">Considerando o<text:s/></text:span><text:span text:style-name="T61">relatório e voto do (a) Conselheiro (a) Relator (a) Elisangela Fernandes Bokorni e tendo em vista que, a</text:span><text:span text:style-name="T62"><text:s/>Comissão de Exercício Profissional do CAU/UF decidirá pela manutenção da autuação, explicitando as razõe</text:span><text:span text:style-name="T63">s de sua decisão, bem como as disposições legais infringidas e a penalidade correspondente, ou pelo arquivamento fundamentado do processo.</text:span></text:p>
      <text:p text:style-name="P64"/>
      <text:p text:style-name="P65">DELIBEROU:</text:p>
      <text:p text:style-name="P66"/>
      <text:p text:style-name="P67"/>
      <text:list text:style-name="LFO1" text:continue-numbering="true">
        <text:list-item>
          <text:p text:style-name="P68">Decidir pelo arquivamento fundamentado do processo ao exercício profissional nº 823007/2019, em nome de<text:s/>Fernanda Costa Castrillon.</text:p>
        </text:list-item>
      </text:list>
      <text:soft-page-break/>
      <text:p text:style-name="P69"><text:s/></text:p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<text:s/>em julgado sem que haja interposição de recurso, o CAU/MT realizará a Certidão de Trâ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3 votos favoráveis<text:s/></text:span><text:span text:style-name="T83">dos Conselheiros Elisangela Fernandes Bokorni Travassos, A</text:span><text:span text:style-name="T84">lexsandro Reis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a conselheira</text:span><text:span text:style-name="T90"><text:s/>Alana Jéssica Macena Chaves</text:span><text:span text:style-name="T91">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<text:s/></text:span><text:span text:style-name="T98"><text:s text:c="39"/></text:span><text:span text:style-name="T99"><text:s text:c="15"/></text:span><text:span text:style-name="T100"><text:s text:c="5"/></text:span><text:span text:style-name="T101">______________________________</text:span></text:p>
      <text:p text:style-name="P102">Coordenador Adjunto</text:p>
      <text:p text:style-name="P103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Membro</text:span></text:p>
      <text:p text:style-name="P109"><text:span text:style-name="T110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1"><text:span text:style-name="T112">ALANA JÉSSICA MACENA<text:s/></text:span><text:span text:style-name="T113">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23007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Fernanda Costa Castrillon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<text:s/>FISCALIZAÇÃO DO EXERCÍCIO PROFISSIONAL</text:p>
            </table:table-cell>
          </table:table-row>
        </table:table>
        <text:p text:style-name="P22"><text:span text:style-name="T23">DELIBERAÇÃO Nº 755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20:01:00Z</meta:creation-date>
    <dc:date>2021-10-27T13:31:00Z</dc:date>
    <meta:print-date>2021-10-27T13:31:00Z</meta:print-date>
    <meta:template xlink:href="Normal" xlink:type="simple"/>
    <meta:editing-cycles>6</meta:editing-cycles>
    <meta:editing-duration>PT180S</meta:editing-duration>
    <meta:document-statistic meta:page-count="2" meta:paragraph-count="6" meta:word-count="520" meta:character-count="3328" meta:row-count="23" meta:non-whitespace-character-count="2814"/>
  </office:meta>
</office:document-meta>
</file>