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background-color="#F2F2F2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style:vertical-align="auto" fo:background-color="#FFFFFF"/>
      <style:text-properties fo:hyphenate="true"/>
    </style:style>
    <style:style style:name="T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4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4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7" style:parent-style-name="Normal" style:family="paragraph">
      <style:paragraph-properties fo:text-align="justify" style:vertical-align="auto" fo:background-color="#FFFFFF"/>
      <style:text-properties fo:hyphenate="true"/>
    </style:style>
    <style:style style:name="T4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5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52" style:parent-style-name="Normal" style:family="paragraph">
      <style:paragraph-properties fo:text-align="justify" fo:background-color="#FFFFFF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1" style:parent-style-name="Normal" style:family="paragraph">
      <style:paragraph-properties fo:text-align="justify"/>
      <style:text-properties fo:hyphenate="true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6" style:parent-style-name="ParágrafodaLista" style:list-style-name="LFO1" style:family="paragraph">
      <style:paragraph-properties fo:text-align="justify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7" style:parent-style-name="ParágrafodaLista" style:family="paragraph">
      <style:paragraph-properties fo:text-align="justify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8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9" style:parent-style-name="ParágrafodaLista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ParágrafodaLista" style:list-style-name="LFO1" style:family="paragraph">
      <style:paragraph-properties fo:text-align="justify" style:vertical-align="auto"/>
      <style:text-properties fo:hyphenate="true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P75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6" style:parent-style-name="ParágrafodaLista" style:list-style-name="LFO1" style:family="paragraph">
      <style:paragraph-properties fo:text-align="justify" style:vertical-align="auto"/>
      <style:text-properties style:font-name="Times New Roman" fo:font-size="11pt" style:font-size-asian="11pt" style:font-size-complex="11pt" fo:hyphenate="true"/>
    </style:style>
    <style:style style:name="P77" style:parent-style-name="ParágrafodaLista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ParágrafodaLista" style:list-style-name="LFO1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ParágrafodaLista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TableColumn96" style:family="table-column">
      <style:table-column-properties style:column-width="3.65in" style:use-optimal-column-width="false"/>
    </style:style>
    <style:style style:name="TableColumn97" style:family="table-column">
      <style:table-column-properties style:column-width="3.3159in" style:use-optimal-column-width="false"/>
    </style:style>
    <style:style style:name="Table95" style:family="table">
      <style:table-properties style:width="6.9659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3" style:parent-style-name="Normal" style:family="paragraph">
      <style:paragraph-properties style:text-autospace="none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2" style:parent-style-name="Normal" style:family="paragraph">
      <style:paragraph-properties style:text-autospace="none"/>
    </style:style>
    <style:style style:name="T1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style:text-autospace="none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9" style:parent-style-name="Normal" style:family="paragraph">
      <style:paragraph-properties style:text-autospace="none"/>
    </style:style>
    <style:style style:name="T1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4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5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6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7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8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9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0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2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3" style:parent-style-name="Normal" style:family="paragraph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2">DELIBERAÇÃO Nº</text:span><text:span text:style-name="T33"><text:s/>758/2021</text:span><text:span text:style-name="T34"><text:s/>– (CEP-CAU/MT)</text:span></text:p>
      <text:p text:style-name="P35"/>
      <text:p text:style-name="P36"><text:span text:style-name="T37">A COMISSÃO DE EXERCÍCIO PROFISSIONAL – (CEP-CAU/MT),</text:span><text:span text:style-name="T38"><text:s/>reunida ordinariamente de maneira virtual (aplicativo Microsoft Teams), no dia 18 de novembro de 2021, no uso das competências que lhe<text:s/></text:span><text:span text:style-name="T39">conferem o art. 96 do Regimento Interno do CAU/MT, após análise do assunto em epígrafe, e</text:span></text:p>
      <text:p text:style-name="P40"/>
      <text:p text:style-name="P41"><text:span text:style-name="T42">Considerando que o cancelamento do registro do profissional, efetuado pelo CAU/MT competente, decorre de falecimento do profissional e que<text:s/></text:span><text:span text:style-name="T43">o CAU/UF competente deverá</text:span><text:span text:style-name="T44"><text:s/>inserir no SICCAU a cópia autenticada da certidão de óbito, devidamente registrada em cartório, não sendo exigida a devolução da Carteira de Identificação Profissional do CAU</text:span><text:span text:style-name="T45">.</text:span></text:p>
      <text:p text:style-name="P46"/>
      <text:p text:style-name="P47"><text:span text:style-name="T48">Considerando que o cancelamento do registro do profissional no CAU terá<text:s/></text:span><text:span text:style-name="T49">como termo inicial a</text:span><text:span text:style-name="T50"><text:s/>data do óbito constante da certidão, no caso de falecimento do profissional.</text:span></text:p>
      <text:p text:style-name="P51"/>
      <text:p text:style-name="P52"><text:span text:style-name="T53">Considerando que<text:s/></text:span><text:span text:style-name="T54">o art. 32 da Resolução CAU/BR nº 91/2014 estabelece que s</text:span><text:span text:style-name="T55">erá procedida, de ofício, a baixa de RRT, se o arquiteto e urbanista<text:s/></text:span><text:span text:style-name="T56">tiver<text:s/></text:span><text:span text:style-name="T57">falecido</text:span><text:span text:style-name="T58">, desde que seja apresentado documento comprobatório do óbito e que o contratante deverá ser comunicado por um dos meios definidos no § 5º do art. 46 da Resolução citada e, além disso, ficarão registrados no SICCAU a data e o motivo da referida bai</text:span><text:span text:style-name="T59">xa.”</text:span></text:p>
      <text:p text:style-name="P60"/>
      <text:p text:style-name="P61"><text:span text:style-name="T62">Considerando o relatório e voto da Conselheira Relatora Elisangela Fernandes Bokorni.</text:span></text:p>
      <text:p text:style-name="P63"/>
      <text:p text:style-name="P64">DELIBEROU:</text:p>
      <text:p text:style-name="P65"/>
      <text:list text:style-name="LFO1" text:continue-numbering="true">
        <text:list-item>
          <text:p text:style-name="P66">Deferir o processo de solicitação de Cancelamento do registro do (a) Andrea Lemes de Oliveira por falecimento.</text:p>
        </text:list-item>
      </text:list>
      <text:p text:style-name="P67"/>
      <text:list text:style-name="LFO1" text:continue-numbering="true">
        <text:list-item>
          <text:p text:style-name="P68">Encaminhar ao Atendimento do CAU/MT para<text:s/>que<text:s/>cadastre no <text:s/>SICCAU o deferimento com termo inicial  a data do óbito constante da certidão.</text:p>
        </text:list-item>
      </text:list>
      <text:p text:style-name="P69"/>
      <text:list text:style-name="LFO1" text:continue-numbering="true">
        <text:list-item>
          <text:p text:style-name="P70"><text:span text:style-name="T71">Em seguida, realizar a baixa de Ofício dos RRT’s aptos a baixa,<text:s/></text:span><text:span text:style-name="T72">devendo o setor técnico comunicar o contratante por um dos meios definidos no § 5º do<text:s/></text:span><text:span text:style-name="T73">art. 46 da Resolução nº 91/2014 e registrar no SICCAU a data e o motivo da referida baixa.<text:s/></text:span><text:span text:style-name="T74"><text:s/></text:span></text:p>
        </text:list-item>
      </text:list>
      <text:p text:style-name="P75"/>
      <text:list text:style-name="LFO1" text:continue-numbering="true">
        <text:list-item>
          <text:p text:style-name="P76">Após, realizar o encaminhamento do processo ao setor competente para verificar a existência de débitos, na forma da Resolução CAU/BR nº 193/2020 e demais legislações e normas em vigor.</text:p>
        </text:list-item>
      </text:list>
      <text:p text:style-name="P77"/>
      <text:list text:style-name="LFO1" text:continue-numbering="true">
        <text:list-item>
          <text:p text:style-name="P78">Essa deliberação entra em vigor nesta data.</text:p>
        </text:list-item>
      </text:list>
      <text:p text:style-name="P79"/>
      <text:p text:style-name="P80"/>
      <text:p text:style-name="P81"><text:span text:style-name="T82">Com 03</text:span><text:span text:style-name="T83"><text:s/>votos favoráveis<text:s/></text:span><text:span text:style-name="T84">dos Conselheiros Elisangela Fernandes Bokorni Travassos, Alexsandro Reis e Weverthon Foles Veras;<text:s/></text:span><text:span text:style-name="T85">00 votos contrários</text:span><text:span text:style-name="T86">;<text:s/></text:span><text:span text:style-name="T87">00 abstenções;<text:s/></text:span><text:span text:style-name="T88">e<text:s/></text:span><text:span text:style-name="T89">01 ausência<text:s/></text:span><text:span text:style-name="T90">justificada da Conselheira Alana Jéssica Macena Chaves</text:span><text:span text:style-name="T91">.</text:span></text:p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LISANGELA BOKORNI</text:p>
            <text:p text:style-name="P101">Coordenadora</text:p>
            <text:p text:style-name="P102"/>
            <text:p text:style-name="P103"><text:span text:style-name="T104">alexsandro REIS <text:s text:c="38"/></text:span><text:span text:style-name="T105"><text:s text:c="15"/></text:span><text:span text:style-name="T106"><text:s text:c="4"/></text:span></text:p>
            <text:soft-page-break/>
            <text:p text:style-name="P107">Coordenador Adjunto</text:p>
            <text:p text:style-name="P108"/>
            <text:p text:style-name="P109"><text:span text:style-name="T110">Weverthon Foles VEras<text:s/></text:span><text:span text:style-name="T111"><text:s text:c="42"/></text:span></text:p>
            <text:p text:style-name="P112"><text:span text:style-name="T113">Membro</text:span></text:p>
            <text:p text:style-name="P114"/>
            <text:p text:style-name="P115"><text:span text:style-name="T116">ALANA JÉSSICA MACENA CHAVES <text:s text:c="4"/></text:span><text:span text:style-name="T117"><text:tab/></text:span><text:span text:style-name="T118"><text:tab/><text:s text:c="28"/></text:span></text:p>
            <text:p text:style-name="P119"><text:span text:style-name="T120">Conselheira titular em exercício<text:s/></text:span></text:p>
            <text:p text:style-name="P121"/>
          </table:table-cell>
          <table:table-cell table:style-name="TableCell122">
            <text:p text:style-name="P123">_____________________________________</text:p>
            <text:p text:style-name="P124"/>
            <text:p text:style-name="P125"/>
            <text:p text:style-name="P126">_____________________________________</text:p>
            <text:p text:style-name="P127"/>
            <text:p text:style-name="P128"/>
            <text:p text:style-name="P129">_____________________________________</text:p>
            <text:p text:style-name="P130"/>
            <text:p text:style-name="Normal"><text:span text:style-name="T131"><draw:frame draw:z-index="251659264" draw:id="id1" draw:style-name="a2" draw:name="Caixa de Texto 2" text:anchor-type="paragraph" svg:x="1.24444in" svg:y="0.19792in" svg:width="1.0625in" svg:height="1.53542in" style:rel-width="scale" style:rel-height="scale"><draw:text-box><text:p text:style-name="Normal">AUSENTE</text:p></draw:text-box><svg:title/><svg:desc/></draw:frame></text:span></text:p>
            <text:p text:style-name="P132"/>
            <text:p text:style-name="P133">_____________________________________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ableColumn7" style:family="table-column">
      <style:table-column-properties style:column-width="1.22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38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line-height="115%"/>
    </style:style>
    <style:style style:name="T14" style:parent-style-name="Fonteparág.padrão" style:family="text">
      <style:text-properties style:font-name="Times New Roman" fo:font-size="11pt" style:font-size-asian="11pt" style:font-size-complex="11pt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fo:hyphenate="true"/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6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7" style:parent-style-name="Rodapé" style:family="paragraph">
      <style:paragraph-properties fo:margin-right="0.25in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Rodapé" style:family="paragraph">
      <style:paragraph-properties fo:text-align="end"/>
    </style:style>
    <style:style style:name="T30" style:parent-style-name="Númerodepágina" style:family="text">
      <style:text-properties style:font-name="Arial" fo:color="#296D7A" fo:font-size="9pt" style:font-size-asian="9pt"/>
    </style:style>
    <style:style style:name="P3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8" text:anchor-type="paragraph" svg:x="0in" svg:y="-0.05495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403603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<text:span text:style-name="T20">ANDREA LEMES DE OLIVEIRA</text:span></text:p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P25">CANCELAMENTO POR FALECIMENTO</text:p>
            </table:table-cell>
          </table:table-row>
        </table:table>
        <text:p text:style-name="P26"/>
      </style:header>
      <style:footer>
        <text:p text:style-name="P27"><text:span text:style-name="T28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29"><text:span text:style-name="T30"><text:page-number text:fixed="false">1</text:page-number></text:span></text:p></draw:text-box><svg:title/><svg:desc/></draw:frame></text:span></text:p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11-18T20:09:00Z</meta:creation-date>
    <dc:date>2021-11-18T20:27:00Z</dc:date>
    <meta:print-date>2021-08-17T20:38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31" meta:character-count="2756" meta:row-count="19" meta:non-whitespace-character-count="2330"/>
  </office:meta>
</office:document-meta>
</file>