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background-color="#F2F2F2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9" style:parent-style-name="ParágrafodaLista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Times New Roman" style:font-name-asian="Times New Roman" style:font-style-complex="italic" fo:font-size="11pt" style:font-size-asian="11pt" style:font-size-complex="11pt" style:language-asian="pt" style:country-asian="BR"/>
    </style:style>
    <style:style style:name="P60" style:parent-style-name="ParágrafodaLista" style:list-style-name="LFO3" style:family="paragraph">
      <style:paragraph-properties fo:text-align="justify" fo:margin-top="0.052in" fo:margin-bottom="0.052in" fo:background-color="#FFFFFF"/>
      <style:text-properties style:font-name="Times New Roman" style:font-name-asian="Times New Roman" style:font-style-complex="italic" fo:font-size="11pt" style:font-size-asian="11pt" style:font-size-complex="11pt" style:language-asian="pt" style:country-asian="BR"/>
    </style:style>
    <style:style style:name="P61" style:parent-style-name="ParágrafodaLista" style:list-style-name="LFO4" style:family="paragraph">
      <style:paragraph-properties fo:text-align="justify" fo:margin-top="0.052in" fo:margin-bottom="0.052in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ParágrafodaLista" style:family="paragraph">
      <style:paragraph-properties fo:text-align="justify" fo:margin-left="1.1361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ParágrafodaLista" style:list-style-name="LFO4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ParágrafodaLista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ParágrafodaLista" style:list-style-name="LFO3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TableColumn83" style:family="table-column">
      <style:table-column-properties style:column-width="3.65in" style:use-optimal-column-width="false"/>
    </style:style>
    <style:style style:name="TableColumn84" style:family="table-column">
      <style:table-column-properties style:column-width="3.3159in" style:use-optimal-column-width="false"/>
    </style:style>
    <style:style style:name="Table82" style:family="table">
      <style:table-properties style:width="6.965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style:text-autospace="non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3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4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5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6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8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9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3">DELIBERAÇÃO Nº</text:span><text:span text:style-name="T34"><text:s/>7</text:span><text:span text:style-name="T35">5</text:span><text:span text:style-name="T36">9</text:span><text:span text:style-name="T37">/2021</text:span><text:span text:style-name="T38"><text:s/>– (CEP-CAU/MT)</text:span></text:p>
      <text:p text:style-name="P39"/>
      <text:p text:style-name="P40"><text:span text:style-name="T41">A COMISSÃO DE EXERCÍCIO PROFISSIONAL – (CEP-CAU/MT),</text:span><text:span text:style-name="T42"><text:s/>reunida ordinariamente de maneira virtual (aplicativo Microsoft Teams), no dia<text:s/></text:span><text:span text:style-name="T43">18 de<text:s/></text:span><text:span text:style-name="T44">novembro de</text:span><text:span text:style-name="T45"><text:s/>2021, no uso das competências que lhe<text:s/></text:span><text:span text:style-name="T46">conferem o art. 96 do Regimento Interno do CAU/MT, após análise do assunto em epígrafe, e</text:span></text:p>
      <text:p text:style-name="P47"/>
      <text:p text:style-name="P48">Considerando que o<text:s/>pedido de desligamento do CAU, disposto no inciso I do art. 13<text:s/>da<text:s/>Resolução CAU/BR nº 167/2018, é facultado ao profissional que não pretende exercer a profissão e deseja se desvincular do Conselho, desde que atendidas as seguintes<text:s/>condições:<text:s/>Não ocupar emprego, cargo ou função técnica, no setor público ou privado, para o qual seja exigida formação profissional na área de Arquitetura e Urbanismo ou para cujo concurso público ou processo seletivo tenha sido exigido o registro do profissional no Conselho; Não constar em processo fiscalizatório e/ou ético-disciplinar em tramitação nos CAU/UF ou no CAU/BR; Não possuir Registro de Responsabilidade Técnica (RRT) sem a devida baixa no CAU; e efetuar a devolução da Carteira de Identificação Profissional do CAU, caso a possua.</text:p>
      <text:p text:style-name="P49"/>
      <text:p text:style-name="P50">Considerando que caso o profissional não atenda às condições estabelecidas no art. 14 da Resolução CAU/BR nº 167/2018, o requerimento de desligamento será indeferido pelo CAU/UF competente<text:s/>e que o relator constatou a existência<text:s/>dos RRTs em aberto e aptos a baixa<text:s/>de nº<text:s/>143668, 373517, 648928, 648958, 1911255, 2380775, 2381292, 2418319, 2586386, 2589820, 2930080, 3435121, 5832305, 6291384, 7880581, 7880586, 7921634, e 8250218.<text:s/></text:p>
      <text:p text:style-name="P51"/>
      <text:p text:style-name="P52">Considerando o relatório e voto do<text:s/>Conselheiro<text:s/>Relator<text:s/>Alexsandro Reis.</text:p>
      <text:p text:style-name="P53"/>
      <text:p text:style-name="P54">Considerando que o requerimento de desligamento será submetido à análise e aprovação do CAU/UF competente, cabendo ao responsável, quando julgar necessário, efetuar diligências ou requisitar documentos e informações adicionais para fundamentar a decisão.</text:p>
      <text:p text:style-name="P55"/>
      <text:p text:style-name="P56"/>
      <text:p text:style-name="P57">DELIBEROU:</text:p>
      <text:p text:style-name="P58"/>
      <text:list text:style-name="LFO3" text:continue-numbering="true">
        <text:list-item>
          <text:p text:style-name="P59">Aprovar o indeferimento do requerimento de cancelamento do registro profissional em nome do profissional José Renato Fagundes.</text:p>
        </text:list-item>
        <text:list-item>
          <text:p text:style-name="P60">Remeter o processo ao setor técnico do CAU/MT para que realize comunicado ao profissional sobre a decisão, informando os motivos do indeferimento e da possibilidade de interposição de recurso ao Plenário do CAU/UF no prazo de até 10 (dez) dias corridos, contados do recebimento da comunicação.</text:p>
        </text:list-item>
      </text:list>
      <text:list text:style-name="LFO4" text:continue-numbering="true">
        <text:list-item>
          <text:p text:style-name="P61">Caso o profissional não se manifeste dentro do prazo<text:s/>estabelecido, o requerimento de desligamento será arquivado, sendo o mantido registro ativo e retiradas as restrições dispostas no §1º do art. 15 da Resolução CAU/BR nº 167/2018.</text:p>
        </text:list-item>
      </text:list>
      <text:p text:style-name="P62"/>
      <text:list text:style-name="LFO4" text:continue-numbering="true">
        <text:list-item>
          <text:p text:style-name="P63">Interposto o recurso na forma da Resolução CAU/BR nº 167/2018, a presidência do CAU/MT competente deverá encaminhá-lo à Comissão de Exercício Profissional do CAU/MT para que o coordenador da comissão designe o conselheiro membro relator, que apresentará seu relatório e voto fundamentado para aprovação da Comissão e encaminhamento ao Plenário do CAU/MT para apreciação e deliberação.</text:p>
        </text:list-item>
      </text:list>
      <text:p text:style-name="P64"/>
      <text:list text:style-name="LFO3" text:continue-numbering="true">
        <text:list-item>
          <text:p text:style-name="P65">Essa deliberação entra em vigor nesta data.</text:p>
        </text:list-item>
      </text:list>
      <text:p text:style-name="P66"/>
      <text:p text:style-name="P67"/>
      <text:soft-page-break/>
      <text:p text:style-name="P68"><text:span text:style-name="T69">Com 03</text:span><text:span text:style-name="T70"><text:s/>votos favoráveis<text:s/></text:span><text:span text:style-name="T71">dos Conselheiros Elisangela Fernandes Bokorni Travassos,<text:s/></text:span><text:span text:style-name="T72">Alexsandro Reis e Weverthon Foles Veras;<text:s/></text:span><text:span text:style-name="T73">00 votos contrários</text:span><text:span text:style-name="T74">;<text:s/></text:span><text:span text:style-name="T75">00 abstenções;<text:s/></text:span><text:span text:style-name="T76">e<text:s/></text:span><text:span text:style-name="T77">01 ausência justificada da Conselheira Alana Jéssica Macena Chaves</text:span><text:span text:style-name="T78">.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LISANGELA BOKORNI</text:p>
            <text:p text:style-name="P88">Coordenadora</text:p>
            <text:p text:style-name="P89"/>
            <text:p text:style-name="P90"><text:span text:style-name="T91">alexsandro REIS <text:s text:c="38"/></text:span><text:span text:style-name="T92"><text:s text:c="15"/></text:span><text:span text:style-name="T93"><text:s text:c="4"/></text:span></text:p>
            <text:p text:style-name="P94">Coordenador Adjunto</text:p>
            <text:p text:style-name="P95"/>
            <text:p text:style-name="P96"><text:span text:style-name="T97">Weverthon Foles VEras <text:s text:c="42"/></text:span></text:p>
            <text:p text:style-name="P98"><text:span text:style-name="T99">Membro</text:span></text:p>
            <text:p text:style-name="P100"/>
            <text:p text:style-name="P101"><text:span text:style-name="T102">ALANA JÉSSICA MACENA CHAVES <text:s text:c="4"/></text:span><text:span text:style-name="T103"><text:tab/></text:span><text:span text:style-name="T104"><text:tab/><text:s text:c="28"/></text:span></text:p>
            <text:p text:style-name="P105"><text:span text:style-name="T106">Conselheira titular em exercício<text:s/></text:span></text:p>
            <text:p text:style-name="P107"/>
          </table:table-cell>
          <table:table-cell table:style-name="TableCell108">
            <text:p text:style-name="P109">_____________________________________</text:p>
            <text:p text:style-name="P110"/>
            <text:p text:style-name="P111"/>
            <text:p text:style-name="P112">_____________________________________</text:p>
            <text:p text:style-name="P113"/>
            <text:p text:style-name="P114"/>
            <text:p text:style-name="P115">_____________________________________</text:p>
            <text:p text:style-name="P116"/>
            <text:p text:style-name="Normal"><text:span text:style-name="T117"><draw:frame draw:z-index="251659264" draw:id="id1" draw:style-name="a2" draw:name="Caixa de Texto 2" text:anchor-type="paragraph" svg:x="1.24444in" svg:y="0.19792in" svg:width="1.0625in" svg:height="1.53542in" style:rel-width="scale" style:rel-height="scale"><draw:text-box><text:p text:style-name="Normal">AUSENTE</text:p></draw:text-box><svg:title/><svg:desc/></draw:frame></text:span></text:p>
            <text:p text:style-name="P118"/>
            <text:p text:style-name="P119">_____________________________________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</style:style>
    <style:style style:name="T14" style:parent-style-name="Fonteparág.padrão" style:family="text">
      <style:text-properties fo:font-size="10pt" style:font-size-asian="10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fo:font-size="10pt" style:font-size-asian="10pt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Rodapé" style:family="paragraph">
      <style:paragraph-properties fo:margin-right="0.25in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Númerodepágina" style:family="text">
      <style:text-properties style:font-name="Arial" fo:color="#296D7A" fo:font-size="9pt" style:font-size-asian="9pt"/>
    </style:style>
    <style:style style:name="P3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5495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12204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JOSE RENATO FAGUNDES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CANCELAMENTO POR PEDIDO DE DESLIGAMENTO DO CAU - PF</text:span></text:p>
            </table:table-cell>
          </table:table-row>
        </table:table>
        <text:p text:style-name="P27"/>
      </style:header>
      <style:footer>
        <text:p text:style-name="P28"><text:span text:style-name="T29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0"><text:span text:style-name="T31"><text:page-number text:fixed="false">1</text:page-number></text:span></text:p></draw:text-box><svg:title/><svg:desc/></draw:frame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1-18T20:11:00Z</meta:creation-date>
    <dc:date>2021-11-18T20:30:00Z</dc:date>
    <meta:print-date>2021-08-17T20:38:00Z</meta:print-date>
    <meta:template xlink:href="Normal" xlink:type="simple"/>
    <meta:editing-cycles>4</meta:editing-cycles>
    <meta:editing-duration>PT720S</meta:editing-duration>
    <meta:document-statistic meta:page-count="2" meta:paragraph-count="7" meta:word-count="573" meta:character-count="3661" meta:row-count="25" meta:non-whitespace-character-count="3095"/>
  </office:meta>
</office:document-meta>
</file>