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justify" fo:line-height="115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9" style:parent-style-name="Normal" style:family="paragraph">
      <style:paragraph-properties fo:text-align="justify"/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5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7" style:parent-style-name="ParágrafodaLista" style:list-style-name="LFO1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-asian="Times New Roman" style:language-asian="pt" style:country-asian="BR"/>
    </style:style>
    <style:style style:name="T71" style:parent-style-name="Fonteparág.padrão" style:family="text">
      <style:text-properties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4" style:family="table-column">
      <style:table-column-properties style:column-width="3.65in" style:use-optimal-column-width="false"/>
    </style:style>
    <style:style style:name="TableColumn95" style:family="table-column">
      <style:table-column-properties style:column-width="3.3159in" style:use-optimal-column-width="false"/>
    </style:style>
    <style:style style:name="Table93" style:family="table">
      <style:table-properties style:width="6.96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761/2021</text:span><text:span text:style-name="T32"><text:s/>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s), no dia 24 de junho de 2021, no uso das competências que lhe<text:s/></text:span><text:span text:style-name="T36">conferem o art. 96 do Regimento Interno do CAU/MT, após análise do assunto em epígrafe, e</text:span></text:p>
      <text:p text:style-name="P37"/>
      <text:p text:style-name="P38"><text:span text:style-name="T39">Considerando que a pessoa jurídica<text:s/></text:span><text:span text:style-name="T40">SOUZA LOTTI</text:span><text:span text:style-name="T41">, CNPJ nº<text:s/></text:span><text:span text:style-name="T42">18.629.161/0001-04<text:s/></text:span><text:span text:style-name="T43">solicitou Interrupção de Registro da Pessoa Jurídica, em 17 de fevereiro de 2021.</text:span></text:p>
      <text:p text:style-name="P44"/>
      <text:p text:style-name="P45">Considerando que a Deliberação 045/2021 CEP/CAU-BR instrui o CAU/MT que a declaração da empresa no SICCAU, bem como, o atendimento ao art.25 da Resolução CAU/BR 28/2012 são suficientes para a aprovação do deferimento.</text:p>
      <text:p text:style-name="P46"/>
      <text:p text:style-name="P47"><text:s/>Considerando que a empresa declara:</text:p>
      <text:p text:style-name="P48"/>
      <text:p text:style-name="P49">Declaro, que não me encontro exercendo atividades que exijam o registro no Conselho de Arquitetura e Urbanismo e que estou ciente sobre a necessidade de reativar o registro para tornar a exercer estas atividades.</text:p>
      <text:p text:style-name="P50"/>
      <text:p text:style-name="P51">Declaro, sob as penas da lei, serem<text:s/>verdadeiras as informações acima.</text:p>
      <text:p text:style-name="P52"><text:span text:style-name="T53"><text:s/></text:span></text:p>
      <text:p text:style-name="P54"><text:span text:style-name="T55">Considerando que a pessoa jurídica não<text:s/></text:span><text:span text:style-name="T56">possui Registro de Responsabilidade Técnica (RRT) em aberto e não está respondendo a processo no âmbito do CAU, atendendo o<text:s/></text:span><text:span text:style-name="T57">art.25 da resolução CAU/BR 28/2012.</text:span></text:p>
      <text:p text:style-name="P58"/>
      <text:p text:style-name="P59"><text:span text:style-name="T60">Considerando o relat</text:span><text:span text:style-name="T61">ório e voto do Conselheiro Relator Alexsandro Reis.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Deferir o processo de solicitação de Interrupção de Pessoa Jurídica SOUZA LOTTI, CNPJ nº 18.629.161/0001-04.</text:p>
        </text:list-item>
      </text:list>
      <text:p text:style-name="P66"/>
      <text:list text:style-name="LFO1" text:continue-numbering="true">
        <text:list-item>
          <text:p text:style-name="P67"><text:span text:style-name="T68">Encaminhar ao Atendimen</text:span><text:span text:style-name="T69">to do CAU/MT para</text:span><text:span text:style-name="T70"><text:s/>que proceda comunicado da decisão e cada</text:span><text:span text:style-name="T71">stre no<text:s/></text:span><text:span text:style-name="T72">SICCAU o deferimento conforme Resolução CAU/BR nº 28/2012 e manual CAU/BR.</text:span></text:p>
        </text:list-item>
      </text:list>
      <text:p text:style-name="P73"/>
      <text:list text:style-name="LFO1" text:continue-numbering="true">
        <text:list-item>
          <text:p text:style-name="P74">Em seguida, encaminha-se ao Agente de Fiscalização para monitoramento, uma vez que, a empresa possui atividades objetivos sociais o exercício de atividades de<text:s/>arquitetos e urbanistas compartilhadas com outras áreas profissionais e encontra-se ativa na receita federal.</text:p>
        </text:list-item>
      </text:list>
      <text:p text:style-name="P75"/>
      <text:list text:style-name="LFO1" text:continue-numbering="true">
        <text:list-item>
          <text:p text:style-name="P76">Essa deliberação entra em vigor nesta data.</text:p>
        </text:list-item>
      </text:list>
      <text:p text:style-name="P77"/>
      <text:p text:style-name="P78"/>
      <text:soft-page-break/>
      <text:p text:style-name="P79"><text:span text:style-name="T80">Com 03</text:span><text:span text:style-name="T81"><text:s/>votos favoráveis<text:s/></text:span><text:span text:style-name="T82">dos Conselheiros Elisangela Fernandes Bokorni Travassos,<text:s/></text:span><text:span text:style-name="T83">Alexsandro Reis e Weverthon Foles Veras;<text:s/></text:span><text:span text:style-name="T84">00 votos contrários</text:span><text:span text:style-name="T85">;<text:s/></text:span><text:span text:style-name="T86">00 abstenções;<text:s/></text:span><text:span text:style-name="T87">e<text:s/></text:span><text:span text:style-name="T88">01 ausência justificada da Conselheira Alana Jéssica Macena Chaves</text:span><text:span text:style-name="T89">.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LISANGELA BOKORNI</text:p>
            <text:p text:style-name="P99">Coordenadora</text:p>
            <text:p text:style-name="P100"/>
            <text:p text:style-name="P101"><text:span text:style-name="T102">alexsandro REIS <text:s text:c="38"/></text:span><text:span text:style-name="T103"><text:s text:c="15"/></text:span><text:span text:style-name="T104"><text:s text:c="4"/></text:span></text:p>
            <text:p text:style-name="P105">Coordenador Adjunto</text:p>
            <text:p text:style-name="P106"/>
            <text:p text:style-name="P107"><text:span text:style-name="T108">Weverthon Foles VEras <text:s text:c="42"/></text:span></text:p>
            <text:p text:style-name="P109"><text:span text:style-name="T110">Membro</text:span></text:p>
            <text:p text:style-name="P111"/>
            <text:p text:style-name="P112"><text:span text:style-name="T113">ALANA JÉSSICA MACENA CHAVES <text:s text:c="4"/></text:span><text:span text:style-name="T114"><text:tab/></text:span><text:span text:style-name="T115"><text:tab/><text:s text:c="28"/></text:span></text:p>
            <text:p text:style-name="P116"><text:span text:style-name="T117">Conselheira titular em exercício<text:s/></text:span></text:p>
            <text:p text:style-name="P118"/>
          </table:table-cell>
          <table:table-cell table:style-name="TableCell119">
            <text:p text:style-name="P120">_____________________________________</text:p>
            <text:p text:style-name="P121"/>
            <text:p text:style-name="P122"/>
            <text:p text:style-name="P123">_____________________________________</text:p>
            <text:p text:style-name="P124"/>
            <text:p text:style-name="P125"/>
            <text:p text:style-name="P126">_____________________________________</text:p>
            <text:p text:style-name="P127"/>
            <text:p text:style-name="Normal"><text:span text:style-name="T128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29"/>
            <text:p text:style-name="P130">_____________________________________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258853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SOUZA LOTT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INTERRUPÇÃO DE REGISTRO DE PESSOA JURÍDICA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yres Souza Soares</dc:creator>
    <meta:creation-date>2021-11-17T19:59:00Z</meta:creation-date>
    <dc:date>2021-12-15T19:53:00Z</dc:date>
    <meta:print-date>2021-12-15T19:53:00Z</meta:print-date>
    <meta:template xlink:href="Normal" xlink:type="simple"/>
    <meta:editing-cycles>7</meta:editing-cycles>
    <meta:editing-duration>PT2520S</meta:editing-duration>
    <meta:document-statistic meta:page-count="2" meta:paragraph-count="5" meta:word-count="403" meta:character-count="2579" meta:row-count="18" meta:non-whitespace-character-count="2181"/>
  </office:meta>
</office:document-meta>
</file>