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/>
      <style:text-properties fo:hyphenate="true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5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5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6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tyle="italic" style:font-style-asian="italic" fo:font-size="11pt" style:font-size-asian="11pt" style:font-size-complex="11pt" style:language-asian="pt" style:country-asian="BR" fo:hyphenate="true"/>
    </style:style>
    <style:style style:name="P61" style:parent-style-name="Normal" style:family="paragraph">
      <style:paragraph-properties fo:text-align="justify" fo:line-height="115%"/>
      <style:text-properties fo:hyphenate="true"/>
    </style:style>
    <style:style style:name="T62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/>
      <style:text-properties fo:hyphenate="true"/>
    </style:style>
    <style:style style:name="T64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 fo:hyphenate="true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 fo:hyphenate="true"/>
    </style:style>
    <style:style style:name="P71" style:parent-style-name="ParágrafodaLista" style:list-style-name="LFO1" style:family="paragraph">
      <style:paragraph-properties fo:text-align="justify" fo:margin-top="0.052in" fo:margin-bottom="0.052in" style:line-height-at-least="0.2333in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ParágrafodaLista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77" style:parent-style-name="ParágrafodaLista" style:list-style-name="LFO1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78" style:parent-style-name="ParágrafodaLista" style:list-style-name="LFO1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79" style:parent-style-name="ParágrafodaLista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0" style:parent-style-name="ParágrafodaLista" style:list-style-name="LFO1" style:family="paragraph">
      <style:paragraph-properties fo:text-align="justify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1" style:parent-style-name="ParágrafodaLista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ableColumn88" style:family="table-column">
      <style:table-column-properties style:column-width="3.6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965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7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8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09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0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1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2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5" style:parent-style-name="Normal" style:family="paragraph"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line-height="115%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7" style:parent-style-name="NormalWeb" style:family="paragraph">
      <style:paragraph-properties fo:text-align="justify" fo:line-height="115%" fo:background-color="#FFFFFF"/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style-complex="italic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762/2021</text:span><text:span text:style-name="T32"><text:s/>– (CEP-CAU/MT)</text:span></text:p>
      <text:p text:style-name="P33"><text:span text:style-name="T34">A COMISSÃO DE EXERCÍCIO PROFISSIONAL – (CEP-CAU/MT),</text:span><text:span text:style-name="T35"><text:s/>reunida ordinariamente de maneira virtual (aplicativo Microsoft Teams), no dia 18 de novembro de 2021, no uso das competências que lhe<text:s/></text:span><text:span text:style-name="T36">conferem o art. 96 do Regimento Interno do CAU/MT, após análise do assunto em epígrafe, e</text:span></text:p>
      <text:p text:style-name="P37"/>
      <text:p text:style-name="P38"><text:span text:style-name="T39">Considerando que a pessoa jurídica<text:s/></text:span><text:span text:style-name="T40">STUDIO 744</text:span><text:span text:style-name="T41">, CNPJ nº<text:s/></text:span><text:span text:style-name="T42">40.399.962/0001-80<text:s/></text:span><text:span text:style-name="T43">solicitou Interrupção de Registro da Pessoa Jurídica, em 19 de fevereiro de 2021.</text:span></text:p>
      <text:p text:style-name="P44"/>
      <text:p text:style-name="P45"><text:span text:style-name="T46">Consider</text:span><text:span text:style-name="T47">ando que o inciso II<text:s/></text:span><text:span text:style-name="T48">e III<text:s/></text:span><text:span text:style-name="T49">do art. 25 da Resolução</text:span><text:span text:style-name="T50"><text:s/>CAU/BR nº 28/2012, dispõe que é</text:span><text:span text:style-name="T51"><text:s/>facultada a interrupção, por tempo indeterminado, do registro de pessoa jurídica que não estiver no exercício de suas atividades, desde que não possua RRT em aberto e não esteja r</text:span><text:span text:style-name="T52">espondendo a processo no âmbito do CAU.</text:span></text:p>
      <text:p text:style-name="P53"/>
      <text:p text:style-name="P54">Considerando que a Deliberação 045/2021 CEP/CAU-BR instrui o CAU/MT que a declaração da empresa no SICCAU, bem como, o atendimento ao art.25 da Resolução CAU/BR 28/2012 são suficientes para a aprovação do<text:s/>deferimento.</text:p>
      <text:p text:style-name="P55"/>
      <text:p text:style-name="P56"><text:s/>Considerando que a empresa declara:</text:p>
      <text:p text:style-name="P57"/>
      <text:p text:style-name="P58">Declaro, que não me encontro exercendo atividades que exijam o registro no Conselho de Arquitetura e Urbanismo e que estou ciente sobre a necessidade de reativar o registro para tornar a exercer<text:s/>estas atividades.</text:p>
      <text:p text:style-name="P59"/>
      <text:p text:style-name="P60">Declaro, sob as penas da lei, serem verdadeiras as informações acima.</text:p>
      <text:p text:style-name="P61"><text:span text:style-name="T62"><text:s/></text:span></text:p>
      <text:p text:style-name="P63"><text:span text:style-name="T64">Considerando que a pessoa jurídica possui Registro de Responsabilidade Técnica (RRT) em aberto de n.º nº 10392855 e 10392678, não atendendo o art.25 da resolução CAU</text:span><text:span text:style-name="T65">/BR 28/2012.</text:span></text:p>
      <text:p text:style-name="P66"/>
      <text:p text:style-name="P67">DELIBEROU:</text:p>
      <text:p text:style-name="P68"/>
      <text:list text:style-name="LFO1" text:continue-numbering="true">
        <text:list-item>
          <text:p text:style-name="P69">Indeferir o processo de solicitação de Interrupção de Pessoa Jurídica STUDIO 744-LTDA, CNPJ nº 40.399.962/0001-80.</text:p>
        </text:list-item>
      </text:list>
      <text:p text:style-name="P70"/>
      <text:list text:style-name="LFO1" text:continue-numbering="true">
        <text:list-item>
          <text:p text:style-name="P71"><text:span text:style-name="T72">Encaminhar o processo ao setor<text:s/></text:span><text:span text:style-name="T73">técnico do CAU/MT para que realize comunicado a empresa sobre a decisão, informando os motivos do indeferimento e da possibilidade de interposição de recurso ao Plenário do CAU/UF no prazo de até 10 (dez) dias corridos, contados do recebimento da comunicaç</text:span><text:span text:style-name="T74">ão.</text:span></text:p>
        </text:list-item>
      </text:list>
      <text:p text:style-name="P75"/>
      <text:p text:style-name="P76"/>
      <text:list text:style-name="LFO1" text:continue-numbering="true">
        <text:list-item>
          <text:p text:style-name="P77">Caso a empresa não se manifeste dentro do prazo, o requerimento de interrupção será arquivado, sendo o mantido registro ativo.</text:p>
        </text:list-item>
        <text:list-item>
          <text:p text:style-name="P78">Interposto o recurso, a presidência do CAU/MT competente deverá encaminhá-lo à ao Plenário do CAU/MT para<text:s/>apreciação e deliberação.</text:p>
        </text:list-item>
      </text:list>
      <text:p text:style-name="P79"/>
      <text:list text:style-name="LFO1" text:continue-numbering="true">
        <text:list-item>
          <text:p text:style-name="P80">Essa deliberação entra em vigor nesta data.</text:p>
        </text:list-item>
      </text:list>
      <text:p text:style-name="P81"/>
      <text:p text:style-name="P82"/>
      <text:p text:style-name="P83">Com 03 votos favoráveis dos Conselheiros Elisangela Fernandes Bokorni Travassos, Alexsandro Reis e Weverthon Foles Veras; 00 votos contrários; 00 abstenções; e 01 ausência justificada<text:s/>da Conselheira Alana Jéssica Macena Chaves.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LISANGELA BOKORNI</text:p>
            <text:p text:style-name="P93">Coordenadora</text:p>
            <text:p text:style-name="P94"/>
            <text:p text:style-name="P95">alexsandro REIS <text:s text:c="57"/></text:p>
            <text:p text:style-name="P96">Coordenador Adjunto</text:p>
            <text:p text:style-name="P97"/>
            <text:p text:style-name="P98">Weverthon Foles VEras<text:s/><text:s text:c="42"/></text:p>
            <text:p text:style-name="P99">Membro</text:p>
            <text:p text:style-name="P100"/>
            <text:p text:style-name="P101">ALANA JÉSSICA MACENA CHAVES <text:s text:c="4"/><text:tab/><text:tab/><text:s text:c="28"/></text:p>
            <text:p text:style-name="P102">Conselheira titular em exercício<text:s/></text:p>
            <text:p text:style-name="P103"/>
          </table:table-cell>
          <table:table-cell table:style-name="TableCell104">
            <text:p text:style-name="P105">_____________________________________</text:p>
            <text:p text:style-name="P106"/>
            <text:p text:style-name="P107"/>
            <text:p text:style-name="P108">_____________________________________</text:p>
            <text:p text:style-name="P109"/>
            <text:p text:style-name="P110"/>
            <text:p text:style-name="P111">_____________________________________</text:p>
            <text:p text:style-name="P112"/>
            <text:p text:style-name="Normal"><text:span text:style-name="T113"><draw:frame draw:z-index="251659264" draw:id="id1" draw:style-name="a2" draw:name="Caixa de Texto 2" text:anchor-type="paragraph" svg:x="1.24444in" svg:y="0.19792in" svg:width="1.0625in" svg:height="1.53542in" style:rel-width="scale" style:rel-height="scale"><draw:text-box><text:p text:style-name="Normal">AUSENTE</text:p></draw:text-box><svg:title/><svg:desc/></draw:frame></text:span></text:p>
            <text:p text:style-name="P114"/>
            <text:p text:style-name="P115">_____________________________________</text:p>
          </table:table-cell>
        </table:table-row>
      </table:table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465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261187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STUDIO 744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INTERRUPÇÃO DE REGISTRO DE PESSOA JURÍDICA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11-17T20:28:00Z</meta:creation-date>
    <dc:date>2022-01-26T20:38:00Z</dc:date>
    <meta:print-date>2021-12-15T19:54:00Z</meta:print-date>
    <meta:template xlink:href="Normal" xlink:type="simple"/>
    <meta:editing-cycles>8</meta:editing-cycles>
    <meta:editing-duration>PT4980S</meta:editing-duration>
    <meta:document-statistic meta:page-count="2" meta:paragraph-count="5" meta:word-count="457" meta:character-count="2924" meta:row-count="20" meta:non-whitespace-character-count="2472"/>
  </office:meta>
</office:document-meta>
</file>