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</style:style>
    <style:style style:name="T16" style:parent-style-name="Fonteparág.padrão" style:family="text">
      <style:text-properties fo:font-size="10pt" style:font-size-asian="10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 fo:line-height="115%"/>
      <style:text-properties fo:hyphenate="true"/>
    </style:style>
    <style:style style:name="T22" style:parent-style-name="Fonteparág.padrão" style:family="text">
      <style:text-properties fo:font-size="10pt" style:font-size-asian="10pt"/>
    </style:style>
    <style:style style:name="TableRow23" style:family="table-row">
      <style:table-row-properties style:min-row-height="0.1965in" style:use-optimal-row-height="false" fo:keep-together="always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widows="0" fo:orphans="0" fo:line-height="115%"/>
    </style:style>
    <style:style style:name="T28" style:parent-style-name="Fonteparág.padrão" style:family="text">
      <style:text-properties fo:font-size="10pt" style:font-size-asian="10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 fo:margin-left="0.9847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line-height="115%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line-height="115%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Normal" style:family="paragraph">
      <style:text-properties style:font-name="Times New Roman"/>
    </style:style>
    <style:style style:name="P6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ParágrafodaLista" style:list-style-name="LFO2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P71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2" style:parent-style-name="ParágrafodaLista" style:list-style-name="LFO2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3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4" style:parent-style-name="ParágrafodaLista" style:list-style-name="LFO2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5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6" style:parent-style-name="ParágrafodaLista" style:list-style-name="LFO2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1" style:parent-style-name="Fonteparág.padrão" style:family="text">
      <style:text-properties style:font-name="Times New Roman" style:font-name-asian="Times New Roman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3" style:parent-style-name="Fonteparág.padrão" style:family="text">
      <style:text-properties style:font-name="Times New Roman" style:font-name-asian="Times New Roman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6" style:parent-style-name="Fonteparág.padrão" style:family="text">
      <style:text-properties style:font-name="Times New Roman" style:font-name-asian="Times New Roman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8" style:parent-style-name="Fonteparág.padrão" style:family="text">
      <style:text-properties style:font-name="Times New Roman" style:font-name-asian="Times New Roman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90" style:parent-style-name="Fonteparág.padrão" style:family="text">
      <style:text-properties style:font-name="Times New Roman" style:font-name-asian="Times New Roman" style:language-asian="pt" style:country-asian="BR"/>
    </style:style>
    <style:style style:name="P91" style:parent-style-name="ParágrafodaLista" style:family="paragraph">
      <style:paragraph-properties style:text-autospace="none">
        <style:tab-stops>
          <style:tab-stop style:type="left" style:position="1.7388in"/>
        </style:tab-stops>
      </style:paragraph-properties>
      <style:text-properties style:font-name="Times New Roman"/>
    </style:style>
    <style:style style:name="P92" style:parent-style-name="ParágrafodaLista" style:family="paragraph">
      <style:paragraph-properties style:text-autospace="none">
        <style:tab-stops>
          <style:tab-stop style:type="left" style:position="1.7388in"/>
        </style:tab-stops>
      </style:paragraph-properties>
      <style:text-properties style:font-name="Times New Roman"/>
    </style:style>
    <style:style style:name="TableColumn94" style:family="table-column">
      <style:table-column-properties style:column-width="3.65in" style:use-optimal-column-width="false"/>
    </style:style>
    <style:style style:name="TableColumn95" style:family="table-column">
      <style:table-column-properties style:column-width="3.3159in" style:use-optimal-column-width="false"/>
    </style:style>
    <style:style style:name="Table93" style:family="table">
      <style:table-properties style:width="6.9659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line-height="115%"/>
    </style:style>
    <style:style style:name="P113" style:parent-style-name="Normal" style:family="paragraph">
      <style:paragraph-properties style:text-autospace="none" fo:line-height="115%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7" style:parent-style-name="Normal" style:family="paragraph">
      <style:paragraph-properties style:text-autospace="none" fo:line-height="115%"/>
    </style:style>
    <style:style style:name="T1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2" style:parent-style-name="Normal" style:family="paragraph">
      <style:text-properties style:font-name="Times New Roman" style:font-name-asian="Calibri" style:language-asian="pt" style:country-asian="BR"/>
    </style:style>
    <style:style style:name="P123" style:parent-style-name="Normal" style:family="paragraph">
      <style:text-properties style:font-name="Times New Roman" style:font-name-asian="Calibri" style:language-asian="pt" style:country-asian="BR"/>
    </style:style>
    <style:style style:name="P124" style:parent-style-name="Normal" style:family="paragraph">
      <style:text-properties style:font-name="Times New Roman" style:font-name-asian="Calibri" style:language-asian="pt" style:country-asian="BR"/>
    </style:style>
    <style:style style:name="P125" style:parent-style-name="Normal" style:family="paragraph">
      <style:text-properties style:font-name="Times New Roman" style:font-name-asian="Calibri" style:language-asian="pt" style:country-asian="BR"/>
    </style:style>
    <style:style style:name="P126" style:parent-style-name="Normal" style:family="paragraph">
      <style:text-properties style:font-name="Times New Roman" style:font-name-asian="Calibri" style:language-asian="pt" style:country-asian="BR"/>
    </style:style>
    <style:style style:name="P127" style:parent-style-name="Normal" style:family="paragraph">
      <style:text-properties style:font-name="Times New Roman" style:font-name-asian="Calibri" style:language-asian="pt" style:country-asian="BR"/>
    </style:style>
    <style:style style:name="P128" style:parent-style-name="Normal" style:family="paragraph">
      <style:text-properties style:font-name="Times New Roman" style:font-name-asian="Calibri" style:language-asian="pt" style:country-asian="BR"/>
    </style:style>
    <style:style style:name="T129" style:parent-style-name="Fonteparág.padrão" style:family="text">
      <style:text-properties style:font-name="Times New Roman" style:font-name-asian="Calibri" style:language-asian="pt" style:country-asian="BR"/>
    </style:style>
    <style:style style:name="P130" style:parent-style-name="Normal" style:family="paragraph">
      <style:text-properties style:font-name="Times New Roman" style:font-name-asian="Calibri" style:language-asian="pt" style:country-asian="BR"/>
    </style:style>
    <style:style style:name="P131" style:parent-style-name="ParágrafodaLista" style:family="paragraph">
      <style:paragraph-properties style:vertical-align="auto" fo:margin-top="0.052in" fo:margin-bottom="0.052in" fo:line-height="115%" fo:background-color="#FFFFFF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342468/2021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<text:span text:style-name="T22">QUERINO KUHSLER &amp; CIA LTDA - ME</text:span>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<text:span text:style-name="T28">BAIXA DE OFÍCIO DE REGISTRO DE PESSOA JURÍDICA</text:span></text:p>
          </table:table-cell>
        </table:table-row>
      </table:table>
      <text:p text:style-name="P29"><text:span text:style-name="T30">DELIBERAÇÃO Nº</text:span><text:span text:style-name="T31"><text:s/>76</text:span><text:span text:style-name="T32">3</text:span><text:span text:style-name="T33">/2021</text:span><text:span text:style-name="T34"><text:s/>– (CEP-CAU/MT)</text:span></text:p>
      <text:p text:style-name="P35"><text:span text:style-name="T36">A COMISSÃO DE EXERCÍCIO PROFISSIONAL – (CEP-CAU/MT),</text:span><text:span text:style-name="T37"><text:s/>reunida ordinariamente de maneira virtual (aplicativo Microsoft Teams), no dia 18 de novembro de 2021, no<text:s/></text:span><text:span text:style-name="T38">uso das competências que lhe conferem o art. 96 do Regimento Interno do CAU/MT, após análise do assunto em epígrafe, e</text:span></text:p>
      <text:p text:style-name="P39"/>
      <text:p text:style-name="P40"><text:span text:style-name="T41">Considerando o recebimento do protocolo nº<text:s/></text:span><text:span text:style-name="T42">1342468/2021</text:span><text:span text:style-name="T43">, no qual o setor Técnico do CAU/MT requer análise do pedido de baixa de registro de pessoa jurídica, realizado em 06 de julho de 2021, devido a empresa ter procedido a<text:s/></text:span><text:span text:style-name="T44">baixa na receita federal<text:s/></text:span><text:span text:style-name="T45">em 26</text:span><text:span text:style-name="T46">/09/2018.</text:span></text:p>
      <text:p text:style-name="P47"/>
      <text:p text:style-name="P48">Considerando que a Resolução dispõe sobre baixa de registro de pessoa jurídica em seus art.<text:s/>28, conforme segue:</text:p>
      <text:p text:style-name="P49"/>
      <text:p text:style-name="P50">.</text:p>
      <text:p text:style-name="P51">Art. 28. Será efetuada a baixa de ofício de registro de pessoa jurídica caso esta tenha sido condenada em processo, cuja penalidade seja o cancelamento do registro no CAU.</text:p>
      <text:p text:style-name="P52"/>
      <text:p text:style-name="P53"><text:span text:style-name="T54">Parágrafo único. Será também<text:s/></text:span><text:span text:style-name="T55">admitida a baixa de ofício nos casos em que a pessoa jurídica deixe de preencher as condições para a manutenção desse registro</text:span><text:span text:style-name="T56">, devendo o CAU/UF promover a prévia notificação, com prazo de 30 (trinta) dias, em que seja assegurada a ampla defesa.<text:s/></text:span></text:p>
      <text:p text:style-name="P57"/>
      <text:p text:style-name="P58"/>
      <text:p text:style-name="P59"><text:span text:style-name="T60">Considerando que<text:s/></text:span><text:span text:style-name="T61">o CAU deve observar a situação da empresa, tais como: regularidade junto ao Conselho, RRT em aberto e processos e débitos das anuidades.</text:span></text:p>
      <text:p text:style-name="P62"/>
      <text:p text:style-name="P63"><text:span text:style-name="T64">Considerando o relatório e voto do Conselheiro relator Weverthon Foles Veras.</text:span></text:p>
      <text:p text:style-name="P65"/>
      <text:p text:style-name="P66">DELIBEROU:</text:p>
      <text:p text:style-name="P67"/>
      <text:list text:style-name="LFO2" text:continue-numbering="true">
        <text:list-item>
          <text:p text:style-name="P68"><text:span text:style-name="T69">Aprovar a baixa de Ofício, tendo em vista o não preenchimento da manutenção do registro no CAU, conforme elenca o parágrafo único, do art. 28 da Resolução CAU/BR nº 28/2012,<text:s/></text:span><text:span text:style-name="T70">com data de início em 26/09/2018.</text:span></text:p>
        </text:list-item>
      </text:list>
      <text:p text:style-name="P71"/>
      <text:list text:style-name="LFO2" text:continue-numbering="true">
        <text:list-item>
          <text:p text:style-name="P72">Encaminhar o processo ao<text:s/>Atendimento Técnico<text:s/>do CAU/MT para que cadastre no SICCAU o deferimento conforme Resolução CAU/BR nº 28/2012<text:s/>e manual CAU/BR.</text:p>
        </text:list-item>
      </text:list>
      <text:p text:style-name="P73"/>
      <text:list text:style-name="LFO2" text:continue-numbering="true">
        <text:list-item>
          <text:p text:style-name="P74">Em seguida, encaminha-se ao Agente de Fiscalização para análise da notificação preventiva em aberto de nº 100000479/2013 e por fim, encaminha-se a Coordenação Administrativa<text:s/>para<text:s/>procedimentos necessários em relação aos débitos de anuidade.<text:s/></text:p>
        </text:list-item>
      </text:list>
      <text:p text:style-name="P75"/>
      <text:list text:style-name="LFO2" text:continue-numbering="true">
        <text:list-item>
          <text:p text:style-name="P76"><text:span text:style-name="T77">Esta deliberação entra em vigor nesta data.</text:span></text:p>
        </text:list-item>
      </text:list>
      <text:p text:style-name="P78"/>
      <text:p text:style-name="P79"/>
      <text:p text:style-name="P80"><text:span text:style-name="T81">Com 03</text:span><text:span text:style-name="T82"><text:s/>votos favoráveis<text:s/></text:span><text:span text:style-name="T83">dos Conselheiros Elisangela Fernandes Bokorni Travassos, Alexsandro Reis e<text:s/></text:span><text:span text:style-name="T84">Weverthon Foles Veras;<text:s/></text:span><text:span text:style-name="T85">00 votos contrários</text:span><text:span text:style-name="T86">;<text:s/></text:span><text:span text:style-name="T87">00 abstenções;<text:s/></text:span><text:span text:style-name="T88">e<text:s/></text:span><text:span text:style-name="T89">01 ausência justificada da Conselheira Alana Jéssica Macena Chaves</text:span><text:span text:style-name="T90">.</text:span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LISANGELA BOKORNI</text:p>
            <text:p text:style-name="P99">Coordenadora</text:p>
            <text:p text:style-name="P100"/>
            <text:p text:style-name="P101"><text:span text:style-name="T102">alexsandro REIS<text:s/></text:span><text:span text:style-name="T103"><text:s text:c="38"/></text:span><text:span text:style-name="T104"><text:s text:c="15"/></text:span><text:span text:style-name="T105"><text:s text:c="4"/></text:span></text:p>
            <text:p text:style-name="P106">Coordenador Adjunto</text:p>
            <text:p text:style-name="P107"/>
            <text:p text:style-name="P108"><text:span text:style-name="T109">Weverthon Foles VEras <text:s text:c="42"/></text:span></text:p>
            <text:p text:style-name="P110"><text:span text:style-name="T111">Membro</text:span></text:p>
            <text:p text:style-name="P112"/>
            <text:p text:style-name="P113"><text:span text:style-name="T114">ALANA JÉSSICA MACENA CHAVES <text:s text:c="4"/></text:span><text:span text:style-name="T115"><text:tab/></text:span><text:span text:style-name="T116"><text:tab/><text:s text:c="28"/></text:span></text:p>
            <text:p text:style-name="P117"><text:span text:style-name="T118">Conselheira titular em exercício<text:s/></text:span></text:p>
            <text:p text:style-name="P119"/>
          </table:table-cell>
          <table:table-cell table:style-name="TableCell120">
            <text:p text:style-name="P121">_________________________________________________________________________</text:p>
            <text:p text:style-name="P122"/>
            <text:p text:style-name="P123"/>
            <text:p text:style-name="P124">_____________________________________</text:p>
            <text:p text:style-name="P125"/>
            <text:p text:style-name="P126"/>
            <text:p text:style-name="P127">_____________________________________</text:p>
            <text:p text:style-name="P128"/>
            <text:p text:style-name="Normal"><text:span text:style-name="T129"><draw:frame draw:z-index="251659264" draw:id="id1" draw:style-name="a2" draw:name="Caixa de Texto 2" text:anchor-type="paragraph" svg:x="1.25162in" svg:y="0.07193in" svg:width="1.0625in" svg:height="1.53542in" style:rel-width="scale" style:rel-height="scale"><draw:text-box><text:p text:style-name="Normal">AUSENTE</text:p></draw:text-box><svg:title/><svg:desc/></draw:frame></text:span></text:p>
            <text:p text:style-name="P130">_____________________________________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name="WW_CharLFO2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4-14T22:07:00Z</meta:creation-date>
    <dc:date>2021-11-18T19:38:00Z</dc:date>
    <meta:print-date>2021-03-18T20:25:00Z</meta:print-date>
    <meta:template xlink:href="Normal" xlink:type="simple"/>
    <meta:editing-cycles>16</meta:editing-cycles>
    <meta:editing-duration>PT4200S</meta:editing-duration>
    <meta:document-statistic meta:page-count="2" meta:paragraph-count="5" meta:word-count="452" meta:character-count="2890" meta:row-count="20" meta:non-whitespace-character-count="2443"/>
  </office:meta>
</office:document-meta>
</file>