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fo:font-size="11pt" style:font-size-asian="11pt" style:font-size-complex="11pt" fo:hyphenate="true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8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59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0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8" style:parent-style-name="Ênfase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line-height="115%"/>
    </style:style>
    <style:style style:name="T70" style:parent-style-name="Ênfase" style:family="text"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 fo:line-height="115%"/>
    </style:style>
    <style:style style:name="T72" style:parent-style-name="Ênfase" style:family="text">
      <style:text-properties style:font-name="Times New Roman" fo:font-size="11pt" style:font-size-asian="11pt" style:font-size-complex="11pt"/>
    </style:style>
    <style:style style:name="T73" style:parent-style-name="Ênfase" style:family="text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line-height="115%" fo:text-indent="0.25in"/>
    </style:style>
    <style:style style:name="T75" style:parent-style-name="Ênfase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0.25in"/>
      <style:text-properties style:font-name="Times New Roman" fo:font-size="11pt" style:font-size-asian="11pt" style:font-size-complex="11pt"/>
    </style:style>
    <style:style style:name="P7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79" style:parent-style-name="Ênfase" style:family="text">
      <style:text-properties style:font-name="Times New Roman" style:font-name-asian="Calibri" fo:font-style="normal" style:font-style-asian="normal" fo:font-size="11pt" style:font-size-asian="11pt" style:font-size-complex="11pt"/>
    </style:style>
    <style:style style:name="T80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8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3.65in" style:use-optimal-column-width="false"/>
    </style:style>
    <style:style style:name="TableColumn98" style:family="table-column">
      <style:table-column-properties style:column-width="3.3159in" style:use-optimal-column-width="false"/>
    </style:style>
    <style:style style:name="Table96" style:family="table">
      <style:table-properties style:width="6.9659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line-height="115%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line-height="115%" fo:text-indent="0.5in"/>
      <style:text-properties style:font-name="Times New Roman" style:font-name-asian="Calibri" style:language-asian="pt" style:country-asian="BR"/>
    </style:style>
    <style:style style:name="P139" style:parent-style-name="Normal" style:family="paragraph">
      <style:paragraph-properties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, por meio do aplicativo Microsoft Teams, no dia</text:span><text:span text:style-name="T30"><text:s/>02 de dezembro de 2021</text:span><text:span text:style-name="T31">, no uso das competências<text:s/></text:span><text:span text:style-name="T32">que lhe conferem</text:span><text:span text:style-name="T33"><text:s/>competências o art. 96 do<text:s/></text:span><text:span text:style-name="T34">Regimento Interno do CAU/MT, após análise do assunto em epígrafe, e;</text:span></text:p>
      <text:p text:style-name="P35"/>
      <text:p text:style-name="P36"><text:span text:style-name="T37">Considerando que p</text:span><text:span text:style-name="T38">ara cumprir a finalidade de zelar pela orientação e fiscalização do exercício da Arquitetura e Urbanismo, prevista nos artigos 2º, 3º, 24, 28, 34 e 61 da Lei n° 12.378,</text:span><text:span text:style-name="T39"><text:s/>de 31 de dezembro de 2010, competirá à Comissão de Exercício Profissional do CAU/MT, no âmbito de sua competência, apreciar e deliberar sobre requerimentos de Registro de Direito Autoral (RDA), conforme inciso III, do art. 96 do Regimento Interno do CAU/M</text:span><text:span text:style-name="T40">T, de 09 de fevereiro de 2019.</text:span></text:p>
      <text:p text:style-name="P41"/>
      <text:p text:style-name="P42">Considerando que a Resolução CAU/BR nº 67/2013 dispõe sobre os Direitos Autorais na Arquitetura e Urbanismo, estabelece normas e condições para o registro de obras intelectuais no Conselho de Arquitetura e Urbanismo (CAU).</text:p>
      <text:p text:style-name="P43"/>
      <text:p text:style-name="P44">Considerando que o registro deverá ser solicitado pelo arquiteto e urbanista por meio de requerimento específico disponível no ambiente profissional do Sistema de Informação e Comunicação do Conselho de Arquitetura e Urbanismo (SICCAU) e que o requerimento<text:s/>deverá ser instruído com cópia, certificada digitalmente, do correspondente projeto ou trabalho técnico de criação em  Arquitetura e Urbanismo, com descrição de suas características essenciais, conforme art. 8º da Resolução CAU/BR n.º<text:s/>067/2013.</text:p>
      <text:p text:style-name="P45"/>
      <text:p text:style-name="P46">Considerando<text:s/>que o profissional encaminhou os documentos para Registro de direito autoral assinadas digitalmente, atendendo o disposto do parágrafo único do artigo 8º da mencionada Resolução.</text:p>
      <text:p text:style-name="P47"/>
      <text:p text:style-name="P48"><text:span text:style-name="T49">Considerando que o requerimento constituirá processo administrativo a ser sub</text:span><text:span text:style-name="T50">metido à apreciação da Comissão de Exercício Profissional do Conselho de Arquitetura e Urbanismo da Unidade da Federação (CEP-CAU/UF) pertinente, que, após o exame dos autos, deliberará acerca do registro requerido. </text:span></text:p>
      <text:p text:style-name="P51">Considerando o relatório e voto do Conselheiro Relator Alana Jéssica Macena Chaves.</text:p>
      <text:p text:style-name="NormalWeb"><text:span text:style-name="T52">  </text:span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Registro de Direito Autoral nº 1454 - protocolo 737063/2018, em nome do arquiteto e urbanista Deraldo Campos de Paula Bomfim.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Determinar que remeta o<text:s/></text:span><text:span text:style-name="T60">processo ao setor técnico do CAU/MT para que cadastre no<text:s/></text:span><text:span text:style-name="T61">SICCAU o deferimento, conforme Resolução CAU/BR n</text:span><text:span text:style-name="T62">.</text:span><text:span text:style-name="T63">º<text:s/></text:span><text:span text:style-name="T64">0</text:span><text:span text:style-name="T65">67/2013, incluindo os seguintes dados:</text:span></text:p>
        </text:list-item>
      </text:list>
      <text:p text:style-name="P66"/>
      <text:p text:style-name="P67"><text:span text:style-name="T68"> I – número de ordem;</text:span></text:p>
      <text:p text:style-name="P69"><text:span text:style-name="T70">II – data do registro;</text:span></text:p>
      <text:soft-page-break/>
      <text:p text:style-name="P71"><text:span text:style-name="T72">III – identificação do autor ou, se for o caso, dos<text:s/></text:span><text:span text:style-name="T73">coautores;</text:span></text:p>
      <text:p text:style-name="P74"><text:span text:style-name="T75"><text:s text:c="4"/> IV – identificação e descrição da obra intelectual registrada.</text:span></text:p>
      <text:p text:style-name="P76"/>
      <text:list text:style-name="LFO1" text:continue-numbering="true">
        <text:list-item>
          <text:p text:style-name="P77"><text:span text:style-name="T78">Realizado o procedimento determinado no item 2, que o setor em questão encaminhe o processo ao CAU/BR para realização de extrato dos registros de obras intelectuais de Arquitet</text:span><text:span text:style-name="T79">ura e Urbanismo efetuados pelo CAU/MT e efetue atualização no portal eletrônico, conforme elenca o art. 13 da<text:s/></text:span><text:span text:style-name="T80">Resolução CAU/BR nº 67/2013</text:span></text:p>
        </text:list-item>
      </text:list>
      <text:p text:style-name="P81"/>
      <text:p text:style-name="P82"><text:span text:style-name="T83">Com 03</text:span><text:span text:style-name="T84"><text:s/>votos favoráveis<text:s/></text:span><text:span text:style-name="T85">dos Conselheiros Elisangela Fernandes Bokorni Travassos, Alexsandro Reis e Weverthon Foles Ve</text:span><text:span text:style-name="T86">ras;<text:s/></text:span><text:span text:style-name="T87">00 votos contrários</text:span><text:span text:style-name="T88">;<text:s/></text:span><text:span text:style-name="T89">00 abstenções;<text:s/></text:span><text:span text:style-name="T90">e<text:s/></text:span><text:span text:style-name="T91">01 ausência justificada da Conselheira Alana Jéssica Macena Chaves</text:span><text:span text:style-name="T92">.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LISANGELA BOKORNI</text:p>
            <text:p text:style-name="P102">Coordenadora</text:p>
            <text:p text:style-name="P103"/>
            <text:p text:style-name="P104"><text:span text:style-name="T105">alexsandro REIS <text:s text:c="38"/></text:span><text:span text:style-name="T106"><text:s text:c="15"/></text:span><text:span text:style-name="T107"><text:s text:c="4"/></text:span></text:p>
            <text:p text:style-name="P108">Coordenador Adjunto</text:p>
            <text:p text:style-name="P109"/>
            <text:p text:style-name="P110"><text:span text:style-name="T111">Weverthon Foles VEras <text:s text:c="42"/></text:span></text:p>
            <text:p text:style-name="P112"><text:span text:style-name="T113">Membro</text:span></text:p>
            <text:p text:style-name="P114"/>
            <text:p text:style-name="P115"><text:span text:style-name="T116">ALANA JÉSSICA MACENA CHAVES <text:s text:c="4"/></text:span><text:span text:style-name="T117"><text:tab/></text:span><text:span text:style-name="T118"><text:tab/><text:s text:c="28"/></text:span></text:p>
            <text:p text:style-name="P119"><text:span text:style-name="T120">Conselheira titular em exercício<text:s/></text:span></text:p>
            <text:p text:style-name="P121"/>
          </table:table-cell>
          <table:table-cell table:style-name="TableCell122">
            <text:p text:style-name="P123">_____________________________________</text:p>
            <text:p text:style-name="P124"/>
            <text:p text:style-name="P125"/>
            <text:p text:style-name="P126">_____________________________________</text:p>
            <text:p text:style-name="P127"/>
            <text:p text:style-name="P128"/>
            <text:p text:style-name="P129">_____________________________________</text:p>
            <text:p text:style-name="P130"/>
            <text:p text:style-name="P131"><text:span text:style-name="T132"><draw:frame draw:z-index="251659264" draw:id="id1" draw:style-name="a2" draw:name="Caixa de Texto 2" text:anchor-type="paragraph" svg:x="0.83472in" svg:y="0.19653in" svg:width="1.0625in" svg:height="1.53542in" style:rel-width="scale" style:rel-height="scale"><draw:text-box><text:p text:style-name="Normal">AUSENTE</text:p></draw:text-box><svg:title/><svg:desc/></draw:frame>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708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52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737063/2018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DERALDO CAMPOS DE PAULA BOMFIM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REGISTRO DE<text:s/>DIREITO AUTORAL</text:p>
            </table:table-cell>
          </table:table-row>
        </table:table>
        <text:p text:style-name="P20"><text:span text:style-name="T21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2">DELIBERAÇÃO Nº 775/2021 – (CEP-CAU/MT)</text:span></text:p>
        <text:p text:style-name="P23"/>
      </style:header>
      <style:footer>
        <text:p text:style-name="P24"><text:span text:style-name="T2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IRES SOARES</dc:creator>
    <meta:creation-date>2021-12-02T13:20:00Z</meta:creation-date>
    <dc:date>2022-01-05T16:30:00Z</dc:date>
    <meta:print-date>2022-01-05T16:30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58" meta:character-count="3565" meta:row-count="25" meta:non-whitespace-character-count="3014"/>
  </office:meta>
</office:document-meta>
</file>