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fo:font-size="11pt" style:font-size-asian="11pt" style:font-size-complex="11pt" fo:hyphenate="true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Web" style:family="paragraph">
      <style:paragraph-properties fo:line-height="115%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1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2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3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7" style:parent-style-name="Ênfase" style:family="text"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15%"/>
    </style:style>
    <style:style style:name="T69" style:parent-style-name="Ênfase" style:family="text"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 fo:line-height="115%"/>
    </style:style>
    <style:style style:name="T71" style:parent-style-name="Ênfase" style:family="text">
      <style:text-properties style:font-name="Times New Roman" fo:font-size="11pt" style:font-size-asian="11pt" style:font-size-complex="11pt"/>
    </style:style>
    <style:style style:name="T72" style:parent-style-name="Ênfase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line-height="115%" fo:text-indent="0.25in"/>
    </style:style>
    <style:style style:name="T74" style:parent-style-name="Ênfase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/>
    </style:style>
    <style:style style:name="P7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8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80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96" style:family="table-column">
      <style:table-column-properties style:column-width="3.65in" style:use-optimal-column-width="false"/>
    </style:style>
    <style:style style:name="TableColumn97" style:family="table-column">
      <style:table-column-properties style:column-width="3.3159in" style:use-optimal-column-width="false"/>
    </style:style>
    <style:style style:name="Table95" style:family="table">
      <style:table-properties style:width="6.965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line-height="115%" fo:text-indent="0.5in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, por meio do aplicativo Microsoft Teams, no dia</text:span><text:span text:style-name="T30"><text:s/>02 de dezembro de 2021</text:span><text:span text:style-name="T31">, no uso das competências<text:s/></text:span><text:span text:style-name="T32">que lhe conferem</text:span><text:span text:style-name="T33"><text:s/>competências o art. 96 do<text:s/></text:span><text:span text:style-name="T34">Regimento Interno do CAU/MT, após análise do assunto em epígrafe, e;</text:span></text:p>
      <text:p text:style-name="P35"/>
      <text:p text:style-name="P36"><text:span text:style-name="T37">Considerando que p</text:span><text:span text:style-name="T38">ara cumprir a finalidade de zelar pela orientação e fiscalização do exercício da Arquitetura e Urbanismo, prevista nos artigos 2º, 3º, 24, 28, 34 e 61 da Lei n</text:span><text:span text:style-name="T39">.</text:span><text:span text:style-name="T40">° 12.378,</text:span><text:span text:style-name="T41"><text:s/>de 31 de dezembro de 2010, competirá à Comissão de Exercício Profissional do CAU/MT, no âmbito de sua competência, apreciar e deliberar sobre requerimentos de Registro de Direito Autoral (RDA), conforme inciso III, do art. 96 do Regimento Interno do CAU/M</text:span><text:span text:style-name="T42">T, de 09 de fevereiro de 2019.</text:span></text:p>
      <text:p text:style-name="P43"/>
      <text:p text:style-name="P44">Considerando que a Resolução CAU/BR n.º<text:s/>067/2013 dispõe sobre os Direitos Autorais na Arquitetura e Urbanismo, estabelece normas e condições para o registro de obras intelectuais no Conselho de Arquitetura e Urbanismo (CAU).</text:p>
      <text:p text:style-name="P45"/>
      <text:p text:style-name="P46">Considerando que o registro deverá ser solicitado pelo arquiteto e urbanista por meio de requerimento específico disponível no ambiente profissional do Sistema de Informação e Comunicação do Conselho de Arquitetura e Urbanismo (SICCAU) e que o requerimento<text:s/>deverá ser instruído com cópia, certificada digitalmente, do correspondente projeto ou trabalho técnico de criação em  Arquitetura e Urbanismo, com descrição de suas características essenciais, conforme art. 8º da Resolução CAU/BR n.º<text:s/>067/2013.</text:p>
      <text:p text:style-name="P47"/>
      <text:p text:style-name="P48">Considerando<text:s/>que o profissional encaminhou os documentos para Registro de direito autoral assinadas digitalmente, atendendo o disposto do parágrafo único do artigo 8º da mencionada Resolução.</text:p>
      <text:p text:style-name="P49"/>
      <text:p text:style-name="P50"><text:span text:style-name="T51">Considerando que o requerimento constituirá processo administrativo a ser sub</text:span><text:span text:style-name="T52">metido à apreciação da Comissão de Exercício Profissional do Conselho de Arquitetura e Urbanismo da Unidade da Federação (CEP-CAU/UF) pertinente, que, após o exame dos autos, deliberará acerca do registro requerido. </text:span></text:p>
      <text:p text:style-name="P53">Considerando o relatório e voto do Conselheiro Relator Alana Jéssica Macena Chaves.</text:p>
      <text:p text:style-name="P54"><text:span text:style-name="T55">  </text:span></text:p>
      <text:p text:style-name="P56">DELIBEROU:</text:p>
      <text:p text:style-name="P57"/>
      <text:list text:style-name="LFO1" text:continue-numbering="true">
        <text:list-item>
          <text:p text:style-name="P58"><text:span text:style-name="T59">Pelo deferimento do pedido de Registro de Direito Autoral nº 1595 - protocolo 835314/2019, em nome do arquiteto e urbanista Deraldo Campos de Paula Bomfim.</text:span></text:p>
        </text:list-item>
      </text:list>
      <text:p text:style-name="P60"/>
      <text:list text:style-name="LFO1" text:continue-numbering="true">
        <text:list-item>
          <text:p text:style-name="P61"><text:span text:style-name="T62"><text:s/>Determinar que remeta o<text:s/></text:span><text:span text:style-name="T63">processo ao setor técnico do CAU/MT para que cadastre no<text:s/></text:span><text:span text:style-name="T64"><text:s/>SICCAU o deferimento, conforme Resolução CAU/BR nº 67/2013, incluindo os seguintes dados:</text:span></text:p>
        </text:list-item>
      </text:list>
      <text:p text:style-name="P65"/>
      <text:p text:style-name="P66"><text:span text:style-name="T67"> I – número de ordem;</text:span></text:p>
      <text:p text:style-name="P68"><text:span text:style-name="T69">II – data do registro;</text:span></text:p>
      <text:soft-page-break/>
      <text:p text:style-name="P70"><text:span text:style-name="T71">III – identificação do autor ou, se for o caso, dos<text:s/></text:span><text:span text:style-name="T72">coautores;</text:span></text:p>
      <text:p text:style-name="P73"><text:span text:style-name="T74"><text:s text:c="4"/> IV – identificação e descrição da obra intelectual registrada.</text:span></text:p>
      <text:p text:style-name="P75"/>
      <text:list text:style-name="LFO1" text:continue-numbering="true">
        <text:list-item>
          <text:p text:style-name="P76"><text:span text:style-name="T77">Realizado o procedimento determinado no item 2, que o setor em questão encaminhe o processo ao CAU/BR para realização de extrato dos registros de obras intelectuais de Arquitet</text:span><text:span text:style-name="T78">ura e Urbanismo efetuados pelo CAU/MT e efetue atualização no portal eletrônico, conforme elenca o art. 13 da<text:s/></text:span><text:span text:style-name="T79">Resolução CAU/BR nº 67/2013</text:span></text:p>
        </text:list-item>
      </text:list>
      <text:p text:style-name="P80"/>
      <text:p text:style-name="P81"><text:span text:style-name="T82">Com 03</text:span><text:span text:style-name="T83"><text:s/>votos favoráveis<text:s/></text:span><text:span text:style-name="T84">dos Conselheiros Elisangela Fernandes Bokorni Travassos, Alexsandro Reis e Weverthon Foles Ve</text:span><text:span text:style-name="T85">ras;<text:s/></text:span><text:span text:style-name="T86">00 votos contrários</text:span><text:span text:style-name="T87">;<text:s/></text:span><text:span text:style-name="T88">00 abstenções;<text:s/></text:span><text:span text:style-name="T89">e<text:s/></text:span><text:span text:style-name="T90">01 ausência justificada da Conselheira Alana Jéssica Macena Chaves</text:span><text:span text:style-name="T91">.</text:span>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LISANGELA BOKORNI</text:p>
            <text:p text:style-name="P101">Coordenadora</text:p>
            <text:p text:style-name="P102"/>
            <text:p text:style-name="P103"><text:span text:style-name="T104">alexsandro REIS <text:s text:c="38"/></text:span><text:span text:style-name="T105"><text:s text:c="15"/></text:span><text:span text:style-name="T106"><text:s text:c="4"/></text:span></text:p>
            <text:p text:style-name="P107">Coordenador Adjunto</text:p>
            <text:p text:style-name="P108"/>
            <text:p text:style-name="P109"><text:span text:style-name="T110">Weverthon Foles VEras <text:s text:c="42"/></text:span></text:p>
            <text:p text:style-name="P111"><text:span text:style-name="T112">Membro</text:span></text:p>
            <text:p text:style-name="P113"/>
            <text:p text:style-name="P114"><text:span text:style-name="T115">ALANA JÉSSICA MACENA CHAVES <text:s text:c="4"/></text:span><text:span text:style-name="T116"><text:tab/></text:span><text:span text:style-name="T117"><text:tab/><text:s text:c="28"/></text:span></text:p>
            <text:p text:style-name="P118"><text:span text:style-name="T119">Conselheira titular em exercício<text:s/></text:span></text:p>
            <text:p text:style-name="P120"/>
          </table:table-cell>
          <table:table-cell table:style-name="TableCell121">
            <text:p text:style-name="P122">_____________________________________</text:p>
            <text:p text:style-name="P123"/>
            <text:p text:style-name="P124"/>
            <text:p text:style-name="P125">_____________________________________</text:p>
            <text:p text:style-name="P126"/>
            <text:p text:style-name="P127"/>
            <text:p text:style-name="P128">_____________________________________</text:p>
            <text:p text:style-name="P129"/>
            <text:p text:style-name="P130"/>
            <text:p text:style-name="P131"><text:span text:style-name="T132"><draw:frame draw:z-index="251659264" draw:id="id1" draw:style-name="a2" draw:name="Caixa de Texto 2" text:anchor-type="paragraph" svg:x="0.86597in" svg:y="0.03611in" svg:width="1.0625in" svg:height="1.53542in" style:rel-width="scale" style:rel-height="scale"><draw:text-box><text:p text:style-name="Normal">AUSENTE</text:p></draw:text-box><svg:title/><svg:desc/></draw:frame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TableColumn3" style:family="table-column">
      <style:table-column-properties style:column-width="1.5673in" style:use-optimal-column-width="false"/>
    </style:style>
    <style:style style:name="TableColumn4" style:family="table-column">
      <style:table-column-properties style:column-width="4.9944in" style:use-optimal-column-width="false"/>
    </style:style>
    <style:style style:name="Table2" style:family="table">
      <style:table-properties style:width="6.5618in" fo:margin-left="0in" table:align="center"/>
    </style:style>
    <style:style style:name="TableRow5" style:family="table-row">
      <style:table-row-properties style:min-row-height="0.1965in" style:use-optimal-row-height="false" fo:keep-together="always"/>
    </style:style>
    <style:style style:name="TableCell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7" style:parent-style-name="Normal" style:family="paragraph">
      <style:text-properties style:font-name="Times New Roman" style:font-name-asian="Times New Roman" style:language-asian="pt" style:country-asian="BR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OCESSO</text:p>
            </table:table-cell>
            <table:table-cell table:style-name="TableCell8">
              <text:p text:style-name="P9">835314/2019</text:p>
            </table:table-cell>
          </table:table-row>
          <table:table-row table:style-name="TableRow10">
            <table:table-cell table:style-name="TableCell11">
              <text:p text:style-name="P12">INTERESSADO</text:p>
            </table:table-cell>
            <table:table-cell table:style-name="TableCell13">
              <text:p text:style-name="P14">DERALDO CAMPOS DE PAULA BOMFIM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P19">REGISTRO DE DIREITO AUTORAL</text:p>
            </table:table-cell>
          </table:table-row>
        </table:table>
        <text:p text:style-name="P20"><text:span text:style-name="T21"><draw:frame draw:z-index="251659264" draw:style-name="a0" draw:name="Imagem 18" text:anchor-type="paragraph" svg:x="0in" svg:y="-0.70972in" svg:width="6.39792in" svg:height="0.53677in" style:rel-width="scale" style:rel-height="scale"><draw:image xlink:href="media/image1.jpeg" xlink:type="simple" xlink:show="embed" xlink:actuate="onLoad"/><svg:title/><svg:desc/></draw:frame></text:span><text:span text:style-name="T22">DELIBERAÇÃO Nº 776/2021 – (CEP-CAU/MT)</text:span></text:p>
        <text:p text:style-name="P23"/>
      </style:header>
      <style:footer>
        <text:p text:style-name="P24"><text:span text:style-name="T2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MIRES SOARES</dc:creator>
    <meta:creation-date>2021-12-02T13:21:00Z</meta:creation-date>
    <dc:date>2022-01-05T16:32:00Z</dc:date>
    <meta:print-date>2022-01-05T16:31:00Z</meta:print-date>
    <meta:template xlink:href="Normal" xlink:type="simple"/>
    <meta:editing-cycles>5</meta:editing-cycles>
    <meta:editing-duration>PT180S</meta:editing-duration>
    <meta:document-statistic meta:page-count="2" meta:paragraph-count="7" meta:word-count="558" meta:character-count="3567" meta:row-count="25" meta:non-whitespace-character-count="3016"/>
  </office:meta>
</office:document-meta>
</file>