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8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2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ParágrafodaLista" style:family="paragraph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4" style:parent-style-name="Normal" style:family="paragraph">
      <style:paragraph-properties style:text-autospace="none" fo:line-height="115%"/>
    </style:style>
    <style:style style:name="T1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0">DELIBERAÇÃO Nº</text:span><text:span text:style-name="T41"><text:s/>779/2021</text:span><text:span text:style-name="T42"><text:s/>– (CEP-CAU/MT)</text:span></text:p>
      <text:p text:style-name="P43"><text:span text:style-name="T44">A COMISSÃO DE EXERCÍCIO PROFISSIONAL – (CEP-CAU/MT),</text:span><text:span text:style-name="T45"><text:s/>reunida ordinariamente de maneira virtual (aplicativo Microsoft Teams), no dia 02 de dezembro</text:span><text:span text:style-name="T46"><text:s/></text:span><text:span text:style-name="T47">de 2021, no uso das competências que lhe<text:s/></text:span><text:span text:style-name="T48">conferem o art. 96 do Regimento Interno do CAU/MT, após análise do assunto em epígrafe, e</text:span></text:p>
      <text:p text:style-name="P49"/>
      <text:p text:style-name="P50">Considerando que a Resolução CAU/BR n.º 167, de 16 de agosto de 2018 dispõe sobre alterações do registro de profissionais nos Conselhos de Arquitetura e Urbanismo dos<text:s/>Estados e do Distrito Federal (CAU/UF), e dá outras providências.</text:p>
      <text:p text:style-name="P51"/>
      <text:p text:style-name="P52"><text:span text:style-name="T53">Considerando que o (a) (a) profissional</text:span><text:span text:style-name="T54"><text:s/>André Pereira De Almeida<text:s/></text:span><text:span text:style-name="T55">solicitou a interrupção do seu Registro Profissional por tempo indeterminado, por meio do protocolo n.º<text:s/></text:span><text:span text:style-name="T56">1414120/2021</text:span><text:span text:style-name="T57">.</text:span><text:span text:style-name="T58"><text:s/></text:span></text:p>
      <text:p text:style-name="P59"/>
      <text:p text:style-name="P60">Considerando que a solicitação atende os requisitos estabelecidos no art. ¹4º, inciso I ao III da Resolução CAU/BR n.º 167, de 16 de agosto de 2018.</text:p>
      <text:p text:style-name="P61"/>
      <text:p text:style-name="P62"><text:span text:style-name="T63">Considerando que atendendo as condições estabelecidas, o processo de solicitação de interrupção de registro se</text:span><text:span text:style-name="T64">rá deferido pelo CAU/UF competente, conforme art. 7º da Resolução CAU/BR n</text:span><text:span text:style-name="T65">.</text:span><text:span text:style-name="T66">º 167, de 16 de agosto de 2018.</text:span></text:p>
      <text:p text:style-name="P67"><text:s/></text:p>
      <text:p text:style-name="P68">DELIBEROU:</text:p>
      <text:p text:style-name="P69"/>
      <text:list text:style-name="LFO1" text:continue-numbering="true">
        <text:list-item>
          <text:p text:style-name="P70"><text:span text:style-name="T71">Pelo deferimento do pedido de Interrupção de Registro Profissional do (a) Sr. (a)</text:span><text:span text:style-name="T72"><text:s/>André Pereira De Almeida</text:span><text:span text:style-name="T73">,</text:span><text:span text:style-name="T74"><text:s/></text:span><text:span text:style-name="T75">protocolo n.º</text:span><text:span text:style-name="T76"><text:s/></text:span><text:span text:style-name="T77">1414120</text:span><text:span text:style-name="T78">/2021</text:span><text:span text:style-name="T79">.</text:span></text:p>
        </text:list-item>
      </text:list>
      <text:p text:style-name="P80"/>
      <text:list text:style-name="LFO1" text:continue-numbering="true">
        <text:list-item>
          <text:p text:style-name="P81">Encaminhar ao Atendimento para comunicar o requerente da decisão, informando ainda, que o profissional com registro interrompido estará impedido de exercer atividades de Arquitetura e Urbanismo no Brasil e de usar o título de arquiteto(a) e urbanista para fins de exercício profissional e que a violação sujeitará o profissional a sanções legais e ético-disciplinares por infração às disposições da legislação de regulamentação da profissão e do Código de Ética e Disciplina do CAU/BR, conforme determina<text:s/>a Resolução CAU/BR n.º 167/2018.</text:p>
        </text:list-item>
      </text:list>
      <text:p text:style-name="P82"/>
      <text:list text:style-name="LFO1" text:continue-numbering="true">
        <text:list-item>
          <text:p text:style-name="P83"><text:span text:style-name="T84">Encaminhar está deliberação ao setor de Atendimento do CAU/MT para realização da interrupção.</text:span></text:p>
        </text:list-item>
      </text:list>
      <text:p text:style-name="P85"/>
      <text:p text:style-name="P86"><text:span text:style-name="T87">Com<text:s/></text:span><text:span text:style-name="T88">03 votos favoráveis<text:s/></text:span><text:span text:style-name="T89">dos Conselheiros Elisangela Fernandes Bokorni Travassos, Alexsandro Reis e Weverthon Foles Veras;<text:s/></text:span><text:span text:style-name="T90">00 vo</text:span><text:span text:style-name="T91">tos contrários</text:span><text:span text:style-name="T92">;<text:s/></text:span><text:span text:style-name="T93">00 abstenções<text:s/></text:span><text:span text:style-name="T94">e<text:s/></text:span><text:span text:style-name="T95">01 ausência da conselheira</text:span><text:span text:style-name="T96"><text:s/>Alana Jéssica Macena Chaves</text:span><text:span text:style-name="T97">.</text:span></text:p>
      <text:p text:style-name="P98"/>
      <text:p text:style-name="P99">ELISANGELA BOKORNI TRAVASSOS<text:tab/><text:s text:c="21"/>_______________________________</text:p>
      <text:p text:style-name="P100">Coordenadora</text:p>
      <text:p text:style-name="P101"/>
      <text:p text:style-name="P102"><text:span text:style-name="T103">alexsandro REIS<text:s/></text:span><text:span text:style-name="T104"><text:s text:c="39"/></text:span><text:span text:style-name="T105"><text:s text:c="15"/></text:span><text:span text:style-name="T106"><text:s text:c="5"/></text:span><text:span text:style-name="T107">______________________________</text:span></text:p>
      <text:p text:style-name="P108">Coordenador Adjunto</text:p>
      <text:p text:style-name="P109"/>
      <text:soft-page-break/>
      <text:p text:style-name="P110"><text:span text:style-name="T111">Weverthon Foles VEras <text:s text:c="42"/></text:span><text:span text:style-name="T112">______________________________</text:span></text:p>
      <text:p text:style-name="P113"><text:span text:style-name="T114">Membro</text:span></text:p>
      <text:p text:style-name="P115"><text:span text:style-name="T116"><draw:frame draw:z-index="251659264" draw:id="id1" draw:style-name="a2" draw:name="Caixa de Texto 2" text:anchor-type="paragraph" svg:x="4.5625in" svg:y="0.16319in" svg:width="0.96875in" svg:height="1.53542in" style:rel-width="scale" style:rel-height="scale"><draw:text-box><text:p text:style-name="Normal">AUSENTE</text:p></draw:text-box><svg:title/><svg:desc/></draw:frame></text:span></text:p>
      <text:p text:style-name="P117"><text:span text:style-name="T118">ALANA JÉSSICA MACENA<text:s/></text:span><text:span text:style-name="T119">CHAVES <text:s text:c="4"/></text:span><text:span text:style-name="T120"><text:tab/></text:span><text:span text:style-name="T121"><text:tab/></text:span><text:span text:style-name="T122"><text:tab/></text:span><text:span text:style-name="T123"><text:s text:c="19"/></text:span></text:p>
      <text:p text:style-name="P124"><text:span text:style-name="T125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weight-complex="bold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Rodapé" style:family="paragraph">
      <style:paragraph-properties fo:text-align="end"/>
    </style:style>
    <style:style style:name="T38" style:parent-style-name="Númerodepágina" style:family="text">
      <style:text-properties style:font-name="Arial" fo:color="#296D7A" fo:font-size="9pt" style:font-size-asian="9pt"/>
    </style:style>
    <style:style style:name="P3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414120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ANDRÉ PEREIRA DE ALMEIDA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 interrupção do registro é facultada ao profissional que, sem se desligar do CAU, não pretende exercer a profissão por tempo<text:s/></text:span><text:span text:style-name="T29">indeterminado, desde que atendidas as seguintes condições:</text:span></text:p>
        <text:p text:style-name="P30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1"> II – Não constar em processo fiscalizatório e/ou ético-disciplinar em tramitação nos CAU/UF ou no CAU/BR; e</text:p>
        <text:p text:style-name="P32"><text:span text:style-name="T33"> III – Não possuir Registro de Responsabilidade Técnica (RRT) sem a devid</text:span><text:span text:style-name="T34">a baixa no CAU</text:span><text:span text:style-name="T35"><text:s/></text:span><text:span text:style-name="T3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7"><text:span text:style-name="T38"><text:page-number text:fixed="false">1</text:page-number></text:span></text:p></draw:text-box><svg:title/><svg:desc/></draw:frame>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MIRES SOARES</dc:creator>
    <meta:creation-date>2021-11-30T20:17:00Z</meta:creation-date>
    <dc:date>2022-01-05T16:39:00Z</dc:date>
    <meta:print-date>2022-01-05T16:39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89" meta:character-count="2490" meta:row-count="17" meta:non-whitespace-character-count="2105"/>
  </office:meta>
</office:document-meta>
</file>