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Web" style:family="paragraph">
      <style:paragraph-properties fo:text-align="justify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0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 style:vertical-align="auto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P81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82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83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5" style:parent-style-name="ParágrafodaLista" style:family="paragraph"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0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 fo:line-height="115%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style:text-autospace="none" fo:line-height="115%"/>
    </style:style>
    <style:style style:name="T11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5" style:parent-style-name="Normal" style:family="paragraph">
      <style:paragraph-properties style:text-autospace="none" fo:line-height="115%"/>
    </style:style>
    <style:style style:name="T11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7" style:parent-style-name="Normal" style:family="paragraph">
      <style:paragraph-properties style:text-autospace="none" fo:line-height="115%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5" style:parent-style-name="Normal" style:family="paragraph">
      <style:paragraph-properties style:text-autospace="none" fo:line-height="115%"/>
    </style:style>
    <style:style style:name="T12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9">DELIBERAÇÃO Nº</text:span><text:span text:style-name="T40"><text:s/>7</text:span><text:span text:style-name="T41">80</text:span><text:span text:style-name="T42">/2021</text:span><text:span text:style-name="T43"><text:s/>– (CEP-CAU/MT)</text:span></text:p>
      <text:p text:style-name="P44"><text:span text:style-name="T45">A COMISSÃO DE EXERCÍCIO PROFISSIONAL – (CEP-CAU/MT),</text:span><text:span text:style-name="T46"><text:s/>reunida ordinariamente de maneira virtual (aplicativo Microsoft Teams), no dia 02 de dezembro</text:span><text:span text:style-name="T47"><text:s/></text:span><text:span text:style-name="T48">de 2021, no uso das competências que lhe<text:s/></text:span><text:span text:style-name="T49">conferem o art. 96 do Regimento Interno do CAU/MT, após análise do assunto em epígrafe, e</text:span></text:p>
      <text:p text:style-name="P50"/>
      <text:p text:style-name="P51">Considerando que a Resolução CAU/BR nº 167, de 16 de agosto de 2018 dispõe sobre alterações do registro de profissionais nos Conselhos de Arquitetura e Urbanismo dos<text:s/>Estados e do Distrito Federal (CAU/UF), e dá outras providências.</text:p>
      <text:p text:style-name="P52"/>
      <text:p text:style-name="P53"><text:span text:style-name="T54">Considerando que o (a) (a) profissional</text:span><text:span text:style-name="T55"><text:s/>Ellen Figueiredo Santiago De Oliveira<text:s/></text:span><text:span text:style-name="T56">solicitou a interrupção do seu Registro Profissional por tempo indeterminado, por meio do protocolo n.º<text:s/></text:span><text:span text:style-name="T57">141442</text:span><text:span text:style-name="T58">8/2021</text:span><text:span text:style-name="T59">.</text:span><text:span text:style-name="T60"><text:s/></text:span></text:p>
      <text:p text:style-name="P61"/>
      <text:p text:style-name="P62">Considerando que a solicitação atende os requisitos estabelecidos no art. ¹4º, inciso I ao III da Resolução CAU/BR nº 167, de 16 de agosto de 2018.</text:p>
      <text:p text:style-name="P63"/>
      <text:p text:style-name="P64"><text:span text:style-name="T65">Considerando que atendendo as condições estabelecidas, o processo de solicitação de interrupção d</text:span><text:span text:style-name="T66">e registro será deferido pelo CAU/UF competente, conforme art. 7º da Resolução CAU/BR nº 167, de 16 de agosto de 2018.</text:span></text:p>
      <text:p text:style-name="P67"><text:s/></text:p>
      <text:p text:style-name="P68">DELIBEROU:</text:p>
      <text:p text:style-name="P69"/>
      <text:list text:style-name="LFO1" text:continue-numbering="true">
        <text:list-item>
          <text:p text:style-name="P70"><text:span text:style-name="T71">Pelo deferimento do pedido de Interrupção de Registro Profissional do (a) Sr. (a)</text:span><text:span text:style-name="T72"><text:s/>Ellen Figueiredo Santiago De<text:s/></text:span><text:span text:style-name="T73">Oliveira</text:span><text:span text:style-name="T74">,</text:span><text:span text:style-name="T75"><text:s/></text:span><text:span text:style-name="T76">protocolo n.º</text:span><text:span text:style-name="T77"><text:s/></text:span><text:span text:style-name="T78">1414428/2021</text:span><text:span text:style-name="T79">.</text:span></text:p>
        </text:list-item>
      </text:list>
      <text:p text:style-name="P80"/>
      <text:list text:style-name="LFO1" text:continue-numbering="true">
        <text:list-item>
          <text:p text:style-name="P81">Encaminhar ao Atendimento para comunicar o requerente da decisão, informando ainda, que o profissional com registro interrompido estará impedido de exercer atividades de Arquitetura e Urbanismo no Brasil e de usar o título de arquiteto(a) e urbanista para fins de exercício profissional e que a violação sujeitará o profissional a sanções legais e ético-disciplinares por infração às disposições da legislação de regulamentação da profissão e do Código de Ética e Disciplina do CAU/BR, conforme determina a Resolução CAU/BR nº 167/2018.</text:p>
        </text:list-item>
      </text:list>
      <text:p text:style-name="P82"/>
      <text:list text:style-name="LFO1" text:continue-numbering="true">
        <text:list-item>
          <text:p text:style-name="P83"><text:span text:style-name="T84">Encaminhar está deliberação ao setor de Atendimento do CAU/MT para realização da interrupção.</text:span></text:p>
        </text:list-item>
      </text:list>
      <text:p text:style-name="P85"/>
      <text:p text:style-name="P86"><text:span text:style-name="T87">Com<text:s/></text:span><text:span text:style-name="T88">03 votos favoráveis<text:s/></text:span><text:span text:style-name="T89">dos Conselheiros Elisangela Fernandes Bokorni Travassos, Alexsandro Reis</text:span><text:span text:style-name="T90"><text:s/>e Weverthon Foles Veras;<text:s/></text:span><text:span text:style-name="T91">00 votos contrários</text:span><text:span text:style-name="T92">;<text:s/></text:span><text:span text:style-name="T93">00 abstenções<text:s/></text:span><text:span text:style-name="T94">e<text:s/></text:span><text:span text:style-name="T95">01 ausência da conselheira</text:span><text:span text:style-name="T96"><text:s/>Alana Jéssica Macena Chaves</text:span><text:span text:style-name="T97">.</text:span></text:p>
      <text:p text:style-name="P98"/>
      <text:p text:style-name="P99">ELISANGELA BOKORNI TRAVASSOS<text:tab/><text:s text:c="21"/>_______________________________</text:p>
      <text:p text:style-name="P100">Coordenadora</text:p>
      <text:p text:style-name="P101"/>
      <text:p text:style-name="P102"><text:span text:style-name="T103">alexsandro REIS<text:s/></text:span><text:span text:style-name="T104"><text:s text:c="39"/></text:span><text:span text:style-name="T105"><text:s text:c="15"/></text:span><text:span text:style-name="T106"><text:s text:c="5"/></text:span><text:span text:style-name="T107">______________________________</text:span></text:p>
      <text:p text:style-name="P108">Coordenador Adjunto</text:p>
      <text:p text:style-name="P109"/>
      <text:soft-page-break/>
      <text:p text:style-name="P110"><text:span text:style-name="T111">Weverthon Foles VEras <text:s text:c="42"/></text:span><text:span text:style-name="T112">______________________________</text:span></text:p>
      <text:p text:style-name="P113"><text:span text:style-name="T114">Membro</text:span></text:p>
      <text:p text:style-name="P115"><text:span text:style-name="T116"><draw:frame draw:z-index="251659264" draw:id="id1" draw:style-name="a2" draw:name="Caixa de Texto 2" text:anchor-type="paragraph" svg:x="4.76066in" svg:y="0.02817in" svg:width="0.96875in" svg:height="1.53542in" style:rel-width="scale" style:rel-height="scale"><draw:text-box><text:p text:style-name="Normal">AUSENTE</text:p></draw:text-box><svg:title/><svg:desc/></draw:frame></text:span></text:p>
      <text:p text:style-name="P117"><text:span text:style-name="T118">ALANA JÉSSICA MACENA<text:s/></text:span><text:span text:style-name="T119">CHAVES <text:s text:c="4"/></text:span><text:span text:style-name="T120"><text:tab/></text:span><text:span text:style-name="T121"><text:tab/></text:span><text:span text:style-name="T122"><text:tab/></text:span><text:span text:style-name="T123">______________________________</text:span><text:span text:style-name="T124"><text:s text:c="29"/></text:span></text:p>
      <text:p text:style-name="P125"><text:span text:style-name="T126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5.1187in" style:use-optimal-column-width="false"/>
    </style:style>
    <style:style style:name="Table6" style:family="table">
      <style:table-properties style:width="6.4972in" fo:margin-left="-0.102in" table:align="left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4" style:family="table-row">
      <style:table-row-properties style:min-row-height="0.1965in" style:use-optimal-row-height="false" fo:keep-together="always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style:vertical-align="auto"/>
      <style:text-properties style:font-name="Times New Roman" style:font-name-asian="Times New Roman" style:font-weight-complex="bold" fo:font-size="11pt" style:font-size-asian="11pt" style:font-size-complex="11pt" style:language-asian="pt" style:country-asian="BR" fo:hyphenate="true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T24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6" style:parent-style-name="NormalWeb" style:family="paragraph">
      <style:paragraph-properties fo:text-align="justify" fo:background-color="#FFFFFF"/>
    </style:style>
    <style:style style:name="T27" style:parent-style-name="Fonteparág.padrão" style:family="text">
      <style:text-properties fo:font-size="6pt" style:font-size-asian="6pt" style:font-size-complex="6pt"/>
    </style:style>
    <style:style style:name="T28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0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1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2" style:parent-style-name="Rodapé" style:family="paragraph">
      <style:paragraph-properties fo:margin-right="0.25in"/>
    </style:style>
    <style:style style:name="T33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4" style:parent-style-name="Fonteparág.padrão" style:family="text">
      <style:text-properties style:language-asian="pt" style:country-asian="BR"/>
    </style:style>
    <style:style style:name="T35" style:parent-style-name="Fonteparág.padrão" style:family="text">
      <style:text-properties style:language-asian="pt" style:country-asian="BR"/>
    </style:style>
    <style:style style:name="P36" style:parent-style-name="Rodapé" style:family="paragraph">
      <style:paragraph-properties fo:text-align="end"/>
    </style:style>
    <style:style style:name="T37" style:parent-style-name="Númerodepágina" style:family="text">
      <style:text-properties style:font-name="Arial" fo:color="#296D7A" fo:font-size="9pt" style:font-size-asian="9pt"/>
    </style:style>
    <style:style style:name="P38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17011in" svg:y="-0.04208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1414428/2021</text:p>
            </table:table-cell>
          </table:table-row>
          <table:table-row table:style-name="TableRow14">
            <table:table-cell table:style-name="TableCell15">
              <text:p text:style-name="P16">INTERESSADO</text:p>
            </table:table-cell>
            <table:table-cell table:style-name="TableCell17">
              <text:p text:style-name="P18">ELLEN FIGUEIREDO SANTIAGO DE OLIVEIRA</text:p>
            </table:table-cell>
          </table:table-row>
          <table:table-row table:style-name="TableRow19">
            <table:table-cell table:style-name="TableCell20">
              <text:p text:style-name="P21">ASSUNTO</text:p>
            </table:table-cell>
            <table:table-cell table:style-name="TableCell22">
              <text:p text:style-name="P23"><text:span text:style-name="T24">INTERRUPÇÃO DE REGISTRO PROFISSIONAL</text:span></text:p>
            </table:table-cell>
          </table:table-row>
        </table:table>
        <text:p text:style-name="P25"/>
      </style:header>
      <style:footer>
        <text:p text:style-name="P26"><text:span text:style-name="T27"><text:s/></text:span><text:span text:style-name="T28">“Art. 4º A interrupção do<text:s/></text:span><text:span text:style-name="T29">registro é facultada ao profissional que, sem se desligar do CAU, não pretende exercer a profissão por tempo indeterminado, desde que atendidas as seguintes condições:</text:span></text:p>
        <text:p text:style-name="P30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31"> II – Não constar em processo fiscalizatório e/ou ético-disciplinar em tramitação nos CAU/UF ou no CAU/BR; e</text:p>
        <text:p text:style-name="P32"><text:span text:style-name="T33"> III – Não possuir Registro de Responsabilidade Técnica (RRT) sem a devida baixa no CAU</text:span><text:span text:style-name="T34"><text:s/></text:span><text:span text:style-name="T35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36"><text:span text:style-name="T37"><text:page-number text:fixed="false">1</text:page-number></text:span></text:p></draw:text-box><svg:title/><svg:desc/></draw:frame></text:span></text:p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11-30T20:13:00Z</meta:creation-date>
    <dc:date>2021-12-15T19:35:00Z</dc:date>
    <meta:print-date>2021-07-05T17:44:00Z</meta:print-date>
    <meta:template xlink:href="Normal" xlink:type="simple"/>
    <meta:editing-cycles>3</meta:editing-cycles>
    <meta:editing-duration>PT180S</meta:editing-duration>
    <meta:document-statistic meta:page-count="2" meta:paragraph-count="5" meta:word-count="399" meta:character-count="2551" meta:row-count="17" meta:non-whitespace-character-count="2157"/>
  </office:meta>
</office:document-meta>
</file>