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ParágrafodaLista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0">DELIBERAÇÃO Nº</text:span><text:span text:style-name="T41"><text:s/>781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 02 de dezembro</text:span><text:span text:style-name="T46"><text:s/></text:span><text:span text:style-name="T47">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que a Resolução CAU/BR n.º 167, de 16 de agosto de 2018 dispõe sobre alterações do registro de profissionais nos Conselhos de Arquitetura e Urbanismo dos<text:s/>Estados e do Distrito Federal (CAU/UF), e dá outras providências.</text:p>
      <text:p text:style-name="P51"/>
      <text:p text:style-name="P52"><text:span text:style-name="T53">Considerando que o (a) (a) profissional</text:span><text:span text:style-name="T54"><text:s/>Monica Maria Velasco E Silva<text:s/></text:span><text:span text:style-name="T55">solicitou a interrupção do seu Registro Profissional por tempo indeterminado, por meio do protocolo n.º<text:s/></text:span><text:span text:style-name="T56">1419136/2021.</text:span><text:span text:style-name="T57"><text:s/></text:span></text:p>
      <text:p text:style-name="P58"/>
      <text:p text:style-name="P59">Considerando que a solicitação atende os requisitos estabelecidos no art. ¹4º, inciso I ao III da Resolução CAU/BR n.º 167, de 16 de agosto de 2018.</text:p>
      <text:p text:style-name="P60"/>
      <text:p text:style-name="P61"><text:span text:style-name="T62">Considerando que atendendo as condições estabelecidas, o processo de solicitação de interrupção de registr</text:span><text:span text:style-name="T63">o será deferido pelo CAU/UF competente, conforme art. 7º da Resolução CAU/BR n</text:span><text:span text:style-name="T64">.</text:span><text:span text:style-name="T65">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gistro Profissional do (a) Sr. (a)</text:span><text:span text:style-name="T71"><text:s/>Monica Maria Velasco E Silva</text:span><text:span text:style-name="T72">,</text:span><text:span text:style-name="T73"><text:s/></text:span><text:span text:style-name="T74">protocolo n.º</text:span><text:span text:style-name="T75"><text:s/></text:span><text:span text:style-name="T76">1419136/2021</text:span><text:span text:style-name="T77">.</text:span></text:p>
        </text:list-item>
      </text:list>
      <text:p text:style-name="P78"/>
      <text:list text:style-name="LFO1" text:continue-numbering="true">
        <text:list-item>
          <text:p text:style-name="P79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.º 167/2018.</text:p>
        </text:list-item>
      </text:list>
      <text:p text:style-name="P80"/>
      <text:list text:style-name="LFO1" text:continue-numbering="true">
        <text:list-item>
          <text:p text:style-name="P81"><text:span text:style-name="T82">Encaminhar está deliberação ao setor de Atendimento do CAU/MT para realização da interrupção.</text:span></text:p>
        </text:list-item>
      </text:list>
      <text:p text:style-name="P83"/>
      <text:p text:style-name="P84"><text:span text:style-name="T85">Com<text:s/></text:span><text:span text:style-name="T86">03 votos favoráveis<text:s/></text:span><text:span text:style-name="T87">dos Conselheiros Elisangela Fernandes Bokorni Travassos, Alexsandro Reis e Weverthon Foles Vera</text:span><text:span text:style-name="T88">s;<text:s/></text:span><text:span text:style-name="T89">00 votos contrários</text:span><text:span text:style-name="T90">;<text:s/></text:span><text:span text:style-name="T91">00 abstenções<text:s/></text:span><text:span text:style-name="T92">e<text:s/></text:span><text:span text:style-name="T93">01 ausência da conselheira</text:span><text:span text:style-name="T94"><text:s/>Alana Jéssica Macena Chaves</text:span><text:span text:style-name="T95">.</text:span></text:p>
      <text:p text:style-name="P96"/>
      <text:p text:style-name="P97">ELISANGELA BOKORNI TRAVASSOS<text:tab/><text:s text:c="20"/>______________________________</text:p>
      <text:p text:style-name="P98">Coordenadora</text:p>
      <text:p text:style-name="P99"/>
      <text:p text:style-name="P100"><text:span text:style-name="T101">alexsandro REIS<text:s/></text:span><text:span text:style-name="T102"><text:s text:c="39"/></text:span><text:span text:style-name="T103"><text:s text:c="15"/></text:span><text:span text:style-name="T104"><text:s text:c="5"/></text:span><text:span text:style-name="T105">______________________________</text:span></text:p>
      <text:p text:style-name="P106">Coordenador Adjunto</text:p>
      <text:p text:style-name="P107"/>
      <text:soft-page-break/>
      <text:p text:style-name="P108"><text:span text:style-name="T109">Weverthon Foles VEras <text:s text:c="42"/></text:span><text:span text:style-name="T110">______________________________</text:span></text:p>
      <text:p text:style-name="P111"><text:span text:style-name="T112">Membro</text:span></text:p>
      <text:p text:style-name="P113"><text:span text:style-name="T114"><draw:frame draw:z-index="251659264" draw:id="id1" draw:style-name="a2" draw:name="Caixa de Texto 2" text:anchor-type="paragraph" svg:x="4.59375in" svg:y="0.04861in" svg:width="0.96875in" svg:height="1.53542in" style:rel-width="scale" style:rel-height="scale"><draw:text-box><text:p text:style-name="Normal">AUSENTE</text:p></draw:text-box><svg:title/><svg:desc/></draw:frame></text:span></text:p>
      <text:p text:style-name="P115"><text:span text:style-name="T116">ALANA JÉSSICA MACENA<text:s/></text:span><text:span text:style-name="T117">CHAVES <text:s text:c="4"/></text:span><text:span text:style-name="T118"><text:tab/></text:span><text:span text:style-name="T119"><text:tab/></text:span><text:span text:style-name="T120"><text:s/></text:span></text:p>
      <text:p text:style-name="P121"><text:span text:style-name="T122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19136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MONICA MARIA VELASCO E SILV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<text:s/></text:span><text:span text:style-name="T29">tempo 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<text:s/>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</text:span><text:span text:style-name="T34"><text:s/>devid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11-30T18:38:00Z</meta:creation-date>
    <dc:date>2022-01-05T16:45:00Z</dc:date>
    <meta:print-date>2022-01-05T16:45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87" meta:character-count="2478" meta:row-count="17" meta:non-whitespace-character-count="2095"/>
  </office:meta>
</office:document-meta>
</file>