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>
        <style:tab-stops>
          <style:tab-stop style:type="left" style:position="4.072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fo:hyphenate="true"/>
    </style:style>
    <style:style style:name="P8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ParágrafodaLista" style:family="paragraph"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4" style:parent-style-name="Normal" style:family="paragraph">
      <style:paragraph-properties style:text-autospace="none" fo:line-height="115%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6" style:parent-style-name="Normal" style:family="paragraph">
      <style:paragraph-properties style:text-autospace="none" fo:line-height="115%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3" style:parent-style-name="Normal" style:family="paragraph">
      <style:paragraph-properties style:text-autospace="none" fo:line-height="115%"/>
    </style:style>
    <style:style style:name="T12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0">DELIBERAÇÃO Nº</text:span><text:span text:style-name="T41"><text:s/>782/2021</text:span><text:span text:style-name="T42"><text:s/>– (CEP-CAU/MT)</text:span></text:p>
      <text:p text:style-name="P43"><text:span text:style-name="T44">A COMISSÃO DE EXERCÍCIO PROFISSIONAL – (CEP-CAU/MT),</text:span><text:span text:style-name="T45"><text:s/>reunida ordinariamente de maneira virtual (aplicativo Microsoft Teams), no dia 02 de dezembro</text:span><text:span text:style-name="T46"><text:s/></text:span><text:span text:style-name="T47">de 2021, no uso das competências que lhe<text:s/></text:span><text:span text:style-name="T48">conferem o art. 96 do Regimento Interno do CAU/MT, após análise do assunto em epígrafe, e</text:span></text:p>
      <text:p text:style-name="P49"/>
      <text:p text:style-name="P50">Considerando que a Resolução CAU/BR n.º 167, de 16 de agosto de 2018 dispõe sobre alterações do registro de profissionais nos Conselhos de Arquitetura e Urbanismo dos<text:s/>Estados e do Distrito Federal (CAU/UF), e dá outras providências.</text:p>
      <text:p text:style-name="P51"><text:tab/></text:p>
      <text:p text:style-name="P52"><text:span text:style-name="T53">Considerando que o (a) (a) profissional</text:span><text:span text:style-name="T54"><text:s/>Nathalia Vieira Adami<text:s/></text:span><text:span text:style-name="T55">solicitou a interrupção do seu Registro Profissional por tempo indeterminado, por meio do protocolo n.º<text:s/></text:span><text:span text:style-name="T56">1415853/2021</text:span><text:span text:style-name="T57">.</text:span><text:span text:style-name="T58"><text:s/></text:span></text:p>
      <text:p text:style-name="P59"/>
      <text:p text:style-name="P60">Considerando que a solicitação atende os requisitos estabelecidos no art. ¹4º, inciso I ao III da Resolução CAU/BR n.º 167, de 16 de agosto de 2018.</text:p>
      <text:p text:style-name="P61"/>
      <text:p text:style-name="P62"><text:span text:style-name="T63">Considerando que atendendo as condições estabelecidas, o processo de solicitação de interrupção de<text:s/></text:span><text:span text:style-name="T64">registro será deferido pelo CAU/UF competente, conforme art. 7º da Resolução CAU/BR n</text:span><text:span text:style-name="T65">.</text:span><text:span text:style-name="T66">º 167, de 16 de agosto de 2018.</text:span></text:p>
      <text:p text:style-name="P67"><text:s/></text:p>
      <text:p text:style-name="P68">DELIBEROU:</text:p>
      <text:p text:style-name="P69"/>
      <text:list text:style-name="LFO1" text:continue-numbering="true">
        <text:list-item>
          <text:p text:style-name="P70"><text:span text:style-name="T71">Pelo deferimento do pedido de Interrupção de Registro Profissional do (a) Sr. (a)</text:span><text:span text:style-name="T72"><text:s/>Nathalia Vieira Adami</text:span><text:span text:style-name="T73">,</text:span><text:span text:style-name="T74"><text:s/></text:span><text:span text:style-name="T75">protocolo n.º</text:span><text:span text:style-name="T76"><text:s/></text:span><text:span text:style-name="T77">1415853/2021</text:span><text:span text:style-name="T78">.</text:span></text:p>
        </text:list-item>
      </text:list>
      <text:p text:style-name="P79"/>
      <text:list text:style-name="LFO1" text:continue-numbering="true">
        <text:list-item>
          <text:p text:style-name="P80">Encaminhar ao Atendimento para comunicar o requerente da decisão, informando ainda, que o profissional com registro interrompido estará impedido de exercer atividades de Arquitetura e Urbanismo no Brasil e de usar o título de arquiteto(a) e<text:s/>urbanista para fins de exercício profissional e que a violação sujeitará o profissional a sanções legais e ético-disciplinares por infração às disposições da legislação de regulamentação da profissão e do Código de Ética e Disciplina do CAU/BR, conforme determina a Resolução CAU/BR n.º 167/2018.</text:p>
        </text:list-item>
      </text:list>
      <text:p text:style-name="P81"/>
      <text:list text:style-name="LFO1" text:continue-numbering="true">
        <text:list-item>
          <text:p text:style-name="P82"><text:span text:style-name="T83">Encaminhar está deliberação ao setor de Atendimento do CAU/MT para realização da interrupção.</text:span></text:p>
        </text:list-item>
      </text:list>
      <text:p text:style-name="P84"/>
      <text:p text:style-name="P85"><text:span text:style-name="T86">Com<text:s/></text:span><text:span text:style-name="T87">03 votos favoráveis<text:s/></text:span><text:span text:style-name="T88">dos Conselheiros Elisangela Fernandes Bokorni Travassos, Alexsandro Reis e Weverthon Foles Veras</text:span><text:span text:style-name="T89">;<text:s/></text:span><text:span text:style-name="T90">00 votos contrários</text:span><text:span text:style-name="T91">;<text:s/></text:span><text:span text:style-name="T92">00 abstenções<text:s/></text:span><text:span text:style-name="T93">e<text:s/></text:span><text:span text:style-name="T94">01 ausência da conselheira</text:span><text:span text:style-name="T95"><text:s/>Alana Jéssica Macena Chaves</text:span><text:span text:style-name="T96">.</text:span></text:p>
      <text:p text:style-name="P97"/>
      <text:p text:style-name="P98">ELISANGELA BOKORNI TRAVASSOS<text:tab/><text:s text:c="21"/>_______________________________</text:p>
      <text:p text:style-name="P99">Coordenadora</text:p>
      <text:p text:style-name="P100"/>
      <text:p text:style-name="P101"><text:span text:style-name="T102">alexsandro REIS<text:s/></text:span><text:span text:style-name="T103"><text:s text:c="39"/></text:span><text:span text:style-name="T104"><text:s text:c="15"/></text:span><text:span text:style-name="T105"><text:s text:c="5"/></text:span><text:span text:style-name="T106">______________________________</text:span></text:p>
      <text:p text:style-name="P107">Coordenador Adjunto</text:p>
      <text:p text:style-name="P108"/>
      <text:soft-page-break/>
      <text:p text:style-name="P109"><text:span text:style-name="T110">Weverthon Foles VEras <text:s text:c="42"/></text:span><text:span text:style-name="T111">______________________________</text:span></text:p>
      <text:p text:style-name="P112"><text:span text:style-name="T113">Membro</text:span></text:p>
      <text:p text:style-name="P114"><text:span text:style-name="T115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6"><text:span text:style-name="T117">ALANA JÉSSICA MACENA<text:s/></text:span><text:span text:style-name="T118">CHAVES <text:s text:c="4"/></text:span><text:span text:style-name="T119"><text:tab/></text:span><text:span text:style-name="T120"><text:tab/></text:span><text:span text:style-name="T121"><text:tab/></text:span><text:span text:style-name="T122"><text:s text:c="29"/></text:span></text:p>
      <text:p text:style-name="P123"><text:span text:style-name="T124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style:font-weight-complex="bold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fo:widows="0" fo:orphans="0"/>
    </style:style>
    <style:style style:name="T2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5" style:parent-style-name="Cabeçalho" style:family="paragraph">
      <style:paragraph-properties>
        <style:tab-stops>
          <style:tab-stop style:type="left" style:position="2in"/>
          <style:tab-stop style:type="center" style:position="2.9527in"/>
          <style:tab-stop style:type="left" style:position="4.25in"/>
          <style:tab-stop style:type="right" style:position="5.9055in"/>
          <style:tab-stop style:type="right" style:position="6in"/>
        </style:tab-stops>
      </style:paragraph-properties>
    </style:style>
    <style:style style:name="P26" style:parent-style-name="NormalWeb" style:family="paragraph">
      <style:paragraph-properties fo:text-align="justify" fo:background-color="#FFFFFF"/>
    </style:style>
    <style:style style:name="T27" style:parent-style-name="Fonteparág.padrão" style:family="text">
      <style:text-properties fo:font-size="6pt" style:font-size-asian="6pt" style:font-size-complex="6pt"/>
    </style:style>
    <style:style style:name="T28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0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2" style:parent-style-name="Rodapé" style:family="paragraph">
      <style:paragraph-properties fo:margin-right="0.25in"/>
    </style:style>
    <style:style style:name="T33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P37" style:parent-style-name="Rodapé" style:family="paragraph">
      <style:paragraph-properties fo:text-align="end"/>
    </style:style>
    <style:style style:name="T38" style:parent-style-name="Númerodepágina" style:family="text">
      <style:text-properties style:font-name="Arial" fo:color="#296D7A" fo:font-size="9pt" style:font-size-asian="9pt"/>
    </style:style>
    <style:style style:name="P3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415853/2021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NATHALIA VIEIRA ADAMI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<text:span text:style-name="T24">INTERRUPÇÃO DE REGISTRO PROFISSIONAL</text:span></text:p>
            </table:table-cell>
          </table:table-row>
        </table:table>
        <text:p text:style-name="P25"/>
      </style:header>
      <style:footer>
        <text:p text:style-name="P26"><text:span text:style-name="T27"><text:s/></text:span><text:span text:style-name="T28">“Art. 4º A interrupção do registro é facultada ao profissional que, sem se desligar do CAU, não pretende exercer a profissão por tempo<text:s/></text:span><text:span text:style-name="T29">indeterminado, desde que atendidas as seguintes condições:</text:span></text:p>
        <text:p text:style-name="P30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1"> II – Não constar em processo fiscalizatório e/ou ético-disciplinar em tramitação nos CAU/UF ou no CAU/BR; e</text:p>
        <text:p text:style-name="P32"><text:span text:style-name="T33"> III – Não possuir Registro de Responsabilidade Técnica (RRT) sem a devid</text:span><text:span text:style-name="T34">a baixa no CAU</text:span><text:span text:style-name="T35"><text:s/></text:span><text:span text:style-name="T3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7"><text:span text:style-name="T38"><text:page-number text:fixed="false">1</text:page-number></text:span></text:p></draw:text-box><svg:title/><svg:desc/></draw:frame></text:span></text:p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MIRES SOARES</dc:creator>
    <meta:creation-date>2021-11-30T19:01:00Z</meta:creation-date>
    <dc:date>2022-01-05T16:48:00Z</dc:date>
    <meta:print-date>2022-01-05T16:47:00Z</meta:print-date>
    <meta:template xlink:href="Normal" xlink:type="simple"/>
    <meta:editing-cycles>5</meta:editing-cycles>
    <meta:editing-duration>PT240S</meta:editing-duration>
    <meta:document-statistic meta:page-count="2" meta:paragraph-count="4" meta:word-count="390" meta:character-count="2495" meta:row-count="17" meta:non-whitespace-character-count="2109"/>
  </office:meta>
</office:document-meta>
</file>