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979in"/>
    </style:style>
    <style:style style:name="TableColumn3" style:family="table-column">
      <style:table-column-properties style:column-width="2.243in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1.8548in"/>
    </style:style>
    <style:style style:name="Table1" style:family="table" style:master-page-name="MP0">
      <style:table-properties style:width="6.2013in" fo:margin-left="0in" table:align="center"/>
    </style:style>
    <style:style style:name="TableRow6" style:family="table-row">
      <style:table-row-properties style:min-row-height="0.193in"/>
    </style:style>
    <style:style style:name="TableCell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8" style:parent-style-name="Normal" style:family="paragraph">
      <style:paragraph-properties fo:break-before="page"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</style:style>
    <style:style style:name="T2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2.8743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37" style:family="table">
      <style:table-properties style:width="6.2215in" fo:margin-left="0.075in" table:align="left"/>
    </style:style>
    <style:style style:name="TableRow41" style:family="table-row">
      <style:table-row-properties style:row-height="0.1972in" style:use-optimal-row-height="false"/>
    </style:style>
    <style:style style:name="TableCell4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Row48" style:family="table-row">
      <style:table-row-properties style:row-height="0.1972in" style:use-optimal-row-height="false"/>
    </style:style>
    <style:style style:name="P4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Row54" style:family="table-row">
      <style:table-row-properties style:row-height="0.1972in" style:use-optimal-row-height="false"/>
    </style:style>
    <style:style style:name="P5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TableRow60" style:family="table-row">
      <style:table-row-properties style:row-height="0.1972in" style:use-optimal-row-height="false"/>
    </style:style>
    <style:style style:name="P6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font-size="11pt" style:font-size-asian="11pt" style:font-size-complex="11pt"/>
    </style:style>
    <style:style style:name="TableRow66" style:family="table-row">
      <style:table-row-properties style:min-row-height="0.2819in" style:use-optimal-row-height="false"/>
    </style:style>
    <style:style style:name="TableCell6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TableRow71" style:family="table-row">
      <style:table-row-properties style:min-row-height="0.2819in" style:use-optimal-row-height="false"/>
    </style:style>
    <style:style style:name="TableCell72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8" style:family="table-column">
      <style:table-column-properties style:column-width="1.5756in" style:use-optimal-column-width="false"/>
    </style:style>
    <style:style style:name="TableColumn79" style:family="table-column">
      <style:table-column-properties style:column-width="4.7263in" style:use-optimal-column-width="false"/>
    </style:style>
    <style:style style:name="Table77" style:family="table">
      <style:table-properties style:width="6.302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8" style:family="table-column">
      <style:table-column-properties style:column-width="1.5756in" style:use-optimal-column-width="false"/>
    </style:style>
    <style:style style:name="TableColumn99" style:family="table-column">
      <style:table-column-properties style:column-width="4.7263in" style:use-optimal-column-width="false"/>
    </style:style>
    <style:style style:name="Table97" style:family="table">
      <style:table-properties style:width="6.302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" style:parent-style-name="ParágrafodaLista" style:family="paragraph"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text-properties style:font-name="Times New Roman" fo:font-size="11pt" style:font-size-asian="11pt" style:font-size-complex="11pt"/>
    </style:style>
    <style:style style:name="P115" style:parent-style-name="ParágrafodaLista" style:family="paragraph"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8" style:family="table-column">
      <style:table-column-properties style:column-width="1.5756in" style:use-optimal-column-width="false"/>
    </style:style>
    <style:style style:name="TableColumn119" style:family="table-column">
      <style:table-column-properties style:column-width="4.7263in" style:use-optimal-column-width="false"/>
    </style:style>
    <style:style style:name="Table117" style:family="table">
      <style:table-properties style:width="6.302in" fo:margin-left="0in" table:align="left"/>
    </style:style>
    <style:style style:name="TableRow120" style:family="table-row">
      <style:table-row-properties style:min-row-height="0.0722in"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059in"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TableRow128" style:family="table-row">
      <style:table-row-properties style:min-row-height="0.4416in"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auto" fo:line-height="115%"/>
      <style:text-properties style:font-name="Times New Roman" fo:font-size="11pt" style:font-size-asian="11pt" style:font-size-complex="11pt" fo:hyphenate="true"/>
    </style:style>
    <style:style style:name="P1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5" style:family="table-column">
      <style:table-column-properties style:column-width="1.5756in" style:use-optimal-column-width="false"/>
    </style:style>
    <style:style style:name="TableColumn136" style:family="table-column">
      <style:table-column-properties style:column-width="4.7263in" style:use-optimal-column-width="false"/>
    </style:style>
    <style:style style:name="Table134" style:family="table">
      <style:table-properties style:width="6.302in" fo:margin-left="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center" fo:background-color="#D9D9D9"/>
    </style:style>
    <style:style style:name="T152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53" style:parent-style-name="Normal" style:family="paragraph">
      <style:text-properties style:font-name="Times New Roman" fo:font-size="11pt" style:font-size-asian="11pt" style:font-size-complex="11pt"/>
    </style:style>
    <style:style style:name="TableColumn155" style:family="table-column">
      <style:table-column-properties style:column-width="1.5756in" style:use-optimal-column-width="false"/>
    </style:style>
    <style:style style:name="TableColumn156" style:family="table-column">
      <style:table-column-properties style:column-width="4.7263in" style:use-optimal-column-width="false"/>
    </style:style>
    <style:style style:name="Table154" style:family="table">
      <style:table-properties style:width="6.302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text-properties style:font-name="Times New Roman" fo:font-size="11pt" style:font-size-asian="11pt" style:font-size-complex="11pt"/>
    </style:style>
    <style:style style:name="P175" style:parent-style-name="Normal" style:family="paragraph">
      <style:text-properties style:font-name="Times New Roman" fo:font-size="11pt" style:font-size-asian="11pt" style:font-size-complex="11pt"/>
    </style:style>
    <style:style style:name="TableColumn177" style:family="table-column">
      <style:table-column-properties style:column-width="1.5756in" style:use-optimal-column-width="false"/>
    </style:style>
    <style:style style:name="TableColumn178" style:family="table-column">
      <style:table-column-properties style:column-width="4.7263in" style:use-optimal-column-width="false"/>
    </style:style>
    <style:style style:name="Table176" style:family="table">
      <style:table-properties style:width="6.302in" fo:margin-left="0.07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Normal" style:family="paragraph">
      <style:text-properties style:font-name="Times New Roman" fo:font-size="11pt" style:font-size-asian="11pt" style:font-size-complex="11pt"/>
    </style:style>
    <style:style style:name="P198" style:parent-style-name="Normal" style:family="paragraph">
      <style:text-properties style:font-name="Times New Roman" fo:font-size="11pt" style:font-size-asian="11pt" style:font-size-complex="11pt"/>
    </style:style>
    <style:style style:name="TableColumn200" style:family="table-column">
      <style:table-column-properties style:column-width="1.5756in" style:use-optimal-column-width="false"/>
    </style:style>
    <style:style style:name="TableColumn201" style:family="table-column">
      <style:table-column-properties style:column-width="4.7263in" style:use-optimal-column-width="false"/>
    </style:style>
    <style:style style:name="Table199" style:family="table">
      <style:table-properties style:width="6.302in" fo:margin-left="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41" style:parent-style-name="Normal" style:family="paragraph">
      <style:text-properties style:font-name="Times New Roman" fo:font-size="11pt" style:font-size-asian="11pt" style:font-size-complex="11pt"/>
    </style:style>
    <style:style style:name="TableColumn243" style:family="table-column">
      <style:table-column-properties style:column-width="1.5756in" style:use-optimal-column-width="false"/>
    </style:style>
    <style:style style:name="TableColumn244" style:family="table-column">
      <style:table-column-properties style:column-width="4.7263in" style:use-optimal-column-width="false"/>
    </style:style>
    <style:style style:name="Table242" style:family="table">
      <style:table-properties style:width="6.302in" fo:margin-left="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8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83" style:parent-style-name="Normal" style:family="paragraph">
      <style:text-properties style:font-name="Times New Roman" fo:font-size="11pt" style:font-size-asian="11pt" style:font-size-complex="11pt"/>
    </style:style>
    <style:style style:name="TableColumn285" style:family="table-column">
      <style:table-column-properties style:column-width="1.5756in" style:use-optimal-column-width="false"/>
    </style:style>
    <style:style style:name="TableColumn286" style:family="table-column">
      <style:table-column-properties style:column-width="4.7263in" style:use-optimal-column-width="false"/>
    </style:style>
    <style:style style:name="Table284" style:family="table">
      <style:table-properties style:width="6.302in" fo:margin-left="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0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31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6" style:parent-style-name="Normal" style:family="paragraph">
      <style:text-properties style:font-name="Times New Roman" fo:font-size="11pt" style:font-size-asian="11pt" style:font-size-complex="11pt"/>
    </style:style>
    <style:style style:name="P327" style:parent-style-name="Normal" style:family="paragraph">
      <style:text-properties style:font-name="Times New Roman" fo:font-size="11pt" style:font-size-asian="11pt" style:font-size-complex="11pt"/>
    </style:style>
    <style:style style:name="TableColumn329" style:family="table-column">
      <style:table-column-properties style:column-width="1.5756in" style:use-optimal-column-width="false"/>
    </style:style>
    <style:style style:name="TableColumn330" style:family="table-column">
      <style:table-column-properties style:column-width="4.7263in" style:use-optimal-column-width="false"/>
    </style:style>
    <style:style style:name="Table328" style:family="table">
      <style:table-properties style:width="6.302in" fo:margin-left="0.075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Times New Roman" fo:font-size="11pt" style:font-size-asian="11pt" style:font-size-complex="11pt"/>
    </style:style>
    <style:style style:name="T33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7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3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5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67" style:parent-style-name="Normal" style:family="paragraph">
      <style:text-properties style:font-name="Times New Roman" fo:font-size="11pt" style:font-size-asian="11pt" style:font-size-complex="11pt"/>
    </style:style>
    <style:style style:name="TableColumn369" style:family="table-column">
      <style:table-column-properties style:column-width="1.5756in" style:use-optimal-column-width="false"/>
    </style:style>
    <style:style style:name="TableColumn370" style:family="table-column">
      <style:table-column-properties style:column-width="4.7263in" style:use-optimal-column-width="false"/>
    </style:style>
    <style:style style:name="Table368" style:family="table">
      <style:table-properties style:width="6.302in" fo:margin-left="0.07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Times New Roman" fo:font-size="11pt" style:font-size-asian="11pt" style:font-size-complex="11pt"/>
    </style:style>
    <style:style style:name="T37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Times New Roman" fo:font-size="11pt" style:font-size-asian="11pt" style:font-size-complex="11pt"/>
    </style:style>
    <style:style style:name="T389" style:parent-style-name="Fonteparág.padrão" style:family="text">
      <style:text-properties style:font-name="Times New Roman" fo:font-size="11pt" style:font-size-asian="11pt" style:font-size-complex="11pt"/>
    </style:style>
    <style:style style:name="T3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92" style:parent-style-name="Normal" style:family="paragraph">
      <style:paragraph-properties style:text-autospace="none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393" style:parent-style-name="Normal" style:family="paragraph">
      <style:paragraph-properties style:text-autospace="none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394" style:parent-style-name="Normal" style:family="paragraph">
      <style:paragraph-properties style:text-autospace="none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395" style:parent-style-name="Normal" style:family="paragraph">
      <style:paragraph-properties style:text-autospace="none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396" style:parent-style-name="Normal" style:family="paragraph">
      <style:paragraph-properties style:text-autospace="none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39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9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0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1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420" style:parent-style-name="Normal" style:family="paragraph">
      <style:text-properties style:font-name="Times New Roman" fo:font-size="11pt" style:font-size-asian="11pt" style:font-size-complex="11pt"/>
    </style:style>
    <style:style style:name="TableColumn422" style:family="table-column">
      <style:table-column-properties style:column-width="1.5756in" style:use-optimal-column-width="false"/>
    </style:style>
    <style:style style:name="TableColumn423" style:family="table-column">
      <style:table-column-properties style:column-width="4.7263in" style:use-optimal-column-width="false"/>
    </style:style>
    <style:style style:name="Table421" style:family="table">
      <style:table-properties style:width="6.302in" fo:margin-left="0.075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Times New Roman" fo:font-size="11pt" style:font-size-asian="11pt" style:font-size-complex="11pt"/>
    </style:style>
    <style:style style:name="T43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Times New Roman" fo:font-size="11pt" style:font-size-asian="11pt" style:font-size-complex="11pt"/>
    </style:style>
    <style:style style:name="T44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6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5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66" style:parent-style-name="Normal" style:family="paragraph">
      <style:text-properties style:font-name="Times New Roman" fo:font-size="11pt" style:font-size-asian="11pt" style:font-size-complex="11pt"/>
    </style:style>
    <style:style style:name="TableColumn468" style:family="table-column">
      <style:table-column-properties style:column-width="1.5756in" style:use-optimal-column-width="false"/>
    </style:style>
    <style:style style:name="TableColumn469" style:family="table-column">
      <style:table-column-properties style:column-width="4.7263in" style:use-optimal-column-width="false"/>
    </style:style>
    <style:style style:name="Table467" style:family="table">
      <style:table-properties style:width="6.302in" fo:margin-left="0.075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Times New Roman" fo:font-size="11pt" style:font-size-asian="11pt" style:font-size-complex="11pt"/>
    </style:style>
    <style:style style:name="T47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="Times New Roman" fo:font-size="11pt" style:font-size-asian="11pt" style:font-size-complex="11pt"/>
    </style:style>
    <style:style style:name="T4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91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4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9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9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0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10" style:parent-style-name="Normal" style:family="paragraph">
      <style:text-properties style:font-name="Times New Roman" fo:font-size="11pt" style:font-size-asian="11pt" style:font-size-complex="11pt"/>
    </style:style>
    <style:style style:name="TableColumn512" style:family="table-column">
      <style:table-column-properties style:column-width="1.5756in" style:use-optimal-column-width="false"/>
    </style:style>
    <style:style style:name="TableColumn513" style:family="table-column">
      <style:table-column-properties style:column-width="4.7263in" style:use-optimal-column-width="false"/>
    </style:style>
    <style:style style:name="Table511" style:family="table">
      <style:table-properties style:width="6.302in" fo:margin-left="0.075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style:font-name="Times New Roman" fo:font-size="11pt" style:font-size-asian="11pt" style:font-size-complex="11pt"/>
    </style:style>
    <style:style style:name="T52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Times New Roman" fo:font-size="11pt" style:font-size-asian="11pt" style:font-size-complex="11pt"/>
    </style:style>
    <style:style style:name="T5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4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5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55" style:parent-style-name="Normal" style:family="paragraph">
      <style:text-properties style:font-name="Times New Roman" fo:font-size="11pt" style:font-size-asian="11pt" style:font-size-complex="11pt"/>
    </style:style>
    <style:style style:name="TableColumn557" style:family="table-column">
      <style:table-column-properties style:column-width="1.5756in" style:use-optimal-column-width="false"/>
    </style:style>
    <style:style style:name="TableColumn558" style:family="table-column">
      <style:table-column-properties style:column-width="4.7263in" style:use-optimal-column-width="false"/>
    </style:style>
    <style:style style:name="Table556" style:family="table">
      <style:table-properties style:width="6.302in" fo:margin-left="0.075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style:font-name="Times New Roman" fo:font-size="11pt" style:font-size-asian="11pt" style:font-size-complex="11pt"/>
    </style:style>
    <style:style style:name="T56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Fonteparág.padrão" style:family="text">
      <style:text-properties style:font-name="Times New Roman" fo:font-size="11pt" style:font-size-asian="11pt" style:font-size-complex="11pt"/>
    </style:style>
    <style:style style:name="T5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9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5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8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9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01" style:parent-style-name="Normal" style:family="paragraph">
      <style:text-properties style:font-name="Times New Roman" fo:font-size="11pt" style:font-size-asian="11pt" style:font-size-complex="11pt"/>
    </style:style>
    <style:style style:name="TableColumn603" style:family="table-column">
      <style:table-column-properties style:column-width="1.5756in" style:use-optimal-column-width="false"/>
    </style:style>
    <style:style style:name="TableColumn604" style:family="table-column">
      <style:table-column-properties style:column-width="4.7263in" style:use-optimal-column-width="false"/>
    </style:style>
    <style:style style:name="Table602" style:family="table">
      <style:table-properties style:width="6.302in" fo:margin-left="0.075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style:font-name="Times New Roman" fo:font-size="11pt" style:font-size-asian="11pt" style:font-size-complex="11pt"/>
    </style:style>
    <style:style style:name="T61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Times New Roman" fo:font-size="11pt" style:font-size-asian="11pt" style:font-size-complex="11pt"/>
    </style:style>
    <style:style style:name="T62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6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6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3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3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6" style:parent-style-name="Normal" style:family="paragraph">
      <style:text-properties style:font-name="Times New Roman" fo:font-size="11pt" style:font-size-asian="11pt" style:font-size-complex="11pt"/>
    </style:style>
    <style:style style:name="TableColumn648" style:family="table-column">
      <style:table-column-properties style:column-width="1.5756in" style:use-optimal-column-width="false"/>
    </style:style>
    <style:style style:name="TableColumn649" style:family="table-column">
      <style:table-column-properties style:column-width="4.7263in" style:use-optimal-column-width="false"/>
    </style:style>
    <style:style style:name="Table647" style:family="table">
      <style:table-properties style:width="6.302in" fo:margin-left="0.075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Fonteparág.padrão" style:family="text">
      <style:text-properties style:font-name="Times New Roman" fo:font-size="11pt" style:font-size-asian="11pt" style:font-size-complex="11pt"/>
    </style:style>
    <style:style style:name="T65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Fonteparág.padrão" style:family="text">
      <style:text-properties style:font-name="Times New Roman" fo:font-size="11pt" style:font-size-asian="11pt" style:font-size-complex="11pt"/>
    </style:style>
    <style:style style:name="T6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70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6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8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2" style:parent-style-name="Normal" style:family="paragraph">
      <style:text-properties style:font-name="Times New Roman" fo:font-size="11pt" style:font-size-asian="11pt" style:font-size-complex="11pt"/>
    </style:style>
    <style:style style:name="TableColumn694" style:family="table-column">
      <style:table-column-properties style:column-width="1.5756in" style:use-optimal-column-width="false"/>
    </style:style>
    <style:style style:name="TableColumn695" style:family="table-column">
      <style:table-column-properties style:column-width="4.7263in" style:use-optimal-column-width="false"/>
    </style:style>
    <style:style style:name="Table693" style:family="table">
      <style:table-properties style:width="6.302in" fo:margin-left="0.075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Fonteparág.padrão" style:family="text">
      <style:text-properties style:font-name="Times New Roman" fo:font-size="11pt" style:font-size-asian="11pt" style:font-size-complex="11pt"/>
    </style:style>
    <style:style style:name="T70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Fonteparág.padrão" style:family="text">
      <style:text-properties style:font-name="Times New Roman" fo:font-size="11pt" style:font-size-asian="11pt" style:font-size-complex="11pt"/>
    </style:style>
    <style:style style:name="T7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7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7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2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2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38" style:parent-style-name="Normal" style:family="paragraph">
      <style:text-properties style:font-name="Times New Roman" fo:font-size="11pt" style:font-size-asian="11pt" style:font-size-complex="11pt"/>
    </style:style>
    <style:style style:name="TableColumn740" style:family="table-column">
      <style:table-column-properties style:column-width="1.5756in" style:use-optimal-column-width="false"/>
    </style:style>
    <style:style style:name="TableColumn741" style:family="table-column">
      <style:table-column-properties style:column-width="4.7263in" style:use-optimal-column-width="false"/>
    </style:style>
    <style:style style:name="Table739" style:family="table">
      <style:table-properties style:width="6.302in" fo:margin-left="0.075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Fonteparág.padrão" style:family="text">
      <style:text-properties style:font-name="Times New Roman" fo:font-size="11pt" style:font-size-asian="11pt" style:font-size-complex="11pt"/>
    </style:style>
    <style:style style:name="T74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Fonteparág.padrão" style:family="text">
      <style:text-properties style:font-name="Times New Roman" fo:font-size="11pt" style:font-size-asian="11pt" style:font-size-complex="11pt"/>
    </style:style>
    <style:style style:name="T7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4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7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7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85" style:parent-style-name="Normal" style:family="paragraph">
      <style:text-properties style:font-name="Times New Roman" fo:font-size="11pt" style:font-size-asian="11pt" style:font-size-complex="11pt"/>
    </style:style>
    <style:style style:name="TableColumn787" style:family="table-column">
      <style:table-column-properties style:column-width="1.5756in" style:use-optimal-column-width="false"/>
    </style:style>
    <style:style style:name="TableColumn788" style:family="table-column">
      <style:table-column-properties style:column-width="4.7263in" style:use-optimal-column-width="false"/>
    </style:style>
    <style:style style:name="Table786" style:family="table">
      <style:table-properties style:width="6.302in" fo:margin-left="0.075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Fonteparág.padrão" style:family="text">
      <style:text-properties style:font-name="Times New Roman" fo:font-size="11pt" style:font-size-asian="11pt" style:font-size-complex="11pt"/>
    </style:style>
    <style:style style:name="T79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Fonteparág.padrão" style:family="text">
      <style:text-properties style:font-name="Times New Roman" fo:font-size="11pt" style:font-size-asian="11pt" style:font-size-complex="11pt"/>
    </style:style>
    <style:style style:name="T80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9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8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1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1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2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31" style:parent-style-name="Normal" style:family="paragraph">
      <style:text-properties style:font-name="Times New Roman" fo:font-size="11pt" style:font-size-asian="11pt" style:font-size-complex="11pt"/>
    </style:style>
    <style:style style:name="TableColumn833" style:family="table-column">
      <style:table-column-properties style:column-width="1.5756in" style:use-optimal-column-width="false"/>
    </style:style>
    <style:style style:name="TableColumn834" style:family="table-column">
      <style:table-column-properties style:column-width="4.7263in" style:use-optimal-column-width="false"/>
    </style:style>
    <style:style style:name="Table832" style:family="table">
      <style:table-properties style:width="6.302in" fo:margin-left="0.075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Fonteparág.padrão" style:family="text">
      <style:text-properties style:font-name="Times New Roman" fo:font-size="11pt" style:font-size-asian="11pt" style:font-size-complex="11pt"/>
    </style:style>
    <style:style style:name="T84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852" style:parent-style-name="Fonteparág.padrão" style:family="text">
      <style:text-properties style:font-name="Times New Roman" fo:font-size="11pt" style:font-size-asian="11pt" style:font-size-complex="11pt"/>
    </style:style>
    <style:style style:name="T853" style:parent-style-name="Fonteparág.padrão" style:family="text">
      <style:text-properties style:font-name="Times New Roman" fo:font-size="11pt" style:font-size-asian="11pt" style:font-size-complex="11pt"/>
    </style:style>
    <style:style style:name="T8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56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8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6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76" style:parent-style-name="Normal" style:family="paragraph">
      <style:text-properties style:font-name="Times New Roman" fo:font-size="11pt" style:font-size-asian="11pt" style:font-size-complex="11pt"/>
    </style:style>
    <style:style style:name="TableColumn878" style:family="table-column">
      <style:table-column-properties style:column-width="1.5756in" style:use-optimal-column-width="false"/>
    </style:style>
    <style:style style:name="TableColumn879" style:family="table-column">
      <style:table-column-properties style:column-width="4.7263in" style:use-optimal-column-width="false"/>
    </style:style>
    <style:style style:name="Table877" style:family="table">
      <style:table-properties style:width="6.302in" fo:margin-left="0.075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Fonteparág.padrão" style:family="text">
      <style:text-properties style:font-name="Times New Roman" fo:font-size="11pt" style:font-size-asian="11pt" style:font-size-complex="11pt"/>
    </style:style>
    <style:style style:name="T88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897" style:parent-style-name="Fonteparág.padrão" style:family="text">
      <style:text-properties style:font-name="Times New Roman" fo:font-size="11pt" style:font-size-asian="11pt" style:font-size-complex="11pt"/>
    </style:style>
    <style:style style:name="T8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0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1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9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1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1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1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23" style:parent-style-name="Normal" style:family="paragraph">
      <style:text-properties style:font-name="Times New Roman" fo:font-size="11pt" style:font-size-asian="11pt" style:font-size-complex="11pt"/>
    </style:style>
    <style:style style:name="TableColumn925" style:family="table-column">
      <style:table-column-properties style:column-width="1.5756in" style:use-optimal-column-width="false"/>
    </style:style>
    <style:style style:name="TableColumn926" style:family="table-column">
      <style:table-column-properties style:column-width="4.7263in" style:use-optimal-column-width="false"/>
    </style:style>
    <style:style style:name="Table924" style:family="table">
      <style:table-properties style:width="6.302in" fo:margin-left="0.075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932" style:parent-style-name="Fonteparág.padrão" style:family="text">
      <style:text-properties style:font-name="Times New Roman" fo:font-size="11pt" style:font-size-asian="11pt" style:font-size-complex="11pt"/>
    </style:style>
    <style:style style:name="T93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Fonteparág.padrão" style:family="text">
      <style:text-properties style:font-name="Times New Roman" fo:font-size="11pt" style:font-size-asian="11pt" style:font-size-complex="11pt"/>
    </style:style>
    <style:style style:name="T9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4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49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9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6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70" style:parent-style-name="Normal" style:family="paragraph">
      <style:text-properties style:font-name="Times New Roman" fo:font-size="11pt" style:font-size-asian="11pt" style:font-size-complex="11pt"/>
    </style:style>
    <style:style style:name="TableColumn972" style:family="table-column">
      <style:table-column-properties style:column-width="1.5756in" style:use-optimal-column-width="false"/>
    </style:style>
    <style:style style:name="TableColumn973" style:family="table-column">
      <style:table-column-properties style:column-width="4.7263in" style:use-optimal-column-width="false"/>
    </style:style>
    <style:style style:name="Table971" style:family="table">
      <style:table-properties style:width="6.302in" fo:margin-left="0.075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79" style:parent-style-name="Fonteparág.padrão" style:family="text">
      <style:text-properties style:font-name="Times New Roman" fo:font-size="11pt" style:font-size-asian="11pt" style:font-size-complex="11pt"/>
    </style:style>
    <style:style style:name="T98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8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Fonteparág.padrão" style:family="text">
      <style:text-properties style:font-name="Times New Roman" fo:font-size="11pt" style:font-size-asian="11pt" style:font-size-complex="11pt"/>
    </style:style>
    <style:style style:name="T9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95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9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0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0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0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0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17" style:parent-style-name="Normal" style:family="paragraph">
      <style:text-properties style:font-name="Times New Roman" fo:font-size="11pt" style:font-size-asian="11pt" style:font-size-complex="11pt"/>
    </style:style>
    <style:style style:name="TableColumn1019" style:family="table-column">
      <style:table-column-properties style:column-width="1.5756in" style:use-optimal-column-width="false"/>
    </style:style>
    <style:style style:name="TableColumn1020" style:family="table-column">
      <style:table-column-properties style:column-width="4.7263in" style:use-optimal-column-width="false"/>
    </style:style>
    <style:style style:name="Table1018" style:family="table">
      <style:table-properties style:width="6.302in" fo:margin-left="0.075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Fonteparág.padrão" style:family="text">
      <style:text-properties style:font-name="Times New Roman" fo:font-size="11pt" style:font-size-asian="11pt" style:font-size-complex="11pt"/>
    </style:style>
    <style:style style:name="T102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Fonteparág.padrão" style:family="text">
      <style:text-properties style:font-name="Times New Roman" fo:font-size="11pt" style:font-size-asian="11pt" style:font-size-complex="11pt"/>
    </style:style>
    <style:style style:name="T10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41" style:parent-style-name="ParágrafodaLista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0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48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049" style:parent-style-name="ParágrafodaLista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0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1" style:parent-style-name="Fonteparág.padrão" style:family="text">
      <style:text-properties style:font-name="Times New Roman" fo:font-size="11pt" style:font-size-asian="11pt" style:font-size-complex="11pt"/>
    </style:style>
    <style:style style:name="T1052" style:parent-style-name="Fonteparág.padrão" style:family="text">
      <style:text-properties style:font-name="Times New Roman" fo:font-size="11pt" style:font-size-asian="11pt" style:font-size-complex="11pt"/>
    </style:style>
    <style:style style:name="P105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54" style:parent-style-name="NormalWeb" style:family="paragraph">
      <style:paragraph-properties fo:text-align="justify" fo:line-height="115%"/>
    </style:style>
    <style:style style:name="T10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5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059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0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69" style:parent-style-name="Normal" style:family="paragraph">
      <style:text-properties style:font-name="Times New Roman" fo:font-size="11pt" style:font-size-asian="11pt" style:font-size-complex="11pt"/>
    </style:style>
    <style:style style:name="TableColumn1071" style:family="table-column">
      <style:table-column-properties style:column-width="1.5756in" style:use-optimal-column-width="false"/>
    </style:style>
    <style:style style:name="TableColumn1072" style:family="table-column">
      <style:table-column-properties style:column-width="4.7263in" style:use-optimal-column-width="false"/>
    </style:style>
    <style:style style:name="Table1070" style:family="table">
      <style:table-properties style:width="6.302in" fo:margin-left="0.075in" table:align="lef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Fonteparág.padrão" style:family="text">
      <style:text-properties style:font-name="Times New Roman" fo:font-size="11pt" style:font-size-asian="11pt" style:font-size-complex="11pt"/>
    </style:style>
    <style:style style:name="T107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</style:style>
    <style:style style:name="T1090" style:parent-style-name="Fonteparág.padrão" style:family="text">
      <style:text-properties style:font-name="Times New Roman" fo:font-size="11pt" style:font-size-asian="11pt" style:font-size-complex="11pt"/>
    </style:style>
    <style:style style:name="T10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93" style:parent-style-name="ParágrafodaLista" style:family="paragraph">
      <style:paragraph-properties fo:text-align="justify" style:vertical-align="auto" fo:line-height="115%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0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96" style:parent-style-name="Normal" style:family="paragraph">
      <style:paragraph-properties fo:text-align="justify" style:vertical-align="auto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0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06" style:parent-style-name="Normal" style:family="paragraph">
      <style:text-properties style:font-name="Times New Roman" fo:font-size="11pt" style:font-size-asian="11pt" style:font-size-complex="11pt"/>
    </style:style>
    <style:style style:name="TableColumn1108" style:family="table-column">
      <style:table-column-properties style:column-width="1.5756in" style:use-optimal-column-width="false"/>
    </style:style>
    <style:style style:name="TableColumn1109" style:family="table-column">
      <style:table-column-properties style:column-width="4.7263in" style:use-optimal-column-width="false"/>
    </style:style>
    <style:style style:name="Table1107" style:family="table">
      <style:table-properties style:width="6.302in" fo:margin-left="0.075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1115" style:parent-style-name="Fonteparág.padrão" style:family="text">
      <style:text-properties style:font-name="Times New Roman" fo:font-size="11pt" style:font-size-asian="11pt" style:font-size-complex="11pt"/>
    </style:style>
    <style:style style:name="T111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Fonteparág.padrão" style:family="text">
      <style:text-properties style:font-name="Times New Roman" fo:font-size="11pt" style:font-size-asian="11pt" style:font-size-complex="11pt"/>
    </style:style>
    <style:style style:name="T1128" style:parent-style-name="Fonteparág.padrão" style:family="text">
      <style:text-properties style:font-name="Times New Roman" fo:font-size="11pt" style:font-size-asian="11pt" style:font-size-complex="11pt"/>
    </style:style>
    <style:style style:name="T112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32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4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4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14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14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52" style:parent-style-name="Normal" style:family="paragraph">
      <style:text-properties style:font-name="Times New Roman" fo:font-size="11pt" style:font-size-asian="11pt" style:font-size-complex="11pt"/>
    </style:style>
    <style:style style:name="TableColumn1154" style:family="table-column">
      <style:table-column-properties style:column-width="1.5756in" style:use-optimal-column-width="false"/>
    </style:style>
    <style:style style:name="TableColumn1155" style:family="table-column">
      <style:table-column-properties style:column-width="4.7263in" style:use-optimal-column-width="false"/>
    </style:style>
    <style:style style:name="Table1153" style:family="table">
      <style:table-properties style:width="6.302in" fo:margin-left="0.075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1161" style:parent-style-name="Fonteparág.padrão" style:family="text">
      <style:text-properties style:font-name="Times New Roman" fo:font-size="11pt" style:font-size-asian="11pt" style:font-size-complex="11pt"/>
    </style:style>
    <style:style style:name="T11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Fonteparág.padrão" style:family="text">
      <style:text-properties style:font-name="Times New Roman" fo:font-size="11pt" style:font-size-asian="11pt" style:font-size-complex="11pt"/>
    </style:style>
    <style:style style:name="T11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77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1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1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1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1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8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8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1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18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99" style:parent-style-name="Normal" style:family="paragraph">
      <style:text-properties style:font-name="Times New Roman" fo:font-size="11pt" style:font-size-asian="11pt" style:font-size-complex="11pt"/>
    </style:style>
    <style:style style:name="TableColumn1201" style:family="table-column">
      <style:table-column-properties style:column-width="1.5756in" style:use-optimal-column-width="false"/>
    </style:style>
    <style:style style:name="TableColumn1202" style:family="table-column">
      <style:table-column-properties style:column-width="4.7263in" style:use-optimal-column-width="false"/>
    </style:style>
    <style:style style:name="Table1200" style:family="table">
      <style:table-properties style:width="6.302in" fo:margin-left="0.075in" table:align="lef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Fonteparág.padrão" style:family="text">
      <style:text-properties style:font-name="Times New Roman" fo:font-size="11pt" style:font-size-asian="11pt" style:font-size-complex="11pt"/>
    </style:style>
    <style:style style:name="T12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1221" style:parent-style-name="Fonteparág.padrão" style:family="text">
      <style:text-properties style:font-name="Times New Roman" fo:font-size="11pt" style:font-size-asian="11pt" style:font-size-complex="11pt"/>
    </style:style>
    <style:style style:name="T12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25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2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2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2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2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3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23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2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23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246" style:parent-style-name="Normal" style:family="paragraph">
      <style:text-properties style:font-name="Times New Roman" fo:font-size="11pt" style:font-size-asian="11pt" style:font-size-complex="11pt"/>
    </style:style>
    <style:style style:name="TableColumn1248" style:family="table-column">
      <style:table-column-properties style:column-width="1.5756in" style:use-optimal-column-width="false"/>
    </style:style>
    <style:style style:name="TableColumn1249" style:family="table-column">
      <style:table-column-properties style:column-width="4.7263in" style:use-optimal-column-width="false"/>
    </style:style>
    <style:style style:name="Table1247" style:family="table">
      <style:table-properties style:width="6.302in" fo:margin-left="0.075in" table:align="lef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Fonteparág.padrão" style:family="text">
      <style:text-properties style:font-name="Times New Roman" fo:font-size="11pt" style:font-size-asian="11pt" style:font-size-complex="11pt"/>
    </style:style>
    <style:style style:name="T125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25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1268" style:parent-style-name="Fonteparág.padrão" style:family="text">
      <style:text-properties style:font-name="Times New Roman" fo:font-size="11pt" style:font-size-asian="11pt" style:font-size-complex="11pt"/>
    </style:style>
    <style:style style:name="T12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71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2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2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2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2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2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2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2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2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292" style:parent-style-name="Normal" style:family="paragraph">
      <style:text-properties style:font-name="Times New Roman" fo:font-size="11pt" style:font-size-asian="11pt" style:font-size-complex="11pt"/>
    </style:style>
    <style:style style:name="TableColumn1294" style:family="table-column">
      <style:table-column-properties style:column-width="1.5756in" style:use-optimal-column-width="false"/>
    </style:style>
    <style:style style:name="TableColumn1295" style:family="table-column">
      <style:table-column-properties style:column-width="4.7263in" style:use-optimal-column-width="false"/>
    </style:style>
    <style:style style:name="Table1293" style:family="table">
      <style:table-properties style:width="6.302in" fo:margin-left="0.075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1301" style:parent-style-name="Fonteparág.padrão" style:family="text">
      <style:text-properties style:font-name="Times New Roman" fo:font-size="11pt" style:font-size-asian="11pt" style:font-size-complex="11pt"/>
    </style:style>
    <style:style style:name="T130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Fonteparág.padrão" style:family="text">
      <style:text-properties style:font-name="Times New Roman" fo:font-size="11pt" style:font-size-asian="11pt" style:font-size-complex="11pt"/>
    </style:style>
    <style:style style:name="T13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16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3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9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13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3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3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2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32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2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338" style:parent-style-name="Normal" style:family="paragraph">
      <style:text-properties style:font-name="Times New Roman" fo:font-size="11pt" style:font-size-asian="11pt" style:font-size-complex="11pt"/>
    </style:style>
    <style:style style:name="TableColumn1340" style:family="table-column">
      <style:table-column-properties style:column-width="1.5756in" style:use-optimal-column-width="false"/>
    </style:style>
    <style:style style:name="TableColumn1341" style:family="table-column">
      <style:table-column-properties style:column-width="4.7263in" style:use-optimal-column-width="false"/>
    </style:style>
    <style:style style:name="Table1339" style:family="table">
      <style:table-properties style:width="6.302in" fo:margin-left="0.075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1347" style:parent-style-name="Fonteparág.padrão" style:family="text">
      <style:text-properties style:font-name="Times New Roman" fo:font-size="11pt" style:font-size-asian="11pt" style:font-size-complex="11pt"/>
    </style:style>
    <style:style style:name="T134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1359" style:parent-style-name="Fonteparág.padrão" style:family="text">
      <style:text-properties style:font-name="Times New Roman" fo:font-size="11pt" style:font-size-asian="11pt" style:font-size-complex="11pt"/>
    </style:style>
    <style:style style:name="T13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62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3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3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3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3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7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3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7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382" style:parent-style-name="Normal" style:family="paragraph">
      <style:text-properties style:font-name="Times New Roman" fo:font-size="11pt" style:font-size-asian="11pt" style:font-size-complex="11pt"/>
    </style:style>
    <style:style style:name="TableColumn1384" style:family="table-column">
      <style:table-column-properties style:column-width="1.5756in" style:use-optimal-column-width="false"/>
    </style:style>
    <style:style style:name="TableColumn1385" style:family="table-column">
      <style:table-column-properties style:column-width="4.7263in" style:use-optimal-column-width="false"/>
    </style:style>
    <style:style style:name="Table1383" style:family="table">
      <style:table-properties style:width="6.302in" fo:margin-left="0.075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</style:style>
    <style:style style:name="T1391" style:parent-style-name="Fonteparág.padrão" style:family="text">
      <style:text-properties style:font-name="Times New Roman" fo:font-size="11pt" style:font-size-asian="11pt" style:font-size-complex="11pt"/>
    </style:style>
    <style:style style:name="T139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</style:style>
    <style:style style:name="T1403" style:parent-style-name="Fonteparág.padrão" style:family="text">
      <style:text-properties style:font-name="Times New Roman" fo:font-size="11pt" style:font-size-asian="11pt" style:font-size-complex="11pt"/>
    </style:style>
    <style:style style:name="T140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0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07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4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4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4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4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1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41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4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41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4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42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430" style:parent-style-name="Normal" style:family="paragraph">
      <style:text-properties style:font-name="Times New Roman" fo:font-size="11pt" style:font-size-asian="11pt" style:font-size-complex="11pt"/>
    </style:style>
    <style:style style:name="TableColumn1432" style:family="table-column">
      <style:table-column-properties style:column-width="1.5756in" style:use-optimal-column-width="false"/>
    </style:style>
    <style:style style:name="TableColumn1433" style:family="table-column">
      <style:table-column-properties style:column-width="4.7263in" style:use-optimal-column-width="false"/>
    </style:style>
    <style:style style:name="Table1431" style:family="table">
      <style:table-properties style:width="6.302in" fo:margin-left="0.075in" table:align="lef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Fonteparág.padrão" style:family="text">
      <style:text-properties style:font-name="Times New Roman" fo:font-size="11pt" style:font-size-asian="11pt" style:font-size-complex="11pt"/>
    </style:style>
    <style:style style:name="T144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</style:style>
    <style:style style:name="T1451" style:parent-style-name="Fonteparág.padrão" style:family="text">
      <style:text-properties style:font-name="Times New Roman" fo:font-size="11pt" style:font-size-asian="11pt" style:font-size-complex="11pt"/>
    </style:style>
    <style:style style:name="T14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56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4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5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4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4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4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4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4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46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4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477" style:parent-style-name="Normal" style:family="paragraph">
      <style:text-properties style:font-name="Times New Roman" fo:font-size="11pt" style:font-size-asian="11pt" style:font-size-complex="11pt"/>
    </style:style>
    <style:style style:name="TableColumn1479" style:family="table-column">
      <style:table-column-properties style:column-width="1.5756in" style:use-optimal-column-width="false"/>
    </style:style>
    <style:style style:name="TableColumn1480" style:family="table-column">
      <style:table-column-properties style:column-width="4.7263in" style:use-optimal-column-width="false"/>
    </style:style>
    <style:style style:name="Table1478" style:family="table">
      <style:table-properties style:width="6.302in" fo:margin-left="0.075in" table:align="lef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Fonteparág.padrão" style:family="text">
      <style:text-properties style:font-name="Times New Roman" fo:font-size="11pt" style:font-size-asian="11pt" style:font-size-complex="11pt"/>
    </style:style>
    <style:style style:name="T148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48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</style:style>
    <style:style style:name="T1499" style:parent-style-name="Fonteparág.padrão" style:family="text">
      <style:text-properties style:font-name="Times New Roman" fo:font-size="11pt" style:font-size-asian="11pt" style:font-size-complex="11pt"/>
    </style:style>
    <style:style style:name="T15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0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503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5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0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5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0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5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0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5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1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1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51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51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5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2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2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24" style:parent-style-name="Normal" style:family="paragraph">
      <style:text-properties style:font-name="Times New Roman" fo:font-size="11pt" style:font-size-asian="11pt" style:font-size-complex="11pt"/>
    </style:style>
    <style:style style:name="P1525" style:parent-style-name="Normal" style:family="paragraph">
      <style:text-properties style:font-name="Times New Roman" fo:font-size="11pt" style:font-size-asian="11pt" style:font-size-complex="11pt"/>
    </style:style>
    <style:style style:name="TableColumn1527" style:family="table-column">
      <style:table-column-properties style:column-width="1.5756in" style:use-optimal-column-width="false"/>
    </style:style>
    <style:style style:name="TableColumn1528" style:family="table-column">
      <style:table-column-properties style:column-width="4.7263in" style:use-optimal-column-width="false"/>
    </style:style>
    <style:style style:name="Table1526" style:family="table">
      <style:table-properties style:width="6.302in" fo:margin-left="0.075in" table:align="lef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</style:style>
    <style:style style:name="T1534" style:parent-style-name="Fonteparág.padrão" style:family="text">
      <style:text-properties style:font-name="Times New Roman" fo:font-size="11pt" style:font-size-asian="11pt" style:font-size-complex="11pt"/>
    </style:style>
    <style:style style:name="T153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</style:style>
    <style:style style:name="T1546" style:parent-style-name="Fonteparág.padrão" style:family="text">
      <style:text-properties style:font-name="Times New Roman" fo:font-size="11pt" style:font-size-asian="11pt" style:font-size-complex="11pt"/>
    </style:style>
    <style:style style:name="T15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550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5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5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5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5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5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5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5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5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56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5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72" style:parent-style-name="Normal" style:family="paragraph">
      <style:text-properties style:font-name="Times New Roman" fo:font-size="11pt" style:font-size-asian="11pt" style:font-size-complex="11pt"/>
    </style:style>
    <style:style style:name="P1573" style:parent-style-name="Normal" style:family="paragraph">
      <style:text-properties style:font-name="Times New Roman" fo:font-size="11pt" style:font-size-asian="11pt" style:font-size-complex="11pt"/>
    </style:style>
    <style:style style:name="TableColumn1575" style:family="table-column">
      <style:table-column-properties style:column-width="1.5756in" style:use-optimal-column-width="false"/>
    </style:style>
    <style:style style:name="TableColumn1576" style:family="table-column">
      <style:table-column-properties style:column-width="4.7263in" style:use-optimal-column-width="false"/>
    </style:style>
    <style:style style:name="Table1574" style:family="table">
      <style:table-properties style:width="6.302in" fo:margin-left="0.075in" table:align="lef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</style:style>
    <style:style style:name="T1582" style:parent-style-name="Fonteparág.padrão" style:family="text">
      <style:text-properties style:font-name="Times New Roman" fo:font-size="11pt" style:font-size-asian="11pt" style:font-size-complex="11pt"/>
    </style:style>
    <style:style style:name="T158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</style:style>
    <style:style style:name="T1594" style:parent-style-name="Fonteparág.padrão" style:family="text">
      <style:text-properties style:font-name="Times New Roman" fo:font-size="11pt" style:font-size-asian="11pt" style:font-size-complex="11pt"/>
    </style:style>
    <style:style style:name="T1595" style:parent-style-name="Fonteparág.padrão" style:family="text">
      <style:text-properties style:font-name="Times New Roman" fo:font-size="11pt" style:font-size-asian="11pt" style:font-size-complex="11pt"/>
    </style:style>
    <style:style style:name="T15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9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599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6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0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6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0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6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0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6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0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60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60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61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6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1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619" style:parent-style-name="Normal" style:family="paragraph">
      <style:text-properties style:font-name="Times New Roman" fo:font-size="11pt" style:font-size-asian="11pt" style:font-size-complex="11pt"/>
    </style:style>
    <style:style style:name="P1620" style:parent-style-name="Normal" style:family="paragraph">
      <style:text-properties style:font-name="Times New Roman" fo:font-size="11pt" style:font-size-asian="11pt" style:font-size-complex="11pt"/>
    </style:style>
    <style:style style:name="TableColumn1622" style:family="table-column">
      <style:table-column-properties style:column-width="1.5756in" style:use-optimal-column-width="false"/>
    </style:style>
    <style:style style:name="TableColumn1623" style:family="table-column">
      <style:table-column-properties style:column-width="4.7263in" style:use-optimal-column-width="false"/>
    </style:style>
    <style:style style:name="Table1621" style:family="table">
      <style:table-properties style:width="6.302in" fo:margin-left="0.075in" table:align="lef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</style:style>
    <style:style style:name="T1629" style:parent-style-name="Fonteparág.padrão" style:family="text">
      <style:text-properties style:font-name="Times New Roman" fo:font-size="11pt" style:font-size-asian="11pt" style:font-size-complex="11pt"/>
    </style:style>
    <style:style style:name="T163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3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63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</style:style>
    <style:style style:name="T1643" style:parent-style-name="Fonteparág.padrão" style:family="text">
      <style:text-properties style:font-name="Times New Roman" fo:font-size="11pt" style:font-size-asian="11pt" style:font-size-complex="11pt"/>
    </style:style>
    <style:style style:name="T16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47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6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50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651" style:parent-style-name="ParágrafodaLista" style:family="paragraph">
      <style:paragraph-properties fo:text-align="justify" fo:line-height="115%">
        <style:tab-stops>
          <style:tab-stop style:type="left" style:position="-0.3277in"/>
        </style:tab-stops>
      </style:paragraph-properties>
    </style:style>
    <style:style style:name="T1652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T16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54" style:parent-style-name="ParágrafodaLista" style:family="paragraph">
      <style:paragraph-properties fo:text-align="justify" fo:line-height="115%">
        <style:tab-stops>
          <style:tab-stop style:type="left" style:position="-0.2944in"/>
        </style:tab-stops>
      </style:paragraph-properties>
      <style:text-properties style:font-name="Times New Roman" fo:font-size="11pt" style:font-size-asian="11pt" style:font-size-complex="11pt"/>
    </style:style>
    <style:style style:name="P1655" style:parent-style-name="ParágrafodaLista" style:family="paragraph">
      <style:paragraph-properties fo:text-align="justify" fo:line-height="115%">
        <style:tab-stops>
          <style:tab-stop style:type="left" style:position="-0.2944in"/>
        </style:tab-stops>
      </style:paragraph-properties>
    </style:style>
    <style:style style:name="T1656" style:parent-style-name="Ênfase" style:family="text">
      <style:text-properties style:font-name="Times New Roman" fo:font-size="11pt" style:font-size-asian="11pt" style:font-size-complex="11pt"/>
    </style:style>
    <style:style style:name="P1657" style:parent-style-name="ParágrafodaLista" style:family="paragraph">
      <style:paragraph-properties fo:text-align="justify" fo:line-height="115%"/>
    </style:style>
    <style:style style:name="T1658" style:parent-style-name="Ênfase" style:family="text">
      <style:text-properties style:font-name="Times New Roman" fo:font-size="11pt" style:font-size-asian="11pt" style:font-size-complex="11pt"/>
    </style:style>
    <style:style style:name="P1659" style:parent-style-name="ParágrafodaLista" style:family="paragraph">
      <style:paragraph-properties fo:text-align="justify" fo:line-height="115%"/>
    </style:style>
    <style:style style:name="T1660" style:parent-style-name="Ênfase" style:family="text">
      <style:text-properties style:font-name="Times New Roman" fo:font-size="11pt" style:font-size-asian="11pt" style:font-size-complex="11pt"/>
    </style:style>
    <style:style style:name="T1661" style:parent-style-name="Ênfase" style:family="text">
      <style:text-properties style:font-name="Times New Roman" fo:font-size="11pt" style:font-size-asian="11pt" style:font-size-complex="11pt"/>
    </style:style>
    <style:style style:name="P1662" style:parent-style-name="Normal" style:family="paragraph">
      <style:paragraph-properties fo:text-align="justify" fo:line-height="115%" fo:text-indent="0.25in"/>
    </style:style>
    <style:style style:name="T1663" style:parent-style-name="Ênfase" style:family="text">
      <style:text-properties style:font-name="Times New Roman" fo:font-size="11pt" style:font-size-asian="11pt" style:font-size-complex="11pt"/>
    </style:style>
    <style:style style:name="P1664" style:parent-style-name="Normal" style:family="paragraph">
      <style:paragraph-properties fo:text-align="justify" fo:line-height="115%" fo:text-indent="0.25in"/>
      <style:text-properties style:font-name="Times New Roman" fo:font-size="11pt" style:font-size-asian="11pt" style:font-size-complex="11pt"/>
    </style:style>
    <style:style style:name="P1665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1666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1667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T1668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P1669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16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81" style:parent-style-name="Normal" style:family="paragraph">
      <style:text-properties style:font-name="Times New Roman" fo:font-size="11pt" style:font-size-asian="11pt" style:font-size-complex="11pt"/>
    </style:style>
    <style:style style:name="P1682" style:parent-style-name="Normal" style:family="paragraph">
      <style:text-properties style:font-name="Times New Roman" fo:font-size="11pt" style:font-size-asian="11pt" style:font-size-complex="11pt"/>
    </style:style>
    <style:style style:name="P1683" style:parent-style-name="Normal" style:family="paragraph">
      <style:text-properties style:font-name="Times New Roman" fo:font-size="11pt" style:font-size-asian="11pt" style:font-size-complex="11pt"/>
    </style:style>
    <style:style style:name="TableColumn1685" style:family="table-column">
      <style:table-column-properties style:column-width="1.5756in" style:use-optimal-column-width="false"/>
    </style:style>
    <style:style style:name="TableColumn1686" style:family="table-column">
      <style:table-column-properties style:column-width="4.7263in" style:use-optimal-column-width="false"/>
    </style:style>
    <style:style style:name="Table1684" style:family="table">
      <style:table-properties style:width="6.302in" fo:margin-left="0.075in" table:align="lef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</style:style>
    <style:style style:name="T1692" style:parent-style-name="Fonteparág.padrão" style:family="text">
      <style:text-properties style:font-name="Times New Roman" fo:font-size="11pt" style:font-size-asian="11pt" style:font-size-complex="11pt"/>
    </style:style>
    <style:style style:name="T169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</style:style>
    <style:style style:name="T170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0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70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708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0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710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71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712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71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71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15" style:parent-style-name="Fonteparág.padrão" style:family="text">
      <style:text-properties style:font-name="Times New Roman" fo:font-size="11pt" style:font-size-asian="11pt" style:font-size-complex="11pt"/>
    </style:style>
    <style:style style:name="T171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17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1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1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72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2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72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723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 style:language-asian="pt" style:country-asian="BR"/>
    </style:style>
    <style:style style:name="T1724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P1725" style:parent-style-name="Normal" style:family="paragraph">
      <style:text-properties style:font-name="Times New Roman" fo:font-size="11pt" style:font-size-asian="11pt" style:font-size-complex="11pt"/>
    </style:style>
    <style:style style:name="TableColumn1727" style:family="table-column">
      <style:table-column-properties style:column-width="1.5756in" style:use-optimal-column-width="false"/>
    </style:style>
    <style:style style:name="TableColumn1728" style:family="table-column">
      <style:table-column-properties style:column-width="4.7263in" style:use-optimal-column-width="false"/>
    </style:style>
    <style:style style:name="Table1726" style:family="table">
      <style:table-properties style:width="6.302in" fo:margin-left="0.075in" table:align="lef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</style:style>
    <style:style style:name="T1734" style:parent-style-name="Fonteparág.padrão" style:family="text">
      <style:text-properties style:font-name="Times New Roman" fo:font-size="11pt" style:font-size-asian="11pt" style:font-size-complex="11pt"/>
    </style:style>
    <style:style style:name="T173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</style:style>
    <style:style style:name="T174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4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74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750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5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75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753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75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75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56" style:parent-style-name="Fonteparág.padrão" style:family="text">
      <style:text-properties style:font-name="Times New Roman" fo:font-size="11pt" style:font-size-asian="11pt" style:font-size-complex="11pt"/>
    </style:style>
    <style:style style:name="T175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58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5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760" style:parent-style-name="Normal" style:family="paragraph">
      <style:paragraph-properties fo:text-align="justify"/>
    </style:style>
    <style:style style:name="T176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76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763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 style:language-asian="pt" style:country-asian="BR"/>
    </style:style>
    <style:style style:name="T1764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1765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P1766" style:parent-style-name="Normal" style:family="paragraph">
      <style:text-properties style:font-name="Times New Roman" fo:font-size="11pt" style:font-size-asian="11pt" style:font-size-complex="11pt"/>
    </style:style>
    <style:style style:name="TableColumn1768" style:family="table-column">
      <style:table-column-properties style:column-width="1.5756in" style:use-optimal-column-width="false"/>
    </style:style>
    <style:style style:name="TableColumn1769" style:family="table-column">
      <style:table-column-properties style:column-width="4.7263in" style:use-optimal-column-width="false"/>
    </style:style>
    <style:style style:name="Table1767" style:family="table">
      <style:table-properties style:width="6.302in" fo:margin-left="0.075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</style:style>
    <style:style style:name="T1775" style:parent-style-name="Fonteparág.padrão" style:family="text">
      <style:text-properties style:font-name="Times New Roman" fo:font-size="11pt" style:font-size-asian="11pt" style:font-size-complex="11pt"/>
    </style:style>
    <style:style style:name="T177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</style:style>
    <style:style style:name="T178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90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79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792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79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79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795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79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79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98" style:parent-style-name="Fonteparág.padrão" style:family="text">
      <style:text-properties style:font-name="Times New Roman" fo:font-size="11pt" style:font-size-asian="11pt" style:font-size-complex="11pt"/>
    </style:style>
    <style:style style:name="T179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00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01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0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03" style:parent-style-name="Normal" style:family="paragraph">
      <style:paragraph-properties fo:text-align="justify"/>
    </style:style>
    <style:style style:name="T180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80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806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 style:language-asian="pt" style:country-asian="BR"/>
    </style:style>
    <style:style style:name="T1807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P1808" style:parent-style-name="Normal" style:family="paragraph">
      <style:text-properties style:font-name="Times New Roman" fo:font-size="11pt" style:font-size-asian="11pt" style:font-size-complex="11pt"/>
    </style:style>
    <style:style style:name="TableColumn1810" style:family="table-column">
      <style:table-column-properties style:column-width="1.5756in" style:use-optimal-column-width="false"/>
    </style:style>
    <style:style style:name="TableColumn1811" style:family="table-column">
      <style:table-column-properties style:column-width="4.7263in" style:use-optimal-column-width="false"/>
    </style:style>
    <style:style style:name="Table1809" style:family="table">
      <style:table-properties style:width="6.302in" fo:margin-left="0.075in" table:align="lef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</style:style>
    <style:style style:name="T1817" style:parent-style-name="Fonteparág.padrão" style:family="text">
      <style:text-properties style:font-name="Times New Roman" fo:font-size="11pt" style:font-size-asian="11pt" style:font-size-complex="11pt"/>
    </style:style>
    <style:style style:name="T181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</style:style>
    <style:style style:name="T182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31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3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833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34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83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836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3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8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39" style:parent-style-name="Fonteparág.padrão" style:family="text">
      <style:text-properties style:font-name="Times New Roman" fo:font-size="11pt" style:font-size-asian="11pt" style:font-size-complex="11pt"/>
    </style:style>
    <style:style style:name="T1840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41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4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43" style:parent-style-name="Normal" style:family="paragraph">
      <style:paragraph-properties fo:text-align="justify"/>
    </style:style>
    <style:style style:name="T184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8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846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 style:language-asian="pt" style:country-asian="BR"/>
    </style:style>
    <style:style style:name="T184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84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849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 style:language-asian="pt" style:country-asian="BR"/>
    </style:style>
    <style:style style:name="T1850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P1851" style:parent-style-name="Normal" style:family="paragraph">
      <style:text-properties style:font-name="Times New Roman" fo:font-size="11pt" style:font-size-asian="11pt" style:font-size-complex="11pt"/>
    </style:style>
    <style:style style:name="TableColumn1853" style:family="table-column">
      <style:table-column-properties style:column-width="1.5756in" style:use-optimal-column-width="false"/>
    </style:style>
    <style:style style:name="TableColumn1854" style:family="table-column">
      <style:table-column-properties style:column-width="4.7263in" style:use-optimal-column-width="false"/>
    </style:style>
    <style:style style:name="Table1852" style:family="table">
      <style:table-properties style:width="6.302in" fo:margin-left="0.075in" table:align="lef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</style:style>
    <style:style style:name="T1860" style:parent-style-name="Fonteparág.padrão" style:family="text">
      <style:text-properties style:font-name="Times New Roman" fo:font-size="11pt" style:font-size-asian="11pt" style:font-size-complex="11pt"/>
    </style:style>
    <style:style style:name="T186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</style:style>
    <style:style style:name="T187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73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7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7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877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7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87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880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8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88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83" style:parent-style-name="Fonteparág.padrão" style:family="text">
      <style:text-properties style:font-name="Times New Roman" fo:font-size="11pt" style:font-size-asian="11pt" style:font-size-complex="11pt"/>
    </style:style>
    <style:style style:name="T188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85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88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887" style:parent-style-name="Normal" style:family="paragraph">
      <style:paragraph-properties fo:text-align="justify"/>
    </style:style>
    <style:style style:name="T188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88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890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 style:language-asian="pt" style:country-asian="BR"/>
    </style:style>
    <style:style style:name="T1891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P1892" style:parent-style-name="Normal" style:family="paragraph">
      <style:text-properties style:font-name="Times New Roman" fo:font-size="11pt" style:font-size-asian="11pt" style:font-size-complex="11pt"/>
    </style:style>
    <style:style style:name="TableColumn1894" style:family="table-column">
      <style:table-column-properties style:column-width="1.5756in" style:use-optimal-column-width="false"/>
    </style:style>
    <style:style style:name="TableColumn1895" style:family="table-column">
      <style:table-column-properties style:column-width="4.7263in" style:use-optimal-column-width="false"/>
    </style:style>
    <style:style style:name="Table1893" style:family="table">
      <style:table-properties style:width="6.302in" fo:margin-left="0.075in" table:align="lef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</style:style>
    <style:style style:name="T1901" style:parent-style-name="Fonteparág.padrão" style:family="text">
      <style:text-properties style:font-name="Times New Roman" fo:font-size="11pt" style:font-size-asian="11pt" style:font-size-complex="11pt"/>
    </style:style>
    <style:style style:name="T1902" style:parent-style-name="Fonteparág.padrão" style:family="text">
      <style:text-properties style:font-name="Times New Roman" fo:font-size="11pt" style:font-size-asian="11pt" style:font-size-complex="11pt"/>
    </style:style>
    <style:style style:name="T190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</style:style>
    <style:style style:name="T191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9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1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91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918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91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920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921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92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92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924" style:parent-style-name="Fonteparág.padrão" style:family="text">
      <style:text-properties style:font-name="Times New Roman" fo:font-size="11pt" style:font-size-asian="11pt" style:font-size-complex="11pt"/>
    </style:style>
    <style:style style:name="T192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926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92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928" style:parent-style-name="Normal" style:family="paragraph">
      <style:paragraph-properties fo:text-align="justify"/>
    </style:style>
    <style:style style:name="T192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93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93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932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 style:language-asian="pt" style:country-asian="BR"/>
    </style:style>
    <style:style style:name="T1933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P1934" style:parent-style-name="Normal" style:family="paragraph">
      <style:text-properties style:font-name="Times New Roman" fo:font-size="11pt" style:font-size-asian="11pt" style:font-size-complex="11pt"/>
    </style:style>
    <style:style style:name="TableColumn1936" style:family="table-column">
      <style:table-column-properties style:column-width="1.5756in" style:use-optimal-column-width="false"/>
    </style:style>
    <style:style style:name="TableColumn1937" style:family="table-column">
      <style:table-column-properties style:column-width="4.7263in" style:use-optimal-column-width="false"/>
    </style:style>
    <style:style style:name="Table1935" style:family="table">
      <style:table-properties style:width="6.302in" fo:margin-left="0.075in" table:align="lef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</style:style>
    <style:style style:name="T1943" style:parent-style-name="Fonteparág.padrão" style:family="text">
      <style:text-properties style:font-name="Times New Roman" fo:font-size="11pt" style:font-size-asian="11pt" style:font-size-complex="11pt"/>
    </style:style>
    <style:style style:name="T194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</style:style>
    <style:style style:name="T195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95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9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5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95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960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96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96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1963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96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9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966" style:parent-style-name="Fonteparág.padrão" style:family="text">
      <style:text-properties style:font-name="Times New Roman" fo:font-size="11pt" style:font-size-asian="11pt" style:font-size-complex="11pt"/>
    </style:style>
    <style:style style:name="T196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968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969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1970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1971" style:parent-style-name="Normal" style:family="paragraph">
      <style:paragraph-properties fo:text-align="justify"/>
    </style:style>
    <style:style style:name="T197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97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974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 style:language-asian="pt" style:country-asian="BR"/>
    </style:style>
    <style:style style:name="T1975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P1976" style:parent-style-name="Normal" style:family="paragraph">
      <style:text-properties style:font-name="Times New Roman" fo:font-size="11pt" style:font-size-asian="11pt" style:font-size-complex="11pt"/>
    </style:style>
    <style:style style:name="TableColumn1978" style:family="table-column">
      <style:table-column-properties style:column-width="1.5756in" style:use-optimal-column-width="false"/>
    </style:style>
    <style:style style:name="TableColumn1979" style:family="table-column">
      <style:table-column-properties style:column-width="4.7263in" style:use-optimal-column-width="false"/>
    </style:style>
    <style:style style:name="Table1977" style:family="table">
      <style:table-properties style:width="6.302in" fo:margin-left="0.075in" table:align="lef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95" style:parent-style-name="Normal" style:family="paragraph">
      <style:text-properties style:font-name="Times New Roman" fo:font-size="11pt" style:font-size-asian="11pt" style:font-size-complex="11pt"/>
    </style:style>
    <style:style style:name="TableColumn1997" style:family="table-column">
      <style:table-column-properties style:column-width="1.5756in" style:use-optimal-column-width="false"/>
    </style:style>
    <style:style style:name="TableColumn1998" style:family="table-column">
      <style:table-column-properties style:column-width="4.7263in" style:use-optimal-column-width="false"/>
    </style:style>
    <style:style style:name="Table1996" style:family="table">
      <style:table-properties style:width="6.302in" fo:margin-left="0.075in" table:align="lef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</style:style>
    <style:style style:name="T2004" style:parent-style-name="Fonteparág.padrão" style:family="text">
      <style:text-properties style:font-name="Times New Roman" fo:font-size="11pt" style:font-size-asian="11pt" style:font-size-complex="11pt"/>
    </style:style>
    <style:style style:name="T200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16" style:parent-style-name="Normal" style:family="paragraph">
      <style:text-properties style:font-name="Times New Roman" fo:font-size="11pt" style:font-size-asian="11pt" style:font-size-complex="11pt"/>
    </style:style>
    <style:style style:name="TableColumn2018" style:family="table-column">
      <style:table-column-properties style:column-width="1.5756in" style:use-optimal-column-width="false"/>
    </style:style>
    <style:style style:name="TableColumn2019" style:family="table-column">
      <style:table-column-properties style:column-width="4.7263in" style:use-optimal-column-width="false"/>
    </style:style>
    <style:style style:name="Table2017" style:family="table">
      <style:table-properties style:width="6.302in" fo:margin-left="0.075in" table:align="lef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</style:style>
    <style:style style:name="T2025" style:parent-style-name="Fonteparág.padrão" style:family="text">
      <style:text-properties style:font-name="Times New Roman" fo:font-size="11pt" style:font-size-asian="11pt" style:font-size-complex="11pt"/>
    </style:style>
    <style:style style:name="T202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</style:style>
    <style:style style:name="T203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03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0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40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04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042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04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04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045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04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0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048" style:parent-style-name="Fonteparág.padrão" style:family="text">
      <style:text-properties style:font-name="Times New Roman" fo:font-size="11pt" style:font-size-asian="11pt" style:font-size-complex="11pt"/>
    </style:style>
    <style:style style:name="T204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050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051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052" style:parent-style-name="Normal" style:family="paragraph">
      <style:paragraph-properties fo:text-align="justify"/>
    </style:style>
    <style:style style:name="T2053" style:parent-style-name="Fonteparág.padrão" style:family="text">
      <style:text-properties style:font-name="Times New Roman" fo:font-size="11pt" style:font-size-asian="11pt" style:font-size-complex="11pt"/>
    </style:style>
    <style:style style:name="T20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057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20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60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2061" style:parent-style-name="ParágrafodaLista" style:family="paragraph">
      <style:paragraph-properties fo:text-align="justify" fo:line-height="115%">
        <style:tab-stops>
          <style:tab-stop style:type="left" style:position="-0.3277in"/>
        </style:tab-stops>
      </style:paragraph-properties>
    </style:style>
    <style:style style:name="T2062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T20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65" style:parent-style-name="ParágrafodaLista" style:family="paragraph">
      <style:paragraph-properties fo:text-align="justify" fo:line-height="115%">
        <style:tab-stops>
          <style:tab-stop style:type="left" style:position="-0.2944in"/>
        </style:tab-stops>
      </style:paragraph-properties>
      <style:text-properties style:font-name="Times New Roman" fo:font-size="11pt" style:font-size-asian="11pt" style:font-size-complex="11pt"/>
    </style:style>
    <style:style style:name="P2066" style:parent-style-name="ParágrafodaLista" style:family="paragraph">
      <style:paragraph-properties fo:text-align="justify" fo:line-height="115%">
        <style:tab-stops>
          <style:tab-stop style:type="left" style:position="-0.2944in"/>
        </style:tab-stops>
      </style:paragraph-properties>
    </style:style>
    <style:style style:name="T2067" style:parent-style-name="Ênfase" style:family="text">
      <style:text-properties style:font-name="Times New Roman" fo:font-size="11pt" style:font-size-asian="11pt" style:font-size-complex="11pt"/>
    </style:style>
    <style:style style:name="P2068" style:parent-style-name="ParágrafodaLista" style:family="paragraph">
      <style:paragraph-properties fo:text-align="justify" fo:line-height="115%"/>
    </style:style>
    <style:style style:name="T2069" style:parent-style-name="Ênfase" style:family="text">
      <style:text-properties style:font-name="Times New Roman" fo:font-size="11pt" style:font-size-asian="11pt" style:font-size-complex="11pt"/>
    </style:style>
    <style:style style:name="P2070" style:parent-style-name="ParágrafodaLista" style:family="paragraph">
      <style:paragraph-properties fo:text-align="justify" fo:line-height="115%"/>
    </style:style>
    <style:style style:name="T2071" style:parent-style-name="Ênfase" style:family="text">
      <style:text-properties style:font-name="Times New Roman" fo:font-size="11pt" style:font-size-asian="11pt" style:font-size-complex="11pt"/>
    </style:style>
    <style:style style:name="P2072" style:parent-style-name="Normal" style:family="paragraph">
      <style:paragraph-properties fo:text-align="justify" fo:line-height="115%" fo:text-indent="0.25in"/>
    </style:style>
    <style:style style:name="T2073" style:parent-style-name="Ênfase" style:family="text">
      <style:text-properties style:font-name="Times New Roman" fo:font-size="11pt" style:font-size-asian="11pt" style:font-size-complex="11pt"/>
    </style:style>
    <style:style style:name="P2074" style:parent-style-name="Normal" style:family="paragraph">
      <style:paragraph-properties fo:text-align="justify" fo:line-height="115%" fo:text-indent="0.25in"/>
      <style:text-properties style:font-name="Times New Roman" fo:font-size="11pt" style:font-size-asian="11pt" style:font-size-complex="11pt"/>
    </style:style>
    <style:style style:name="P2075" style:parent-style-name="ParágrafodaLista" style:family="paragraph">
      <style:paragraph-properties fo:text-align="justify" style:vertical-align="auto">
        <style:tab-stops>
          <style:tab-stop style:type="left" style:position="-0.3277in"/>
          <style:tab-stop style:type="left" style:position="0.0659in"/>
        </style:tab-stops>
      </style:paragraph-properties>
      <style:text-properties fo:hyphenate="true"/>
    </style:style>
    <style:style style:name="T2076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2077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2078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P2079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20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0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91" style:parent-style-name="Normal" style:family="paragraph">
      <style:text-properties style:font-name="Times New Roman" fo:font-size="11pt" style:font-size-asian="11pt" style:font-size-complex="11pt"/>
    </style:style>
    <style:style style:name="P2092" style:parent-style-name="Normal" style:family="paragraph">
      <style:text-properties style:font-name="Times New Roman" fo:font-size="11pt" style:font-size-asian="11pt" style:font-size-complex="11pt"/>
    </style:style>
    <style:style style:name="TableColumn2094" style:family="table-column">
      <style:table-column-properties style:column-width="1.5756in" style:use-optimal-column-width="false"/>
    </style:style>
    <style:style style:name="TableColumn2095" style:family="table-column">
      <style:table-column-properties style:column-width="4.7263in" style:use-optimal-column-width="false"/>
    </style:style>
    <style:style style:name="Table2093" style:family="table">
      <style:table-properties style:width="6.302in" fo:margin-left="0.075in" table:align="lef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</style:style>
    <style:style style:name="T2101" style:parent-style-name="Fonteparág.padrão" style:family="text">
      <style:text-properties style:font-name="Times New Roman" fo:font-size="11pt" style:font-size-asian="11pt" style:font-size-complex="11pt"/>
    </style:style>
    <style:style style:name="T210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</style:style>
    <style:style style:name="T2113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11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1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11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118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11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120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121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12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12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124" style:parent-style-name="Fonteparág.padrão" style:family="text">
      <style:text-properties style:font-name="Times New Roman" fo:font-size="11pt" style:font-size-asian="11pt" style:font-size-complex="11pt"/>
    </style:style>
    <style:style style:name="T212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126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12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128" style:parent-style-name="Normal" style:family="paragraph">
      <style:paragraph-properties fo:text-align="justify"/>
    </style:style>
    <style:style style:name="T2129" style:parent-style-name="Fonteparág.padrão" style:family="text">
      <style:text-properties style:font-name="Times New Roman" fo:font-size="11pt" style:font-size-asian="11pt" style:font-size-complex="11pt"/>
    </style:style>
    <style:style style:name="T21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13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133" style:parent-style-name="ParágrafodaLista" style:family="paragraph">
      <style:paragraph-properties fo:text-align="justify" fo:line-height="115%"/>
    </style:style>
    <style:style style:name="T2134" style:parent-style-name="Fonteparág.padrão" style:family="text">
      <style:text-properties style:font-name="Times New Roman" fo:font-size="11pt" style:font-size-asian="11pt" style:font-size-complex="11pt"/>
    </style:style>
    <style:style style:name="T2135" style:parent-style-name="Fonteparág.padrão" style:family="text">
      <style:text-properties style:font-name="Times New Roman" fo:font-size="11pt" style:font-size-asian="11pt" style:font-size-complex="11pt"/>
    </style:style>
    <style:style style:name="T2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37" style:parent-style-name="Fonteparág.padrão" style:family="text">
      <style:text-properties style:font-name="Times New Roman" fo:font-size="11pt" style:font-size-asian="11pt" style:font-size-complex="11pt"/>
    </style:style>
    <style:style style:name="P2138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2139" style:parent-style-name="ParágrafodaLista" style:family="paragraph">
      <style:paragraph-properties fo:text-align="justify" fo:line-height="115%"/>
    </style:style>
    <style:style style:name="T214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14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14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14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144" style:parent-style-name="Fonteparág.padrão" style:family="text">
      <style:text-properties style:font-name="Times New Roman" fo:font-size="11pt" style:font-size-asian="11pt" style:font-size-complex="11pt"/>
    </style:style>
    <style:style style:name="T214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14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147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148" style:parent-style-name="NormalWeb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2149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2150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1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1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1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1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159" style:parent-style-name="Normal" style:family="paragraph">
      <style:text-properties style:font-name="Times New Roman" fo:font-size="11pt" style:font-size-asian="11pt" style:font-size-complex="11pt"/>
    </style:style>
    <style:style style:name="TableColumn2161" style:family="table-column">
      <style:table-column-properties style:column-width="1.5756in" style:use-optimal-column-width="false"/>
    </style:style>
    <style:style style:name="TableColumn2162" style:family="table-column">
      <style:table-column-properties style:column-width="4.7263in" style:use-optimal-column-width="false"/>
    </style:style>
    <style:style style:name="Table2160" style:family="table">
      <style:table-properties style:width="6.302in" fo:margin-left="0.075in" table:align="lef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</style:style>
    <style:style style:name="T2168" style:parent-style-name="Fonteparág.padrão" style:family="text">
      <style:text-properties style:font-name="Times New Roman" fo:font-size="11pt" style:font-size-asian="11pt" style:font-size-complex="11pt"/>
    </style:style>
    <style:style style:name="T216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17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</style:style>
    <style:style style:name="T2181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1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83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18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185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18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18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188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18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19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191" style:parent-style-name="Fonteparág.padrão" style:family="text">
      <style:text-properties style:font-name="Times New Roman" fo:font-size="11pt" style:font-size-asian="11pt" style:font-size-complex="11pt"/>
    </style:style>
    <style:style style:name="T219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193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19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195" style:parent-style-name="Normal" style:family="paragraph">
      <style:paragraph-properties fo:text-align="justify"/>
    </style:style>
    <style:style style:name="T2196" style:parent-style-name="Fonteparág.padrão" style:family="text">
      <style:text-properties style:font-name="Times New Roman" fo:font-size="11pt" style:font-size-asian="11pt" style:font-size-complex="11pt"/>
    </style:style>
    <style:style style:name="T2197" style:parent-style-name="Fonteparág.padrão" style:family="text">
      <style:text-properties style:font-name="Times New Roman" fo:font-size="11pt" style:font-size-asian="11pt" style:font-size-complex="11pt"/>
    </style:style>
    <style:style style:name="T21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1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20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201" style:parent-style-name="Normal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2202" style:parent-style-name="ParágrafodaLista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203" style:parent-style-name="Fonteparág.padrão" style:family="text">
      <style:text-properties style:font-name="Times New Roman" fo:font-size="11pt" style:font-size-asian="11pt" style:font-size-complex="11pt"/>
    </style:style>
    <style:style style:name="T2204" style:parent-style-name="Fonteparág.padrão" style:family="text">
      <style:text-properties style:font-name="Times New Roman" fo:font-size="11pt" style:font-size-asian="11pt" style:font-size-complex="11pt"/>
    </style:style>
    <style:style style:name="T220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06" style:parent-style-name="Fonteparág.padrão" style:family="text">
      <style:text-properties style:font-name="Times New Roman" fo:font-size="11pt" style:font-size-asian="11pt" style:font-size-complex="11pt"/>
    </style:style>
    <style:style style:name="P2207" style:parent-style-name="ParágrafodaLista" style:family="paragraph">
      <style:paragraph-properties fo:widows="0" fo:orphans="0" fo:text-align="justify" fo:line-height="115%"/>
    </style:style>
    <style:style style:name="T220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20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21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211" style:parent-style-name="Fonteparág.padrão" style:family="text">
      <style:text-properties style:font-name="Times New Roman" fo:font-size="11pt" style:font-size-asian="11pt" style:font-size-complex="11pt"/>
    </style:style>
    <style:style style:name="T221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213" style:parent-style-name="ParágrafodaLista" style:family="paragraph">
      <style:paragraph-properties fo:widows="0" fo:orphans="0" fo:text-align="justify" fo:line-height="115%"/>
    </style:style>
    <style:style style:name="T221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21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21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21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2218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2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2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</style:style>
    <style:style style:name="T2233" style:parent-style-name="Fonteparág.padrão" style:family="text">
      <style:text-properties style:font-name="Times New Roman" fo:font-size="11pt" style:font-size-asian="11pt" style:font-size-complex="11pt"/>
    </style:style>
    <style:style style:name="T223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</style:style>
    <style:style style:name="T224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2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4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248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249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250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25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25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253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25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25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256" style:parent-style-name="Fonteparág.padrão" style:family="text">
      <style:text-properties style:font-name="Times New Roman" fo:font-size="11pt" style:font-size-asian="11pt" style:font-size-complex="11pt"/>
    </style:style>
    <style:style style:name="T225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258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25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260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261" style:parent-style-name="Normal" style:family="paragraph">
      <style:paragraph-properties fo:text-align="justify"/>
    </style:style>
    <style:style style:name="T2262" style:parent-style-name="Fonteparág.padrão" style:family="text">
      <style:text-properties style:font-name="Times New Roman" fo:font-size="11pt" style:font-size-asian="11pt" style:font-size-complex="11pt"/>
    </style:style>
    <style:style style:name="T22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2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266" style:parent-style-name="ParágrafodaLista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267" style:parent-style-name="Fonteparág.padrão" style:family="text">
      <style:text-properties style:font-name="Times New Roman" fo:font-size="11pt" style:font-size-asian="11pt" style:font-size-complex="11pt"/>
    </style:style>
    <style:style style:name="T2268" style:parent-style-name="Fonteparág.padrão" style:family="text">
      <style:text-properties style:font-name="Times New Roman" fo:font-size="11pt" style:font-size-asian="11pt" style:font-size-complex="11pt"/>
    </style:style>
    <style:style style:name="T226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70" style:parent-style-name="Fonteparág.padrão" style:family="text">
      <style:text-properties style:font-name="Times New Roman" fo:font-size="11pt" style:font-size-asian="11pt" style:font-size-complex="11pt"/>
    </style:style>
    <style:style style:name="P2271" style:parent-style-name="ParágrafodaLista" style:family="paragraph">
      <style:paragraph-properties fo:widows="0" fo:orphans="0" fo:text-align="justify" fo:line-height="115%"/>
    </style:style>
    <style:style style:name="T227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27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27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27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276" style:parent-style-name="Fonteparág.padrão" style:family="text">
      <style:text-properties style:font-name="Times New Roman" fo:font-size="11pt" style:font-size-asian="11pt" style:font-size-complex="11pt"/>
    </style:style>
    <style:style style:name="T227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278" style:parent-style-name="ParágrafodaLista" style:family="paragraph">
      <style:paragraph-properties fo:widows="0" fo:orphans="0" fo:text-align="justify" fo:line-height="115%"/>
    </style:style>
    <style:style style:name="T227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28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28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28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2283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2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293" style:parent-style-name="Normal" style:family="paragraph">
      <style:text-properties style:font-name="Times New Roman" fo:font-size="11pt" style:font-size-asian="11pt" style:font-size-complex="11pt"/>
    </style:style>
    <style:style style:name="TableColumn2295" style:family="table-column">
      <style:table-column-properties style:column-width="1.5756in" style:use-optimal-column-width="false"/>
    </style:style>
    <style:style style:name="TableColumn2296" style:family="table-column">
      <style:table-column-properties style:column-width="4.7263in" style:use-optimal-column-width="false"/>
    </style:style>
    <style:style style:name="Table2294" style:family="table">
      <style:table-properties style:width="6.302in" fo:margin-left="0.075in" table:align="lef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</style:style>
    <style:style style:name="T2302" style:parent-style-name="Fonteparág.padrão" style:family="text">
      <style:text-properties style:font-name="Times New Roman" fo:font-size="11pt" style:font-size-asian="11pt" style:font-size-complex="11pt"/>
    </style:style>
    <style:style style:name="T230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</style:style>
    <style:style style:name="T231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3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1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318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319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320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32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322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32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32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325" style:parent-style-name="Fonteparág.padrão" style:family="text">
      <style:text-properties style:font-name="Times New Roman" fo:font-size="11pt" style:font-size-asian="11pt" style:font-size-complex="11pt"/>
    </style:style>
    <style:style style:name="T232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327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328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32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330" style:parent-style-name="Normal" style:family="paragraph">
      <style:paragraph-properties fo:text-align="justify"/>
    </style:style>
    <style:style style:name="T2331" style:parent-style-name="Fonteparág.padrão" style:family="text">
      <style:text-properties style:font-name="Times New Roman" fo:font-size="11pt" style:font-size-asian="11pt" style:font-size-complex="11pt"/>
    </style:style>
    <style:style style:name="T23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3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335" style:parent-style-name="ParágrafodaLista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336" style:parent-style-name="Fonteparág.padrão" style:family="text">
      <style:text-properties style:font-name="Times New Roman" fo:font-size="11pt" style:font-size-asian="11pt" style:font-size-complex="11pt"/>
    </style:style>
    <style:style style:name="T2337" style:parent-style-name="Fonteparág.padrão" style:family="text">
      <style:text-properties style:font-name="Times New Roman" fo:font-size="11pt" style:font-size-asian="11pt" style:font-size-complex="11pt"/>
    </style:style>
    <style:style style:name="T233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39" style:parent-style-name="Fonteparág.padrão" style:family="text">
      <style:text-properties style:font-name="Times New Roman" fo:font-size="11pt" style:font-size-asian="11pt" style:font-size-complex="11pt"/>
    </style:style>
    <style:style style:name="P2340" style:parent-style-name="ParágrafodaLista" style:family="paragraph">
      <style:paragraph-properties fo:widows="0" fo:orphans="0" fo:text-align="justify" fo:line-height="115%"/>
    </style:style>
    <style:style style:name="T234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34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34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34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345" style:parent-style-name="Fonteparág.padrão" style:family="text">
      <style:text-properties style:font-name="Times New Roman" fo:font-size="11pt" style:font-size-asian="11pt" style:font-size-complex="11pt"/>
    </style:style>
    <style:style style:name="T234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347" style:parent-style-name="ParágrafodaLista" style:family="paragraph">
      <style:paragraph-properties fo:widows="0" fo:orphans="0" fo:text-align="justify" fo:line-height="115%"/>
    </style:style>
    <style:style style:name="T234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34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35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35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2352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3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362" style:parent-style-name="Normal" style:family="paragraph">
      <style:text-properties style:font-name="Times New Roman" fo:font-size="11pt" style:font-size-asian="11pt" style:font-size-complex="11pt"/>
    </style:style>
    <style:style style:name="TableColumn2364" style:family="table-column">
      <style:table-column-properties style:column-width="1.5756in" style:use-optimal-column-width="false"/>
    </style:style>
    <style:style style:name="TableColumn2365" style:family="table-column">
      <style:table-column-properties style:column-width="4.7263in" style:use-optimal-column-width="false"/>
    </style:style>
    <style:style style:name="Table2363" style:family="table">
      <style:table-properties style:width="6.302in" fo:margin-left="0.075in" table:align="lef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</style:style>
    <style:style style:name="T2371" style:parent-style-name="Fonteparág.padrão" style:family="text">
      <style:text-properties style:font-name="Times New Roman" fo:font-size="11pt" style:font-size-asian="11pt" style:font-size-complex="11pt"/>
    </style:style>
    <style:style style:name="T237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</style:style>
    <style:style style:name="T2383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38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3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8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38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388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38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390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391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39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39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394" style:parent-style-name="Fonteparág.padrão" style:family="text">
      <style:text-properties style:font-name="Times New Roman" fo:font-size="11pt" style:font-size-asian="11pt" style:font-size-complex="11pt"/>
    </style:style>
    <style:style style:name="T239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396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39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398" style:parent-style-name="Normal" style:family="paragraph">
      <style:paragraph-properties fo:text-align="justify"/>
    </style:style>
    <style:style style:name="T2399" style:parent-style-name="Fonteparág.padrão" style:family="text">
      <style:text-properties style:font-name="Times New Roman" fo:font-size="11pt" style:font-size-asian="11pt" style:font-size-complex="11pt"/>
    </style:style>
    <style:style style:name="T24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0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403" style:parent-style-name="ParágrafodaLista" style:family="paragraph">
      <style:paragraph-properties fo:text-align="justify" fo:line-height="115%"/>
    </style:style>
    <style:style style:name="T2404" style:parent-style-name="Fonteparág.padrão" style:family="text">
      <style:text-properties style:font-name="Times New Roman" fo:font-size="11pt" style:font-size-asian="11pt" style:font-size-complex="11pt"/>
    </style:style>
    <style:style style:name="T2405" style:parent-style-name="Fonteparág.padrão" style:family="text">
      <style:text-properties style:font-name="Times New Roman" fo:font-size="11pt" style:font-size-asian="11pt" style:font-size-complex="11pt"/>
    </style:style>
    <style:style style:name="T24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07" style:parent-style-name="Fonteparág.padrão" style:family="text">
      <style:text-properties style:font-name="Times New Roman" fo:font-size="11pt" style:font-size-asian="11pt" style:font-size-complex="11pt"/>
    </style:style>
    <style:style style:name="P2408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2409" style:parent-style-name="ParágrafodaLista" style:family="paragraph">
      <style:paragraph-properties fo:text-align="justify" fo:line-height="115%"/>
    </style:style>
    <style:style style:name="T241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41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41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41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414" style:parent-style-name="Fonteparág.padrão" style:family="text">
      <style:text-properties style:font-name="Times New Roman" fo:font-size="11pt" style:font-size-asian="11pt" style:font-size-complex="11pt"/>
    </style:style>
    <style:style style:name="T241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41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417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418" style:parent-style-name="NormalWeb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2419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2420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4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429" style:parent-style-name="Normal" style:family="paragraph">
      <style:text-properties style:font-name="Times New Roman" fo:font-size="11pt" style:font-size-asian="11pt" style:font-size-complex="11pt"/>
    </style:style>
    <style:style style:name="TableColumn2431" style:family="table-column">
      <style:table-column-properties style:column-width="1.5756in" style:use-optimal-column-width="false"/>
    </style:style>
    <style:style style:name="TableColumn2432" style:family="table-column">
      <style:table-column-properties style:column-width="4.7263in" style:use-optimal-column-width="false"/>
    </style:style>
    <style:style style:name="Table2430" style:family="table">
      <style:table-properties style:width="6.302in" fo:margin-left="0.075in" table:align="lef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Fonteparág.padrão" style:family="text">
      <style:text-properties style:font-name="Times New Roman" fo:font-size="11pt" style:font-size-asian="11pt" style:font-size-complex="11pt"/>
    </style:style>
    <style:style style:name="T243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44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1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4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53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45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455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45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45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458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45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46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461" style:parent-style-name="Fonteparág.padrão" style:family="text">
      <style:text-properties style:font-name="Times New Roman" fo:font-size="11pt" style:font-size-asian="11pt" style:font-size-complex="11pt"/>
    </style:style>
    <style:style style:name="T246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463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46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465" style:parent-style-name="Normal" style:family="paragraph">
      <style:paragraph-properties fo:text-align="justify"/>
    </style:style>
    <style:style style:name="T2466" style:parent-style-name="Fonteparág.padrão" style:family="text">
      <style:text-properties style:font-name="Times New Roman" fo:font-size="11pt" style:font-size-asian="11pt" style:font-size-complex="11pt"/>
    </style:style>
    <style:style style:name="T2467" style:parent-style-name="Fonteparág.padrão" style:family="text">
      <style:text-properties style:font-name="Times New Roman" fo:font-size="11pt" style:font-size-asian="11pt" style:font-size-complex="11pt"/>
    </style:style>
    <style:style style:name="T24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471" style:parent-style-name="ParágrafodaLista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472" style:parent-style-name="Fonteparág.padrão" style:family="text">
      <style:text-properties style:font-name="Times New Roman" fo:font-size="11pt" style:font-size-asian="11pt" style:font-size-complex="11pt"/>
    </style:style>
    <style:style style:name="T2473" style:parent-style-name="Fonteparág.padrão" style:family="text">
      <style:text-properties style:font-name="Times New Roman" fo:font-size="11pt" style:font-size-asian="11pt" style:font-size-complex="11pt"/>
    </style:style>
    <style:style style:name="T2474" style:parent-style-name="Fonteparág.padrão" style:family="text">
      <style:text-properties style:font-name="Times New Roman" fo:font-size="11pt" style:font-size-asian="11pt" style:font-size-complex="11pt"/>
    </style:style>
    <style:style style:name="T247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476" style:parent-style-name="Fonteparág.padrão" style:family="text">
      <style:text-properties style:font-name="Times New Roman" fo:font-size="11pt" style:font-size-asian="11pt" style:font-size-complex="11pt"/>
    </style:style>
    <style:style style:name="P2477" style:parent-style-name="ParágrafodaLista" style:family="paragraph">
      <style:paragraph-properties fo:widows="0" fo:orphans="0" fo:text-align="justify" fo:line-height="115%"/>
    </style:style>
    <style:style style:name="T247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47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48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481" style:parent-style-name="Fonteparág.padrão" style:family="text">
      <style:text-properties style:font-name="Times New Roman" fo:font-size="11pt" style:font-size-asian="11pt" style:font-size-complex="11pt"/>
    </style:style>
    <style:style style:name="T2482" style:parent-style-name="Fonteparág.padrão" style:family="text">
      <style:text-properties style:font-name="Times New Roman" fo:font-size="11pt" style:font-size-asian="11pt" style:font-size-complex="11pt"/>
    </style:style>
    <style:style style:name="T248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484" style:parent-style-name="ParágrafodaLista" style:family="paragraph">
      <style:paragraph-properties fo:widows="0" fo:orphans="0" fo:text-align="justify" fo:line-height="115%"/>
    </style:style>
    <style:style style:name="T248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48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48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48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2489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4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9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499" style:parent-style-name="Normal" style:family="paragraph">
      <style:text-properties style:font-name="Times New Roman" fo:font-size="11pt" style:font-size-asian="11pt" style:font-size-complex="11pt"/>
    </style:style>
    <style:style style:name="TableColumn2501" style:family="table-column">
      <style:table-column-properties style:column-width="1.5756in" style:use-optimal-column-width="false"/>
    </style:style>
    <style:style style:name="TableColumn2502" style:family="table-column">
      <style:table-column-properties style:column-width="4.7263in" style:use-optimal-column-width="false"/>
    </style:style>
    <style:style style:name="Table2500" style:family="table">
      <style:table-properties style:width="6.302in" fo:margin-left="0.075in" table:align="lef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</style:style>
    <style:style style:name="T2508" style:parent-style-name="Fonteparág.padrão" style:family="text">
      <style:text-properties style:font-name="Times New Roman" fo:font-size="11pt" style:font-size-asian="11pt" style:font-size-complex="11pt"/>
    </style:style>
    <style:style style:name="T250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</style:style>
    <style:style style:name="T2520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5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2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52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524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525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52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52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528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52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5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531" style:parent-style-name="Fonteparág.padrão" style:family="text">
      <style:text-properties style:font-name="Times New Roman" fo:font-size="11pt" style:font-size-asian="11pt" style:font-size-complex="11pt"/>
    </style:style>
    <style:style style:name="T253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533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53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53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536" style:parent-style-name="Normal" style:family="paragraph">
      <style:paragraph-properties fo:text-align="justify"/>
    </style:style>
    <style:style style:name="T2537" style:parent-style-name="Fonteparág.padrão" style:family="text">
      <style:text-properties style:font-name="Times New Roman" fo:font-size="11pt" style:font-size-asian="11pt" style:font-size-complex="11pt"/>
    </style:style>
    <style:style style:name="T25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5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5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541" style:parent-style-name="ParágrafodaLista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Times New Roman" fo:font-size="11pt" style:font-size-asian="11pt" style:font-size-complex="11pt"/>
    </style:style>
    <style:style style:name="P25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P2543" style:parent-style-name="ParágrafodaLista" style:family="paragraph">
      <style:paragraph-properties fo:widows="0" fo:orphans="0" fo:text-align="justify" fo:line-height="115%"/>
    </style:style>
    <style:style style:name="T254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54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54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547" style:parent-style-name="Fonteparág.padrão" style:family="text">
      <style:text-properties style:font-name="Times New Roman" fo:font-size="11pt" style:font-size-asian="11pt" style:font-size-complex="11pt"/>
    </style:style>
    <style:style style:name="T2548" style:parent-style-name="Fonteparág.padrão" style:family="text">
      <style:text-properties style:font-name="Times New Roman" fo:font-size="11pt" style:font-size-asian="11pt" style:font-size-complex="11pt"/>
    </style:style>
    <style:style style:name="T254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550" style:parent-style-name="Normal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2551" style:parent-style-name="ParágrafodaLista" style:family="paragraph">
      <style:paragraph-properties fo:widows="0" fo:orphans="0" fo:text-align="justify" fo:line-height="115%"/>
    </style:style>
    <style:style style:name="T255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55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55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55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2556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5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5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5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5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565" style:parent-style-name="Normal" style:family="paragraph">
      <style:text-properties style:font-name="Times New Roman" fo:font-size="11pt" style:font-size-asian="11pt" style:font-size-complex="11pt"/>
    </style:style>
    <style:style style:name="TableColumn2567" style:family="table-column">
      <style:table-column-properties style:column-width="1.5756in" style:use-optimal-column-width="false"/>
    </style:style>
    <style:style style:name="TableColumn2568" style:family="table-column">
      <style:table-column-properties style:column-width="4.7263in" style:use-optimal-column-width="false"/>
    </style:style>
    <style:style style:name="Table2566" style:family="table">
      <style:table-properties style:width="6.302in" fo:margin-left="0.075in" table:align="lef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</style:style>
    <style:style style:name="T2574" style:parent-style-name="Fonteparág.padrão" style:family="text">
      <style:text-properties style:font-name="Times New Roman" fo:font-size="11pt" style:font-size-asian="11pt" style:font-size-complex="11pt"/>
    </style:style>
    <style:style style:name="T257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5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8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58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590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59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59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59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594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59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59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597" style:parent-style-name="Fonteparág.padrão" style:family="text">
      <style:text-properties style:font-name="Times New Roman" fo:font-size="11pt" style:font-size-asian="11pt" style:font-size-complex="11pt"/>
    </style:style>
    <style:style style:name="T259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599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600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601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602" style:parent-style-name="Normal" style:family="paragraph">
      <style:paragraph-properties fo:text-align="justify"/>
    </style:style>
    <style:style style:name="T2603" style:parent-style-name="Fonteparág.padrão" style:family="text">
      <style:text-properties style:font-name="Times New Roman" fo:font-size="11pt" style:font-size-asian="11pt" style:font-size-complex="11pt"/>
    </style:style>
    <style:style style:name="T260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60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607" style:parent-style-name="ParágrafodaLista" style:family="paragraph">
      <style:paragraph-properties fo:text-align="justify" fo:line-height="115%"/>
    </style:style>
    <style:style style:name="T2608" style:parent-style-name="Fonteparág.padrão" style:family="text">
      <style:text-properties style:font-name="Times New Roman" fo:font-size="11pt" style:font-size-asian="11pt" style:font-size-complex="11pt"/>
    </style:style>
    <style:style style:name="T26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11" style:parent-style-name="Fonteparág.padrão" style:family="text">
      <style:text-properties style:font-name="Times New Roman" fo:font-size="11pt" style:font-size-asian="11pt" style:font-size-complex="11pt"/>
    </style:style>
    <style:style style:name="P2612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2613" style:parent-style-name="ParágrafodaLista" style:family="paragraph">
      <style:paragraph-properties fo:text-align="justify" fo:line-height="115%"/>
    </style:style>
    <style:style style:name="T261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61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61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617" style:parent-style-name="Fonteparág.padrão" style:family="text">
      <style:text-properties style:font-name="Times New Roman" fo:font-size="11pt" style:font-size-asian="11pt" style:font-size-complex="11pt"/>
    </style:style>
    <style:style style:name="T261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61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620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621" style:parent-style-name="NormalWeb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2622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2623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6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2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6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2634" style:parent-style-name="Normal" style:family="paragraph">
      <style:text-properties style:font-name="Times New Roman" fo:font-size="11pt" style:font-size-asian="11pt" style:font-size-complex="11pt"/>
    </style:style>
    <style:style style:name="TableColumn2636" style:family="table-column">
      <style:table-column-properties style:column-width="1.5756in" style:use-optimal-column-width="false"/>
    </style:style>
    <style:style style:name="TableColumn2637" style:family="table-column">
      <style:table-column-properties style:column-width="4.7263in" style:use-optimal-column-width="false"/>
    </style:style>
    <style:style style:name="Table2635" style:family="table">
      <style:table-properties style:width="6.302in" fo:margin-left="0.075in" table:align="lef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</style:style>
    <style:style style:name="T2643" style:parent-style-name="Fonteparág.padrão" style:family="text">
      <style:text-properties style:font-name="Times New Roman" fo:font-size="11pt" style:font-size-asian="11pt" style:font-size-complex="11pt"/>
    </style:style>
    <style:style style:name="T264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</style:style>
    <style:style style:name="T2655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656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6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58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65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660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66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66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663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66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6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666" style:parent-style-name="Fonteparág.padrão" style:family="text">
      <style:text-properties style:font-name="Times New Roman" fo:font-size="11pt" style:font-size-asian="11pt" style:font-size-complex="11pt"/>
    </style:style>
    <style:style style:name="T2667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668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669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670" style:parent-style-name="Normal" style:family="paragraph">
      <style:paragraph-properties fo:text-align="justify"/>
    </style:style>
    <style:style style:name="T2671" style:parent-style-name="Fonteparág.padrão" style:family="text">
      <style:text-properties style:font-name="Times New Roman" fo:font-size="11pt" style:font-size-asian="11pt" style:font-size-complex="11pt"/>
    </style:style>
    <style:style style:name="T26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674" style:parent-style-name="ParágrafodaLista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675" style:parent-style-name="Fonteparág.padrão" style:family="text">
      <style:text-properties style:font-name="Times New Roman" fo:font-size="11pt" style:font-size-asian="11pt" style:font-size-complex="11pt"/>
    </style:style>
    <style:style style:name="T2676" style:parent-style-name="Fonteparág.padrão" style:family="text">
      <style:text-properties style:font-name="Times New Roman" fo:font-size="11pt" style:font-size-asian="11pt" style:font-size-complex="11pt"/>
    </style:style>
    <style:style style:name="T267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678" style:parent-style-name="ParágrafodaLista" style:family="paragraph">
      <style:paragraph-properties fo:widows="0" fo:orphans="0" fo:text-align="justify" fo:line-height="115%"/>
    </style:style>
    <style:style style:name="T267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68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68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682" style:parent-style-name="Fonteparág.padrão" style:family="text">
      <style:text-properties style:font-name="Times New Roman" fo:font-size="11pt" style:font-size-asian="11pt" style:font-size-complex="11pt"/>
    </style:style>
    <style:style style:name="T268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684" style:parent-style-name="ParágrafodaLista" style:family="paragraph">
      <style:paragraph-properties fo:widows="0" fo:orphans="0" fo:text-align="justify" fo:line-height="115%"/>
    </style:style>
    <style:style style:name="T268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68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68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68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2689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6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699" style:parent-style-name="Normal" style:family="paragraph">
      <style:text-properties style:font-name="Times New Roman" fo:font-size="11pt" style:font-size-asian="11pt" style:font-size-complex="11pt"/>
    </style:style>
    <style:style style:name="TableColumn2701" style:family="table-column">
      <style:table-column-properties style:column-width="1.5756in" style:use-optimal-column-width="false"/>
    </style:style>
    <style:style style:name="TableColumn2702" style:family="table-column">
      <style:table-column-properties style:column-width="4.7263in" style:use-optimal-column-width="false"/>
    </style:style>
    <style:style style:name="Table2700" style:family="table">
      <style:table-properties style:width="6.302in" fo:margin-left="0.075in" table:align="lef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</style:style>
    <style:style style:name="T2708" style:parent-style-name="Fonteparág.padrão" style:family="text">
      <style:text-properties style:font-name="Times New Roman" fo:font-size="11pt" style:font-size-asian="11pt" style:font-size-complex="11pt"/>
    </style:style>
    <style:style style:name="T270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</style:style>
    <style:style style:name="T2720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721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7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23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72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725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72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72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728" style:parent-style-name="Fonteparág.padrão" style:family="text">
      <style:text-properties style:font-name="Times New Roman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72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7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31" style:parent-style-name="Fonteparág.padrão" style:family="text">
      <style:text-properties style:font-name="Times New Roman" fo:font-size="11pt" style:font-size-asian="11pt" style:font-size-complex="11pt"/>
    </style:style>
    <style:style style:name="T2732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733" style:parent-style-name="Fonteparág.padrão" style:family="text">
      <style:text-properties style:font-name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734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735" style:parent-style-name="Normal" style:family="paragraph">
      <style:paragraph-properties fo:text-align="justify"/>
    </style:style>
    <style:style style:name="T2736" style:parent-style-name="Fonteparág.padrão" style:family="text">
      <style:text-properties style:font-name="Times New Roman" fo:font-size="11pt" style:font-size-asian="11pt" style:font-size-complex="11pt"/>
    </style:style>
    <style:style style:name="T27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7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741" style:parent-style-name="ParágrafodaLista" style:family="paragraph">
      <style:paragraph-properties fo:text-align="justify" fo:line-height="115%"/>
    </style:style>
    <style:style style:name="T2742" style:parent-style-name="Fonteparág.padrão" style:family="text">
      <style:text-properties style:font-name="Times New Roman" fo:font-size="11pt" style:font-size-asian="11pt" style:font-size-complex="11pt"/>
    </style:style>
    <style:style style:name="T27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44" style:parent-style-name="Fonteparág.padrão" style:family="text">
      <style:text-properties style:font-name="Times New Roman" fo:font-size="11pt" style:font-size-asian="11pt" style:font-size-complex="11pt"/>
    </style:style>
    <style:style style:name="P2745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2746" style:parent-style-name="ParágrafodaLista" style:family="paragraph">
      <style:paragraph-properties fo:text-align="justify" fo:line-height="115%"/>
    </style:style>
    <style:style style:name="T274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74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74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75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751" style:parent-style-name="Fonteparág.padrão" style:family="text">
      <style:text-properties style:font-name="Times New Roman" fo:font-size="11pt" style:font-size-asian="11pt" style:font-size-complex="11pt"/>
    </style:style>
    <style:style style:name="T275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75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754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755" style:parent-style-name="NormalWeb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2756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2757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27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67" style:parent-style-name="Normal" style:family="paragraph">
      <style:text-properties style:font-name="Times New Roman" fo:font-size="11pt" style:font-size-asian="11pt" style:font-size-complex="11pt"/>
    </style:style>
    <style:style style:name="TableColumn2769" style:family="table-column">
      <style:table-column-properties style:column-width="1.5756in" style:use-optimal-column-width="false"/>
    </style:style>
    <style:style style:name="TableColumn2770" style:family="table-column">
      <style:table-column-properties style:column-width="4.7263in" style:use-optimal-column-width="false"/>
    </style:style>
    <style:style style:name="Table2768" style:family="table">
      <style:table-properties style:width="6.302in" fo:margin-left="0.075in" table:align="lef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</style:style>
    <style:style style:name="T2776" style:parent-style-name="Fonteparág.padrão" style:family="text">
      <style:text-properties style:font-name="Times New Roman" fo:font-size="11pt" style:font-size-asian="11pt" style:font-size-complex="11pt"/>
    </style:style>
    <style:style style:name="T2777" style:parent-style-name="Fonteparág.padrão" style:family="text">
      <style:text-properties style:font-name="Times New Roman" fo:font-size="11pt" style:font-size-asian="11pt" style:font-size-complex="11pt"/>
    </style:style>
    <style:style style:name="T277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2779" style:parent-style-name="Normal" style:family="paragraph">
      <style:text-properties style:font-name="Times New Roman" fo:font-size="11pt" style:font-size-asian="11pt" style:font-size-complex="11pt"/>
    </style:style>
    <style:style style:name="TableColumn2781" style:family="table-column">
      <style:table-column-properties style:column-width="3.65in" style:use-optimal-column-width="false"/>
    </style:style>
    <style:style style:name="TableColumn2782" style:family="table-column">
      <style:table-column-properties style:column-width="3.3159in" style:use-optimal-column-width="false"/>
    </style:style>
    <style:style style:name="Table2780" style:family="table">
      <style:table-properties style:width="6.9659in" fo:margin-left="0in" table:align="lef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78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7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8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78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79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79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7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9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9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79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79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0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0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0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0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80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07" style:parent-style-name="Normal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280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0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1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1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1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1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1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1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1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1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1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1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2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2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2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2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2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2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2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27" style:parent-style-name="Normal" style:family="paragraph">
      <style:paragraph-properties fo:text-align="center" fo:margin-top="0.0013in" fo:margin-bottom="0.0013in" fo:line-height="115%"/>
      <style:text-properties style:font-name="Times New Roman" fo:font-size="11pt" style:font-size-asian="11pt" style:font-size-complex="11pt"/>
    </style:style>
    <style:style style:name="P282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2829" style:parent-style-name="Fonteparág.padrão" style:family="text">
      <style:text-properties style:font-name="Times New Roman" text:display="none" fo:font-size="11pt" style:font-size-asian="11pt" style:font-size-complex="11pt"/>
    </style:style>
    <style:style style:name="P283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22">
            <text:p text:style-name="P23"><text:span text:style-name="T24">18 de fevereiro de 2021<text:s/></text:span></text:p>
          </table:table-cell>
          <table:table-cell table:style-name="TableCell25">
            <text:p text:style-name="P26">HORÁRIO</text:p>
          </table:table-cell>
          <table:table-cell table:style-name="TableCell27">
            <text:p text:style-name="P28"><text:span text:style-name="T29">14h às 17h</text:span>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<text:span text:style-name="T35">Cuiabá – MT</text:span></text:p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/>
          </table:table-cell>
          <table:table-cell table:style-name="TableCell44">
            <text:p text:style-name="P45">Elisangela Fernandes B. Travassos</text:p>
          </table:table-cell>
          <table:table-cell table:style-name="TableCell46">
            <text:p text:style-name="P47">Coordenadora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Normal"><text:span text:style-name="T51">Alexsandro Reis</text:span></text:p>
          </table:table-cell>
          <table:table-cell table:style-name="TableCell52">
            <text:p text:style-name="P53">Coordenador adjunto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Normal"><text:span text:style-name="T57">Thiago Rafael Pandini</text:span></text:p>
          </table:table-cell>
          <table:table-cell table:style-name="TableCell58">
            <text:p text:style-name="P59">Membro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Weverthon Foles Veras</text:span></text:p>
          </table:table-cell>
          <table:table-cell table:style-name="TableCell64">
            <text:p text:style-name="P65">Membro<text:s/></text:p>
          </table:table-cell>
        </table:table-row>
        <table:table-row table:style-name="TableRow66">
          <table:table-cell table:style-name="TableCell67">
            <text:p text:style-name="P68">Assessoria</text:p>
          </table:table-cell>
          <table:table-cell table:style-name="TableCell69" table:number-columns-spanned="2">
            <text:p text:style-name="P70">Thatielle Badini Carvalho dos Santos</text:p>
          </table:table-cell>
          <table:covered-table-cell/>
        </table:table-row>
        <table:table-row table:style-name="TableRow71">
          <table:table-cell table:style-name="TableCell72">
            <text:p text:style-name="P73">Assessoria</text:p>
          </table:table-cell>
          <table:table-cell table:style-name="TableCell74" table:number-columns-spanned="2">
            <text:p text:style-name="P75">Vinicius Falcão De Arruda</text:p>
          </table:table-cell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VERIFICAÇÃO DE<text:s/></text:span><text:span text:style-name="T84">QUÓRUM</text:span></text:p>
          </table:table-cell>
          <table:covered-table-cell/>
        </table:table-row>
        <table:table-row table:style-name="TableRow85">
          <table:table-cell table:style-name="TableCell86">
            <text:p text:style-name="P87">Responsável</text:p>
          </table:table-cell>
          <table:table-cell table:style-name="TableCell88">
            <text:p text:style-name="P89">Coordenadora Elisangela Fernandes Bokorni Travassos</text:p>
          </table:table-cell>
        </table:table-row>
        <table:table-row table:style-name="TableRow90">
          <table:table-cell table:style-name="TableCell91">
            <text:p text:style-name="P92">Comunicado</text:p>
          </table:table-cell>
          <table:table-cell table:style-name="TableCell93">
            <text:p text:style-name="P94">Presente os conselheiros Elisangela Fernandes Bokorni<text:s/>Travassos, Alexsandro Reis, Thiago Rafael Pandini e Weverthon Foles Veras.<text:s/></text:p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LEITURA, DISCUSSÃO E APROVAÇÃO DA SÚMULA</text:span></text:p>
          </table:table-cell>
          <table:covered-table-cell/>
        </table:table-row>
        <table:table-row table:style-name="TableRow104">
          <table:table-cell table:style-name="TableCell105">
            <text:p text:style-name="P106">Responsável</text:p>
          </table:table-cell>
          <table:table-cell table:style-name="TableCell107">
            <text:p text:style-name="P108">Coordenadora Elisangela Fernandes Bokorni Travassos</text:p>
          </table:table-cell>
        </table:table-row>
        <table:table-row table:style-name="TableRow109">
          <table:table-cell table:style-name="TableCell110">
            <text:p text:style-name="P111">Comunicado</text:p>
          </table:table-cell>
          <table:table-cell table:style-name="TableCell112">
            <text:p text:style-name="P113">2.1 Súmula da 1ª Reunião Extraordinária<text:s/>(04/11/2020 – protocolo 1256922/2021) aprovada por unanimidade;</text:p>
            <text:p text:style-name="P114">2.2 Súmula da 9ª Reunião Ordinária (26/11/2020 – protocolo 1256923/2021) aprovada por unanimidade;</text:p>
            <text:p text:style-name="P115">2.3 Súmula da 1ª Reunião Ordinária de 2021 (protocolo 1256921/2021) aprovada por<text:s/>unanimidade.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COMUNICAÇÕES</text:p>
          </table:table-cell>
          <table:covered-table-cell/>
        </table:table-row>
        <table:table-row table:style-name="TableRow123">
          <table:table-cell table:style-name="TableCell124">
            <text:p text:style-name="P125">Responsável</text:p>
          </table:table-cell>
          <table:table-cell table:style-name="TableCell126">
            <text:p text:style-name="P127">Coordenadora Elisangela Fernandes Bokorni Travassos</text:p>
          </table:table-cell>
        </table:table-row>
        <table:table-row table:style-name="TableRow128">
          <table:table-cell table:style-name="TableCell129">
            <text:p text:style-name="P130">Comunicado</text:p>
          </table:table-cell>
          <table:table-cell table:style-name="TableCell131">
            <text:p text:style-name="P132">Sem comunicação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VERIFICAÇÃO DE PAUTA</text:p>
          </table:table-cell>
          <table:covered-table-cell/>
        </table:table-row>
        <table:table-row table:style-name="TableRow140">
          <table:table-cell table:style-name="TableCell141">
            <text:p text:style-name="P142">Responsável</text:p>
          </table:table-cell>
          <table:table-cell table:style-name="TableCell143">
            <text:p text:style-name="P144">Coordenadora Elisangela Fernandes Bokorni Travassos</text:p>
          </table:table-cell>
        </table:table-row>
        <table:table-row table:style-name="TableRow145">
          <table:table-cell table:style-name="TableCell146">
            <text:p text:style-name="P147">Comunicado</text:p>
          </table:table-cell>
          <table:table-cell table:style-name="TableCell148">
            <text:p text:style-name="P149">Leitura da Pauta e início dos<text:s/>trabalhos.<text:s/></text:p>
          </table:table-cell>
        </table:table-row>
      </table:table>
      <text:p text:style-name="P150"/>
      <text:p text:style-name="P151"><text:span text:style-name="T152">ORDEM DO DIA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<text:span text:style-name="T162">Protocolo 1049993/2020 – Interrupção</text:span><text:span text:style-name="T163"><text:s/>de Pessoa Jurídica</text:span></text:p>
          </table:table-cell>
        </table:table-row>
        <table:table-row table:style-name="TableRow164">
          <table:table-cell table:style-name="TableCell165">
            <text:p text:style-name="P166">Relator<text:s/></text:p>
          </table:table-cell>
          <table:table-cell table:style-name="TableCell167">
            <text:p text:style-name="P168">CEP CAU/MT</text:p>
          </table:table-cell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>
            <text:p text:style-name="P173">Processo deferido anteriormente, portanto, o protocolo está sendo retirado de pauta.</text:p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2</text:p>
          </table:table-cell>
          <table:table-cell table:style-name="TableCell182">
            <text:p text:style-name="P183"><text:span text:style-name="T184">Protocolo 1137237/2020 –<text:s/></text:span><text:span text:style-name="T185">Interrupção</text:span><text:span text:style-name="T186"><text:s/>de Pessoa Jurídica</text:span></text:p>
          </table:table-cell>
        </table:table-row>
        <table:table-row table:style-name="TableRow187">
          <table:table-cell table:style-name="TableCell188">
            <text:p text:style-name="P189">Relator<text:s/></text:p>
          </table:table-cell>
          <table:table-cell table:style-name="TableCell190">
            <text:p text:style-name="P191">CEP CAU/MT</text:p>
          </table:table-cell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>
            <text:p text:style-name="P196">Processo deferido anteriormente, portanto, o protocolo está sendo retirado de pauta.</text:p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<text:span text:style-name="T207">Protocolo 1163492/2020–<text:s/></text:span><text:span text:style-name="T208">Interrupção de Pessoa Jurídica</text:span></text:p>
          </table:table-cell>
        </table:table-row>
        <table:table-row table:style-name="TableRow209">
          <table:table-cell table:style-name="TableCell210">
            <text:p text:style-name="P211">Relator<text:s/></text:p>
          </table:table-cell>
          <table:table-cell table:style-name="TableCell212">
            <text:p text:style-name="P213">CEP CAU/MT</text:p>
          </table:table-cell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>
            <text:p text:style-name="P218"><text:span text:style-name="T219">A CEP-CAU/MT emitiu a<text:s/></text:span><text:span text:style-name="T220">Deliberação nº 524/2021-CEP-CAU/MT</text:span><text:span text:style-name="T221">, na qual DELIBEROU:</text:span></text:p>
            <text:p text:style-name="P222"/>
            <text:p text:style-name="P223">1- Encaminhar ao CAU/BR esta deliberação para que regularize o manual de instrução, uma vez que a situação cadastral da empresa na Receita Federal como ativa implica em exercício da atividade, devendo proceder a análise no prazo de 45 dias, tendo em vista o regime de urgência.</text:p>
            <text:p text:style-name="P224"/>
            <text:p text:style-name="P225"><text:span text:style-name="T226">2 – Suspender as análises dos requerimentos de interrupção de registro pessoa jurídico nº<text:s/></text:span><text:span text:style-name="T227">1163492/2020, 1179716/2020 e<text:s/></text:span><text:span text:style-name="T228">11212237/2020 até apreciação do CAU/BR.</text:span></text:p>
            <text:p text:style-name="P229"/>
            <text:p text:style-name="P230"><text:span text:style-name="T231">Com<text:s/></text:span><text:span text:style-name="T232">04 votos favoráveis<text:s/></text:span><text:span text:style-name="T233">dos Conselheiros Elisangela Fernandes Bokorni Travassos, Alexsandro Reis, Thiago Rafael Pandini e Weverthon Foles Veras;<text:s/></text:span><text:span text:style-name="T234">00 votos contrários</text:span><text:span text:style-name="T235">;<text:s/></text:span><text:span text:style-name="T236">00 abstenções;<text:s/></text:span><text:span text:style-name="T237">e<text:s/></text:span><text:span text:style-name="T238">00 ausência</text:span><text:span text:style-name="T239">.</text:span></text:p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Protocolo 1179716/2020– Interrupção de Pessoa Jurídica</text:p>
          </table:table-cell>
        </table:table-row>
        <table:table-row table:style-name="TableRow250">
          <table:table-cell table:style-name="TableCell251">
            <text:p text:style-name="P252">Relator<text:s/></text:p>
          </table:table-cell>
          <table:table-cell table:style-name="TableCell253">
            <text:p text:style-name="P254">CEP CAU/MT</text:p>
          </table:table-cell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>
            <text:p text:style-name="P259"><text:span text:style-name="T260">A CEP-CAU/MT emitiu a<text:s/></text:span><text:span text:style-name="T261">Deliberação nº 524/2021-CEP-CAU/MT</text:span><text:span text:style-name="T262">, na qual DELIBEROU:</text:span></text:p>
            <text:p text:style-name="P263"/>
            <text:p text:style-name="P264">1- Encaminhar ao CAU/BR esta deliberação para que regularize o manual de<text:s/>instrução, uma vez que a situação cadastral da empresa na Receita Federal como ativa implica em exercício da atividade, devendo proceder a análise no prazo de 45 dias, tendo em vista o regime de urgência.</text:p>
            <text:p text:style-name="P265"/>
            <text:p text:style-name="P266"><text:span text:style-name="T267">2 – Suspender as análises dos requerimentos de int</text:span><text:span text:style-name="T268">errupção de registro pessoa jurídico nº<text:s/></text:span><text:span text:style-name="T269">1163492/2020, 1179716/2020 e 11212237/2020 até apreciação do CAU/BR.</text:span></text:p>
            <text:p text:style-name="P270"/>
            <text:p text:style-name="P271"><text:span text:style-name="T272">Com<text:s/></text:span><text:span text:style-name="T273">04 votos favoráveis<text:s/></text:span><text:span text:style-name="T274">dos Conselheiros Elisangela Fernandes Bokorni Travassos, Alexsandro Reis, Thiago Rafael Pandini e Weverthon Foles Veras;<text:s/></text:span><text:span text:style-name="T275">0</text:span><text:span text:style-name="T276">0 votos contrários</text:span><text:span text:style-name="T277">;<text:s/></text:span><text:span text:style-name="T278">00 abstenções;<text:s/></text:span><text:span text:style-name="T279">e<text:s/></text:span><text:span text:style-name="T280">00 ausência</text:span><text:span text:style-name="T281">.</text:span></text:p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<text:span text:style-name="T292">Protocolo 1212237/2020– Interrupção</text:span><text:span text:style-name="T293"><text:s/>de Pessoa Jurídica</text:span></text:p>
          </table:table-cell>
        </table:table-row>
        <text:soft-page-break/>
        <table:table-row table:style-name="TableRow294">
          <table:table-cell table:style-name="TableCell295">
            <text:p text:style-name="P296">Relator<text:s/></text:p>
          </table:table-cell>
          <table:table-cell table:style-name="TableCell297">
            <text:p text:style-name="P298">CEP CAU/MT</text:p>
          </table:table-cell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>
            <text:p text:style-name="P303"><text:span text:style-name="T304">A CEP-CAU/MT emitiu a<text:s/></text:span><text:span text:style-name="T305">Deliberação nº 524/2021-CEP-CAU/MT</text:span><text:span text:style-name="T306">, na qual DELIBEROU:</text:span></text:p>
            <text:p text:style-name="P307"/>
            <text:p text:style-name="P308">1- Encaminhar ao CAU/BR<text:s/>esta deliberação para que regularize o manual de instrução, uma vez que a situação cadastral da empresa na Receita Federal como ativa implica em exercício da atividade, devendo proceder a análise no prazo de 45 dias, tendo em vista o regime de urgência.</text:p>
            <text:p text:style-name="P309"/>
            <text:p text:style-name="P310"><text:span text:style-name="T311">2</text:span><text:span text:style-name="T312"><text:s/>– Suspender as análises dos requerimentos de interrupção de registro pessoa jurídico nº<text:s/></text:span><text:span text:style-name="T313">1163492/2020, 1179716/2020 e 11212237/2020 até apreciação do CAU/BR.</text:span></text:p>
            <text:p text:style-name="P314"/>
            <text:p text:style-name="P315"><text:span text:style-name="T316">Com<text:s/></text:span><text:span text:style-name="T317">04 votos favoráveis<text:s/></text:span><text:span text:style-name="T318">dos Conselheiros Elisangela Fernandes Bokorni Travassos, Alexsandro Reis,</text:span><text:span text:style-name="T319"><text:s/>Thiago Rafael Pandini e Weverthon Foles Veras;<text:s/></text:span><text:span text:style-name="T320">00 votos contrários</text:span><text:span text:style-name="T321">;<text:s/></text:span><text:span text:style-name="T322">00 abstenções;<text:s/></text:span><text:span text:style-name="T323">e<text:s/></text:span><text:span text:style-name="T324">00 ausência</text:span><text:span text:style-name="T325">.</text:span></text:p>
          </table:table-cell>
        </table:table-row>
      </table:table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<text:span text:style-name="T336">Protocolo<text:s/></text:span><text:span text:style-name="T337">1225409/2021- Interrupção de Registro profissional</text:span></text:p>
          </table:table-cell>
        </table:table-row>
        <table:table-row table:style-name="TableRow338">
          <table:table-cell table:style-name="TableCell339">
            <text:p text:style-name="P340">Relator<text:s/></text:p>
          </table:table-cell>
          <table:table-cell table:style-name="TableCell341">
            <text:p text:style-name="P342">CEP CAU/MT</text:p>
          </table:table-cell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>
            <text:list text:style-name="LFO1" text:continue-numbering="true">
              <text:list-item>
                <text:p text:style-name="P347"><text:span text:style-name="T348">Pelo deferimento do pedido de Interrupção de<text:s/></text:span><text:span text:style-name="T349">Registro Profissional do (a) Sr. (a) Camila Grandi dos Santos Amorim,</text:span><text:span text:style-name="T350"><text:s/></text:span><text:span text:style-name="T351">protocolo n.º<text:s/></text:span><text:span text:style-name="T352">1225409/2020</text:span><text:span text:style-name="T353">;</text:span></text:p>
              </text:list-item>
            </text:list>
            <text:p text:style-name="P354"/>
            <text:p text:style-name="P355">2. Encaminhar está deliberação ao setor de Atendimento do CAU/MT.</text:p>
            <text:p text:style-name="P356"/>
            <text:p text:style-name="P357"><text:span text:style-name="T358">Com<text:s/></text:span><text:span text:style-name="T359">04 votos favoráveis<text:s/></text:span><text:span text:style-name="T360">dos Conselheiros Elisangela Fernandes Bokorni Travassos,<text:s/></text:span><text:span text:style-name="T361">Alexsandro Reis, Thiago Rafael Pandini e Weverthon Foles Veras;<text:s/></text:span><text:span text:style-name="T362">00 votos contrários</text:span><text:span text:style-name="T363">;<text:s/></text:span><text:span text:style-name="T364">00 abstenções<text:s/></text:span><text:span text:style-name="T365">e<text:s/></text:span><text:span text:style-name="T366">00 ausência do conselheiro.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><text:span text:style-name="T376">Protocolo<text:s/></text:span><text:span text:style-name="T377">1226606/2021 - Interrupção de Registro profissional</text:span></text:p>
          </table:table-cell>
        </table:table-row>
        <table:table-row table:style-name="TableRow378">
          <table:table-cell table:style-name="TableCell379">
            <text:p text:style-name="P380">Relator<text:s/></text:p>
          </table:table-cell>
          <table:table-cell table:style-name="TableCell381">
            <text:p text:style-name="P382">CEP CAU/MT</text:p>
          </table:table-cell>
        </table:table-row>
        <table:table-row table:style-name="TableRow383">
          <table:table-cell table:style-name="TableCell384">
            <text:p text:style-name="P385">Encaminhamento</text:p>
          </table:table-cell>
          <table:table-cell table:style-name="TableCell386">
            <text:p text:style-name="P387"><text:span text:style-name="T388">A CEP-CAU/MT<text:s/></text:span><text:span text:style-name="T389">emitiu a<text:s/></text:span><text:span text:style-name="T390">Deliberação nº 526/2021-CEP-CAU/MT</text:span><text:span text:style-name="T391">, na qual DELIBEROU:</text:span></text:p>
            <text:p text:style-name="P392"/>
            <text:p text:style-name="P393">1. Pelo deferimento do pedido de Interrupção de Registro Profissional do (a) Sr. (a) Ana Beatriz Brugnoli Longo de Souza, protocolo n.º 1226606/2021;<text:s/></text:p>
            <text:p text:style-name="P394"/>
            <text:p text:style-name="P395">2. Encaminhar está<text:s/>deliberação ao setor de Atendimento do CAU/MT.<text:s/></text:p>
            <text:p text:style-name="P396"/>
            <text:p text:style-name="P397"><text:span text:style-name="T398">Com<text:s/></text:span><text:span text:style-name="T399">04 votos favoráveis<text:s/></text:span><text:span text:style-name="T400">dos Conselheiros Elisangela Fernandes Bokorni Travassos, Alexsandro Reis, Thiago Rafael Pandini e<text:s/></text:span><text:soft-page-break/><text:span text:style-name="T401">Weverthon Foles Veras;<text:s/></text:span><text:span text:style-name="T402">00 votos contrários</text:span><text:span text:style-name="T403">;<text:s/></text:span><text:span text:style-name="T404">00 abstenções<text:s/></text:span><text:span text:style-name="T405">e<text:s/></text:span><text:span text:style-name="T406">00 ausência do<text:s/></text:span><text:span text:style-name="T407">conselheiro.</text:span><text:span text:style-name="T408">.</text:span></text:p>
            <text:p text:style-name="P409"/>
            <text:p text:style-name="P410"><text:span text:style-name="T411">Com<text:s/></text:span><text:span text:style-name="T412">04 votos favoráveis<text:s/></text:span><text:span text:style-name="T413">dos Conselheiros Elisangela Fernandes Bokorni Travassos, Alexsandro Reis, Thiago Rafael Pandini e Weverthon Foles Veras;<text:s/></text:span><text:span text:style-name="T414">00 votos contrários</text:span><text:span text:style-name="T415">;<text:s/></text:span><text:span text:style-name="T416">00 abstenções<text:s/></text:span><text:span text:style-name="T417">e<text:s/></text:span><text:span text:style-name="T418">00 ausência do conselheiro.</text:span></text:p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8</text:p>
          </table:table-cell>
          <table:table-cell table:style-name="TableCell427">
            <text:p text:style-name="P428"><text:span text:style-name="T429">Protocolo<text:s/></text:span><text:span text:style-name="T430">1226820 -<text:s/></text:span><text:span text:style-name="T431">Interrupção de Registro profissional</text:span></text:p>
          </table:table-cell>
        </table:table-row>
        <table:table-row table:style-name="TableRow432">
          <table:table-cell table:style-name="TableCell433">
            <text:p text:style-name="P434">Relator<text:s/></text:p>
          </table:table-cell>
          <table:table-cell table:style-name="TableCell435">
            <text:p text:style-name="P436">CEP CAU/MT</text:p>
          </table:table-cell>
        </table:table-row>
        <table:table-row table:style-name="TableRow437">
          <table:table-cell table:style-name="TableCell438">
            <text:p text:style-name="P439">Encaminhamento</text:p>
          </table:table-cell>
          <table:table-cell table:style-name="TableCell440">
            <text:p text:style-name="P441"><text:span text:style-name="T442">A CEP-CAU/MT emitiu a<text:s/></text:span><text:span text:style-name="T443">Deliberação nº 527/2021-CEP-CAU/MT</text:span><text:span text:style-name="T444">, na qual DELIBEROU:</text:span></text:p>
            <text:p text:style-name="P445"/>
            <text:list text:style-name="LFO2" text:continue-numbering="true">
              <text:list-item>
                <text:p text:style-name="P446"><text:span text:style-name="T447">Pelo deferimento do pedido de Interrupção de Registro Profissional do (a) Sr. (a) Bruna Rafaely<text:s/></text:span><text:span text:style-name="T448">Oliveira Nunes,</text:span><text:span text:style-name="T449"><text:s/></text:span><text:span text:style-name="T450">protocolo n.º<text:s/></text:span><text:span text:style-name="T451">1226820/2021</text:span><text:span text:style-name="T452">;</text:span></text:p>
              </text:list-item>
            </text:list>
            <text:p text:style-name="P453"/>
            <text:p text:style-name="P454">2. Encaminhar está deliberação ao setor de Atendimento do CAU/MT.</text:p>
            <text:p text:style-name="P455"/>
            <text:p text:style-name="P456"><text:span text:style-name="T457">Com<text:s/></text:span><text:span text:style-name="T458">04 votos favoráveis<text:s/></text:span><text:span text:style-name="T459">dos Conselheiros Elisangela Fernandes Bokorni Travassos, Alexsandro Reis, Thiago Rafael Pandini e Weverthon Foles<text:s/></text:span><text:span text:style-name="T460">Veras;<text:s/></text:span><text:span text:style-name="T461">00 votos contrários</text:span><text:span text:style-name="T462">;<text:s/></text:span><text:span text:style-name="T463">00 abstenções<text:s/></text:span><text:span text:style-name="T464">e<text:s/></text:span><text:span text:style-name="T465">00 ausência do conselheiro.</text:span>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><text:span text:style-name="T475">Protocolo<text:s/></text:span><text:span text:style-name="T476">1227058/2021- Interrupção de Registro profissional</text:span></text:p>
          </table:table-cell>
        </table:table-row>
        <table:table-row table:style-name="TableRow477">
          <table:table-cell table:style-name="TableCell478">
            <text:p text:style-name="P479">Relator<text:s/></text:p>
          </table:table-cell>
          <table:table-cell table:style-name="TableCell480">
            <text:p text:style-name="P481">CEP CAU/MT</text:p>
          </table:table-cell>
        </table:table-row>
        <table:table-row table:style-name="TableRow482">
          <table:table-cell table:style-name="TableCell483">
            <text:p text:style-name="P484">Encaminhamento</text:p>
          </table:table-cell>
          <table:table-cell table:style-name="TableCell485">
            <text:p text:style-name="P486"><text:span text:style-name="T487">A CEP-CAU/MT emitiu a<text:s/></text:span><text:span text:style-name="T488">Deliberação nº 528/2021-CEP-CAU/MT</text:span><text:span text:style-name="T489">, na qual<text:s/></text:span><text:span text:style-name="T490">DELIBEROU:</text:span></text:p>
            <text:list text:style-name="LFO3" text:continue-numbering="true">
              <text:list-item>
                <text:p text:style-name="P491"><text:span text:style-name="T492">Pelo deferimento do pedido de Interrupção de Registro Profissional do (a) Sr. (a) Caroline Cardoso Oliveira Nunes,</text:span><text:span text:style-name="T493"><text:s/></text:span><text:span text:style-name="T494">protocolo n.º<text:s/></text:span><text:span text:style-name="T495">12270580/2021</text:span><text:span text:style-name="T496">;</text:span></text:p>
              </text:list-item>
            </text:list>
            <text:p text:style-name="P497"/>
            <text:p text:style-name="P498">2. Encaminhar está deliberação ao setor de Atendimento do CAU/MT.</text:p>
            <text:p text:style-name="P499"/>
            <text:p text:style-name="P500"><text:span text:style-name="T501">Com<text:s/></text:span><text:span text:style-name="T502">04 votos favoráveis<text:s/></text:span><text:span text:style-name="T503">dos Conse</text:span><text:span text:style-name="T504">lheiros Elisangela Fernandes Bokorni Travassos, Alexsandro Reis, Thiago Rafael Pandini e Weverthon Foles Veras;<text:s/></text:span><text:span text:style-name="T505">00 votos contrários</text:span><text:span text:style-name="T506">;<text:s/></text:span><text:span text:style-name="T507">00 abstenções<text:s/></text:span><text:span text:style-name="T508">e<text:s/></text:span><text:span text:style-name="T509">00 ausência do conselheiro.</text:span>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><text:span text:style-name="T519">Protocolo<text:s/></text:span><text:span text:style-name="T520">1227690/2021 - Interrupção de Registro profissional</text:span></text:p>
          </table:table-cell>
        </table:table-row>
        <table:table-row table:style-name="TableRow521">
          <table:table-cell table:style-name="TableCell522">
            <text:p text:style-name="P523">Relator<text:s/></text:p>
          </table:table-cell>
          <table:table-cell table:style-name="TableCell524">
            <text:p text:style-name="P525">CEP CAU/MT</text:p>
          </table:table-cell>
        </table:table-row>
        <text:soft-page-break/>
        <table:table-row table:style-name="TableRow526">
          <table:table-cell table:style-name="TableCell527">
            <text:p text:style-name="P528">Encaminhamento</text:p>
          </table:table-cell>
          <table:table-cell table:style-name="TableCell529">
            <text:p text:style-name="P530"><text:span text:style-name="T531">A CEP-CAU/MT emitiu a<text:s/></text:span><text:span text:style-name="T532">Deliberação nº 529/2021-CEP-CAU/MT</text:span><text:span text:style-name="T533">, na qual DELIBEROU:</text:span></text:p>
            <text:list text:style-name="LFO4" text:continue-numbering="true">
              <text:list-item>
                <text:p text:style-name="P534"><text:span text:style-name="T535">Pelo deferimento do pedido de Interrupção de Registro Profissional do (a) Sr. (a)<text:s/></text:span><text:span text:style-name="T536">Thaiza Dias da Costa</text:span><text:span text:style-name="T537">,</text:span><text:span text:style-name="T538"><text:s/></text:span><text:span text:style-name="T539">protocolo n.º<text:s/></text:span><text:span text:style-name="T540">1227690/2021</text:span><text:span text:style-name="T541">;</text:span></text:p>
              </text:list-item>
            </text:list>
            <text:p text:style-name="P542"/>
            <text:p text:style-name="P543">2.<text:s/>Encaminhar está deliberação ao setor de Atendimento do CAU/MT.</text:p>
            <text:p text:style-name="P544"/>
            <text:p text:style-name="P545"><text:span text:style-name="T546">Com<text:s/></text:span><text:span text:style-name="T547">04 votos favoráveis<text:s/></text:span><text:span text:style-name="T548">dos Conselheiros Elisangela Fernandes Bokorni Travassos, Alexsandro Reis, Thiago Rafael Pandini e Weverthon Foles Veras;<text:s/></text:span><text:span text:style-name="T549">00 votos contrários</text:span><text:span text:style-name="T550">;<text:s/></text:span><text:span text:style-name="T551">00 abstenções<text:s/></text:span><text:span text:style-name="T552">e<text:s/></text:span><text:span text:style-name="T553">00 ausênci</text:span><text:span text:style-name="T554">a do conselheiro.</text:span>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11</text:p>
          </table:table-cell>
          <table:table-cell table:style-name="TableCell562">
            <text:p text:style-name="P563"><text:span text:style-name="T564">Protocolo<text:s/></text:span><text:span text:style-name="T565">1228091/2021- Interrupção de Registro profissional</text:span></text:p>
          </table:table-cell>
        </table:table-row>
        <table:table-row table:style-name="TableRow566">
          <table:table-cell table:style-name="TableCell567">
            <text:p text:style-name="P568">Relator<text:s/></text:p>
          </table:table-cell>
          <table:table-cell table:style-name="TableCell569">
            <text:p text:style-name="P570">CEP CAU/MT</text:p>
          </table:table-cell>
        </table:table-row>
        <table:table-row table:style-name="TableRow571">
          <table:table-cell table:style-name="TableCell572">
            <text:p text:style-name="P573">Encaminhamento</text:p>
          </table:table-cell>
          <table:table-cell table:style-name="TableCell574">
            <text:p text:style-name="P575"><text:span text:style-name="T576">A CEP-CAU/MT emitiu a<text:s/></text:span><text:span text:style-name="T577">Deliberação nº 530/2021-CEP-CAU/MT</text:span><text:span text:style-name="T578">, na qual DELIBEROU:</text:span></text:p>
            <text:list text:style-name="LFO5" text:continue-numbering="true">
              <text:list-item>
                <text:p text:style-name="P579"><text:span text:style-name="T580">Pelo deferimento do pedido de Interrupção de<text:s/></text:span><text:span text:style-name="T581">Registro Profissional do (a) Sr. (a)<text:s/></text:span><text:span text:style-name="T582">Joelthon Benedito de Souza</text:span><text:span text:style-name="T583">,</text:span><text:span text:style-name="T584"><text:s/></text:span><text:span text:style-name="T585">protocolo n.º<text:s/></text:span><text:span text:style-name="T586">1228091/2021</text:span><text:span text:style-name="T587">;</text:span></text:p>
              </text:list-item>
            </text:list>
            <text:p text:style-name="P588"/>
            <text:p text:style-name="P589">2. Encaminhar está deliberação ao setor de Atendimento do CAU/MT.</text:p>
            <text:p text:style-name="P590"/>
            <text:p text:style-name="P591"><text:span text:style-name="T592">Com<text:s/></text:span><text:span text:style-name="T593">04 votos favoráveis<text:s/></text:span><text:span text:style-name="T594">dos Conselheiros Elisangela Fernandes Bokorni Travassos,<text:s/></text:span><text:span text:style-name="T595">Alexsandro Reis, Thiago Rafael Pandini e Weverthon Foles Veras;<text:s/></text:span><text:span text:style-name="T596">00 votos contrários</text:span><text:span text:style-name="T597">;<text:s/></text:span><text:span text:style-name="T598">00 abstenções<text:s/></text:span><text:span text:style-name="T599">e<text:s/></text:span><text:span text:style-name="T600">00 ausência do conselheiro.</text:span>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12</text:p>
          </table:table-cell>
          <table:table-cell table:style-name="TableCell608">
            <text:p text:style-name="P609"><text:span text:style-name="T610">Protocolo<text:s/></text:span><text:span text:style-name="T611">1228485/2021 - Interrupção de Registro profissional</text:span></text:p>
          </table:table-cell>
        </table:table-row>
        <table:table-row table:style-name="TableRow612">
          <table:table-cell table:style-name="TableCell613">
            <text:p text:style-name="P614">Relator<text:s/></text:p>
          </table:table-cell>
          <table:table-cell table:style-name="TableCell615">
            <text:p text:style-name="P616">CEP CAU/MT</text:p>
          </table:table-cell>
        </table:table-row>
        <table:table-row table:style-name="TableRow617">
          <table:table-cell table:style-name="TableCell618">
            <text:p text:style-name="P619">Encaminhamento</text:p>
          </table:table-cell>
          <table:table-cell table:style-name="TableCell620">
            <text:p text:style-name="P621"><text:span text:style-name="T622">A CEP-CAU/MT emitiu a<text:s/></text:span><text:span text:style-name="T623">D</text:span><text:span text:style-name="T624">eliberação nº 531/2021-CEP-CAU/MT</text:span><text:span text:style-name="T625">, na qual DELIBEROU:</text:span></text:p>
            <text:list text:style-name="LFO6" text:continue-numbering="true">
              <text:list-item>
                <text:p text:style-name="P626"><text:span text:style-name="T627">Pelo deferimento do pedido de Interrupção de Registro Profissional do (a) Sr. (a)<text:s/></text:span><text:span text:style-name="T628">Natalia Spuldaro da Costa</text:span><text:span text:style-name="T629">,</text:span><text:span text:style-name="T630"><text:s/></text:span><text:span text:style-name="T631">protocolo n.º<text:s/></text:span><text:span text:style-name="T632">1228485/2021</text:span><text:span text:style-name="T633">;</text:span></text:p>
              </text:list-item>
            </text:list>
            <text:p text:style-name="P634"/>
            <text:p text:style-name="P635">2. Encaminhar está deliberação ao setor de<text:s/>Atendimento do CAU/MT.</text:p>
            <text:p text:style-name="P636"/>
            <text:p text:style-name="P637"><text:span text:style-name="T638">Com<text:s/></text:span><text:span text:style-name="T639">04 votos favoráveis<text:s/></text:span><text:span text:style-name="T640">dos Conselheiros Elisangela Fernandes Bokorni Travassos, Alexsandro Reis, Thiago Rafael Pandini e Weverthon Foles Veras;<text:s/></text:span><text:span text:style-name="T641">00 votos contrários</text:span><text:span text:style-name="T642">;<text:s/></text:span><text:span text:style-name="T643">00 abstenções<text:s/></text:span><text:span text:style-name="T644">e<text:s/></text:span><text:span text:style-name="T645">00 ausência do conselheiro.</text:span></text:p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13</text:p>
          </table:table-cell>
          <table:table-cell table:style-name="TableCell653">
            <text:p text:style-name="P654"><text:span text:style-name="T655">Protocolo<text:s/></text:span><text:span text:style-name="T656">1229381/2021- Interrupção de Registro profissional</text:span></text:p>
          </table:table-cell>
        </table:table-row>
        <text:soft-page-break/>
        <table:table-row table:style-name="TableRow657">
          <table:table-cell table:style-name="TableCell658">
            <text:p text:style-name="P659">Relator<text:s/></text:p>
          </table:table-cell>
          <table:table-cell table:style-name="TableCell660">
            <text:p text:style-name="P661">CEP CAU/MT</text:p>
          </table:table-cell>
        </table:table-row>
        <table:table-row table:style-name="TableRow662">
          <table:table-cell table:style-name="TableCell663">
            <text:p text:style-name="P664">Encaminhamento</text:p>
          </table:table-cell>
          <table:table-cell table:style-name="TableCell665">
            <text:p text:style-name="P666"><text:span text:style-name="T667">A CEP-CAU/MT emitiu a<text:s/></text:span><text:span text:style-name="T668">Deliberação nº 532/2021-CEP-CAU/MT</text:span><text:span text:style-name="T669">, na qual DELIBEROU:</text:span></text:p>
            <text:list text:style-name="LFO7" text:continue-numbering="true">
              <text:list-item>
                <text:p text:style-name="P670"><text:span text:style-name="T671">Pelo deferimento do pedido de Interrupção de Registro Profissional do (a) Sr. (a)</text:span><text:span text:style-name="T672"><text:s/></text:span><text:span text:style-name="T673">Naiane Silva Gonçalves</text:span><text:span text:style-name="T674">,</text:span><text:span text:style-name="T675"><text:s/></text:span><text:span text:style-name="T676">protocolo n.º<text:s/></text:span><text:span text:style-name="T677">1229381/2021</text:span><text:span text:style-name="T678">;</text:span></text:p>
              </text:list-item>
            </text:list>
            <text:p text:style-name="P679"/>
            <text:p text:style-name="P680">2. Encaminhar está deliberação ao setor de Atendimento do CAU/MT.</text:p>
            <text:p text:style-name="P681"/>
            <text:p text:style-name="P682"><text:span text:style-name="T683">Com<text:s/></text:span><text:span text:style-name="T684">04 votos favoráveis<text:s/></text:span><text:span text:style-name="T685">dos Conselheiros Elisangela Fernandes Bokorni Travassos, Alexsandro Reis, Thiago Rafael Pandini e<text:s/></text:span><text:span text:style-name="T686">Weverthon Foles Veras;<text:s/></text:span><text:span text:style-name="T687">00 votos contrários</text:span><text:span text:style-name="T688">;<text:s/></text:span><text:span text:style-name="T689">00 abstenções<text:s/></text:span><text:span text:style-name="T690">e<text:s/></text:span><text:span text:style-name="T691">00 ausência do conselheiro.</text:span></text:p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14</text:p>
          </table:table-cell>
          <table:table-cell table:style-name="TableCell699">
            <text:p text:style-name="P700"><text:span text:style-name="T701">Protocolo<text:s/></text:span><text:span text:style-name="T702">1230606/2021 - Interrupção de Registro profissional</text:span></text:p>
          </table:table-cell>
        </table:table-row>
        <table:table-row table:style-name="TableRow703">
          <table:table-cell table:style-name="TableCell704">
            <text:p text:style-name="P705">Relator<text:s/></text:p>
          </table:table-cell>
          <table:table-cell table:style-name="TableCell706">
            <text:p text:style-name="P707">CEP CAU/MT</text:p>
          </table:table-cell>
        </table:table-row>
        <table:table-row table:style-name="TableRow708">
          <table:table-cell table:style-name="TableCell709">
            <text:p text:style-name="P710">Encaminhamento</text:p>
          </table:table-cell>
          <table:table-cell table:style-name="TableCell711">
            <text:p text:style-name="P712"><text:span text:style-name="T713">A CEP-CAU/MT emitiu a<text:s/></text:span><text:span text:style-name="T714">Deliberação nº<text:s/></text:span><text:span text:style-name="T715">533/2021-CEP-CAU/MT</text:span><text:span text:style-name="T716">, na qual DELIBEROU:</text:span></text:p>
            <text:list text:style-name="LFO8" text:continue-numbering="true">
              <text:list-item>
                <text:p text:style-name="P717"><text:span text:style-name="T718">Pelo deferimento do pedido de Interrupção de Registro Profissional do (a) Sr. (a)<text:s/></text:span><text:span text:style-name="T719">Nábyla Maria Ribeiro Victor</text:span><text:span text:style-name="T720">,</text:span><text:span text:style-name="T721"><text:s/></text:span><text:span text:style-name="T722">protocolo n.º<text:s/></text:span><text:span text:style-name="T723">1230606/2021</text:span><text:span text:style-name="T724">;</text:span></text:p>
              </text:list-item>
            </text:list>
            <text:p text:style-name="P725"/>
            <text:p text:style-name="P726">2. Encaminhar está deliberação ao setor de Atendimento do CAU/MT.</text:p>
            <text:p text:style-name="P727"/>
            <text:p text:style-name="P728"><text:span text:style-name="T729">Com<text:s/></text:span><text:span text:style-name="T730">04<text:s/></text:span><text:span text:style-name="T731">votos favoráveis<text:s/></text:span><text:span text:style-name="T732">dos Conselheiros Elisangela Fernandes Bokorni Travassos, Alexsandro Reis, Thiago Rafael Pandini e Weverthon Foles Veras;<text:s/></text:span><text:span text:style-name="T733">00 votos contrários</text:span><text:span text:style-name="T734">;<text:s/></text:span><text:span text:style-name="T735">00 abstenções<text:s/></text:span><text:span text:style-name="T736">e<text:s/></text:span><text:span text:style-name="T737">00 ausência do conselheiro.</text:span></text:p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15</text:p>
          </table:table-cell>
          <table:table-cell table:style-name="TableCell745">
            <text:p text:style-name="P746"><text:span text:style-name="T747">Protocolo<text:s/></text:span><text:span text:style-name="T748">1180034/2020- Interrupção de<text:s/></text:span><text:span text:style-name="T749">Registro profissional</text:span></text:p>
          </table:table-cell>
        </table:table-row>
        <table:table-row table:style-name="TableRow750">
          <table:table-cell table:style-name="TableCell751">
            <text:p text:style-name="P752">Relator<text:s/></text:p>
          </table:table-cell>
          <table:table-cell table:style-name="TableCell753">
            <text:p text:style-name="P754">CEP CAU/MT</text:p>
          </table:table-cell>
        </table:table-row>
        <table:table-row table:style-name="TableRow755">
          <table:table-cell table:style-name="TableCell756">
            <text:p text:style-name="P757">Encaminhamento</text:p>
          </table:table-cell>
          <table:table-cell table:style-name="TableCell758">
            <text:p text:style-name="P759"><text:span text:style-name="T760">A CEP-CAU/MT emitiu a<text:s/></text:span><text:span text:style-name="T761">Deliberação nº 534/2021-CEP-CAU/MT</text:span><text:span text:style-name="T762">, na qual DELIBEROU:</text:span></text:p>
            <text:p text:style-name="P763"/>
            <text:list text:style-name="LFO9" text:continue-numbering="true">
              <text:list-item>
                <text:p text:style-name="P764"><text:span text:style-name="T765">Pelo deferimento do pedido de Interrupção de Registro Profissional do (a) Sr. (a)<text:s/></text:span><text:span text:style-name="T766">Magda Andrade Martins</text:span><text:span text:style-name="T767">,</text:span><text:span text:style-name="T768"><text:s/></text:span><text:span text:style-name="T769">protocolo n.º<text:s/></text:span><text:span text:style-name="T770">1180034/2020</text:span><text:span text:style-name="T771">;</text:span></text:p>
              </text:list-item>
            </text:list>
            <text:p text:style-name="P772"/>
            <text:p text:style-name="P773">2. Encaminhar está deliberação ao setor de Atendimento do CAU/MT.</text:p>
            <text:p text:style-name="P774"/>
            <text:p text:style-name="P775"><text:span text:style-name="T776">Com<text:s/></text:span><text:span text:style-name="T777">04 votos favoráveis<text:s/></text:span><text:span text:style-name="T778">dos Conselheiros Elisangela Fernandes Bokorni Travassos, Alexsandro Reis, Thiago Rafael Pandini e Weverthon Foles Veras;<text:s/></text:span><text:span text:style-name="T779">00 votos contrários</text:span><text:span text:style-name="T780">;<text:s/></text:span><text:span text:style-name="T781">00<text:s/></text:span><text:span text:style-name="T782">abstenções<text:s/></text:span><text:span text:style-name="T783">e<text:s/></text:span><text:span text:style-name="T784">00 ausência do conselheiro.</text:span>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soft-page-break/>
            <text:p text:style-name="P791">16</text:p>
          </table:table-cell>
          <table:table-cell table:style-name="TableCell792">
            <text:p text:style-name="P793"><text:span text:style-name="T794">Protocolo<text:s/></text:span><text:span text:style-name="T795">1176306/2020- Interrupção de Registro profissional</text:span></text:p>
          </table:table-cell>
        </table:table-row>
        <table:table-row table:style-name="TableRow796">
          <table:table-cell table:style-name="TableCell797">
            <text:p text:style-name="P798">Relator<text:s/></text:p>
          </table:table-cell>
          <table:table-cell table:style-name="TableCell799">
            <text:p text:style-name="P800">CEP CAU/MT</text:p>
          </table:table-cell>
        </table:table-row>
        <table:table-row table:style-name="TableRow801">
          <table:table-cell table:style-name="TableCell802">
            <text:p text:style-name="P803">Encaminhamento</text:p>
          </table:table-cell>
          <table:table-cell table:style-name="TableCell804">
            <text:p text:style-name="P805"><text:span text:style-name="T806">A CEP-CAU/MT emitiu a<text:s/></text:span><text:span text:style-name="T807">Deliberação nº 535/2021-CEP-CAU/MT</text:span><text:span text:style-name="T808">, na qual DELIBEROU:</text:span></text:p>
            <text:list text:style-name="LFO10" text:continue-numbering="true">
              <text:list-item>
                <text:p text:style-name="P809"><text:span text:style-name="T810">Pelo deferimento do pedido de<text:s/></text:span><text:span text:style-name="T811">Interrupção de Registro Profissional do (a) Sr. (a)<text:s/></text:span><text:span text:style-name="T812">Jéssica Cristiane Dieckel</text:span><text:span text:style-name="T813">,</text:span><text:span text:style-name="T814"><text:s/></text:span><text:span text:style-name="T815">protocolo n.º<text:s/></text:span><text:span text:style-name="T816">1176306/2020</text:span><text:span text:style-name="T817">;</text:span></text:p>
              </text:list-item>
            </text:list>
            <text:p text:style-name="P818"/>
            <text:p text:style-name="P819">2. Encaminhar está deliberação ao setor de Atendimento do CAU/MT.</text:p>
            <text:p text:style-name="P820"/>
            <text:p text:style-name="P821"><text:span text:style-name="T822">Com<text:s/></text:span><text:span text:style-name="T823">04 votos favoráveis<text:s/></text:span><text:span text:style-name="T824">dos Conselheiros Elisangela Fernandes Bokorni<text:s/></text:span><text:span text:style-name="T825">Travassos, Alexsandro Reis, Thiago Rafael Pandini e Weverthon Foles Veras;<text:s/></text:span><text:span text:style-name="T826">00 votos contrários</text:span><text:span text:style-name="T827">;<text:s/></text:span><text:span text:style-name="T828">00 abstenções<text:s/></text:span><text:span text:style-name="T829">e<text:s/></text:span><text:span text:style-name="T830">00 ausência do conselheiro.</text:span>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17</text:p>
          </table:table-cell>
          <table:table-cell table:style-name="TableCell838">
            <text:p text:style-name="P839"><text:span text:style-name="T840">Protocolo<text:s/></text:span><text:span text:style-name="T841">1195608/2020- Interrupção de Registro profissional</text:span></text:p>
          </table:table-cell>
        </table:table-row>
        <table:table-row table:style-name="TableRow842">
          <table:table-cell table:style-name="TableCell843">
            <text:p text:style-name="P844">Relator<text:s/></text:p>
          </table:table-cell>
          <table:table-cell table:style-name="TableCell845">
            <text:p text:style-name="P846">CEP CAU/MT</text:p>
          </table:table-cell>
        </table:table-row>
        <table:table-row table:style-name="TableRow847">
          <table:table-cell table:style-name="TableCell848">
            <text:p text:style-name="P849">Encaminhamento</text:p>
          </table:table-cell>
          <table:table-cell table:style-name="TableCell850">
            <text:p text:style-name="P851"><text:span text:style-name="T852">A<text:s/></text:span><text:span text:style-name="T853">CEP-CAU/MT emitiu a<text:s/></text:span><text:span text:style-name="T854">Deliberação nº 536/2021-CEP-CAU/MT</text:span><text:span text:style-name="T855">, na qual DELIBEROU:</text:span></text:p>
            <text:list text:style-name="LFO11" text:continue-numbering="true">
              <text:list-item>
                <text:p text:style-name="P856"><text:span text:style-name="T857">Pelo deferimento do pedido de Interrupção de Registro Profissional do (a) Sr. (a)<text:s/></text:span><text:span text:style-name="T858">Thelma Carvalho de Mendonça Lopes</text:span><text:span text:style-name="T859">,</text:span><text:span text:style-name="T860"><text:s/></text:span><text:span text:style-name="T861">protocolo n.º<text:s/></text:span><text:span text:style-name="T862">1195608/2020</text:span><text:span text:style-name="T863">;</text:span></text:p>
              </text:list-item>
            </text:list>
            <text:p text:style-name="P864"/>
            <text:p text:style-name="P865">2. Encaminhar está deliberação ao setor de Atendimento do CAU/MT.</text:p>
            <text:p text:style-name="P866"/>
            <text:p text:style-name="P867"><text:span text:style-name="T868">Com<text:s/></text:span><text:span text:style-name="T869">04 votos favoráveis<text:s/></text:span><text:span text:style-name="T870">dos Conselheiros Elisangela Fernandes Bokorni Travassos, Alexsandro Reis, Thiago Rafael Pandini e Weverthon Foles Veras;<text:s/></text:span><text:span text:style-name="T871">00 votos contrários</text:span><text:span text:style-name="T872">;<text:s/></text:span><text:span text:style-name="T873">00 abstenções<text:s/></text:span><text:span text:style-name="T874">e<text:s/></text:span><text:span text:style-name="T875">00 ausência do conselheiro.</text:span>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18</text:p>
          </table:table-cell>
          <table:table-cell table:style-name="TableCell883">
            <text:p text:style-name="P884"><text:span text:style-name="T885">Protocolo<text:s/></text:span><text:span text:style-name="T886">1200446/2020 - Interrupção de Registro profissional</text:span></text:p>
          </table:table-cell>
        </table:table-row>
        <table:table-row table:style-name="TableRow887">
          <table:table-cell table:style-name="TableCell888">
            <text:p text:style-name="P889">Relator<text:s/></text:p>
          </table:table-cell>
          <table:table-cell table:style-name="TableCell890">
            <text:p text:style-name="P891">CEP CAU/MT</text:p>
          </table:table-cell>
        </table:table-row>
        <table:table-row table:style-name="TableRow892">
          <table:table-cell table:style-name="TableCell893">
            <text:p text:style-name="P894">Encaminhamento</text:p>
          </table:table-cell>
          <table:table-cell table:style-name="TableCell895">
            <text:p text:style-name="P896"><text:span text:style-name="T897">A CEP-CAU/MT emitiu a<text:s/></text:span><text:span text:style-name="T898">Deliberação nº 537/2021-CEP-CAU/MT</text:span><text:span text:style-name="T899">, na qual DELIBEROU:</text:span></text:p>
            <text:p text:style-name="P900"/>
            <text:list text:style-name="LFO12" text:continue-numbering="true">
              <text:list-item>
                <text:p text:style-name="P901"><text:span text:style-name="T902">Pelo deferimento do pedido de Interrupção de Registro Profissional do (a) Sr. (</text:span><text:span text:style-name="T903">a)<text:s/></text:span><text:span text:style-name="T904">Pamela Lopes Herculano</text:span><text:span text:style-name="T905">,</text:span><text:span text:style-name="T906"><text:s/></text:span><text:span text:style-name="T907">protocolo n.º<text:s/></text:span><text:span text:style-name="T908">1200446/2020</text:span><text:span text:style-name="T909">;</text:span></text:p>
              </text:list-item>
            </text:list>
            <text:p text:style-name="P910"/>
            <text:p text:style-name="P911">2. Encaminhar está deliberação ao setor de Atendimento do CAU/MT.</text:p>
            <text:p text:style-name="P912"/>
            <text:soft-page-break/>
            <text:p text:style-name="P913"><text:span text:style-name="T914">Com<text:s/></text:span><text:span text:style-name="T915">04 votos favoráveis<text:s/></text:span><text:span text:style-name="T916">dos Conselheiros Elisangela Fernandes Bokorni Travassos, Alexsandro Reis, Thiago Rafael Pandini e<text:s/></text:span><text:span text:style-name="T917">Weverthon Foles Veras;<text:s/></text:span><text:span text:style-name="T918">00 votos contrários</text:span><text:span text:style-name="T919">;<text:s/></text:span><text:span text:style-name="T920">00 abstenções<text:s/></text:span><text:span text:style-name="T921">e<text:s/></text:span><text:span text:style-name="T922">00 ausência do conselheiro.</text:span></text:p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19</text:p>
          </table:table-cell>
          <table:table-cell table:style-name="TableCell930">
            <text:p text:style-name="P931"><text:span text:style-name="T932">Protocolo<text:s/></text:span><text:span text:style-name="T933">1159349/2020 - Interrupção de Registro profissional</text:span></text:p>
          </table:table-cell>
        </table:table-row>
        <table:table-row table:style-name="TableRow934">
          <table:table-cell table:style-name="TableCell935">
            <text:p text:style-name="P936">Relator<text:s/></text:p>
          </table:table-cell>
          <table:table-cell table:style-name="TableCell937">
            <text:p text:style-name="P938">CEP CAU/MT</text:p>
          </table:table-cell>
        </table:table-row>
        <table:table-row table:style-name="TableRow939">
          <table:table-cell table:style-name="TableCell940">
            <text:p text:style-name="P941">Encaminhamento</text:p>
          </table:table-cell>
          <table:table-cell table:style-name="TableCell942">
            <text:p text:style-name="P943"><text:span text:style-name="T944">A CEP-CAU/MT emitiu a<text:s/></text:span><text:span text:style-name="T945">Deliberação nº<text:s/></text:span><text:span text:style-name="T946">538/2021-CEP-CAU/MT</text:span><text:span text:style-name="T947">, na qual DELIBEROU:</text:span></text:p>
            <text:p text:style-name="P948"/>
            <text:list text:style-name="LFO13" text:continue-numbering="true">
              <text:list-item>
                <text:p text:style-name="P949"><text:span text:style-name="T950">Pelo deferimento do pedido de Interrupção de Registro Profissional do (a) Sr. (a)<text:s/></text:span><text:span text:style-name="T951">Diego Gabriel Lopes</text:span><text:span text:style-name="T952">,</text:span><text:span text:style-name="T953"><text:s/></text:span><text:span text:style-name="T954">protocolo n.º<text:s/></text:span><text:span text:style-name="T955">1159349/2020</text:span><text:span text:style-name="T956">;</text:span></text:p>
              </text:list-item>
            </text:list>
            <text:p text:style-name="P957"/>
            <text:p text:style-name="P958">2. Encaminhar está deliberação ao setor de Atendimento do CAU/MT.</text:p>
            <text:p text:style-name="P959"/>
            <text:p text:style-name="P960"><text:span text:style-name="T961">Com<text:s/></text:span><text:span text:style-name="T962">04<text:s/></text:span><text:span text:style-name="T963">votos favoráveis<text:s/></text:span><text:span text:style-name="T964">dos Conselheiros Elisangela Fernandes Bokorni Travassos, Alexsandro Reis, Thiago Rafael Pandini e Weverthon Foles Veras;<text:s/></text:span><text:span text:style-name="T965">00 votos contrários</text:span><text:span text:style-name="T966">;<text:s/></text:span><text:span text:style-name="T967">00 abstenções<text:s/></text:span><text:span text:style-name="T968">e<text:s/></text:span><text:span text:style-name="T969">00 ausência do conselheiro.</text:span></text:p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20</text:p>
          </table:table-cell>
          <table:table-cell table:style-name="TableCell977">
            <text:p text:style-name="P978"><text:span text:style-name="T979">Protocolo<text:s/></text:span><text:span text:style-name="T980">- Interrupção de Registro<text:s/></text:span><text:span text:style-name="T981">profissional</text:span></text:p>
          </table:table-cell>
        </table:table-row>
        <table:table-row table:style-name="TableRow982">
          <table:table-cell table:style-name="TableCell983">
            <text:p text:style-name="P984">Relator<text:s/></text:p>
          </table:table-cell>
          <table:table-cell table:style-name="TableCell985">
            <text:p text:style-name="P986">CEP CAU/MT</text:p>
          </table:table-cell>
        </table:table-row>
        <table:table-row table:style-name="TableRow987">
          <table:table-cell table:style-name="TableCell988">
            <text:p text:style-name="P989">Encaminhamento</text:p>
          </table:table-cell>
          <table:table-cell table:style-name="TableCell990">
            <text:p text:style-name="P991"><text:span text:style-name="T992">A CEP-CAU/MT emitiu a<text:s/></text:span><text:span text:style-name="T993">Deliberação nº 539/2021-CEP-CAU/MT</text:span><text:span text:style-name="T994">, na qual DELIBEROU:</text:span></text:p>
            <text:list text:style-name="LFO14" text:continue-numbering="true">
              <text:list-item>
                <text:p text:style-name="P995"><text:span text:style-name="T996">Pelo deferimento do pedido de Interrupção de Registro Profissional do (a) Sr. (a)<text:s/></text:span><text:span text:style-name="T997">Júlio César Conceição</text:span><text:span text:style-name="T998">,</text:span><text:span text:style-name="T999"><text:s/></text:span><text:span text:style-name="T1000">protocolo n.º</text:span><text:span text:style-name="T1001"><text:s/></text:span><text:span text:style-name="T1002">1207163/2020</text:span><text:span text:style-name="T1003">;</text:span></text:p>
              </text:list-item>
            </text:list>
            <text:p text:style-name="P1004"/>
            <text:p text:style-name="P1005">2. Encaminhar está deliberação ao setor de Atendimento do CAU/MT.</text:p>
            <text:p text:style-name="P1006"/>
            <text:p text:style-name="P1007"><text:span text:style-name="T1008">Com<text:s/></text:span><text:span text:style-name="T1009">04 votos favoráveis<text:s/></text:span><text:span text:style-name="T1010">dos Conselheiros Elisangela Fernandes Bokorni Travassos, Alexsandro Reis, Thiago Rafael Pandini e Weverthon Foles Veras;<text:s/></text:span><text:span text:style-name="T1011">00 votos contrários</text:span><text:span text:style-name="T1012">;<text:s/></text:span><text:span text:style-name="T1013">00 abste</text:span><text:span text:style-name="T1014">nções<text:s/></text:span><text:span text:style-name="T1015">e<text:s/></text:span><text:span text:style-name="T1016">00 ausência do conselheiro.</text:span></text:p>
          </table:table-cell>
        </table:table-row>
      </table:table>
      <text:p text:style-name="P1017"/>
      <table:table table:style-name="Table1018">
        <table:table-columns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21</text:p>
          </table:table-cell>
          <table:table-cell table:style-name="TableCell1024">
            <text:p text:style-name="P1025"><text:span text:style-name="T1026">Protocolo<text:s/></text:span><text:span text:style-name="T1027">1211862/2020 - Interrupção de Registro profissional</text:span></text:p>
          </table:table-cell>
        </table:table-row>
        <table:table-row table:style-name="TableRow1028">
          <table:table-cell table:style-name="TableCell1029">
            <text:p text:style-name="P1030">Relator<text:s/></text:p>
          </table:table-cell>
          <table:table-cell table:style-name="TableCell1031">
            <text:p text:style-name="P1032">CEP CAU/MT</text:p>
          </table:table-cell>
        </table:table-row>
        <table:table-row table:style-name="TableRow1033">
          <table:table-cell table:style-name="TableCell1034">
            <text:p text:style-name="P1035">Encaminhamento</text:p>
          </table:table-cell>
          <table:table-cell table:style-name="TableCell1036">
            <text:p text:style-name="P1037"><text:span text:style-name="T1038">A CEP-CAU/MT emitiu a<text:s/></text:span><text:span text:style-name="T1039">Deliberação nº 540/2021-CEP-CAU/MT</text:span><text:span text:style-name="T1040">, na qual DELIBEROU:</text:span></text:p>
            <text:list text:style-name="LFO15" text:continue-numbering="true">
              <text:list-item>
                <text:p text:style-name="P1041"><text:span text:style-name="T1042">Pelo indeferimento do pedido de<text:s/></text:span><text:span text:style-name="T1043">Interrupção de Registro Profissional em nome de</text:span><text:span text:style-name="T1044"><text:s/>MARCILENE ANDRÉIA DA COSTA RIBEIRO,<text:s/></text:span><text:span text:style-name="T1045">protocolo nº</text:span><text:span text:style-name="T1046"><text:s/>1211862/2020</text:span><text:span text:style-name="T1047">;</text:span></text:p>
              </text:list-item>
            </text:list>
            <text:p text:style-name="P1048"/>
            <text:soft-page-break/>
            <text:list text:style-name="LFO15" text:continue-numbering="true">
              <text:list-item>
                <text:p text:style-name="P1049"><text:span text:style-name="T1050">Encaminhar ao Atendimento do CAU/MT para<text:s/></text:span><text:span text:style-name="T1051">comunicar o (a) profissional sobre a decisão, informando os motivos do indeferimento e da<text:s/></text:span><text:span text:style-name="T1052">possibilidade de interposição de recurso ao Plenário do CAU/MT no prazo de até 10 (dez) dias corridos, contados do recebimento da comunicação, devendo o Atendimento do CAU/MT proferir comunicado que assegure a ciência do interessado.</text:span></text:p>
              </text:list-item>
            </text:list>
            <text:p text:style-name="P1053"/>
            <text:list text:style-name="LFO15" text:continue-numbering="true">
              <text:list-item>
                <text:p text:style-name="P1054"><text:span text:style-name="T1055"><text:s/></text:span><text:span text:style-name="T1056">Interposto o recurso</text:span><text:span text:style-name="T1057"><text:s/>na forma do §1º da Resolução CAU/BR nº 167, de 16 de agosto de 2018, o Atendimento do CAU/MT deverá encaminhar ao Presidente do CAU/MT para prosseguimento das ações necessárias segundo a Resolução supracitada.</text:span></text:p>
              </text:list-item>
            </text:list>
            <text:p text:style-name="P1058"/>
            <text:p text:style-name="P1059"><text:span text:style-name="T1060">Com<text:s/></text:span><text:span text:style-name="T1061">04 votos favoráveis<text:s/></text:span><text:span text:style-name="T1062">dos Conselheiros Eli</text:span><text:span text:style-name="T1063">sangela Fernandes Bokorni Travassos, Alexsandro Reis, Thiago Rafael Pandini e Weverthon Foles Veras;<text:s/></text:span><text:span text:style-name="T1064">00 votos contrários</text:span><text:span text:style-name="T1065">;<text:s/></text:span><text:span text:style-name="T1066">00 abstenções<text:s/></text:span><text:span text:style-name="T1067">e<text:s/></text:span><text:span text:style-name="T1068">00 ausência do conselheiro.</text:span></text:p>
          </table:table-cell>
        </table:table-row>
      </table:table>
      <text:p text:style-name="P1069"/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22</text:p>
          </table:table-cell>
          <table:table-cell table:style-name="TableCell1076">
            <text:p text:style-name="P1077"><text:span text:style-name="T1078">Protocolo<text:s/></text:span><text:span text:style-name="T1079">1215590/2020 - Interrupção de Registro profissional</text:span></text:p>
          </table:table-cell>
        </table:table-row>
        <table:table-row table:style-name="TableRow1080">
          <table:table-cell table:style-name="TableCell1081">
            <text:p text:style-name="P1082">Relator<text:s/></text:p>
          </table:table-cell>
          <table:table-cell table:style-name="TableCell1083">
            <text:p text:style-name="P1084">CEP<text:s/>CAU/MT</text:p>
          </table:table-cell>
        </table:table-row>
        <table:table-row table:style-name="TableRow1085">
          <table:table-cell table:style-name="TableCell1086">
            <text:p text:style-name="P1087">Encaminhamento</text:p>
          </table:table-cell>
          <table:table-cell table:style-name="TableCell1088">
            <text:p text:style-name="P1089"><text:span text:style-name="T1090">A CEP-CAU/MT emitiu a<text:s/></text:span><text:span text:style-name="T1091">Deliberação nº 541/2021-CEP-CAU/MT</text:span><text:span text:style-name="T1092">, na qual DELIBEROU:</text:span></text:p>
            <text:list text:style-name="LFO16" text:continue-numbering="true">
              <text:list-item>
                <text:p text:style-name="P1093"><text:span text:style-name="T1094">Solicitar diligência ao setor técnico do CAU/MT, devendo requerer ao profissional informação se o RRT nº 3672199 encontra-se cancelado ou pendente de regula</text:span><text:span text:style-name="T1095">rização, devendo o Atendimento do CAU/MT proferir comunicado que assegure a ciência do interessado e o profissional deve proferir a regularização nos termos das normas vigentes.</text:span></text:p>
              </text:list-item>
            </text:list>
            <text:p text:style-name="P1096"><text:span text:style-name="T1097">Com<text:s/></text:span><text:span text:style-name="T1098">04 votos favoráveis<text:s/></text:span><text:span text:style-name="T1099">dos Conselheiros Elisangela Fernandes Bokorni<text:s/></text:span><text:span text:style-name="T1100">Travassos, Alexsandro Reis, Thiago Rafael Pandini e Weverthon Foles Veras;<text:s/></text:span><text:span text:style-name="T1101">00 votos contrários</text:span><text:span text:style-name="T1102">;<text:s/></text:span><text:span text:style-name="T1103">00 abstenções<text:s/></text:span><text:span text:style-name="T1104">e<text:s/></text:span><text:span text:style-name="T1105">00 ausência do conselheiro</text:span></text:p>
          </table:table-cell>
        </table:table-row>
      </table:table>
      <text:p text:style-name="P1106"/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23</text:p>
          </table:table-cell>
          <table:table-cell table:style-name="TableCell1113">
            <text:p text:style-name="P1114"><text:span text:style-name="T1115">Protocolo<text:s/></text:span><text:span text:style-name="T1116">1216314/2020 - Interrupção de Registro profissional</text:span></text:p>
          </table:table-cell>
        </table:table-row>
        <table:table-row table:style-name="TableRow1117">
          <table:table-cell table:style-name="TableCell1118">
            <text:p text:style-name="P1119">Relator<text:s/></text:p>
          </table:table-cell>
          <table:table-cell table:style-name="TableCell1120">
            <text:p text:style-name="P1121">CEP CAU/MT</text:p>
          </table:table-cell>
        </table:table-row>
        <table:table-row table:style-name="TableRow1122">
          <table:table-cell table:style-name="TableCell1123">
            <text:p text:style-name="P1124">Encaminhamento</text:p>
          </table:table-cell>
          <table:table-cell table:style-name="TableCell1125">
            <text:p text:style-name="P1126"><text:span text:style-name="T1127">A CEP-CAU/MT<text:s/></text:span><text:span text:style-name="T1128">emitiu a<text:s/></text:span><text:span text:style-name="T1129">Deliberação nº 542/2021-CEP-CAU/MT</text:span><text:span text:style-name="T1130">, na qual DELIBEROU:</text:span></text:p>
            <text:p text:style-name="P1131"/>
            <text:list text:style-name="LFO17" text:continue-numbering="true">
              <text:list-item>
                <text:p text:style-name="P1132"><text:span text:style-name="T1133">Pelo deferimento do pedido de Interrupção de Registro Profissional do (a) Sr. (a)</text:span><text:span text:style-name="T1134"><text:s/>Erika Fernanda Toledo Borges Leão</text:span><text:span text:style-name="T1135">,</text:span><text:span text:style-name="T1136"><text:s/></text:span><text:span text:style-name="T1137">protocolo n.º</text:span><text:span text:style-name="T1138"><text:s/>1216314/2020</text:span><text:span text:style-name="T1139">;</text:span></text:p>
              </text:list-item>
            </text:list>
            <text:p text:style-name="P1140"/>
            <text:soft-page-break/>
            <text:p text:style-name="P1141">2. Encaminhar está deliberação ao setor de<text:s/>Atendimento do CAU/MT.</text:p>
            <text:p text:style-name="P1142"/>
            <text:p text:style-name="P1143"><text:span text:style-name="T1144">Com<text:s/></text:span><text:span text:style-name="T1145">04 votos favoráveis<text:s/></text:span><text:span text:style-name="T1146">dos Conselheiros Elisangela Fernandes Bokorni Travassos, Alexsandro Reis, Thiago Rafael Pandini e Weverthon Foles Veras;<text:s/></text:span><text:span text:style-name="T1147">00 votos contrários</text:span><text:span text:style-name="T1148">;<text:s/></text:span><text:span text:style-name="T1149">00 abstenções<text:s/></text:span><text:span text:style-name="T1150">e<text:s/></text:span><text:span text:style-name="T1151">00 ausência do conselheiro.</text:span></text:p>
          </table:table-cell>
        </table:table-row>
      </table:table>
      <text:p text:style-name="P1152"/>
      <table:table table:style-name="Table1153">
        <table:table-columns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24</text:p>
          </table:table-cell>
          <table:table-cell table:style-name="TableCell1159">
            <text:p text:style-name="P1160"><text:span text:style-name="T1161">Protocolo<text:s/></text:span><text:span text:style-name="T1162">º</text:span><text:span text:style-name="T1163">1218965/2020 - Interrupção de Registro profissional</text:span></text:p>
          </table:table-cell>
        </table:table-row>
        <table:table-row table:style-name="TableRow1164">
          <table:table-cell table:style-name="TableCell1165">
            <text:p text:style-name="P1166">Relator<text:s/></text:p>
          </table:table-cell>
          <table:table-cell table:style-name="TableCell1167">
            <text:p text:style-name="P1168">CEP CAU/MT</text:p>
          </table:table-cell>
        </table:table-row>
        <table:table-row table:style-name="TableRow1169">
          <table:table-cell table:style-name="TableCell1170">
            <text:p text:style-name="P1171">Encaminhamento</text:p>
          </table:table-cell>
          <table:table-cell table:style-name="TableCell1172">
            <text:p text:style-name="P1173"><text:span text:style-name="T1174">A CEP-CAU/MT emitiu a<text:s/></text:span><text:span text:style-name="T1175">Deliberação nº 543/2021-CEP-CAU/MT</text:span><text:span text:style-name="T1176">, na qual DELIBEROU:</text:span></text:p>
            <text:list text:style-name="LFO18" text:continue-numbering="true">
              <text:list-item>
                <text:p text:style-name="P1177"><text:span text:style-name="T1178">Pelo deferimento do pedido de Interrupção de Registro Profissional do (a) Sr. (</text:span><text:span text:style-name="T1179">a)</text:span><text:span text:style-name="T1180"><text:s/>Dayza Savaris</text:span><text:span text:style-name="T1181">,</text:span><text:span text:style-name="T1182"><text:s/></text:span><text:span text:style-name="T1183">protocolo n.º</text:span><text:span text:style-name="T1184">1218965/2020</text:span><text:span text:style-name="T1185">;</text:span></text:p>
              </text:list-item>
            </text:list>
            <text:p text:style-name="P1186"/>
            <text:p text:style-name="P1187">2. Encaminhar está deliberação ao setor de Atendimento do CAU/MT.</text:p>
            <text:p text:style-name="P1188"/>
            <text:p text:style-name="P1189"><text:span text:style-name="T1190">Com<text:s/></text:span><text:span text:style-name="T1191">04 votos favoráveis<text:s/></text:span><text:span text:style-name="T1192">dos Conselheiros Elisangela Fernandes Bokorni Travassos, Alexsandro Reis, Thiago Rafael Pandini e Weverthon Foles<text:s/></text:span><text:span text:style-name="T1193">Veras;<text:s/></text:span><text:span text:style-name="T1194">00 votos contrários</text:span><text:span text:style-name="T1195">;<text:s/></text:span><text:span text:style-name="T1196">00 abstenções<text:s/></text:span><text:span text:style-name="T1197">e<text:s/></text:span><text:span text:style-name="T1198">00 ausência do conselheiro.</text:span></text:p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25</text:p>
          </table:table-cell>
          <table:table-cell table:style-name="TableCell1206">
            <text:p text:style-name="P1207"><text:span text:style-name="T1208">Protocolo<text:s/></text:span><text:span text:style-name="T1209">º</text:span><text:span text:style-name="T1210">1219075/2020 - Interrupção de Registro profissional</text:span></text:p>
          </table:table-cell>
        </table:table-row>
        <table:table-row table:style-name="TableRow1211">
          <table:table-cell table:style-name="TableCell1212">
            <text:p text:style-name="P1213">Relator<text:s/></text:p>
          </table:table-cell>
          <table:table-cell table:style-name="TableCell1214">
            <text:p text:style-name="P1215">CEP CAU/MT</text:p>
          </table:table-cell>
        </table:table-row>
        <table:table-row table:style-name="TableRow1216">
          <table:table-cell table:style-name="TableCell1217">
            <text:p text:style-name="P1218">Encaminhamento</text:p>
          </table:table-cell>
          <table:table-cell table:style-name="TableCell1219">
            <text:p text:style-name="P1220"><text:span text:style-name="T1221">A CEP-CAU/MT emitiu a<text:s/></text:span><text:span text:style-name="T1222">Deliberação nº 544/2021-CEP-CAU/MT</text:span><text:span text:style-name="T1223">, na qual<text:s/></text:span><text:span text:style-name="T1224">DELIBEROU:</text:span></text:p>
            <text:list text:style-name="LFO19" text:continue-numbering="true">
              <text:list-item>
                <text:p text:style-name="P1225"><text:span text:style-name="T1226">Pelo deferimento do pedido de Interrupção de Registro Profissional do (a) Sr. (a)</text:span><text:span text:style-name="T1227"><text:s/>Gabriel Alves Rodrigues Dos Santos</text:span><text:span text:style-name="T1228">,</text:span><text:span text:style-name="T1229"><text:s/></text:span><text:span text:style-name="T1230">protocolo n.º</text:span><text:span text:style-name="T1231">1219075/2020</text:span><text:span text:style-name="T1232">;</text:span></text:p>
              </text:list-item>
            </text:list>
            <text:p text:style-name="P1233"/>
            <text:p text:style-name="P1234">2. Encaminhar está deliberação ao setor de Atendimento do CAU/MT.</text:p>
            <text:p text:style-name="P1235"/>
            <text:p text:style-name="P1236"><text:span text:style-name="T1237">Com<text:s/></text:span><text:span text:style-name="T1238">04 votos<text:s/></text:span><text:span text:style-name="T1239">favoráveis<text:s/></text:span><text:span text:style-name="T1240">dos Conselheiros Elisangela Fernandes Bokorni Travassos, Alexsandro Reis, Thiago Rafael Pandini e Weverthon Foles Veras;<text:s/></text:span><text:span text:style-name="T1241">00 votos contrários</text:span><text:span text:style-name="T1242">;<text:s/></text:span><text:span text:style-name="T1243">00 abstenções<text:s/></text:span><text:span text:style-name="T1244">e<text:s/></text:span><text:span text:style-name="T1245">00 ausência do conselheiro.</text:span></text:p>
          </table:table-cell>
        </table:table-row>
      </table:table>
      <text:p text:style-name="P1246"/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26</text:p>
          </table:table-cell>
          <table:table-cell table:style-name="TableCell1253">
            <text:p text:style-name="P1254"><text:span text:style-name="T1255">Protocolo<text:s/></text:span><text:span text:style-name="T1256">1220867/2020- Interrupção de<text:s/></text:span><text:span text:style-name="T1257">Registro profissional</text:span></text:p>
          </table:table-cell>
        </table:table-row>
        <table:table-row table:style-name="TableRow1258">
          <table:table-cell table:style-name="TableCell1259">
            <text:p text:style-name="P1260">Relator<text:s/></text:p>
          </table:table-cell>
          <table:table-cell table:style-name="TableCell1261">
            <text:p text:style-name="P1262">CEP CAU/MT</text:p>
          </table:table-cell>
        </table:table-row>
        <table:table-row table:style-name="TableRow1263">
          <table:table-cell table:style-name="TableCell1264">
            <text:p text:style-name="P1265">Encaminhamento</text:p>
          </table:table-cell>
          <table:table-cell table:style-name="TableCell1266">
            <text:p text:style-name="P1267"><text:span text:style-name="T1268">A CEP-CAU/MT emitiu a<text:s/></text:span><text:span text:style-name="T1269">Deliberação nº 545/2021-CEP-CAU/MT</text:span><text:span text:style-name="T1270">, na qual DELIBEROU:</text:span></text:p>
            <text:soft-page-break/>
            <text:list text:style-name="LFO20" text:continue-numbering="true">
              <text:list-item>
                <text:p text:style-name="P1271"><text:span text:style-name="T1272">Pelo deferimento do pedido de Interrupção de Registro Profissional do (a) Sr. (a)</text:span><text:span text:style-name="T1273"><text:s/>Náthally Zordan Mossane</text:span><text:span text:style-name="T1274">,</text:span><text:span text:style-name="T1275"><text:s/></text:span><text:span text:style-name="T1276">protocolo n.º</text:span><text:span text:style-name="T1277">1220867/2020</text:span><text:span text:style-name="T1278">;</text:span></text:p>
              </text:list-item>
            </text:list>
            <text:p text:style-name="P1279"/>
            <text:p text:style-name="P1280">2. Encaminhar está deliberação ao setor de Atendimento do CAU/MT.</text:p>
            <text:p text:style-name="P1281"/>
            <text:p text:style-name="P1282"><text:span text:style-name="T1283">Com<text:s/></text:span><text:span text:style-name="T1284">04 votos favoráveis<text:s/></text:span><text:span text:style-name="T1285">dos Conselheiros Elisangela Fernandes Bokorni Travassos, Alexsandro Reis, Thiago Rafael Pandini e Weverthon Foles Veras;<text:s/></text:span><text:span text:style-name="T1286">00 votos contrários</text:span><text:span text:style-name="T1287">;<text:s/></text:span><text:span text:style-name="T1288">00<text:s/></text:span><text:span text:style-name="T1289">abstenções<text:s/></text:span><text:span text:style-name="T1290">e<text:s/></text:span><text:span text:style-name="T1291">00 ausência do conselheiro.</text:span></text:p>
          </table:table-cell>
        </table:table-row>
      </table:table>
      <text:p text:style-name="P1292"/>
      <table:table table:style-name="Table1293">
        <table:table-columns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27</text:p>
          </table:table-cell>
          <table:table-cell table:style-name="TableCell1299">
            <text:p text:style-name="P1300"><text:span text:style-name="T1301">Protocolo<text:s/></text:span><text:span text:style-name="T1302">1223011/2020 - Interrupção de Registro profissional</text:span></text:p>
          </table:table-cell>
        </table:table-row>
        <table:table-row table:style-name="TableRow1303">
          <table:table-cell table:style-name="TableCell1304">
            <text:p text:style-name="P1305">Relator<text:s/></text:p>
          </table:table-cell>
          <table:table-cell table:style-name="TableCell1306">
            <text:p text:style-name="P1307">CEP CAU/MT</text:p>
          </table:table-cell>
        </table:table-row>
        <table:table-row table:style-name="TableRow1308">
          <table:table-cell table:style-name="TableCell1309">
            <text:p text:style-name="P1310">Encaminhamento</text:p>
          </table:table-cell>
          <table:table-cell table:style-name="TableCell1311">
            <text:p text:style-name="P1312"><text:span text:style-name="T1313">A CEP-CAU/MT emitiu a<text:s/></text:span><text:span text:style-name="T1314">Deliberação nº 546/2021-CEP-CAU/MT</text:span><text:span text:style-name="T1315">, na qual DELIBEROU:</text:span></text:p>
            <text:list text:style-name="LFO21" text:continue-numbering="true">
              <text:list-item>
                <text:p text:style-name="P1316"><text:span text:style-name="T1317">Pelo deferimento do pedido de<text:s/></text:span><text:span text:style-name="T1318">Interrupção de Registro Profissional do (a) Sr. (a)</text:span><text:span text:style-name="T1319"><text:s/>Thyciane Joanil Garcia Da Costa Leite</text:span><text:span text:style-name="T1320">,</text:span><text:span text:style-name="T1321"><text:s/></text:span><text:span text:style-name="T1322">protocolo n.º<text:s/></text:span><text:span text:style-name="T1323">1223011/2020</text:span><text:span text:style-name="T1324">;</text:span></text:p>
              </text:list-item>
            </text:list>
            <text:p text:style-name="P1325"/>
            <text:p text:style-name="P1326">2. Encaminhar está deliberação ao setor de Atendimento do CAU/MT.</text:p>
            <text:p text:style-name="P1327"/>
            <text:p text:style-name="P1328"><text:span text:style-name="T1329">Com<text:s/></text:span><text:span text:style-name="T1330">04 votos favoráveis<text:s/></text:span><text:span text:style-name="T1331">dos Conselheiros Elisangela<text:s/></text:span><text:span text:style-name="T1332">Fernandes Bokorni Travassos, Alexsandro Reis, Thiago Rafael Pandini e Weverthon Foles Veras;<text:s/></text:span><text:span text:style-name="T1333">00 votos contrários</text:span><text:span text:style-name="T1334">;<text:s/></text:span><text:span text:style-name="T1335">00 abstenções<text:s/></text:span><text:span text:style-name="T1336">e<text:s/></text:span><text:span text:style-name="T1337">00 ausência do conselheiro.</text:span></text:p>
          </table:table-cell>
        </table:table-row>
      </table:table>
      <text:p text:style-name="P1338"/>
      <table:table table:style-name="Table1339">
        <table:table-columns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28</text:p>
          </table:table-cell>
          <table:table-cell table:style-name="TableCell1345">
            <text:p text:style-name="P1346"><text:span text:style-name="T1347">Protocolo<text:s/></text:span><text:span text:style-name="T1348">1223784/2020 - Interrupção de Registro profissional</text:span></text:p>
          </table:table-cell>
        </table:table-row>
        <table:table-row table:style-name="TableRow1349">
          <table:table-cell table:style-name="TableCell1350">
            <text:p text:style-name="P1351">Relator<text:s/></text:p>
          </table:table-cell>
          <table:table-cell table:style-name="TableCell1352">
            <text:p text:style-name="P1353">CEP CAU/MT</text:p>
          </table:table-cell>
        </table:table-row>
        <table:table-row table:style-name="TableRow1354">
          <table:table-cell table:style-name="TableCell1355">
            <text:p text:style-name="P1356">Encaminhamento</text:p>
          </table:table-cell>
          <table:table-cell table:style-name="TableCell1357">
            <text:p text:style-name="P1358"><text:span text:style-name="T1359">A CEP-CAU/MT emitiu a<text:s/></text:span><text:span text:style-name="T1360">Deliberação nº 547/2021-CEP-CAU/MT</text:span><text:span text:style-name="T1361">, na qual DELIBEROU:</text:span></text:p>
            <text:list text:style-name="LFO22" text:continue-numbering="true">
              <text:list-item>
                <text:p text:style-name="P1362"><text:span text:style-name="T1363">Pelo deferimento do pedido de Interrupção de Registro Profissional do (a) Sr. (a)</text:span><text:span text:style-name="T1364"><text:s/>Mauro Ota Delfino</text:span><text:span text:style-name="T1365">,</text:span><text:span text:style-name="T1366"><text:s/></text:span><text:span text:style-name="T1367">protocolo n.º</text:span><text:span text:style-name="T1368">1223784/2020</text:span><text:span text:style-name="T1369">;</text:span></text:p>
              </text:list-item>
            </text:list>
            <text:p text:style-name="P1370"/>
            <text:p text:style-name="P1371">2. Encaminhar está deliberação ao setor de<text:s/>Atendimento do CAU/MT.</text:p>
            <text:p text:style-name="P1372"/>
            <text:p text:style-name="P1373"><text:span text:style-name="T1374">Com<text:s/></text:span><text:span text:style-name="T1375">04 votos favoráveis<text:s/></text:span><text:span text:style-name="T1376">dos Conselheiros Elisangela Fernandes Bokorni Travassos, Alexsandro Reis, Thiago Rafael Pandini e Weverthon Foles Veras;<text:s/></text:span><text:span text:style-name="T1377">00 votos contrários</text:span><text:span text:style-name="T1378">;<text:s/></text:span><text:span text:style-name="T1379">00 abstenções<text:s/></text:span><text:span text:style-name="T1380">e<text:s/></text:span><text:span text:style-name="T1381">00 ausência do conselheiro.</text:span></text:p>
          </table:table-cell>
        </table:table-row>
      </table:table>
      <text:p text:style-name="P1382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29</text:p>
          </table:table-cell>
          <table:table-cell table:style-name="TableCell1389">
            <text:p text:style-name="P1390"><text:span text:style-name="T1391">Protocolo<text:s/></text:span><text:span text:style-name="T1392">1224002/2020 - Interrupção de Registro profissional</text:span></text:p>
          </table:table-cell>
        </table:table-row>
        <table:table-row table:style-name="TableRow1393">
          <table:table-cell table:style-name="TableCell1394">
            <text:p text:style-name="P1395">Relator<text:s/></text:p>
          </table:table-cell>
          <table:table-cell table:style-name="TableCell1396">
            <text:p text:style-name="P1397">CEP CAU/MT</text:p>
          </table:table-cell>
        </table:table-row>
        <text:soft-page-break/>
        <table:table-row table:style-name="TableRow1398">
          <table:table-cell table:style-name="TableCell1399">
            <text:p text:style-name="P1400">Encaminhamento</text:p>
          </table:table-cell>
          <table:table-cell table:style-name="TableCell1401">
            <text:p text:style-name="P1402"><text:span text:style-name="T1403">A CEP-CAU/MT emitiu a<text:s/></text:span><text:span text:style-name="T1404">Deliberação nº 548/2021-CEP-CAU/MT</text:span><text:span text:style-name="T1405">, na qual DELIBEROU:</text:span></text:p>
            <text:p text:style-name="P1406"/>
            <text:list text:style-name="LFO23" text:continue-numbering="true">
              <text:list-item>
                <text:p text:style-name="P1407"><text:span text:style-name="T1408">Pelo deferimento do pedido de Interrupção de Registro Profissional do (a) Sr. (</text:span><text:span text:style-name="T1409">a)</text:span><text:span text:style-name="T1410"><text:s/>Márcia Cristina Ronchi Marques</text:span><text:span text:style-name="T1411">,</text:span><text:span text:style-name="T1412"><text:s/></text:span><text:span text:style-name="T1413">protocolo n.º<text:s/></text:span><text:span text:style-name="T1414">1224002/2020</text:span><text:span text:style-name="T1415">;</text:span></text:p>
              </text:list-item>
            </text:list>
            <text:p text:style-name="P1416"/>
            <text:p text:style-name="P1417">2. Encaminhar está deliberação ao setor de Atendimento do CAU/MT.</text:p>
            <text:p text:style-name="P1418"/>
            <text:p text:style-name="P1419"><text:span text:style-name="T1420">Com<text:s/></text:span><text:span text:style-name="T1421">04 votos favoráveis<text:s/></text:span><text:span text:style-name="T1422">dos Conselheiros Elisangela Fernandes Bokorni Travassos, Alexsandro Reis, Thiago Rafael<text:s/></text:span><text:span text:style-name="T1423">Pandini e Weverthon Foles Veras;<text:s/></text:span><text:span text:style-name="T1424">00 votos contrários</text:span><text:span text:style-name="T1425">;<text:s/></text:span><text:span text:style-name="T1426">00 abstenções<text:s/></text:span><text:span text:style-name="T1427">e<text:s/></text:span><text:span text:style-name="T1428">00 ausência do conselheiro.</text:span></text:p>
            <text:p text:style-name="P1429"/>
          </table:table-cell>
        </table:table-row>
      </table:table>
      <text:p text:style-name="P1430"/>
      <table:table table:style-name="Table1431">
        <table:table-columns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30</text:p>
          </table:table-cell>
          <table:table-cell table:style-name="TableCell1437">
            <text:p text:style-name="P1438"><text:span text:style-name="T1439">Protocolo<text:s/></text:span><text:span text:style-name="T1440">1224527/2020- Interrupção de Registro profissional</text:span></text:p>
          </table:table-cell>
        </table:table-row>
        <table:table-row table:style-name="TableRow1441">
          <table:table-cell table:style-name="TableCell1442">
            <text:p text:style-name="P1443">Relator<text:s/></text:p>
          </table:table-cell>
          <table:table-cell table:style-name="TableCell1444">
            <text:p text:style-name="P1445">CEP CAU/MT</text:p>
          </table:table-cell>
        </table:table-row>
        <table:table-row table:style-name="TableRow1446">
          <table:table-cell table:style-name="TableCell1447">
            <text:p text:style-name="P1448">Encaminhamento</text:p>
          </table:table-cell>
          <table:table-cell table:style-name="TableCell1449">
            <text:p text:style-name="P1450"><text:span text:style-name="T1451">A CEP-CAU/MT emitiu a<text:s/></text:span><text:span text:style-name="T1452">Deliberação nº<text:s/></text:span><text:span text:style-name="T1453">549/2021-CEP-CAU/MT</text:span><text:span text:style-name="T1454">, na qual DELIBEROU:</text:span></text:p>
            <text:p text:style-name="P1455"/>
            <text:list text:style-name="LFO24" text:continue-numbering="true">
              <text:list-item>
                <text:p text:style-name="P1456"><text:span text:style-name="T1457">Pelo deferimento do pedido de Interrupção de Registro Profissional do (a) Sr. (a)</text:span><text:span text:style-name="T1458"><text:s/>Mariana Morato Sardinha</text:span><text:span text:style-name="T1459">,</text:span><text:span text:style-name="T1460"><text:s/></text:span><text:span text:style-name="T1461">protocolo n.º<text:s/></text:span><text:span text:style-name="T1462">1224527/2020</text:span><text:span text:style-name="T1463">;</text:span></text:p>
              </text:list-item>
            </text:list>
            <text:p text:style-name="P1464"/>
            <text:p text:style-name="P1465">2. Encaminhar está deliberação ao setor de Atendimento do CAU/MT.</text:p>
            <text:p text:style-name="P1466"/>
            <text:p text:style-name="P1467"><text:span text:style-name="T1468">Com<text:s/></text:span><text:span text:style-name="T1469">04<text:s/></text:span><text:span text:style-name="T1470">votos favoráveis<text:s/></text:span><text:span text:style-name="T1471">dos Conselheiros Elisangela Fernandes Bokorni Travassos, Alexsandro Reis, Thiago Rafael Pandini e Weverthon Foles Veras;<text:s/></text:span><text:span text:style-name="T1472">00 votos contrários</text:span><text:span text:style-name="T1473">;<text:s/></text:span><text:span text:style-name="T1474">00 abstenções<text:s/></text:span><text:span text:style-name="T1475">e<text:s/></text:span><text:span text:style-name="T1476">00 ausência do conselheiro.</text:span></text:p>
          </table:table-cell>
        </table:table-row>
      </table:table>
      <text:p text:style-name="P1477"/>
      <table:table table:style-name="Table1478">
        <table:table-columns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31</text:p>
          </table:table-cell>
          <table:table-cell table:style-name="TableCell1484">
            <text:p text:style-name="P1485"><text:span text:style-name="T1486">Protocolo<text:s/></text:span><text:span text:style-name="T1487">1127315/2020- Interrupção de<text:s/></text:span><text:span text:style-name="T1488">Registro profissional</text:span></text:p>
          </table:table-cell>
        </table:table-row>
        <table:table-row table:style-name="TableRow1489">
          <table:table-cell table:style-name="TableCell1490">
            <text:p text:style-name="P1491">Relator<text:s/></text:p>
          </table:table-cell>
          <table:table-cell table:style-name="TableCell1492">
            <text:p text:style-name="P1493">CEP CAU/MT</text:p>
          </table:table-cell>
        </table:table-row>
        <table:table-row table:style-name="TableRow1494">
          <table:table-cell table:style-name="TableCell1495">
            <text:p text:style-name="P1496">Encaminhamento</text:p>
          </table:table-cell>
          <table:table-cell table:style-name="TableCell1497">
            <text:p text:style-name="P1498"><text:span text:style-name="T1499">A CEP-CAU/MT emitiu a<text:s/></text:span><text:span text:style-name="T1500">Deliberação nº 550/2021-CEP-CAU/MT</text:span><text:span text:style-name="T1501">, na qual DELIBEROU:</text:span></text:p>
            <text:p text:style-name="P1502"/>
            <text:list text:style-name="LFO25" text:continue-numbering="true">
              <text:list-item>
                <text:p text:style-name="P1503"><text:span text:style-name="T1504">Pelo deferimento do pedido de Interrupção de Registro Profissional do (a) Sr. (a)</text:span><text:span text:style-name="T1505"><text:s/>Camila Danieli</text:span><text:span text:style-name="T1506">,</text:span><text:span text:style-name="T1507"><text:s/></text:span><text:span text:style-name="T1508">protocolo n.º</text:span><text:span text:style-name="T1509">1127315/2020</text:span><text:span text:style-name="T1510">;</text:span></text:p>
              </text:list-item>
            </text:list>
            <text:p text:style-name="P1511"/>
            <text:p text:style-name="P1512">2. Encaminhar está deliberação ao setor de Atendimento do CAU/MT.</text:p>
            <text:p text:style-name="P1513"/>
            <text:soft-page-break/>
            <text:p text:style-name="P1514"><text:span text:style-name="T1515">Com<text:s/></text:span><text:span text:style-name="T1516">04 votos favoráveis<text:s/></text:span><text:span text:style-name="T1517">dos Conselheiros Elisangela Fernandes Bokorni Travassos, Alexsandro Reis, Thiago Rafael Pandini e Weverthon Foles Veras;<text:s/></text:span><text:span text:style-name="T1518">00 votos contrários</text:span><text:span text:style-name="T1519">;<text:s/></text:span><text:span text:style-name="T1520">00<text:s/></text:span><text:span text:style-name="T1521">abstenções<text:s/></text:span><text:span text:style-name="T1522">e<text:s/></text:span><text:span text:style-name="T1523">00 ausência do conselheiro.</text:span></text:p>
          </table:table-cell>
        </table:table-row>
      </table:table>
      <text:p text:style-name="P1524"/>
      <text:p text:style-name="P1525"/>
      <table:table table:style-name="Table1526">
        <table:table-columns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32</text:p>
          </table:table-cell>
          <table:table-cell table:style-name="TableCell1532">
            <text:p text:style-name="P1533"><text:span text:style-name="T1534">Protocolo<text:s/></text:span><text:span text:style-name="T1535">11117373/2020- Interrupção de Registro profissional</text:span></text:p>
          </table:table-cell>
        </table:table-row>
        <table:table-row table:style-name="TableRow1536">
          <table:table-cell table:style-name="TableCell1537">
            <text:p text:style-name="P1538">Relator<text:s/></text:p>
          </table:table-cell>
          <table:table-cell table:style-name="TableCell1539">
            <text:p text:style-name="P1540">CEP CAU/MT</text:p>
          </table:table-cell>
        </table:table-row>
        <table:table-row table:style-name="TableRow1541">
          <table:table-cell table:style-name="TableCell1542">
            <text:p text:style-name="P1543">Encaminhamento</text:p>
          </table:table-cell>
          <table:table-cell table:style-name="TableCell1544">
            <text:p text:style-name="P1545"><text:span text:style-name="T1546">A CEP-CAU/MT emitiu a<text:s/></text:span><text:span text:style-name="T1547">Deliberação nº 551/2021-CEP-CAU/MT</text:span><text:span text:style-name="T1548">, na qual DELIBEROU:</text:span></text:p>
            <text:p text:style-name="P1549"/>
            <text:list text:style-name="LFO26" text:continue-numbering="true">
              <text:list-item>
                <text:p text:style-name="P1550"><text:span text:style-name="T1551">Pelo deferimento do pedido de<text:s/></text:span><text:span text:style-name="T1552">Interrupção de Registro Profissional do (a) Sr. (a)</text:span><text:span text:style-name="T1553"><text:s/>Roberta Ribeiro</text:span><text:span text:style-name="T1554">,</text:span><text:span text:style-name="T1555"><text:s/></text:span><text:span text:style-name="T1556">protocolo n.º<text:s/></text:span><text:span text:style-name="T1557">1117373/2020</text:span><text:span text:style-name="T1558">;</text:span></text:p>
              </text:list-item>
            </text:list>
            <text:p text:style-name="P1559"/>
            <text:p text:style-name="P1560">2. Encaminhar está deliberação ao setor de Atendimento do CAU/MT.</text:p>
            <text:p text:style-name="P1561"/>
            <text:p text:style-name="P1562"><text:span text:style-name="T1563">Com<text:s/></text:span><text:span text:style-name="T1564">04 votos favoráveis<text:s/></text:span><text:span text:style-name="T1565">dos Conselheiros Elisangela Fernandes Bokorni Travassos,<text:s/></text:span><text:span text:style-name="T1566">Alexsandro Reis, Thiago Rafael Pandini e Weverthon Foles Veras;<text:s/></text:span><text:span text:style-name="T1567">00 votos contrários</text:span><text:span text:style-name="T1568">;<text:s/></text:span><text:span text:style-name="T1569">00 abstenções<text:s/></text:span><text:span text:style-name="T1570">e<text:s/></text:span><text:span text:style-name="T1571">00 ausência do conselheiro.</text:span></text:p>
          </table:table-cell>
        </table:table-row>
      </table:table>
      <text:p text:style-name="P1572"/>
      <text:p text:style-name="P1573"/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33</text:p>
          </table:table-cell>
          <table:table-cell table:style-name="TableCell1580">
            <text:p text:style-name="P1581"><text:span text:style-name="T1582">Protocolo<text:s/></text:span><text:span text:style-name="T1583">1048795/2020- Interrupção de Registro profissional</text:span></text:p>
          </table:table-cell>
        </table:table-row>
        <table:table-row table:style-name="TableRow1584">
          <table:table-cell table:style-name="TableCell1585">
            <text:p text:style-name="P1586">Relator<text:s/></text:p>
          </table:table-cell>
          <table:table-cell table:style-name="TableCell1587">
            <text:p text:style-name="P1588">CEP CAU/MT</text:p>
          </table:table-cell>
        </table:table-row>
        <table:table-row table:style-name="TableRow1589">
          <table:table-cell table:style-name="TableCell1590">
            <text:p text:style-name="P1591">Encaminhamento</text:p>
          </table:table-cell>
          <table:table-cell table:style-name="TableCell1592">
            <text:p text:style-name="P1593"><text:span text:style-name="T1594">A CEP-CAU/MT<text:s/></text:span><text:span text:style-name="T1595">emitiu a<text:s/></text:span><text:span text:style-name="T1596">Deliberação nº 552/2021-CEP-CAU/MT</text:span><text:span text:style-name="T1597">, na qual DELIBEROU:</text:span></text:p>
            <text:p text:style-name="P1598"/>
            <text:list text:style-name="LFO27" text:continue-numbering="true">
              <text:list-item>
                <text:p text:style-name="P1599"><text:span text:style-name="T1600">Pelo deferimento do pedido de Interrupção de Registro Profissional do (a) Sr. (a)</text:span><text:span text:style-name="T1601"><text:s/>Viviane Botan</text:span><text:span text:style-name="T1602">,</text:span><text:span text:style-name="T1603"><text:s/></text:span><text:span text:style-name="T1604">protocolo n.º<text:s/></text:span><text:span text:style-name="T1605">1048795/2020</text:span><text:span text:style-name="T1606">;</text:span></text:p>
              </text:list-item>
            </text:list>
            <text:p text:style-name="P1607"/>
            <text:p text:style-name="P1608">2. Encaminhar está deliberação ao setor de Atendimento do CAU/MT.</text:p>
            <text:p text:style-name="P1609"/>
            <text:p text:style-name="P1610"><text:span text:style-name="T1611">Com<text:s/></text:span><text:span text:style-name="T1612">04 votos favoráveis<text:s/></text:span><text:span text:style-name="T1613">dos Conselheiros Elisangela Fernandes Bokorni Travassos, Alexsandro Reis, Thiago Rafael Pandini e Weverthon Foles Veras;<text:s/></text:span><text:span text:style-name="T1614">00 votos contrários</text:span><text:span text:style-name="T1615">;<text:s/></text:span><text:span text:style-name="T1616">00 abstenções<text:s/></text:span><text:span text:style-name="T1617">e<text:s/></text:span><text:span text:style-name="T1618">00 ausência do conselheiro.</text:span></text:p>
          </table:table-cell>
        </table:table-row>
      </table:table>
      <text:p text:style-name="P1619"/>
      <text:p text:style-name="P1620"/>
      <table:table table:style-name="Table1621">
        <table:table-columns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34</text:p>
          </table:table-cell>
          <table:table-cell table:style-name="TableCell1627">
            <text:p text:style-name="P1628"><text:span text:style-name="T1629">Protocolo<text:s/></text:span><text:span text:style-name="T1630">1123657/2020<text:s/></text:span><text:span text:style-name="T1631">–<text:s/></text:span><text:span text:style-name="T1632">Registro de Direito Autoral</text:span></text:p>
          </table:table-cell>
        </table:table-row>
        <table:table-row table:style-name="TableRow1633">
          <table:table-cell table:style-name="TableCell1634">
            <text:p text:style-name="P1635">Relator<text:s/></text:p>
          </table:table-cell>
          <table:table-cell table:style-name="TableCell1636">
            <text:p text:style-name="P1637">CEP CAU/MT</text:p>
          </table:table-cell>
        </table:table-row>
        <table:table-row table:style-name="TableRow1638">
          <table:table-cell table:style-name="TableCell1639">
            <text:p text:style-name="P1640">Encaminhamento</text:p>
          </table:table-cell>
          <table:table-cell table:style-name="TableCell1641">
            <text:p text:style-name="P1642"><text:span text:style-name="T1643">A CEP-CAU/MT emitiu a<text:s/></text:span><text:span text:style-name="T1644">Deliberação nº 553/2021-CEP-CAU/MT</text:span><text:span text:style-name="T1645">, na qual DELIBEROU:</text:span></text:p>
            <text:p text:style-name="P1646"/>
            <text:soft-page-break/>
            <text:list text:style-name="LFO28" text:continue-numbering="true">
              <text:list-item>
                <text:p text:style-name="P1647"><text:span text:style-name="T1648">Pelo deferimento do pedido de Registro de Direito Autoral, conforme protocolo 1123657/2020, de 23 de junho de<text:s/></text:span><text:span text:style-name="T1649">2020.</text:span></text:p>
              </text:list-item>
            </text:list>
            <text:p text:style-name="P1650"/>
            <text:list text:style-name="LFO28" text:continue-numbering="true">
              <text:list-item>
                <text:p text:style-name="P1651"><text:span text:style-name="T1652"><text:s/>Determinar que remeta o processo ao setor técnico do CAU/MT para que cadastre no<text:s/></text:span><text:span text:style-name="T1653"><text:s/>SICCAU o deferimento, conforme <text:s/>Resolução CAU/BR nº 67/2013, incluindo os seguintes dados:</text:span></text:p>
              </text:list-item>
            </text:list>
            <text:p text:style-name="P1654"/>
            <text:p text:style-name="P1655"><text:span text:style-name="T1656"> I – número de ordem;</text:span></text:p>
            <text:p text:style-name="P1657"><text:span text:style-name="T1658">II – data do registro;</text:span></text:p>
            <text:p text:style-name="P1659"><text:span text:style-name="T1660">III – identificação do autor<text:s/></text:span><text:span text:style-name="T1661">ou, se for o caso, dos coautores;</text:span></text:p>
            <text:p text:style-name="P1662"><text:span text:style-name="T1663"><text:s text:c="4"/> IV – identificação e descrição da obra intelectual registrada.</text:span></text:p>
            <text:p text:style-name="P1664"/>
            <text:list text:style-name="LFO28" text:continue-numbering="true">
              <text:list-item>
                <text:p text:style-name="P1665"><text:span text:style-name="T1666">Realizado o procedimento determinado no item 2, que o setor em questão emita extrato dos registros de obras<text:s/></text:span><text:span text:style-name="T1667">intelectuais de Arquitetura e<text:s/></text:span><text:span text:style-name="T1668">Urbanismo efetuados pelo CAU/MT e encaminhe a Comunicação para publicação.</text:span></text:p>
              </text:list-item>
            </text:list>
            <text:p text:style-name="P1669"/>
            <text:p text:style-name="P1670"><text:span text:style-name="T1671">Com<text:s/></text:span><text:span text:style-name="T1672">04 votos favoráveis<text:s/></text:span><text:span text:style-name="T1673">dos Conselheiros Elisangela Fernandes Bokorni Travassos, Alexsandro Reis, Thiago Rafael Pandini e Weverthon Foles Veras;<text:s/></text:span><text:span text:style-name="T1674">00 votos contrários</text:span><text:span text:style-name="T1675">;<text:s/></text:span><text:span text:style-name="T1676">00 abstenções;</text:span><text:span text:style-name="T1677"><text:s/></text:span><text:span text:style-name="T1678">e<text:s/></text:span><text:span text:style-name="T1679">00 ausência</text:span><text:span text:style-name="T1680">.</text:span></text:p>
          </table:table-cell>
        </table:table-row>
      </table:table>
      <text:p text:style-name="P1681"/>
      <text:p text:style-name="P1682"/>
      <text:p text:style-name="P1683"/>
      <table:table table:style-name="Table1684">
        <table:table-columns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35</text:p>
          </table:table-cell>
          <table:table-cell table:style-name="TableCell1690">
            <text:p text:style-name="P1691"><text:span text:style-name="T1692">Protocolo 822845/2019<text:s/></text:span><text:span text:style-name="T1693">– Processo de Exercício Profissional</text:span></text:p>
          </table:table-cell>
        </table:table-row>
        <table:table-row table:style-name="TableRow1694">
          <table:table-cell table:style-name="TableCell1695">
            <text:p text:style-name="P1696">Relator<text:s/></text:p>
          </table:table-cell>
          <table:table-cell table:style-name="TableCell1697">
            <text:p text:style-name="P1698">CEP CAU/MT</text:p>
          </table:table-cell>
        </table:table-row>
        <table:table-row table:style-name="TableRow1699">
          <table:table-cell table:style-name="TableCell1700">
            <text:p text:style-name="P1701">Encaminhamento</text:p>
          </table:table-cell>
          <table:table-cell table:style-name="TableCell1702">
            <text:p text:style-name="P1703"><text:span text:style-name="T1704">Com o objetivo de atender o inciso VI do art. 25 do Regimento Interno do CAU/MT, de<text:s/></text:span><text:span text:style-name="T1705">09 de fevereiro de 2019,<text:s/></text:span><text:span text:style-name="T1706">que dispõe:</text:span></text:p>
            <text:p text:style-name="P1707"><text:span text:style-name="T1708"><text:s/>“</text:span><text:span text:style-name="T1709">Art. 25.<text:s/></text:span><text:span text:style-name="T1710">Compete ao conselheiro:</text:span></text:p>
            <text:p text:style-name="P1711"><text:span text:style-name="T1712">...</text:span></text:p>
            <text:p text:style-name="P1713">VI – Declarar-se impedido ou suspeito na apreciação de matéria em que possa haver comprometimento da imparcialidade; ...”</text:p>
            <text:p text:style-name="P1714"><text:span text:style-name="T1715">Os membros da</text:span><text:span text:style-name="T1716"><text:s/></text:span><text:span text:style-name="T1717">COMISSÃO DE EXERCÍCIO PROFISSIONAL – (CEP-CAU/MT</text:span><text:span text:style-name="T1718">), não se declaram impedidos ou suspeitos na</text:span><text:span text:style-name="T1719"><text:s/>matéria.</text:span></text:p>
            <text:p text:style-name="P1720"><text:span text:style-name="T1721">Recebido o auto de infração, a Comissão de Exercício Profissional do CAU/MT, com base no disposto no artigo 19¹ da Resolução CAU/BR n.º 022/2012, por intermédio de seu Coordenador, nomeia como relator do presente processo o<text:s/></text:span><text:span text:style-name="T1722">Conselheiro: Thiago Rafael Pandini. Cuiabá, MT, 18 de março de 2021.</text:span><text:span text:style-name="T1723">Elisangela Fernandes Bokorni Travassos</text:span><text:span text:style-name="T1724">, Coordenadora da Comissão de Exercício Profissional CAU/MT.</text:span></text:p>
          </table:table-cell>
        </table:table-row>
      </table:table>
      <text:p text:style-name="P1725"/>
      <table:table table:style-name="Table1726">
        <table:table-columns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36</text:p>
          </table:table-cell>
          <table:table-cell table:style-name="TableCell1732">
            <text:p text:style-name="P1733"><text:span text:style-name="T1734">Protocolo 738997/2018<text:s/></text:span><text:span text:style-name="T1735">– Processo de Exercício Profissional</text:span></text:p>
          </table:table-cell>
        </table:table-row>
        <table:table-row table:style-name="TableRow1736">
          <table:table-cell table:style-name="TableCell1737">
            <text:p text:style-name="P1738">Relator<text:s/></text:p>
          </table:table-cell>
          <table:table-cell table:style-name="TableCell1739">
            <text:p text:style-name="P1740">CEP<text:s/>CAU/MT</text:p>
          </table:table-cell>
        </table:table-row>
        <text:soft-page-break/>
        <table:table-row table:style-name="TableRow1741">
          <table:table-cell table:style-name="TableCell1742">
            <text:p text:style-name="P1743">Encaminhamento</text:p>
          </table:table-cell>
          <table:table-cell table:style-name="TableCell1744">
            <text:p text:style-name="P1745"><text:span text:style-name="T1746">Com o objetivo de atender o inciso VI do art. 25 do Regimento Interno do CAU/MT, de<text:s/></text:span><text:span text:style-name="T1747">09 de fevereiro de 2019,<text:s/></text:span><text:span text:style-name="T1748">que dispõe:</text:span></text:p>
            <text:p text:style-name="P1749"><text:span text:style-name="T1750"><text:s/>“</text:span><text:span text:style-name="T1751">Art. 25. Compete ao conselheiro:</text:span></text:p>
            <text:p text:style-name="P1752"><text:span text:style-name="T1753">...</text:span></text:p>
            <text:p text:style-name="P1754">VI – Declarar-se impedido ou suspeito na apreciação de matéria em que<text:s/>possa haver comprometimento da imparcialidade; ...”</text:p>
            <text:p text:style-name="P1755"><text:span text:style-name="T1756">Os membros da</text:span><text:span text:style-name="T1757"><text:s/></text:span><text:span text:style-name="T1758">COMISSÃO DE EXERCÍCIO PROFISSIONAL – (CEP-CAU/MT</text:span><text:span text:style-name="T1759">), não se declaram impedidos ou suspeitos na matéria.</text:span></text:p>
            <text:p text:style-name="P1760"><text:span text:style-name="T1761">Recebido o auto de infração, a Comissão de Exercício Profissional do CAU/MT, com<text:s/></text:span><text:span text:style-name="T1762">base no disposto no artigo 19¹ da Resolução CAU/BR n.º 022/2012, por intermédio de seu Coordenador, nomeia como relator do presente processo o Conselheiro: Weverthon Foles Veras. Cuiabá, MT, 18 de março de 2021.<text:s/></text:span><text:span text:style-name="T1763">Elisangela Fernandes Bokorni Travassos</text:span><text:span text:style-name="T1764">, Coor</text:span><text:span text:style-name="T1765">denadora da Comissão de Exercício Profissional CAU/MT.</text:span></text:p>
          </table:table-cell>
        </table:table-row>
      </table:table>
      <text:p text:style-name="P1766"/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37</text:p>
          </table:table-cell>
          <table:table-cell table:style-name="TableCell1773">
            <text:p text:style-name="P1774"><text:span text:style-name="T1775">Protocolo 778216/2018</text:span><text:span text:style-name="T1776">– Processo de Exercício Profissional</text:span></text:p>
          </table:table-cell>
        </table:table-row>
        <table:table-row table:style-name="TableRow1777">
          <table:table-cell table:style-name="TableCell1778">
            <text:p text:style-name="P1779">Relator<text:s/></text:p>
          </table:table-cell>
          <table:table-cell table:style-name="TableCell1780">
            <text:p text:style-name="P1781">CEP CAU/MT</text:p>
          </table:table-cell>
        </table:table-row>
        <table:table-row table:style-name="TableRow1782">
          <table:table-cell table:style-name="TableCell1783">
            <text:p text:style-name="P1784">Encaminhamento</text:p>
          </table:table-cell>
          <table:table-cell table:style-name="TableCell1785">
            <text:p text:style-name="P1786"><text:span text:style-name="T1787">Com o objetivo de atender o inciso VI do art. 25 do Regimento Interno do CAU/MT, de<text:s/></text:span><text:span text:style-name="T1788">09 de<text:s/></text:span><text:span text:style-name="T1789">fevereiro de 2019,<text:s/></text:span><text:span text:style-name="T1790">que dispõe:</text:span></text:p>
            <text:p text:style-name="P1791"><text:span text:style-name="T1792"><text:s/>“</text:span><text:span text:style-name="T1793">Art. 25. Compete ao conselheiro:</text:span></text:p>
            <text:p text:style-name="P1794"><text:span text:style-name="T1795">...</text:span></text:p>
            <text:p text:style-name="P1796">VI – Declarar-se impedido ou suspeito na apreciação de matéria em que possa haver comprometimento da imparcialidade; ...”</text:p>
            <text:p text:style-name="P1797"><text:span text:style-name="T1798">Os membros da</text:span><text:span text:style-name="T1799"><text:s/></text:span><text:span text:style-name="T1800">COMISSÃO DE EXERCÍCIO PROFISSIONAL –<text:s/></text:span><text:span text:style-name="T1801">(CEP-CAU/MT</text:span><text:span text:style-name="T1802">), não se declaram impedidos ou suspeitos na matéria.</text:span></text:p>
            <text:p text:style-name="P1803"><text:span text:style-name="T1804">Recebido o auto de infração, a Comissão de Exercício Profissional do CAU/MT, com base no disposto no artigo 19¹ da Resolução CAU/BR n.º 022/2012, por intermédio de seu Coordenador, nomeia com</text:span><text:span text:style-name="T1805">o relator do presente processo o Conselheiro: Alexsandro Reis. Cuiabá, MT, 18 de março de 2021.</text:span><text:span text:style-name="T1806">Elisangela Fernandes Bokorni Travassos</text:span><text:span text:style-name="T1807">, Coordenadora da Comissão de Exercício Profissional CAU/MT.</text:span></text:p>
          </table:table-cell>
        </table:table-row>
      </table:table>
      <text:p text:style-name="P1808"/>
      <table:table table:style-name="Table1809">
        <table:table-columns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38</text:p>
          </table:table-cell>
          <table:table-cell table:style-name="TableCell1815">
            <text:p text:style-name="P1816"><text:span text:style-name="T1817">Protocolo 779794/2017</text:span><text:span text:style-name="T1818">– Processo de Exercício Profissional</text:span></text:p>
          </table:table-cell>
        </table:table-row>
        <table:table-row table:style-name="TableRow1819">
          <table:table-cell table:style-name="TableCell1820">
            <text:p text:style-name="P1821">Relator<text:s/></text:p>
          </table:table-cell>
          <table:table-cell table:style-name="TableCell1822">
            <text:p text:style-name="P1823">CEP CAU/MT</text:p>
          </table:table-cell>
        </table:table-row>
        <table:table-row table:style-name="TableRow1824">
          <table:table-cell table:style-name="TableCell1825">
            <text:p text:style-name="P1826">Encaminhamento</text:p>
          </table:table-cell>
          <table:table-cell table:style-name="TableCell1827">
            <text:p text:style-name="P1828"><text:span text:style-name="T1829">Com o objetivo de atender o inciso VI do art. 25 do Regimento Interno do CAU/MT, de<text:s/></text:span><text:span text:style-name="T1830">09 de fevereiro de 2019,<text:s/></text:span><text:span text:style-name="T1831">que dispõe:</text:span></text:p>
            <text:p text:style-name="P1832"><text:span text:style-name="T1833"><text:s/>“</text:span><text:span text:style-name="T1834">Art. 25. Compete ao conselheiro:</text:span></text:p>
            <text:p text:style-name="P1835"><text:span text:style-name="T1836">...</text:span></text:p>
            <text:p text:style-name="P1837">VI – Declarar-se impedido ou suspeito na<text:s/>apreciação de matéria em que possa haver comprometimento da imparcialidade; ...”</text:p>
            <text:p text:style-name="P1838"><text:span text:style-name="T1839">Os membros da</text:span><text:span text:style-name="T1840"><text:s/></text:span><text:span text:style-name="T1841">COMISSÃO DE EXERCÍCIO PROFISSIONAL – (CEP-CAU/MT</text:span><text:span text:style-name="T1842">), não se declaram impedidos ou suspeitos na matéria.</text:span></text:p>
            <text:soft-page-break/>
            <text:p text:style-name="P1843"><text:span text:style-name="T1844">Recebido o auto de infração, a Comissão de<text:s/></text:span><text:span text:style-name="T1845">Exercício Profissional do CAU/MT, com base no disposto no artigo 19¹ da Resolução CAU/BR n.º 022/2012, por intermédio de seu Coordenador, nomeia como relator do presente processo o Conselheiro:<text:s/></text:span><text:span text:style-name="T1846">Elisangela Fernandes Bokorni Travassos</text:span><text:span text:style-name="T1847"><text:s/>. Cuiabá, MT, 18 de mar</text:span><text:span text:style-name="T1848">ço de 2021.</text:span><text:span text:style-name="T1849">Alexsandro Reis</text:span><text:span text:style-name="T1850">, Coordenador adjunto da Comissão de Exercício Profissional CAU/MT.</text:span></text:p>
          </table:table-cell>
        </table:table-row>
      </table:table>
      <text:p text:style-name="P1851"/>
      <table:table table:style-name="Table1852">
        <table:table-columns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39</text:p>
          </table:table-cell>
          <table:table-cell table:style-name="TableCell1858">
            <text:p text:style-name="P1859"><text:span text:style-name="T1860">Protocolo 587884/2017</text:span><text:span text:style-name="T1861">– Processo de Exercício Profissional</text:span></text:p>
          </table:table-cell>
        </table:table-row>
        <table:table-row table:style-name="TableRow1862">
          <table:table-cell table:style-name="TableCell1863">
            <text:p text:style-name="P1864">Relator<text:s/></text:p>
          </table:table-cell>
          <table:table-cell table:style-name="TableCell1865">
            <text:p text:style-name="P1866">CEP CAU/MT</text:p>
          </table:table-cell>
        </table:table-row>
        <table:table-row table:style-name="TableRow1867">
          <table:table-cell table:style-name="TableCell1868">
            <text:p text:style-name="P1869">Encaminhamento</text:p>
          </table:table-cell>
          <table:table-cell table:style-name="TableCell1870">
            <text:p text:style-name="P1871"><text:span text:style-name="T1872">Com o objetivo de atender o inciso VI do art. 25 do<text:s/></text:span><text:span text:style-name="T1873">Regimento Interno do CAU/MT, de<text:s/></text:span><text:span text:style-name="T1874">09 de fevereiro de 2019,<text:s/></text:span><text:span text:style-name="T1875">que dispõe:</text:span></text:p>
            <text:p text:style-name="P1876"><text:span text:style-name="T1877"><text:s/>“</text:span><text:span text:style-name="T1878">Art. 25. Compete ao conselheiro:</text:span></text:p>
            <text:p text:style-name="P1879"><text:span text:style-name="T1880">...</text:span></text:p>
            <text:p text:style-name="P1881">VI – Declarar-se impedido ou suspeito na apreciação de matéria em que possa haver comprometimento da imparcialidade; ...”</text:p>
            <text:p text:style-name="P1882"><text:span text:style-name="T1883">Os membros da</text:span><text:span text:style-name="T1884"><text:s/></text:span><text:span text:style-name="T1885">COMISSÃO DE EXERCÍCIO PROFISSIONAL – (CEP-CAU/MT</text:span><text:span text:style-name="T1886">), não se declaram impedidos ou suspeitos na matéria.</text:span></text:p>
            <text:p text:style-name="P1887"><text:span text:style-name="T1888">Recebido o auto de infração, a Comissão de Exercício Profissional do CAU/MT, com base no disposto no artigo 19¹ da Resolução CAU/BR n.º 022/2012, por<text:s/></text:span><text:span text:style-name="T1889">intermédio de seu Coordenador, nomeia como relator do presente processo o Conselheiro: Weverthon Foles Veras. Cuiabá, MT, 18 de março de 2021.</text:span><text:span text:style-name="T1890">Elisangela Fernandes Bokorni Travassos</text:span><text:span text:style-name="T1891">, Coordenadora da Comissão de Exercício Profissional CAU/MT.</text:span></text:p>
          </table:table-cell>
        </table:table-row>
      </table:table>
      <text:p text:style-name="P1892"/>
      <table:table table:style-name="Table1893">
        <table:table-columns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>40</text:p>
          </table:table-cell>
          <table:table-cell table:style-name="TableCell1899">
            <text:p text:style-name="P1900"><text:span text:style-name="T1901">Protocolo<text:s/></text:span><text:span text:style-name="T1902">405901/2019</text:span><text:span text:style-name="T1903">– Analise do pedido formulado na defesa</text:span></text:p>
          </table:table-cell>
        </table:table-row>
        <table:table-row table:style-name="TableRow1904">
          <table:table-cell table:style-name="TableCell1905">
            <text:p text:style-name="P1906">Relator<text:s/></text:p>
          </table:table-cell>
          <table:table-cell table:style-name="TableCell1907">
            <text:p text:style-name="P1908">CEP CAU/MT</text:p>
          </table:table-cell>
        </table:table-row>
        <table:table-row table:style-name="TableRow1909">
          <table:table-cell table:style-name="TableCell1910">
            <text:p text:style-name="P1911">Encaminhamento</text:p>
          </table:table-cell>
          <table:table-cell table:style-name="TableCell1912">
            <text:p text:style-name="P1913"><text:span text:style-name="T1914">Com o objetivo de atender o inciso VI do art. 25 do Regimento Interno do CAU/MT, de<text:s/></text:span><text:span text:style-name="T1915">09 de fevereiro de 2019,<text:s/></text:span><text:span text:style-name="T1916">que dispõe:</text:span></text:p>
            <text:p text:style-name="P1917"><text:span text:style-name="T1918"><text:s/>“</text:span><text:span text:style-name="T1919">Art. 25. Compete ao conselheiro:</text:span></text:p>
            <text:p text:style-name="P1920"><text:span text:style-name="T1921">...</text:span></text:p>
            <text:p text:style-name="P1922">VI –<text:s/>Declarar-se impedido ou suspeito na apreciação de matéria em que possa haver comprometimento da imparcialidade; ...”</text:p>
            <text:p text:style-name="P1923"><text:span text:style-name="T1924">Os membros da</text:span><text:span text:style-name="T1925"><text:s/></text:span><text:span text:style-name="T1926">COMISSÃO DE EXERCÍCIO PROFISSIONAL – (CEP-CAU/MT</text:span><text:span text:style-name="T1927">), não se declaram impedidos ou suspeitos na matéria.</text:span></text:p>
            <text:p text:style-name="P1928"><text:span text:style-name="T1929">Recebido o<text:s/></text:span><text:span text:style-name="T1930">protocolo 405901/2019, a Comissão de Exercício Profissional do CAU/MT, com base no disposto no artigo 19¹ da Resolução CAU/BR n.º 022/2012, por intermédio de seu Coordenador, nomeia como relator do presente processo o Conselheiro: Alexsandro Reis. Cuiabá,<text:s/></text:span><text:span text:style-name="T1931">MT, 18 de março de 2021.</text:span><text:span text:style-name="T1932">Elisangela Fernandes Bokorni Travassos</text:span><text:span text:style-name="T1933">, Coordenadora da Comissão de Exercício Profissional CAU/MT.</text:span></text:p>
          </table:table-cell>
        </table:table-row>
      </table:table>
      <text:p text:style-name="P1934"/>
      <table:table table:style-name="Table1935">
        <table:table-columns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41</text:p>
          </table:table-cell>
          <table:table-cell table:style-name="TableCell1941">
            <text:p text:style-name="P1942"><text:span text:style-name="T1943">Protocolo 1101637/2020</text:span><text:span text:style-name="T1944">– Denúncia</text:span></text:p>
          </table:table-cell>
        </table:table-row>
        <table:table-row table:style-name="TableRow1945">
          <table:table-cell table:style-name="TableCell1946">
            <text:p text:style-name="P1947">Relator<text:s/></text:p>
          </table:table-cell>
          <table:table-cell table:style-name="TableCell1948">
            <text:p text:style-name="P1949">CEP CAU/MT</text:p>
          </table:table-cell>
        </table:table-row>
        <text:soft-page-break/>
        <table:table-row table:style-name="TableRow1950">
          <table:table-cell table:style-name="TableCell1951">
            <text:p text:style-name="P1952">Encaminhamento</text:p>
          </table:table-cell>
          <table:table-cell table:style-name="TableCell1953">
            <text:p text:style-name="P1954"><text:span text:style-name="T1955">Com o objetivo de atender o inciso VI do art. 25 do Regime</text:span><text:span text:style-name="T1956">nto Interno do CAU/MT, de<text:s/></text:span><text:span text:style-name="T1957">09 de fevereiro de 2019,<text:s/></text:span><text:span text:style-name="T1958">que dispõe:</text:span></text:p>
            <text:p text:style-name="P1959"><text:span text:style-name="T1960"><text:s/>“</text:span><text:span text:style-name="T1961">Art. 25. Compete ao conselheiro:</text:span></text:p>
            <text:p text:style-name="P1962"><text:span text:style-name="T1963">...</text:span></text:p>
            <text:p text:style-name="P1964">VI – Declarar-se impedido ou suspeito na apreciação de matéria em que possa haver comprometimento da imparcialidade; ...”</text:p>
            <text:p text:style-name="P1965"><text:span text:style-name="T1966">Os membros da</text:span><text:span text:style-name="T1967"><text:s/></text:span><text:span text:style-name="T1968">COMISSÃO DE<text:s/></text:span><text:span text:style-name="T1969">EXERCÍCIO PROFISSIONAL – (CEP-CAU/MT</text:span><text:span text:style-name="T1970">), não se declaram impedidos ou suspeitos na matéria.</text:span></text:p>
            <text:p text:style-name="P1971"><text:span text:style-name="T1972">Recebido a denúncia, a Comissão de Exercício Profissional do CAU/MT, com base no disposto no artigo 19¹ da Resolução CAU/BR n.º 022/2012, por intermédio de seu Coorde</text:span><text:span text:style-name="T1973">nador, nomeia como relator do presente processo o Conselheiro: Elisangela Fernandes Bokorni Travassos. Cuiabá, MT, 18 de março de 2021.<text:s/></text:span><text:span text:style-name="T1974">Alexsandro Reis</text:span><text:span text:style-name="T1975">, Coordenador adjunto da Comissão de Exercício Profissional CAU/MT.</text:span></text:p>
          </table:table-cell>
        </table:table-row>
      </table:table>
      <text:p text:style-name="P1976"/>
      <table:table table:style-name="Table1977">
        <table:table-columns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42</text:p>
          </table:table-cell>
          <table:table-cell table:style-name="TableCell1983">
            <text:p text:style-name="P1984">Plano de Trabalho</text:p>
          </table:table-cell>
        </table:table-row>
        <table:table-row table:style-name="TableRow1985">
          <table:table-cell table:style-name="TableCell1986">
            <text:p text:style-name="P1987">Relator<text:s/></text:p>
          </table:table-cell>
          <table:table-cell table:style-name="TableCell1988">
            <text:p text:style-name="P1989">CEP CAU/MT</text:p>
          </table:table-cell>
        </table:table-row>
        <table:table-row table:style-name="TableRow1990">
          <table:table-cell table:style-name="TableCell1991">
            <text:p text:style-name="P1992">Encaminhamento</text:p>
          </table:table-cell>
          <table:table-cell table:style-name="TableCell1993">
            <text:p text:style-name="P1994">Retirado de pauta para melhor análise dos Conselheiros.</text:p>
          </table:table-cell>
        </table:table-row>
      </table:table>
      <text:p text:style-name="P1995"/>
      <table:table table:style-name="Table1996">
        <table:table-columns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43</text:p>
          </table:table-cell>
          <table:table-cell table:style-name="TableCell2002">
            <text:p text:style-name="P2003"><text:span text:style-name="T2004">Protocolo</text:span><text:span text:style-name="T2005"><text:s/>1169544/2020 – Exercício Ilegal da profissão</text:span></text:p>
          </table:table-cell>
        </table:table-row>
        <table:table-row table:style-name="TableRow2006">
          <table:table-cell table:style-name="TableCell2007">
            <text:p text:style-name="P2008">Relator<text:s/></text:p>
          </table:table-cell>
          <table:table-cell table:style-name="TableCell2009">
            <text:p text:style-name="P2010">CEP CAU/MT</text:p>
          </table:table-cell>
        </table:table-row>
        <table:table-row table:style-name="TableRow2011">
          <table:table-cell table:style-name="TableCell2012">
            <text:p text:style-name="P2013">Encaminhamento</text:p>
          </table:table-cell>
          <table:table-cell table:style-name="TableCell2014">
            <text:p text:style-name="P2015">O relator solicita dilação de prazo tendo em vista a<text:s/>necessidade de verificação cautelosa dos fatos. A Comissão acata por unanimidade a solicitação.</text:p>
          </table:table-cell>
        </table:table-row>
      </table:table>
      <text:p text:style-name="P2016"/>
      <table:table table:style-name="Table2017">
        <table:table-columns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44</text:p>
          </table:table-cell>
          <table:table-cell table:style-name="TableCell2023">
            <text:p text:style-name="P2024"><text:span text:style-name="T2025">Protocolo 1123657/2020</text:span><text:span text:style-name="T2026">– Registro de Direito Autoral</text:span></text:p>
          </table:table-cell>
        </table:table-row>
        <table:table-row table:style-name="TableRow2027">
          <table:table-cell table:style-name="TableCell2028">
            <text:p text:style-name="P2029">Relator<text:s/></text:p>
          </table:table-cell>
          <table:table-cell table:style-name="TableCell2030">
            <text:p text:style-name="P2031">Weverthon Foles Veras</text:p>
          </table:table-cell>
        </table:table-row>
        <table:table-row table:style-name="TableRow2032">
          <table:table-cell table:style-name="TableCell2033">
            <text:p text:style-name="P2034">Encaminhamento</text:p>
          </table:table-cell>
          <table:table-cell table:style-name="TableCell2035">
            <text:p text:style-name="P2036"><text:span text:style-name="T2037">Com o objetivo de atender o inciso VI do art. 25 do<text:s/></text:span><text:span text:style-name="T2038">Regimento Interno do CAU/MT, de<text:s/></text:span><text:span text:style-name="T2039">09 de fevereiro de 2019,<text:s/></text:span><text:span text:style-name="T2040">que dispõe:</text:span></text:p>
            <text:p text:style-name="P2041"><text:span text:style-name="T2042"><text:s/>“</text:span><text:span text:style-name="T2043">Art. 25. Compete ao conselheiro:</text:span></text:p>
            <text:p text:style-name="P2044"><text:span text:style-name="T2045">...</text:span></text:p>
            <text:p text:style-name="P2046">VI – Declarar-se impedido ou suspeito na apreciação de matéria em que possa haver comprometimento da imparcialidade; ...”</text:p>
            <text:p text:style-name="P2047"><text:span text:style-name="T2048">Os membros da</text:span><text:span text:style-name="T2049"><text:s/></text:span><text:span text:style-name="T2050">COMISSÃO DE EXERCÍCIO PROFISSIONAL – (CEP-CAU/MT</text:span><text:span text:style-name="T2051">), não se declaram impedidos ou suspeitos na matéria.</text:span></text:p>
            <text:p text:style-name="P2052"><text:span text:style-name="T2053">Após realizado a leitura e voto do relator, a CEP-CAU/MT emitiu a<text:s/></text:span><text:span text:style-name="T2054">Deliberação nº 553/2021-CEP-CAU/MT</text:span><text:span text:style-name="T2055">, na qual DELIBEROU:</text:span></text:p>
            <text:p text:style-name="P2056"/>
            <text:list text:style-name="LFO29" text:continue-numbering="true">
              <text:list-item>
                <text:p text:style-name="P2057"><text:span text:style-name="T2058">Pelo deferimento do pedido de<text:s/></text:span><text:span text:style-name="T2059">Registro de Direito Autoral, conforme protocolo 1123657/2020, de 23 de junho de 2020.</text:span></text:p>
              </text:list-item>
            </text:list>
            <text:p text:style-name="P2060"/>
            <text:soft-page-break/>
            <text:list text:style-name="LFO29" text:continue-numbering="true">
              <text:list-item>
                <text:p text:style-name="P2061"><text:span text:style-name="T2062"><text:s/>Determinar que remeta o processo ao setor técnico do CAU/MT para que cadastre no<text:s/></text:span><text:span text:style-name="T2063"><text:s/>SICCAU o deferimento, conforme <text:s/>Resolução CAU/BR nº 67/2013, incluindo os seguintes da</text:span><text:span text:style-name="T2064">dos:</text:span></text:p>
              </text:list-item>
            </text:list>
            <text:p text:style-name="P2065"/>
            <text:p text:style-name="P2066"><text:span text:style-name="T2067"> I – número de ordem;</text:span></text:p>
            <text:p text:style-name="P2068"><text:span text:style-name="T2069">II – data do registro;</text:span></text:p>
            <text:p text:style-name="P2070"><text:span text:style-name="T2071">III – identificação do autor ou, se for o caso, dos coautores;</text:span></text:p>
            <text:p text:style-name="P2072"><text:span text:style-name="T2073"><text:s text:c="4"/> IV – identificação e descrição da obra intelectual registrada.</text:span></text:p>
            <text:p text:style-name="P2074"/>
            <text:list text:style-name="LFO29" text:continue-numbering="true">
              <text:list-item>
                <text:p text:style-name="P2075"><text:span text:style-name="T2076">Realizado o procedimento determinado no item 2, que o setor em<text:s/></text:span><text:span text:style-name="T2077">questão emita extrato dos registros de obras<text:s/></text:span><text:span text:style-name="T2078">intelectuais de Arquitetura e Urbanismo efetuados pelo CAU/MT e encaminhe a Comunicação para publicação.</text:span></text:p>
              </text:list-item>
            </text:list>
            <text:p text:style-name="P2079"/>
            <text:p text:style-name="P2080"><text:span text:style-name="T2081">Com<text:s/></text:span><text:span text:style-name="T2082">04 votos favoráveis<text:s/></text:span><text:span text:style-name="T2083">dos Conselheiros Elisangela Fernandes Bokorni Travassos, Alexsandro Reis,<text:s/></text:span><text:span text:style-name="T2084">Thiago Rafael Pandini e Weverthon Foles Veras;<text:s/></text:span><text:span text:style-name="T2085">00 votos contrários</text:span><text:span text:style-name="T2086">;<text:s/></text:span><text:span text:style-name="T2087">00 abstenções;<text:s/></text:span><text:span text:style-name="T2088">e<text:s/></text:span><text:span text:style-name="T2089">00 ausência</text:span><text:span text:style-name="T2090">.</text:span></text:p>
          </table:table-cell>
        </table:table-row>
      </table:table>
      <text:p text:style-name="P2091"/>
      <text:p text:style-name="P2092"/>
      <table:table table:style-name="Table2093">
        <table:table-columns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45</text:p>
          </table:table-cell>
          <table:table-cell table:style-name="TableCell2099">
            <text:p text:style-name="P2100"><text:span text:style-name="T2101">Protocolo247163/2015<text:s/></text:span><text:span text:style-name="T2102">– <text:s/>Processo ao Exercício Profissional</text:span></text:p>
          </table:table-cell>
        </table:table-row>
        <table:table-row table:style-name="TableRow2103">
          <table:table-cell table:style-name="TableCell2104">
            <text:p text:style-name="P2105">Relator<text:s/></text:p>
          </table:table-cell>
          <table:table-cell table:style-name="TableCell2106">
            <text:p text:style-name="P2107">CEP CAU/MT</text:p>
          </table:table-cell>
        </table:table-row>
        <table:table-row table:style-name="TableRow2108">
          <table:table-cell table:style-name="TableCell2109">
            <text:p text:style-name="P2110">Encaminhamento</text:p>
          </table:table-cell>
          <table:table-cell table:style-name="TableCell2111">
            <text:p text:style-name="P2112"><text:span text:style-name="T2113">Com o objetivo de atender o inciso VI do art. 25 do<text:s/></text:span><text:span text:style-name="T2114">Regimento Interno do CAU/MT, de<text:s/></text:span><text:span text:style-name="T2115">09 de fevereiro de 2019,<text:s/></text:span><text:span text:style-name="T2116">que dispõe:</text:span></text:p>
            <text:p text:style-name="P2117"><text:span text:style-name="T2118"><text:s/>“</text:span><text:span text:style-name="T2119">Art. 25. Compete ao conselheiro:</text:span></text:p>
            <text:p text:style-name="P2120"><text:span text:style-name="T2121">...</text:span></text:p>
            <text:p text:style-name="P2122">VI – Declarar-se impedido ou suspeito na apreciação de matéria em que possa haver comprometimento da imparcialidade; ...”</text:p>
            <text:p text:style-name="P2123"><text:span text:style-name="T2124">Os membros da</text:span><text:span text:style-name="T2125"><text:s/></text:span><text:span text:style-name="T2126">COMISSÃO DE EXERCÍCIO PROFISSIONAL – (CEP-CAU/MT</text:span><text:span text:style-name="T2127">), não se declaram impedidos ou suspeitos na matéria.</text:span></text:p>
            <text:p text:style-name="P2128"><text:span text:style-name="T2129">Após realizado a leitura e voto da CEP, a CEP-CAU/MT emitiu a<text:s/></text:span><text:span text:style-name="T2130">Deliberação nº 554/2021-CEP-CAU/MT</text:span><text:span text:style-name="T2131">, na qual DELIBEROU:</text:span></text:p>
            <text:p text:style-name="P2132"/>
            <text:list text:style-name="LFO30" text:continue-numbering="true">
              <text:list-item>
                <text:p text:style-name="P2133"><text:span text:style-name="T2134">Decidir pelo arquivamento fundamenta</text:span><text:span text:style-name="T2135">do do processo n.º 1000015640/2015- <text:s/>protocolo n.º 247163/2015 em nome de<text:s/></text:span><text:span text:style-name="T2136">ROBERTO RODRIGUES DE SOUZA</text:span><text:span text:style-name="T2137">;</text:span></text:p>
              </text:list-item>
            </text:list>
            <text:p text:style-name="P2138"/>
            <text:list text:style-name="LFO30" text:continue-numbering="true">
              <text:list-item>
                <text:p text:style-name="P2139"><text:span text:style-name="T2140">Conceder ao autuado prazo de 30 (trinta) dias<text:s/></text:span><text:span text:style-name="T2141">contados a partir do primeiro dia útil subsequente ao do recebimento da comunicação<text:s/></text:span><text:span text:style-name="T2142">para<text:s/></text:span><text:span text:style-name="T2143">interposição de recurso</text:span><text:span text:style-name="T2144">, que terá efeito suspensivo ao</text:span><text:span text:style-name="T2145"><text:s/>Plenário do CAU/</text:span><text:span text:style-name="T2146">MT.<text:s/></text:span></text:p>
              </text:list-item>
            </text:list>
            <text:p text:style-name="P2147"/>
            <text:soft-page-break/>
            <text:list text:style-name="LFO30" text:continue-numbering="true">
              <text:list-item>
                <text:p text:style-name="P2148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2149"/>
            <text:p text:style-name="P2150"><text:span text:style-name="T2151">Com<text:s/></text:span><text:span text:style-name="T2152">04 votos favoráveis<text:s/></text:span><text:span text:style-name="T2153">dos Conselheiros Elisangela Fernandes Bokorni Travassos, Alexsandro Reis, Thiago Rafael Pandini e Weverthon Foles Veras;<text:s/></text:span><text:span text:style-name="T2154">00 votos contrários</text:span><text:span text:style-name="T2155">;<text:s/></text:span><text:span text:style-name="T2156">00 abstenções<text:s/></text:span><text:span text:style-name="T2157">e<text:s/></text:span><text:span text:style-name="T2158">00 ausência do conselheiro.</text:span></text:p>
          </table:table-cell>
        </table:table-row>
      </table:table>
      <text:p text:style-name="P2159"/>
      <table:table table:style-name="Table2160">
        <table:table-columns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46</text:p>
          </table:table-cell>
          <table:table-cell table:style-name="TableCell2166">
            <text:p text:style-name="P2167"><text:span text:style-name="T2168">Protocolo 554676/2017<text:s/></text:span><text:span text:style-name="T2169">– <text:s/></text:span><text:span text:style-name="T2170">Processo ao Exercício Profissional</text:span></text:p>
          </table:table-cell>
        </table:table-row>
        <table:table-row table:style-name="TableRow2171">
          <table:table-cell table:style-name="TableCell2172">
            <text:p text:style-name="P2173">Relator<text:s/></text:p>
          </table:table-cell>
          <table:table-cell table:style-name="TableCell2174">
            <text:p text:style-name="P2175">CEP CAU/MT</text:p>
          </table:table-cell>
        </table:table-row>
        <table:table-row table:style-name="TableRow2176">
          <table:table-cell table:style-name="TableCell2177">
            <text:p text:style-name="P2178">Encaminhamento</text:p>
          </table:table-cell>
          <table:table-cell table:style-name="TableCell2179">
            <text:p text:style-name="P2180"><text:span text:style-name="T2181">Com o objetivo de atender o inciso VI do art. 25 do Regimento Interno do CAU/MT, de<text:s/></text:span><text:span text:style-name="T2182">09 de fevereiro de 2019,<text:s/></text:span><text:span text:style-name="T2183">que dispõe:</text:span></text:p>
            <text:p text:style-name="P2184"><text:span text:style-name="T2185"><text:s/>“</text:span><text:span text:style-name="T2186">Art. 25. Compete ao conselheiro:</text:span></text:p>
            <text:p text:style-name="P2187"><text:span text:style-name="T2188">...</text:span></text:p>
            <text:p text:style-name="P2189">VI –<text:s/>Declarar-se impedido ou suspeito na apreciação de matéria em que possa haver comprometimento da imparcialidade; ...”</text:p>
            <text:p text:style-name="P2190"><text:span text:style-name="T2191">Os membros da</text:span><text:span text:style-name="T2192"><text:s/></text:span><text:span text:style-name="T2193">COMISSÃO DE EXERCÍCIO PROFISSIONAL – (CEP-CAU/MT</text:span><text:span text:style-name="T2194">), não se declaram impedidos ou suspeitos na matéria.</text:span></text:p>
            <text:p text:style-name="P2195"><text:span text:style-name="T2196">Após realizado a leitur</text:span><text:span text:style-name="T2197">a e voto da CEP, a CEP-CAU/MT emitiu a<text:s/></text:span><text:span text:style-name="T2198">Deliberação nº 555/2021-CEP-CAU/MT</text:span><text:span text:style-name="T2199">, na qual DELIBEROU:</text:span></text:p>
            <text:p text:style-name="P2200"/>
            <text:p text:style-name="P2201"/>
            <text:list text:style-name="LFO31" text:continue-numbering="true">
              <text:list-item>
                <text:p text:style-name="P2202"><text:span text:style-name="T2203">Decidir pela manutenção da autuação n.º 1000027440/2015 - protocolo n.º 554676/2017 em nome de CARDOSO E PINHEIRO e reduzindo a multa aplicada ao valor do<text:s/></text:span><text:span text:style-name="T2204">percentual mínimo</text:span><text:span text:style-name="T2205"><text:s/></text:span><text:span text:style-name="T2206">R$2.437,85 (dois mil, quatrocentos e trinta e sete e oitenta e cinco centavos).</text:span></text:p>
              </text:list-item>
              <text:list-item>
                <text:p text:style-name="P2207"><text:span text:style-name="T2208">Conceder ao autuado prazo de 30 (trinta) dias<text:s/></text:span><text:span text:style-name="T2209">contados a partir do primeiro dia útil subsequente ao do recebimento da comunicação<text:s/></text:span><text:span text:style-name="T2210">para interposição de recurso</text:span><text:span text:style-name="T2211">, que terá efeito suspensivo ao</text:span><text:span text:style-name="T2212"><text:s/>Plenário do CAU/MT.<text:s/></text:span></text:p>
              </text:list-item>
              <text:list-item>
                <text:p text:style-name="P2213"><text:span text:style-name="T2214">Transitado em julgado, o CAU/MT oficiará a pessoa física ou jurídica autuada para, nos casos em que for possível, regularizar a situação que ensejou a lavratura do auto de infração, informando-a da penal</text:span><text:span text:style-name="T2215">idade que lhe foi imposta e nos casos em que a regularização seja possível, o CAU/UF deverá indicar as providências a serem adotadas, de acordo com a legislação vigente, devendo o autuado cumprir a determinação no prazo de 30 (trinta) dias, a partir do pri</text:span><text:span text:style-name="T2216">meiro dia útil subsequente ao recebimento do ofício.</text:span></text:p>
              </text:list-item>
            </text:list>
            <text:p text:style-name="P2217"/>
            <text:p text:style-name="P2218"><text:span text:style-name="T2219">Com<text:s/></text:span><text:span text:style-name="T2220">04 votos favoráveis<text:s/></text:span><text:span text:style-name="T2221">dos Conselheiros Elisangela Fernandes Bokorni Travassos, Alexsandro Reis, Thiago Rafael Pandini e Weverthon Foles Veras;<text:s/></text:span><text:span text:style-name="T2222">00 votos contrários</text:span><text:span text:style-name="T2223">;<text:s/></text:span><text:span text:style-name="T2224">00 abstenções<text:s/></text:span><text:span text:style-name="T2225">e<text:s/></text:span><text:span text:style-name="T2226">00 ausência do<text:s/></text:span><text:span text:style-name="T2227">conselheiro.</text:span></text:p>
          </table:table-cell>
        </table:table-row>
        <text:soft-page-break/>
        <table:table-row table:style-name="TableRow2228">
          <table:table-cell table:style-name="TableCell2229">
            <text:p text:style-name="P2230">47</text:p>
          </table:table-cell>
          <table:table-cell table:style-name="TableCell2231">
            <text:p text:style-name="P2232"><text:span text:style-name="T2233">Protocolo 847523.2019<text:s/></text:span><text:span text:style-name="T2234">– <text:s/>Processo ao Exercício Profissional</text:span></text:p>
          </table:table-cell>
        </table:table-row>
        <table:table-row table:style-name="TableRow2235">
          <table:table-cell table:style-name="TableCell2236">
            <text:p text:style-name="P2237">Relator<text:s/></text:p>
          </table:table-cell>
          <table:table-cell table:style-name="TableCell2238">
            <text:p text:style-name="P2239">CEP CAU/MT</text:p>
          </table:table-cell>
        </table:table-row>
        <table:table-row table:style-name="TableRow2240">
          <table:table-cell table:style-name="TableCell2241">
            <text:p text:style-name="P2242">Encaminhamento</text:p>
          </table:table-cell>
          <table:table-cell table:style-name="TableCell2243">
            <text:p text:style-name="P2244"><text:span text:style-name="T2245">Com o objetivo de atender o inciso VI do art. 25 do Regimento Interno do CAU/MT, de<text:s/></text:span><text:span text:style-name="T2246">09 de fevereiro de 2019,<text:s/></text:span><text:span text:style-name="T2247">que dispõe:</text:span></text:p>
            <text:p text:style-name="P2248"><text:span text:style-name="T2249"><text:s/>“</text:span><text:span text:style-name="T2250">Art. 25.<text:s/></text:span><text:span text:style-name="T2251">Compete ao conselheiro:</text:span></text:p>
            <text:p text:style-name="P2252"><text:span text:style-name="T2253">...</text:span></text:p>
            <text:p text:style-name="P2254">VI – Declarar-se impedido ou suspeito na apreciação de matéria em que possa haver comprometimento da imparcialidade; ...”</text:p>
            <text:p text:style-name="P2255"><text:span text:style-name="T2256">Os membros da</text:span><text:span text:style-name="T2257"><text:s/></text:span><text:span text:style-name="T2258">COMISSÃO DE EXERCÍCIO PROFISSIONAL – (CEP-CAU/MT</text:span><text:span text:style-name="T2259">), não se declaram impedidos ou suspeitos na</text:span><text:span text:style-name="T2260"><text:s/>matéria.</text:span></text:p>
            <text:p text:style-name="P2261"><text:span text:style-name="T2262">Após realizado a leitura e voto da CEP, a CEP-CAU/MT emitiu a<text:s/></text:span><text:span text:style-name="T2263">Deliberação nº 556/2021-CEP-CAU/MT</text:span><text:span text:style-name="T2264">, na qual DELIBEROU:</text:span></text:p>
            <text:p text:style-name="P2265"/>
            <text:list text:style-name="LFO32" text:continue-numbering="true">
              <text:list-item>
                <text:p text:style-name="P2266"><text:span text:style-name="T2267">Decidir pela manutenção da autuação n.º 1000044424/2016 - protocolo n.º 847523/2019 em nome de CARDOSO E PINHEIRO e<text:s/></text:span><text:span text:style-name="T2268">reduzindo a multa aplicada ao valor do percentual mínimo</text:span><text:span text:style-name="T2269"><text:s/></text:span><text:span text:style-name="T2270">R$2.437,85 (dois mil quatrocentos e trinta e sete reais e oitenta e cinco centavos).</text:span></text:p>
              </text:list-item>
              <text:list-item>
                <text:p text:style-name="P2271"><text:span text:style-name="T2272">Conceder ao autuado prazo de 30 (trinta) dias<text:s/></text:span><text:span text:style-name="T2273">contados a partir do primeiro dia útil subsequente ao do recebimento</text:span><text:span text:style-name="T2274"><text:s/>da comunicação<text:s/></text:span><text:span text:style-name="T2275">para interposição de recurso</text:span><text:span text:style-name="T2276">, que terá efeito suspensivo ao</text:span><text:span text:style-name="T2277"><text:s/>Plenário do CAU/MT.<text:s/></text:span></text:p>
              </text:list-item>
              <text:list-item>
                <text:p text:style-name="P2278"><text:span text:style-name="T2279">Transitado em julgado, o CAU/MT oficiará a pessoa física ou jurídica autuada para, nos casos em que for possível, regularizar a situação que ensejou a lavratur</text:span><text:span text:style-name="T2280">a do auto de infração, informando-a da penalidade que lhe foi imposta e nos casos em que a regularização seja possível, o CAU/UF deverá indicar as providências a serem adotadas, de acordo com a legislação vigente, devendo o autuado cumprir a determinação n</text:span><text:span text:style-name="T2281">o prazo de 30 (trinta) dias, a partir do primeiro dia útil subsequente ao recebimento do ofício.</text:span></text:p>
              </text:list-item>
            </text:list>
            <text:p text:style-name="P2282"/>
            <text:p text:style-name="P2283"><text:span text:style-name="T2284">Com<text:s/></text:span><text:span text:style-name="T2285">04 votos favoráveis<text:s/></text:span><text:span text:style-name="T2286">dos Conselheiros Elisangela Fernandes Bokorni Travassos, Alexsandro Reis, Thiago Rafael Pandini e Weverthon Foles Veras;<text:s/></text:span><text:span text:style-name="T2287">00 votos cont</text:span><text:span text:style-name="T2288">rários</text:span><text:span text:style-name="T2289">;<text:s/></text:span><text:span text:style-name="T2290">00 abstenções<text:s/></text:span><text:span text:style-name="T2291">e<text:s/></text:span><text:span text:style-name="T2292">00 ausência do conselheiro.</text:span></text:p>
          </table:table-cell>
        </table:table-row>
      </table:table>
      <text:p text:style-name="P2293"/>
      <table:table table:style-name="Table2294">
        <table:table-columns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>
            <text:soft-page-break/>
            <text:p text:style-name="P2299">48</text:p>
          </table:table-cell>
          <table:table-cell table:style-name="TableCell2300">
            <text:p text:style-name="P2301"><text:span text:style-name="T2302">Protocolo 729834/2018<text:s/></text:span><text:span text:style-name="T2303">– <text:s/>Processo ao Exercício Profissional</text:span></text:p>
          </table:table-cell>
        </table:table-row>
        <table:table-row table:style-name="TableRow2304">
          <table:table-cell table:style-name="TableCell2305">
            <text:p text:style-name="P2306">Relator<text:s/></text:p>
          </table:table-cell>
          <table:table-cell table:style-name="TableCell2307">
            <text:p text:style-name="P2308">CEP CAU/MT</text:p>
          </table:table-cell>
        </table:table-row>
        <table:table-row table:style-name="TableRow2309">
          <table:table-cell table:style-name="TableCell2310">
            <text:p text:style-name="P2311">Encaminhamento</text:p>
          </table:table-cell>
          <table:table-cell table:style-name="TableCell2312">
            <text:p text:style-name="P2313"><text:span text:style-name="T2314">Com o objetivo de atender o inciso VI do art. 25 do Regimento Interno do CAU/MT, de<text:s/></text:span><text:span text:style-name="T2315">09 de<text:s/></text:span><text:span text:style-name="T2316">fevereiro de 2019,<text:s/></text:span><text:span text:style-name="T2317">que dispõe:</text:span></text:p>
            <text:p text:style-name="P2318"><text:span text:style-name="T2319"><text:s/>“</text:span><text:span text:style-name="T2320">Art. 25. Compete ao conselheiro:</text:span></text:p>
            <text:p text:style-name="P2321"><text:span text:style-name="T2322">...</text:span></text:p>
            <text:p text:style-name="P2323">VI – Declarar-se impedido ou suspeito na apreciação de matéria em que possa haver comprometimento da imparcialidade; ...”</text:p>
            <text:p text:style-name="P2324"><text:span text:style-name="T2325">Os membros da</text:span><text:span text:style-name="T2326"><text:s/></text:span><text:span text:style-name="T2327">COMISSÃO DE EXERCÍCIO PROFISSIONAL –<text:s/></text:span><text:span text:style-name="T2328">(CEP-CAU/MT</text:span><text:span text:style-name="T2329">), não se declaram impedidos ou suspeitos na matéria.</text:span></text:p>
            <text:p text:style-name="P2330"><text:span text:style-name="T2331">Após realizado a leitura e voto da CEP, a CEP-CAU/MT emitiu a<text:s/></text:span><text:span text:style-name="T2332">Deliberação nº 557/2021-CEP-CAU/MT</text:span><text:span text:style-name="T2333">, na qual DELIBEROU:</text:span></text:p>
            <text:p text:style-name="P2334"/>
            <text:list text:style-name="LFO33" text:continue-numbering="true">
              <text:list-item>
                <text:p text:style-name="P2335"><text:span text:style-name="T2336">Decidir pela manutenção da autuação n.º 1000034765/2016 - protocolo n.º 7</text:span><text:span text:style-name="T2337">29834/2018 em nome de JENNIFER FÁTIMA DE FIGUEIREDO e reduzindo a multa aplicada ao valor do percentual mínimo</text:span><text:span text:style-name="T2338"><text:s/>R$ 250,74<text:s/></text:span><text:span text:style-name="T2339">(duzentos e cinquenta reais e setenta e quatro centavos).</text:span></text:p>
              </text:list-item>
              <text:list-item>
                <text:p text:style-name="P2340"><text:span text:style-name="T2341">Conceder ao autuado prazo de 30 (trinta) dias<text:s/></text:span><text:span text:style-name="T2342">contados a partir do<text:s/></text:span><text:span text:style-name="T2343">primeiro dia útil subsequente ao do recebimento da comunicação<text:s/></text:span><text:span text:style-name="T2344">para interposição de recurso</text:span><text:span text:style-name="T2345">, que terá efeito suspensivo ao</text:span><text:span text:style-name="T2346"><text:s/>Plenário do CAU/MT.<text:s/></text:span></text:p>
              </text:list-item>
              <text:list-item>
                <text:p text:style-name="P2347"><text:span text:style-name="T2348">Transitado em julgado, o CAU/MT oficiará a pessoa física ou jurídica autuada para, nos casos em que for possível</text:span><text:span text:style-name="T2349">, regularizar a situação que ensejou a lavratura do auto de infração, informando-a da penalidade que lhe foi imposta e nos casos em que a regularização seja possível, o CAU/UF deverá indicar as providências a serem adotadas, de acordo com a legislação vige</text:span><text:span text:style-name="T2350">nte, devendo o autuado cumprir a determinação no prazo de 30 (trinta) dias, a partir do primeiro dia útil subsequente ao recebimento do ofício.</text:span></text:p>
              </text:list-item>
            </text:list>
            <text:p text:style-name="P2351"/>
            <text:p text:style-name="P2352"><text:span text:style-name="T2353">Com<text:s/></text:span><text:span text:style-name="T2354">04 votos favoráveis<text:s/></text:span><text:span text:style-name="T2355">dos Conselheiros Elisangela Fernandes Bokorni Travassos, Alexsandro Reis, Thiago Rafael</text:span><text:span text:style-name="T2356"><text:s/>Pandini e Weverthon Foles Veras;<text:s/></text:span><text:span text:style-name="T2357">00 votos contrários</text:span><text:span text:style-name="T2358">;<text:s/></text:span><text:span text:style-name="T2359">00 abstenções<text:s/></text:span><text:span text:style-name="T2360">e<text:s/></text:span><text:span text:style-name="T2361">00 ausência do conselheiro.</text:span></text:p>
          </table:table-cell>
        </table:table-row>
      </table:table>
      <text:p text:style-name="P2362"/>
      <table:table table:style-name="Table2363">
        <table:table-columns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49</text:p>
          </table:table-cell>
          <table:table-cell table:style-name="TableCell2369">
            <text:p text:style-name="P2370"><text:span text:style-name="T2371">Protocolo 739068/2018</text:span><text:span text:style-name="T2372">– <text:s/>Processo ao Exercício Profissional</text:span></text:p>
          </table:table-cell>
        </table:table-row>
        <table:table-row table:style-name="TableRow2373">
          <table:table-cell table:style-name="TableCell2374">
            <text:p text:style-name="P2375">Relator<text:s/></text:p>
          </table:table-cell>
          <table:table-cell table:style-name="TableCell2376">
            <text:p text:style-name="P2377">CEP CAU/MT</text:p>
          </table:table-cell>
        </table:table-row>
        <table:table-row table:style-name="TableRow2378">
          <table:table-cell table:style-name="TableCell2379">
            <text:p text:style-name="P2380">Encaminhamento</text:p>
          </table:table-cell>
          <table:table-cell table:style-name="TableCell2381">
            <text:p text:style-name="P2382"><text:span text:style-name="T2383">Com o objetivo de atender o inciso VI do art. 25 do<text:s/></text:span><text:span text:style-name="T2384">Regimento Interno do CAU/MT, de<text:s/></text:span><text:span text:style-name="T2385">09 de fevereiro de 2019,<text:s/></text:span><text:span text:style-name="T2386">que dispõe:</text:span></text:p>
            <text:p text:style-name="P2387"><text:span text:style-name="T2388"><text:s/>“</text:span><text:span text:style-name="T2389">Art. 25. Compete ao conselheiro:</text:span></text:p>
            <text:soft-page-break/>
            <text:p text:style-name="P2390"><text:span text:style-name="T2391">...</text:span></text:p>
            <text:p text:style-name="P2392">VI – Declarar-se impedido ou suspeito na apreciação de matéria em que possa haver comprometimento da imparcialidade; ...”</text:p>
            <text:p text:style-name="P2393"><text:span text:style-name="T2394">Os membros da</text:span><text:span text:style-name="T2395"><text:s/></text:span><text:span text:style-name="T2396">COMISSÃO DE EXERCÍCIO PROFISSIONAL – (CEP-CAU/MT</text:span><text:span text:style-name="T2397">), não se declaram impedidos ou suspeitos na matéria.</text:span></text:p>
            <text:p text:style-name="P2398"><text:span text:style-name="T2399">Após realizado a leitura e voto da CEP, a CEP-CAU/MT emitiu a<text:s/></text:span><text:span text:style-name="T2400">Deliberação nº 558/2021-CEP-CAU/MT</text:span><text:span text:style-name="T2401">, na qual DELIBEROU:</text:span></text:p>
            <text:p text:style-name="P2402"/>
            <text:list text:style-name="LFO34" text:continue-numbering="true">
              <text:list-item>
                <text:p text:style-name="P2403"><text:span text:style-name="T2404">Decidir pelo arquivamento fundamenta</text:span><text:span text:style-name="T2405">do do processo n.º 1000015634/2015 - protocolo n.º 739068/2018 em nome de<text:s/></text:span><text:span text:style-name="T2406">ERIKA MARIA OLIVEIRA DE QUEIROZ</text:span><text:span text:style-name="T2407">;</text:span></text:p>
              </text:list-item>
            </text:list>
            <text:p text:style-name="P2408"/>
            <text:list text:style-name="LFO34" text:continue-numbering="true">
              <text:list-item>
                <text:p text:style-name="P2409"><text:span text:style-name="T2410">Conceder ao autuado prazo de 30 (trinta) dias<text:s/></text:span><text:span text:style-name="T2411">contados a partir do primeiro dia útil subsequente ao do recebimento da comunicação<text:s/></text:span><text:span text:style-name="T2412">para<text:s/></text:span><text:span text:style-name="T2413">interposição de recurso</text:span><text:span text:style-name="T2414">, que terá efeito suspensivo ao</text:span><text:span text:style-name="T2415"><text:s/>Plenário do CAU/</text:span><text:span text:style-name="T2416">MT.<text:s/></text:span></text:p>
              </text:list-item>
            </text:list>
            <text:p text:style-name="P2417"/>
            <text:list text:style-name="LFO34" text:continue-numbering="true">
              <text:list-item>
                <text:p text:style-name="P2418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2419"/>
            <text:p text:style-name="P2420"><text:span text:style-name="T2421">Com<text:s/></text:span><text:span text:style-name="T2422">04 votos favoráveis<text:s/></text:span><text:span text:style-name="T2423">dos Conselheiros Elisangela Fernandes Bokorni Travassos, Alexsandro Reis, Thiago Rafael Pandini e Weverthon Foles Veras;<text:s/></text:span><text:span text:style-name="T2424">00 votos contrários</text:span><text:span text:style-name="T2425">;<text:s/></text:span><text:span text:style-name="T2426">00 abstenções<text:s/></text:span><text:span text:style-name="T2427">e<text:s/></text:span><text:span text:style-name="T2428">00 ausência do conselheiro.</text:span></text:p>
          </table:table-cell>
        </table:table-row>
      </table:table>
      <text:p text:style-name="P2429"/>
      <table:table table:style-name="Table2430">
        <table:table-columns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50</text:p>
          </table:table-cell>
          <table:table-cell table:style-name="TableCell2436">
            <text:p text:style-name="P2437"><text:span text:style-name="T2438">Protocolo 836704/2019<text:s/></text:span><text:span text:style-name="T2439">– <text:s/></text:span><text:span text:style-name="T2440">Processo ao Exercício Profissional</text:span></text:p>
          </table:table-cell>
        </table:table-row>
        <table:table-row table:style-name="TableRow2441">
          <table:table-cell table:style-name="TableCell2442">
            <text:p text:style-name="P2443">Relator<text:s/></text:p>
          </table:table-cell>
          <table:table-cell table:style-name="TableCell2444">
            <text:p text:style-name="P2445">CEP CAU/MT</text:p>
          </table:table-cell>
        </table:table-row>
        <table:table-row table:style-name="TableRow2446">
          <table:table-cell table:style-name="TableCell2447">
            <text:p text:style-name="P2448">Encaminhamento</text:p>
          </table:table-cell>
          <table:table-cell table:style-name="TableCell2449">
            <text:p text:style-name="P2450"><text:span text:style-name="T2451">Com o objetivo de atender o inciso VI do art. 25 do Regimento Interno do CAU/MT, de<text:s/></text:span><text:span text:style-name="T2452">09 de fevereiro de 2019,<text:s/></text:span><text:span text:style-name="T2453">que dispõe:</text:span></text:p>
            <text:p text:style-name="P2454"><text:span text:style-name="T2455"><text:s/>“</text:span><text:span text:style-name="T2456">Art. 25. Compete ao conselheiro:</text:span></text:p>
            <text:p text:style-name="P2457"><text:span text:style-name="T2458">...</text:span></text:p>
            <text:p text:style-name="P2459">VI –<text:s/>Declarar-se impedido ou suspeito na apreciação de matéria em que possa haver comprometimento da imparcialidade; ...”</text:p>
            <text:p text:style-name="P2460"><text:span text:style-name="T2461">Os membros da</text:span><text:span text:style-name="T2462"><text:s/></text:span><text:span text:style-name="T2463">COMISSÃO DE EXERCÍCIO PROFISSIONAL – (CEP-CAU/MT</text:span><text:span text:style-name="T2464">), não se declaram impedidos ou suspeitos na matéria.</text:span></text:p>
            <text:p text:style-name="P2465"><text:span text:style-name="T2466">Após realizado a<text:s/></text:span><text:span text:style-name="T2467">leitura e voto da CEP, a CEP-CAU/MT emitiu a<text:s/></text:span><text:span text:style-name="T2468">Deliberação nº 559/2021-CEP-CAU/MT</text:span><text:span text:style-name="T2469">, na qual DELIBEROU:</text:span></text:p>
            <text:p text:style-name="P2470"/>
            <text:list text:style-name="LFO35" text:continue-numbering="true">
              <text:list-item>
                <text:p text:style-name="P2471"><text:span text:style-name="T2472">Decidir pela manutenção da autuação n.º 1000047915/2017 - protocolo n.º 836704/2019 em nome de PROSINAL –<text:s/></text:span><text:soft-page-break/><text:span text:style-name="T2473">SINALIZAÇÃO E HORIZONTAL e reduzindo a multa<text:s/></text:span><text:span text:style-name="T2474">aplicada ao valor do percentual mínimo</text:span><text:span text:style-name="T2475"><text:s/>R$<text:s/></text:span><text:span text:style-name="T2476">R$ 2.618,00 (dois mil, seiscentos e dezoito reais).</text:span></text:p>
              </text:list-item>
              <text:list-item>
                <text:p text:style-name="P2477"><text:span text:style-name="T2478">Conceder ao autuado prazo de 30 (trinta) dias<text:s/></text:span><text:span text:style-name="T2479">contados a partir do primeiro dia útil subsequente ao do recebimento da comunicação<text:s/></text:span><text:span text:style-name="T2480">para interposição de recurso</text:span><text:span text:style-name="T2481">, qu</text:span><text:span text:style-name="T2482">e terá efeito suspensivo ao</text:span><text:span text:style-name="T2483"><text:s/>Plenário do CAU/MT.<text:s/></text:span></text:p>
              </text:list-item>
              <text:list-item>
                <text:p text:style-name="P2484"><text:span text:style-name="T2485">Transitado em julgado, o CAU/MT oficiará a pessoa física ou jurídica autuada para, nos casos em que for possível, regularizar a situação que ensejou a lavratura do auto de infração, informando-a da penalidad</text:span><text:span text:style-name="T2486">e que lhe foi imposta e nos casos em que a regularização seja possível, o CAU/UF deverá indicar as providências a serem adotadas, de acordo com a legislação vigente, devendo o autuado cumprir a determinação no prazo de 30 (trinta) dias, a partir do primeir</text:span><text:span text:style-name="T2487">o dia útil subsequente ao recebimento do ofício.</text:span></text:p>
              </text:list-item>
            </text:list>
            <text:p text:style-name="P2488"/>
            <text:p text:style-name="P2489"><text:span text:style-name="T2490">Com<text:s/></text:span><text:span text:style-name="T2491">04 votos favoráveis<text:s/></text:span><text:span text:style-name="T2492">dos Conselheiros Elisangela Fernandes Bokorni Travassos, Alexsandro Reis, Thiago Rafael Pandini e Weverthon Foles Veras;<text:s/></text:span><text:span text:style-name="T2493">00 votos contrários</text:span><text:span text:style-name="T2494">;<text:s/></text:span><text:span text:style-name="T2495">00 abstenções<text:s/></text:span><text:span text:style-name="T2496">e<text:s/></text:span><text:span text:style-name="T2497">00 ausência do conselhei</text:span><text:span text:style-name="T2498">ro.</text:span></text:p>
          </table:table-cell>
        </table:table-row>
      </table:table>
      <text:p text:style-name="P2499"/>
      <table:table table:style-name="Table2500">
        <table:table-columns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>
            <text:p text:style-name="P2505">51</text:p>
          </table:table-cell>
          <table:table-cell table:style-name="TableCell2506">
            <text:p text:style-name="P2507"><text:span text:style-name="T2508">Protocolo 555693/2019</text:span><text:span text:style-name="T2509">– <text:s/>Processo ao Exercício Profissional</text:span></text:p>
          </table:table-cell>
        </table:table-row>
        <table:table-row table:style-name="TableRow2510">
          <table:table-cell table:style-name="TableCell2511">
            <text:p text:style-name="P2512">Relator<text:s/></text:p>
          </table:table-cell>
          <table:table-cell table:style-name="TableCell2513">
            <text:p text:style-name="P2514">CEP CAU/MT</text:p>
          </table:table-cell>
        </table:table-row>
        <table:table-row table:style-name="TableRow2515">
          <table:table-cell table:style-name="TableCell2516">
            <text:p text:style-name="P2517">Encaminhamento</text:p>
          </table:table-cell>
          <table:table-cell table:style-name="TableCell2518">
            <text:p text:style-name="P2519"><text:span text:style-name="T2520">Com o objetivo de atender o inciso VI do art. 25 do Regimento Interno do CAU/MT, de<text:s/></text:span><text:span text:style-name="T2521">09 de fevereiro de 2019,<text:s/></text:span><text:span text:style-name="T2522">que dispõe:</text:span></text:p>
            <text:p text:style-name="P2523"><text:span text:style-name="T2524"><text:s/>“</text:span><text:span text:style-name="T2525">Art. 25. Compete ao<text:s/></text:span><text:span text:style-name="T2526">conselheiro:</text:span></text:p>
            <text:p text:style-name="P2527"><text:span text:style-name="T2528">...</text:span></text:p>
            <text:p text:style-name="P2529">VI – Declarar-se impedido ou suspeito na apreciação de matéria em que possa haver comprometimento da imparcialidade; ...”</text:p>
            <text:p text:style-name="P2530"><text:span text:style-name="T2531">Os membros da</text:span><text:span text:style-name="T2532"><text:s/></text:span><text:span text:style-name="T2533">COMISSÃO DE EXERCÍCIO PROFISSIONAL – (CEP-CAU/MT</text:span><text:span text:style-name="T2534">), não se declaram impedidos ou suspeitos na<text:s/></text:span><text:span text:style-name="T2535">matéria.</text:span></text:p>
            <text:p text:style-name="P2536"><text:span text:style-name="T2537">Após realizado a leitura e voto da CEP, a CEP-CAU/MT emitiu a<text:s/></text:span><text:span text:style-name="T2538">Deliberação nº 560/2021-CEP-CAU/MT</text:span><text:span text:style-name="T2539">, na qual DELIBEROU:</text:span></text:p>
            <text:p text:style-name="P2540"/>
            <text:list text:style-name="LFO36" text:continue-numbering="true">
              <text:list-item>
                <text:p text:style-name="P2541">Decidir pela manutenção da autuação n.º 1000046826/2017 - protocolo n.º 555693/2017 em nome de CONSTRUBELLO CONSTRUÇÕES INCORPORAÇÕES E VENDAS LTDA ME e reduzindo a multa aplicada ao valor do percentual mínimo.</text:p>
              </text:list-item>
            </text:list>
            <text:p text:style-name="P2542"/>
            <text:list text:style-name="LFO36" text:continue-numbering="true">
              <text:list-item>
                <text:p text:style-name="P2543"><text:span text:style-name="T2544">Conceder ao autuado prazo de 30 (trinta) dias<text:s/></text:span><text:span text:style-name="T2545">contados a partir do primeiro dia útil subsequente ao do recebimento da comunicação<text:s/></text:span><text:soft-page-break/><text:span text:style-name="T2546">para interposição de recurso</text:span><text:span text:style-name="T2547">, que terá<text:s/></text:span><text:span text:style-name="T2548">efeito suspensivo ao</text:span><text:span text:style-name="T2549"><text:s/>Plenário do CAU/MT.<text:s/></text:span></text:p>
              </text:list-item>
            </text:list>
            <text:p text:style-name="P2550"/>
            <text:list text:style-name="LFO36" text:continue-numbering="true">
              <text:list-item>
                <text:p text:style-name="P2551"><text:span text:style-name="T2552">Transitado em julgado, o CAU/MT oficiará a pessoa física ou jurídica autuada para, nos casos em que for possível, regularizar a situação que ensejou a lavratura do auto de infração, informando-a da penalidade que<text:s/></text:span><text:span text:style-name="T2553">lhe foi imposta e nos casos em que a regularização seja possível, o CAU/UF deverá indicar as providências a serem adotadas, de acordo com a legislação vigente, devendo o autuado cumprir a determinação no prazo de 30 (trinta) dias, a partir do primeiro dia<text:s/></text:span><text:span text:style-name="T2554">útil subsequente ao recebimento do ofício.</text:span></text:p>
              </text:list-item>
            </text:list>
            <text:p text:style-name="P2555"/>
            <text:p text:style-name="P2556"><text:span text:style-name="T2557">Com<text:s/></text:span><text:span text:style-name="T2558">04 votos favoráveis<text:s/></text:span><text:span text:style-name="T2559">dos Conselheiros Elisangela Fernandes Bokorni Travassos, Alexsandro Reis, Thiago Rafael Pandini e Weverthon Foles Veras;<text:s/></text:span><text:span text:style-name="T2560">00 votos contrários</text:span><text:span text:style-name="T2561">;<text:s/></text:span><text:span text:style-name="T2562">00 abstenções<text:s/></text:span><text:span text:style-name="T2563">e<text:s/></text:span><text:span text:style-name="T2564">00 ausência do conselheiro.</text:span></text:p>
          </table:table-cell>
        </table:table-row>
      </table:table>
      <text:p text:style-name="P2565"/>
      <table:table table:style-name="Table2566">
        <table:table-columns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>
            <text:p text:style-name="P2571">52</text:p>
          </table:table-cell>
          <table:table-cell table:style-name="TableCell2572">
            <text:p text:style-name="P2573"><text:span text:style-name="T2574">Protocolo 822910/2019<text:s/></text:span><text:span text:style-name="T2575">– <text:s/>Processo ao Exercício Profissional</text:span></text:p>
          </table:table-cell>
        </table:table-row>
        <table:table-row table:style-name="TableRow2576">
          <table:table-cell table:style-name="TableCell2577">
            <text:p text:style-name="P2578">Relator<text:s/></text:p>
          </table:table-cell>
          <table:table-cell table:style-name="TableCell2579">
            <text:p text:style-name="P2580">CEP CAU/MT</text:p>
          </table:table-cell>
        </table:table-row>
        <table:table-row table:style-name="TableRow2581">
          <table:table-cell table:style-name="TableCell2582">
            <text:p text:style-name="P2583">Encaminhamento</text:p>
          </table:table-cell>
          <table:table-cell table:style-name="TableCell2584">
            <text:p text:style-name="P2585"><text:span text:style-name="T2586">Com o objetivo de atender o inciso VI do art. 25 do Regimento Interno do CAU/MT, de<text:s/></text:span><text:span text:style-name="T2587">09 de fevereiro de 2019,<text:s/></text:span><text:span text:style-name="T2588">que dispõe:</text:span></text:p>
            <text:p text:style-name="P2589"><text:span text:style-name="T2590"><text:s/>“</text:span><text:span text:style-name="T2591">Art. 25. Compete ao<text:s/></text:span><text:span text:style-name="T2592">conselheiro:</text:span></text:p>
            <text:p text:style-name="P2593"><text:span text:style-name="T2594">...</text:span></text:p>
            <text:p text:style-name="P2595">VI – Declarar-se impedido ou suspeito na apreciação de matéria em que possa haver comprometimento da imparcialidade; ...”</text:p>
            <text:p text:style-name="P2596"><text:span text:style-name="T2597">Os membros da</text:span><text:span text:style-name="T2598"><text:s/></text:span><text:span text:style-name="T2599">COMISSÃO DE EXERCÍCIO PROFISSIONAL – (CEP-CAU/MT</text:span><text:span text:style-name="T2600">), não se declaram impedidos ou suspeitos na<text:s/></text:span><text:span text:style-name="T2601">matéria.</text:span></text:p>
            <text:p text:style-name="P2602"><text:span text:style-name="T2603">Após realizado a leitura e voto da CEP, a CEP-CAU/MT emitiu a<text:s/></text:span><text:span text:style-name="T2604">Deliberação nº 561/2021-CEP-CAU/MT</text:span><text:span text:style-name="T2605">, na qual DELIBEROU:</text:span></text:p>
            <text:p text:style-name="P2606"/>
            <text:list text:style-name="LFO37" text:continue-numbering="true">
              <text:list-item>
                <text:p text:style-name="P2607"><text:span text:style-name="T2608">Decidir pelo arquivamento fundamentado do processo n.º 1000015644/2015 - <text:s/>protocolo n.º 822910/2019 em nome de<text:s/></text:span><text:span text:style-name="T2609">IZELANA SPANHOL GA</text:span><text:span text:style-name="T2610">NAN</text:span><text:span text:style-name="T2611">;</text:span></text:p>
              </text:list-item>
            </text:list>
            <text:p text:style-name="P2612"/>
            <text:list text:style-name="LFO37" text:continue-numbering="true">
              <text:list-item>
                <text:p text:style-name="P2613"><text:span text:style-name="T2614">Conceder ao autuado prazo de 30 (trinta) dias<text:s/></text:span><text:span text:style-name="T2615">contados a partir do primeiro dia útil subsequente ao do recebimento da comunicação<text:s/></text:span><text:span text:style-name="T2616">para interposição de recurso</text:span><text:span text:style-name="T2617">, que terá efeito suspensivo ao</text:span><text:span text:style-name="T2618"><text:s/>Plenário do CAU/</text:span><text:span text:style-name="T2619">MT.<text:s/></text:span></text:p>
              </text:list-item>
            </text:list>
            <text:p text:style-name="P2620"/>
            <text:soft-page-break/>
            <text:list text:style-name="LFO37" text:continue-numbering="true">
              <text:list-item>
                <text:p text:style-name="P2621">Transitado em julgado sem que haja<text:s/>interposição de recurso, o CAU/MT realizará a Certidão de Transito em Julgado e extinguirá o processo de fiscalização, arquivando-o permanentemente.</text:p>
              </text:list-item>
            </text:list>
            <text:p text:style-name="P2622"/>
            <text:p text:style-name="P2623"><text:span text:style-name="T2624">Com<text:s/></text:span><text:span text:style-name="T2625">04 votos favoráveis<text:s/></text:span><text:span text:style-name="T2626">dos Conselheiros Elisangela Fernandes Bokorni Travassos, Alexsandro Reis, Thiago R</text:span><text:span text:style-name="T2627">afael Pandini e Weverthon Foles Veras;<text:s/></text:span><text:span text:style-name="T2628">00 votos contrários</text:span><text:span text:style-name="T2629">;<text:s/></text:span><text:span text:style-name="T2630">00 abstenções<text:s/></text:span><text:span text:style-name="T2631">e<text:s/></text:span><text:span text:style-name="T2632">00 ausência do conselheiro.</text:span></text:p>
            <text:p text:style-name="P2633"/>
          </table:table-cell>
        </table:table-row>
      </table:table>
      <text:p text:style-name="P2634"/>
      <table:table table:style-name="Table2635">
        <table:table-columns>
          <table:table-column table:style-name="TableColumn2636"/>
          <table:table-column table:style-name="TableColumn2637"/>
        </table:table-columns>
        <table:table-row table:style-name="TableRow2638">
          <table:table-cell table:style-name="TableCell2639">
            <text:p text:style-name="P2640">53</text:p>
          </table:table-cell>
          <table:table-cell table:style-name="TableCell2641">
            <text:p text:style-name="P2642"><text:span text:style-name="T2643">Protocolo 571088/2017<text:s/></text:span><text:span text:style-name="T2644">– <text:s/>Processo ao Exercício Profissional</text:span></text:p>
          </table:table-cell>
        </table:table-row>
        <table:table-row table:style-name="TableRow2645">
          <table:table-cell table:style-name="TableCell2646">
            <text:p text:style-name="P2647">Relator<text:s/></text:p>
          </table:table-cell>
          <table:table-cell table:style-name="TableCell2648">
            <text:p text:style-name="P2649">CEP CAU/MT</text:p>
          </table:table-cell>
        </table:table-row>
        <table:table-row table:style-name="TableRow2650">
          <table:table-cell table:style-name="TableCell2651">
            <text:p text:style-name="P2652">Encaminhamento</text:p>
          </table:table-cell>
          <table:table-cell table:style-name="TableCell2653">
            <text:p text:style-name="P2654"><text:span text:style-name="T2655">Com o objetivo de atender o inciso VI do art.<text:s/></text:span><text:span text:style-name="T2656">25 do Regimento Interno do CAU/MT, de<text:s/></text:span><text:span text:style-name="T2657">09 de fevereiro de 2019,<text:s/></text:span><text:span text:style-name="T2658">que dispõe:</text:span></text:p>
            <text:p text:style-name="P2659"><text:span text:style-name="T2660"><text:s/>“</text:span><text:span text:style-name="T2661">Art. 25. Compete ao conselheiro:</text:span></text:p>
            <text:p text:style-name="P2662"><text:span text:style-name="T2663">...</text:span></text:p>
            <text:p text:style-name="P2664">VI – Declarar-se impedido ou suspeito na apreciação de matéria em que possa haver comprometimento da imparcialidade; ...”</text:p>
            <text:p text:style-name="P2665"><text:span text:style-name="T2666">Os membros da</text:span><text:span text:style-name="T2667"><text:s/></text:span><text:span text:style-name="T2668">COMISSÃO DE EXERCÍCIO PROFISSIONAL – (CEP-CAU/MT</text:span><text:span text:style-name="T2669">), não se declaram impedidos ou suspeitos na matéria.</text:span></text:p>
            <text:p text:style-name="P2670"><text:span text:style-name="T2671">Após realizado a leitura e voto da CEP, a CEP-CAU/MT emitiu a<text:s/></text:span><text:span text:style-name="T2672">Deliberação nº 562/2021-CEP-CAU/MT</text:span><text:span text:style-name="T2673">, na qual DELIBEROU:</text:span></text:p>
            <text:list text:style-name="LFO38" text:continue-numbering="true">
              <text:list-item>
                <text:p text:style-name="P2674"><text:span text:style-name="T2675">Decidir pela manutenção da autuação n</text:span><text:span text:style-name="T2676">.º 1000018226/2015 - protocolo n.º 571088/2017 em nome de MP ARQUITETURA e reduzindo a multa aplicada ao valor do percentual mínimo</text:span><text:span text:style-name="T2677"><text:s/>R$ 2.196.90 (dois mil cento e noventa e seis reais e noventa centavos)</text:span></text:p>
              </text:list-item>
              <text:list-item>
                <text:p text:style-name="P2678"><text:span text:style-name="T2679">Conceder ao autuado prazo de 30 (trinta) dias<text:s/></text:span><text:span text:style-name="T2680">contados a partir do primeiro dia útil subsequente ao do recebimento da comunicação<text:s/></text:span><text:span text:style-name="T2681">para interposição de recurso</text:span><text:span text:style-name="T2682">, que terá efeito suspensivo ao</text:span><text:span text:style-name="T2683"><text:s/>Plenário do CAU/MT.<text:s/></text:span></text:p>
              </text:list-item>
              <text:list-item>
                <text:p text:style-name="P2684"><text:span text:style-name="T2685">Transitado em julgado, o CAU/MT oficiará a pessoa física ou jurídica autuada para, nos caso</text:span><text:span text:style-name="T2686">s em que for possível, regularizar a situação que ensejou a lavratura do auto de infração, informando-a da penalidade que lhe foi imposta e nos casos em que a regularização seja possível, o CAU/UF deverá indicar as providências a serem adotadas, de acordo<text:s/></text:span><text:span text:style-name="T2687">com a legislação vigente, devendo o autuado cumprir a determinação no prazo de 30 (trinta) dias, a partir do primeiro dia útil subsequente ao recebimento do ofício.</text:span></text:p>
              </text:list-item>
            </text:list>
            <text:p text:style-name="P2688"/>
            <text:soft-page-break/>
            <text:p text:style-name="P2689"><text:span text:style-name="T2690">Com<text:s/></text:span><text:span text:style-name="T2691">04 votos favoráveis<text:s/></text:span><text:span text:style-name="T2692">dos Conselheiros Elisangela Fernandes Bokorni Travassos, Alexsandr</text:span><text:span text:style-name="T2693">o Reis, Thiago Rafael Pandini e Weverthon Foles Veras;<text:s/></text:span><text:span text:style-name="T2694">00 votos contrários</text:span><text:span text:style-name="T2695">;<text:s/></text:span><text:span text:style-name="T2696">00 abstenções<text:s/></text:span><text:span text:style-name="T2697">e<text:s/></text:span><text:span text:style-name="T2698">00 ausência do conselheiro.</text:span></text:p>
          </table:table-cell>
        </table:table-row>
      </table:table>
      <text:p text:style-name="P2699"/>
      <table:table table:style-name="Table2700">
        <table:table-columns>
          <table:table-column table:style-name="TableColumn2701"/>
          <table:table-column table:style-name="TableColumn2702"/>
        </table:table-columns>
        <table:table-row table:style-name="TableRow2703">
          <table:table-cell table:style-name="TableCell2704">
            <text:p text:style-name="P2705">54</text:p>
          </table:table-cell>
          <table:table-cell table:style-name="TableCell2706">
            <text:p text:style-name="P2707"><text:span text:style-name="T2708">Protocolo 822829/2019<text:s/></text:span><text:span text:style-name="T2709">– <text:s/>Processo ao Exercício Profissional</text:span></text:p>
          </table:table-cell>
        </table:table-row>
        <table:table-row table:style-name="TableRow2710">
          <table:table-cell table:style-name="TableCell2711">
            <text:p text:style-name="P2712">Relator<text:s/></text:p>
          </table:table-cell>
          <table:table-cell table:style-name="TableCell2713">
            <text:p text:style-name="P2714">CEP CAU/MT</text:p>
          </table:table-cell>
        </table:table-row>
        <table:table-row table:style-name="TableRow2715">
          <table:table-cell table:style-name="TableCell2716">
            <text:p text:style-name="P2717">Encaminhamento</text:p>
          </table:table-cell>
          <table:table-cell table:style-name="TableCell2718">
            <text:p text:style-name="P2719"><text:span text:style-name="T2720">Com o objetivo de atender o<text:s/></text:span><text:span text:style-name="T2721">inciso VI do art. 25 do Regimento Interno do CAU/MT, de<text:s/></text:span><text:span text:style-name="T2722">09 de fevereiro de 2019,<text:s/></text:span><text:span text:style-name="T2723">que dispõe:</text:span></text:p>
            <text:p text:style-name="P2724"><text:span text:style-name="T2725"><text:s/>“</text:span><text:span text:style-name="T2726">Art. 25. Compete ao conselheiro:</text:span></text:p>
            <text:p text:style-name="P2727"><text:span text:style-name="T2728">...</text:span></text:p>
            <text:p text:style-name="P2729">VI – Declarar-se impedido ou suspeito na apreciação de matéria em que possa haver comprometimento da<text:s/>imparcialidade; ...”</text:p>
            <text:p text:style-name="P2730"><text:span text:style-name="T2731">Os membros da</text:span><text:span text:style-name="T2732"><text:s/></text:span><text:span text:style-name="T2733">COMISSÃO DE EXERCÍCIO PROFISSIONAL – (CEP-CAU/MT</text:span><text:span text:style-name="T2734">), não se declaram impedidos ou suspeitos na matéria.</text:span></text:p>
            <text:p text:style-name="P2735"><text:span text:style-name="T2736">Após realizado a leitura e voto da CEP, a CEP-CAU/MT emitiu a<text:s/></text:span><text:span text:style-name="T2737">Deliberação nº 563/2021-CEP-CAU/MT</text:span><text:span text:style-name="T2738">, na qual<text:s/></text:span><text:span text:style-name="T2739">DELIBEROU:</text:span></text:p>
            <text:p text:style-name="P2740"/>
            <text:list text:style-name="LFO39" text:continue-numbering="true">
              <text:list-item>
                <text:p text:style-name="P2741"><text:span text:style-name="T2742">Decidir pelo arquivamento fundamentado do processo n.º 1000015636/2015 - protocolo n.º 822829/2019 em nome de<text:s/></text:span><text:span text:style-name="T2743">JULIANA CONCEIÇÃO DA ROCHA CUNHA</text:span><text:span text:style-name="T2744">;</text:span></text:p>
              </text:list-item>
            </text:list>
            <text:p text:style-name="P2745"/>
            <text:list text:style-name="LFO39" text:continue-numbering="true">
              <text:list-item>
                <text:p text:style-name="P2746"><text:span text:style-name="T2747">Conceder ao autuado prazo de 30 (trinta) dias<text:s/></text:span><text:span text:style-name="T2748">contados a partir do primeiro dia útil<text:s/></text:span><text:span text:style-name="T2749">subsequente ao do recebimento da comunicação<text:s/></text:span><text:span text:style-name="T2750">para interposição de recurso</text:span><text:span text:style-name="T2751">, que terá efeito suspensivo ao</text:span><text:span text:style-name="T2752"><text:s/>Plenário do CAU/</text:span><text:span text:style-name="T2753">MT.<text:s/></text:span></text:p>
              </text:list-item>
            </text:list>
            <text:p text:style-name="P2754"/>
            <text:list text:style-name="LFO39" text:continue-numbering="true">
              <text:list-item>
                <text:p text:style-name="P2755">Transitado em julgado sem que haja interposição de recurso, o CAU/MT realizará a Certidão de Transito em Julgado e extinguirá o processo de fiscalização, arquivando-o permanentemente.</text:p>
              </text:list-item>
            </text:list>
            <text:p text:style-name="P2756"/>
            <text:p text:style-name="P2757"><text:span text:style-name="T2758">Com<text:s/></text:span><text:span text:style-name="T2759">04 votos favoráveis<text:s/></text:span><text:span text:style-name="T2760">dos Conselheiros Elisangela Fernandes Bokorni Travassos, Alexsandro Reis, Thiago Rafael Pandini e Weverthon Foles Veras;<text:s/></text:span><text:span text:style-name="T2761">00 votos contrários</text:span><text:span text:style-name="T2762">;<text:s/></text:span><text:span text:style-name="T2763">00 abstenções<text:s/></text:span><text:span text:style-name="T2764">e<text:s/></text:span><text:span text:style-name="T2765">00 ausência do con</text:span><text:span text:style-name="T2766">selheiro.</text:span></text:p>
          </table:table-cell>
        </table:table-row>
      </table:table>
      <text:p text:style-name="P2767"/>
      <table:table table:style-name="Table2768">
        <table:table-columns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>
            <text:p text:style-name="P2773">ENCERRAMENTO</text:p>
          </table:table-cell>
          <table:table-cell table:style-name="TableCell2774">
            <text:p text:style-name="P2775"><text:span text:style-name="T2776"><text:s/>A Coordenadora Elisangela Fernandes Bokorni<text:s/></text:span><text:span text:style-name="T2777">declara encerrada a Reunião da CEP às<text:s/></text:span><text:span text:style-name="T2778">17h.</text:span></text:p>
          </table:table-cell>
        </table:table-row>
      </table:table>
      <text:p text:style-name="P2779"/>
      <table:table table:style-name="Table2780">
        <table:table-columns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/>
            <text:p text:style-name="P2786">elisangela fernandes<text:s/>BOKORNI</text:p>
            <text:p text:style-name="P2787">Coordenadora</text:p>
            <text:p text:style-name="P2788"/>
            <text:p text:style-name="P2789"/>
            <text:p text:style-name="P2790"/>
            <text:p text:style-name="P2791">alexsandro reis</text:p>
            <text:p text:style-name="P2792">Coordenador adjunto</text:p>
            <text:p text:style-name="P2793"/>
            <text:p text:style-name="P2794"/>
            <text:p text:style-name="P2795"/>
            <text:p text:style-name="P2796"/>
            <text:p text:style-name="P2797">WEVERTHON FOLES VERAS</text:p>
            <text:p text:style-name="P2798">Membro</text:p>
            <text:p text:style-name="P2799"/>
            <text:p text:style-name="P2800"/>
            <text:p text:style-name="P2801"/>
            <text:p text:style-name="P2802"/>
            <text:p text:style-name="P2803">THIAGO<text:s/>RAFAEL PANDINI</text:p>
            <text:p text:style-name="P2804">Membro<text:s/></text:p>
          </table:table-cell>
          <table:table-cell table:style-name="TableCell2805">
            <text:p text:style-name="P2806"/>
            <text:p text:style-name="P2807"/>
            <text:p text:style-name="P2808">_____________________________________</text:p>
            <text:p text:style-name="P2809"/>
            <text:p text:style-name="P2810"/>
            <text:p text:style-name="P2811"/>
            <text:p text:style-name="P2812"/>
            <text:p text:style-name="P2813">____________________________________</text:p>
            <text:p text:style-name="P2814"/>
            <text:p text:style-name="P2815"/>
            <text:p text:style-name="P2816"/>
            <text:p text:style-name="P2817"/>
            <text:p text:style-name="P2818"/>
            <text:p text:style-name="P2819">____________________________________</text:p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>_______________________________</text:p>
          </table:table-cell>
        </table:table-row>
      </table:table>
      <text:p text:style-name="P2827"/>
      <text:p text:style-name="P2828"/>
      <text:p text:style-name="Normal"><text:span text:style-name="T2829">g</text:span></text:p>
      <text:p text:style-name="P2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style:style style:name="ParágrafodaListaChar" style:display-name="Parágrafo da Lista Char" style:family="text">
      <style:text-properties style:font-name-complex="Times New Roman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name="WW_CharLFO2LVL1" style:family="text">
      <style:text-properties style:font-name="Times New Roman" style:font-name-complex="Times New Roman" style:use-window-font-color="true" fo:font-size="11pt" style:font-size-asian="11pt"/>
    </style:style>
    <style:style style:name="WW_CharLFO3LVL1" style:family="text">
      <style:text-properties style:font-name="Times New Roman" style:font-name-complex="Times New Roman" style:use-window-font-color="true" fo:font-size="11pt" style:font-size-asian="11pt"/>
    </style:style>
    <style:style style:name="WW_CharLFO4LVL1" style:family="text">
      <style:text-properties style:font-name="Times New Roman" style:font-name-complex="Times New Roman" style:use-window-font-color="true" fo:font-size="11pt" style:font-size-asian="11pt"/>
    </style:style>
    <style:style style:name="WW_CharLFO5LVL1" style:family="text">
      <style:text-properties style:font-name="Times New Roman" style:font-name-complex="Times New Roman" style:use-window-font-color="true" fo:font-size="11pt" style:font-size-asian="11pt"/>
    </style:style>
    <style:style style:name="WW_CharLFO6LVL1" style:family="text">
      <style:text-properties style:font-name="Times New Roman" style:font-name-complex="Times New Roman" style:use-window-font-color="true" fo:font-size="11pt" style:font-size-asian="11pt"/>
    </style:style>
    <style:style style:name="WW_CharLFO7LVL1" style:family="text">
      <style:text-properties style:font-name="Times New Roman" style:font-name-complex="Times New Roman" style:use-window-font-color="true" fo:font-size="11pt" style:font-size-asian="11pt"/>
    </style:style>
    <style:style style:name="WW_CharLFO8LVL1" style:family="text">
      <style:text-properties style:font-name="Times New Roman" style:font-name-complex="Times New Roman" style:use-window-font-color="true" fo:font-size="11pt" style:font-size-asian="11pt"/>
    </style:style>
    <style:style style:name="WW_CharLFO9LVL1" style:family="text">
      <style:text-properties style:font-name="Times New Roman" style:font-name-complex="Times New Roman" style:use-window-font-color="true" fo:font-size="11pt" style:font-size-asian="11pt"/>
    </style:style>
    <style:style style:name="WW_CharLFO10LVL1" style:family="text">
      <style:text-properties style:font-name="Times New Roman" style:font-name-complex="Times New Roman" style:use-window-font-color="true" fo:font-size="11pt" style:font-size-asian="11pt"/>
    </style:style>
    <style:style style:name="WW_CharLFO11LVL1" style:family="text">
      <style:text-properties style:font-name="Times New Roman" style:font-name-complex="Times New Roman" style:use-window-font-color="true" fo:font-size="11pt" style:font-size-asian="11pt"/>
    </style:style>
    <style:style style:name="WW_CharLFO12LVL1" style:family="text">
      <style:text-properties style:font-name="Times New Roman" style:font-name-complex="Times New Roman" style:use-window-font-color="true" fo:font-size="11pt" style:font-size-asian="11pt"/>
    </style:style>
    <style:style style:name="WW_CharLFO13LVL1" style:family="text">
      <style:text-properties style:font-name="Times New Roman" style:font-name-complex="Times New Roman" style:use-window-font-color="true" fo:font-size="11pt" style:font-size-asian="11pt"/>
    </style:style>
    <style:style style:name="WW_CharLFO14LVL1" style:family="text">
      <style:text-properties style:font-name="Times New Roman" style:font-name-complex="Times New Roman" style:use-window-font-color="true" fo:font-size="11pt" style:font-size-asian="11pt"/>
    </style:style>
    <style:style style:name="WW_CharLFO15LVL1" style:family="text">
      <style:text-properties style:font-name="Times New Roman" style:font-name-complex="Times New Roman" style:use-window-font-color="true" fo:font-size="11pt" style:font-size-asian="11pt"/>
    </style:style>
    <style:style style:name="WW_CharLFO16LVL1" style:family="text">
      <style:text-properties style:font-name="Times New Roman" style:font-name-complex="Times New Roman" style:use-window-font-color="true" fo:font-size="11pt" style:font-size-asian="11pt"/>
    </style:style>
    <style:style style:name="WW_CharLFO17LVL1" style:family="text">
      <style:text-properties style:font-name="Times New Roman" style:font-name-complex="Times New Roman" style:use-window-font-color="true" fo:font-size="11pt" style:font-size-asian="11pt"/>
    </style:style>
    <style:style style:name="WW_CharLFO18LVL1" style:family="text">
      <style:text-properties style:font-name="Times New Roman" style:font-name-complex="Times New Roman" style:use-window-font-color="true" fo:font-size="11pt" style:font-size-asian="11pt"/>
    </style:style>
    <style:style style:name="WW_CharLFO19LVL1" style:family="text">
      <style:text-properties style:font-name="Times New Roman" style:font-name-complex="Times New Roman" style:use-window-font-color="true" fo:font-size="11pt" style:font-size-asian="11pt"/>
    </style:style>
    <style:style style:name="WW_CharLFO20LVL1" style:family="text">
      <style:text-properties style:font-name="Times New Roman" style:font-name-complex="Times New Roman" style:use-window-font-color="true" fo:font-size="11pt" style:font-size-asian="11pt"/>
    </style:style>
    <style:style style:name="WW_CharLFO21LVL1" style:family="text">
      <style:text-properties style:font-name="Times New Roman" style:font-name-complex="Times New Roman" style:use-window-font-color="true" fo:font-size="11pt" style:font-size-asian="11pt"/>
    </style:style>
    <style:style style:name="WW_CharLFO22LVL1" style:family="text">
      <style:text-properties style:font-name="Times New Roman" style:font-name-complex="Times New Roman" style:use-window-font-color="true" fo:font-size="11pt" style:font-size-asian="11pt"/>
    </style:style>
    <style:style style:name="WW_CharLFO23LVL1" style:family="text">
      <style:text-properties style:font-name="Times New Roman" style:font-name-complex="Times New Roman" style:use-window-font-color="true" fo:font-size="11pt" style:font-size-asian="11pt"/>
    </style:style>
    <style:style style:name="WW_CharLFO24LVL1" style:family="text">
      <style:text-properties style:font-name="Times New Roman" style:font-name-complex="Times New Roman" style:use-window-font-color="true" fo:font-size="11pt" style:font-size-asian="11pt"/>
    </style:style>
    <style:style style:name="WW_CharLFO25LVL1" style:family="text">
      <style:text-properties style:font-name="Times New Roman" style:font-name-complex="Times New Roman" style:use-window-font-color="true" fo:font-size="11pt" style:font-size-asian="11pt"/>
    </style:style>
    <style:style style:name="WW_CharLFO26LVL1" style:family="text">
      <style:text-properties style:font-name="Times New Roman" style:font-name-complex="Times New Roman" style:use-window-font-color="true" fo:font-size="11pt" style:font-size-asian="11pt"/>
    </style:style>
    <style:style style:name="WW_CharLFO27LVL1" style:family="text">
      <style:text-properties style:font-name="Times New Roman" style:font-name-complex="Times New Roman" style:use-window-font-color="true" fo:font-size="11pt" style:font-size-asian="11pt"/>
    </style:style>
    <style:style style:name="WW_CharLFO28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WW_CharLFO29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TableColumn10" style:family="table-column">
      <style:table-column-properties style:column-width="6.3597in"/>
    </style:style>
    <style:style style:name="Table9" style:family="table">
      <style:table-properties style:width="6.3361in" fo:margin-left="0in" table:align="center"/>
    </style:style>
    <style:style style:name="TableRow11" style:family="table-row">
      <style:table-row-properties style:min-row-height="0.1736in"/>
    </style:style>
    <style:style style:name="TableCell12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13" style:parent-style-name="Normal" style:family="paragraph">
      <style:paragraph-properties fo:keep-with-next="always" fo:text-align="center" fo:margin-top="0.0416in" fo:margin-bottom="0.0416in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P17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text:span text:style-name="T15"><text:s text:c="2"/>SÚMULA DA 2ª REUNIÃO ORDINÁRIA CEP-CAU/MT</text:span></text:p>
            </table:table-cell>
          </table:table-row>
        </table:table>
        <text:p text:style-name="P16"/>
      </style:header>
      <style:footer>
        <text:p text:style-name="P17"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2</text:page-number></text:span></text:p></draw:text-box><svg:title/><svg:desc/></draw:frame></text:span><text:span text:style-name="T21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usef Cubas</dc:creator>
    <meta:creation-date>2021-03-18T17:41:00Z</meta:creation-date>
    <dc:date>2022-02-03T19:19:00Z</dc:date>
    <meta:print-date>2022-02-03T19:19:00Z</meta:print-date>
    <meta:template xlink:href="Normal" xlink:type="simple"/>
    <meta:editing-cycles>8</meta:editing-cycles>
    <meta:editing-duration>PT420S</meta:editing-duration>
    <meta:document-statistic meta:page-count="27" meta:paragraph-count="94" meta:word-count="7382" meta:character-count="47152" meta:row-count="332" meta:non-whitespace-character-count="39864"/>
  </office:meta>
</office:document-meta>
</file>