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0.9993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2.052in"/>
    </style:style>
    <style:style style:name="Table17" style:family="table">
      <style:table-properties style:width="6.3in" fo:margin-left="0.0951in" table:align="left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olumn37" style:family="table-column">
      <style:table-column-properties style:column-width="1.5756in" style:use-optimal-column-width="false"/>
    </style:style>
    <style:style style:name="TableColumn38" style:family="table-column">
      <style:table-column-properties style:column-width="0.0229in" style:use-optimal-column-width="false"/>
    </style:style>
    <style:style style:name="TableColumn39" style:family="table-column">
      <style:table-column-properties style:column-width="4.6229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36" style:family="table">
      <style:table-properties style:width="6.302in" fo:margin-left="0.0715in" table:align="left"/>
    </style:style>
    <style:style style:name="TableRow41" style:family="table-row">
      <style:table-row-properties style:min-row-height="0.2819in" style:use-optimal-row-height="false"/>
    </style:style>
    <style:style style:name="TableCell42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Row48" style:family="table-row">
      <style:table-row-properties style:min-row-height="0.2819in" style:use-optimal-row-height="false"/>
    </style:style>
    <style:style style:name="TableCell49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1" style:family="table-cell">
      <style:table-cell-properties fo:border-top="0.0069in solid #A6A6A6" fo:border-left="0.0069in solid #A6A6A6" fo:border-bottom="0.0069in solid #000000" fo:border-right="0.0069in solid #A6A6A6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Row55" style:family="table-row">
      <style:table-row-properties style:min-row-height="0.059in" style:use-optimal-row-height="false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0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TableColumn83" style:family="table-column">
      <style:table-column-properties style:column-width="3.65in" style:use-optimal-column-width="false"/>
    </style:style>
    <style:style style:name="TableColumn84" style:family="table-column">
      <style:table-column-properties style:column-width="3.3159in" style:use-optimal-column-width="false"/>
    </style:style>
    <style:style style:name="Table82" style:family="table">
      <style:table-properties style:width="6.965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</style:style>
    <style:style style:name="P10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3ª REUNIÃO ORDINÁRIA CEPUA-CAU/MT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09 de abril<text:s/>de 2021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13h30min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Cuiabá – MT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COORDENADOR</text:p>
          </table:table-cell>
          <table:covered-table-cell/>
          <table:table-cell table:style-name="TableCell44">
            <text:p text:style-name="P45">Thiago Rafel Pandin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Assessoria</text:p>
          </table:table-cell>
          <table:covered-table-cell/>
          <table:table-cell table:style-name="TableCell51">
            <text:p text:style-name="P52">Thatielle<text:s/>Badini Carvalho dos Santo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ESPACHO</text:p>
          </table:table-cell>
          <table:table-cell table:style-name="TableCell58" table:number-columns-spanned="3">
            <text:p text:style-name="Normal"><text:span text:style-name="T59">Considerando que o art. 112 do Regimento Interno do CAU/MT, de 09 de fevereiro de 2019, dispõe:</text:span></text:p>
            <text:p text:style-name="P60"/>
            <text:p text:style-name="P61">“Art. 112. O quórum para instalação e funcionamento de reuniões de comissões ordinárias e especiais corresponde ao número inteiro imediatamente superior à metade de seus membros.<text:s/></text:p>
            <text:p text:style-name="P62"/>
            <text:p text:style-name="P63"><text:span text:style-name="T64">Parágrafo único. Em caso de não haver quórum após 30 minutos do horário determinado para o início da realização das reuniões ordinárias e extraordinárias das comissões ordinárias ou especiais, as mesmas poderão ser canceladas pelo coordenador da comissão.</text:span><text:span text:style-name="T65"><text:s/>“</text:span></text:p>
            <text:p text:style-name="P66"/>
            <text:p text:style-name="P67">Considerando que os membros Karen Mayumi Matsumoto e Maristene Amaral Matos, bem como, seus conselheiros suplentes justificaram<text:s/>a ausência na reunião por motivos particulares.</text:p>
            <text:p text:style-name="P68"/>
            <text:p text:style-name="P69">Considerando a ausência de metade de seus membros na reunião citada.</text:p>
            <text:p text:style-name="P70"><text:s/><text:s/></text:p>
            <text:p text:style-name="P71"><text:span text:style-name="T72">À evidência do exposto, o Coordenador declara</text:span><text:span text:style-name="T73"><text:s/></text:span><text:span text:style-name="T74">CANCELADO</text:span><text:span text:style-name="T75"><text:s/>a 3</text:span><text:span text:style-name="T76">ª Reunião Ordinária da CEPUA - CAU/MT, de<text:s/></text:span><text:span text:style-name="T77">09 de abril</text:span><text:span text:style-name="T78"><text:s/>de 2021</text:span><text:span text:style-name="T79"><text:s/>e solicita que seja realizado comunicado aos membros.</text:span></text:p>
          </table:table-cell>
          <table:covered-table-cell/>
          <table:covered-table-cell/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THIAGO RAFAEL PANDINI</text:p>
            <text:p text:style-name="P89">Coordenador</text:p>
            <text:p text:style-name="P90"/>
            <text:p text:style-name="P91"><text:span text:style-name="T92">KAREN MAYUMI MATSUMOTO</text:span><text:span text:style-name="T93"><text:s/></text:span></text:p>
            <text:p text:style-name="P94">Coordenador (a) adjunto (a)</text:p>
            <text:p text:style-name="P95"/>
            <text:p text:style-name="P96">maristene amaral matos</text:p>
            <text:p text:style-name="P97">Membro</text:p>
            <text:p text:style-name="P98"/>
            <text:p text:style-name="P99">weverthon foles veras</text:p>
            <text:p text:style-name="P100">Membro</text:p>
          </table:table-cell>
          <table:table-cell table:style-name="TableCell101">
            <text:p text:style-name="P102"/>
            <text:p text:style-name="P103">_____________________________________</text:p>
            <text:p text:style-name="P104"/>
            <text:p text:style-name="P105"/>
            <text:p text:style-name="P106">____________________________________</text:p>
            <text:p text:style-name="P107"/>
            <text:p text:style-name="P108"/>
            <text:p text:style-name="P109">____________________________________</text:p>
            <text:p text:style-name="P110"/>
            <text:p text:style-name="P111"/>
            <text:p text:style-name="P112">____________________________________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3</text:span><text:span text:style-name="T15">ª REUNIÃO ORDINÃRIA DA CEPUA CAU/MT (CANCELAMENTO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s Vicente Nunes</meta:initial-creator>
    <dc:creator>Thatielle Badini Carvalho dos Santos</dc:creator>
    <meta:creation-date>2021-04-23T14:56:00Z</meta:creation-date>
    <dc:date>2021-04-23T14:56:00Z</dc:date>
    <meta:print-date>2019-08-15T2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2" meta:character-count="1489" meta:row-count="10" meta:non-whitespace-character-count="1259"/>
  </office:meta>
</office:document-meta>
</file>