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979in"/>
    </style:style>
    <style:style style:name="TableColumn3" style:family="table-column">
      <style:table-column-properties style:column-width="2.24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8548in"/>
    </style:style>
    <style:style style:name="Table1" style:family="table" style:master-page-name="MP0">
      <style:table-properties style:width="6.2013in" fo:margin-left="0in" table:align="center"/>
    </style:style>
    <style:style style:name="TableRow6" style:family="table-row">
      <style:table-row-properties style:min-row-height="0.193in"/>
    </style:style>
    <style:style style:name="TableCell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8" style:parent-style-name="Normal" style:family="paragraph">
      <style:paragraph-properties fo:break-before="page"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Calibri" style:font-name-complex="Calibri" fo:color="#000000" fo:font-size="10pt" style:font-size-asian="10pt" style:font-size-complex="10pt"/>
    </style:style>
    <style:style style:name="TableCell24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Calibri" style:font-name-complex="Calibri" fo:color="#000000" fo:font-size="10pt" style:font-size-asian="10pt" style:font-size-complex="10pt"/>
    </style:style>
    <style:style style:name="TableRow28" style:family="table-row">
      <style:table-row-properties style:min-row-height="0.193in"/>
    </style:style>
    <style:style style:name="TableCell29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Calibri" style:font-name-complex="Calibri" fo:color="#000000" fo:font-size="10pt" style:font-size-asian="10pt" style:font-size-complex="10pt"/>
    </style:style>
    <style:style style:name="P3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2.8743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4" style:family="table">
      <style:table-properties style:width="6.2215in" fo:margin-left="0.075in" table:align="left"/>
    </style:style>
    <style:style style:name="TableRow38" style:family="table-row">
      <style:table-row-properties style:row-height="0.1972in" style:use-optimal-row-height="false"/>
    </style:style>
    <style:style style:name="TableCell39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45" style:family="table-row">
      <style:table-row-properties style:row-height="0.1972in" style:use-optimal-row-height="false"/>
    </style:style>
    <style:style style:name="P4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68" style:family="table-row">
      <style:table-row-properties style:min-row-height="0.2819in" style:use-optimal-row-height="false"/>
    </style:style>
    <style:style style:name="TableCell69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73" style:family="table-row">
      <style:table-row-properties style:min-row-height="0.2819in" style:use-optimal-row-height="false"/>
    </style:style>
    <style:style style:name="TableCell7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80" style:family="table-column">
      <style:table-column-properties style:column-width="1.5756in" style:use-optimal-column-width="false"/>
    </style:style>
    <style:style style:name="TableColumn81" style:family="table-column">
      <style:table-column-properties style:column-width="4.7263in" style:use-optimal-column-width="false"/>
    </style:style>
    <style:style style:name="Table79" style:family="table">
      <style:table-properties style:width="6.302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98" style:family="table-column">
      <style:table-column-properties style:column-width="1.5756in" style:use-optimal-column-width="false"/>
    </style:style>
    <style:style style:name="TableColumn99" style:family="table-column">
      <style:table-column-properties style:column-width="4.7263in" style:use-optimal-column-width="false"/>
    </style:style>
    <style:style style:name="Table97" style:family="table">
      <style:table-properties style:width="6.302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2" style:parent-style-name="ParágrafodaLista" style:family="paragraph">
      <style:text-properties style:font-name="Calibri" style:font-name-complex="Calibri" fo:color="#000000" fo:font-size="10pt" style:font-size-asian="10pt" style:font-size-complex="10pt"/>
    </style:style>
    <style:style style:name="P113" style:parent-style-name="ParágrafodaLista" style:family="paragraph">
      <style:text-properties style:font-name="Calibri" style:font-name-complex="Calibri" fo:color="#000000" fo:font-size="10pt" style:font-size-asian="10pt" style:font-size-complex="10pt"/>
    </style:style>
    <style:style style:name="P1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16" style:family="table-column">
      <style:table-column-properties style:column-width="1.5756in" style:use-optimal-column-width="false"/>
    </style:style>
    <style:style style:name="TableColumn117" style:family="table-column">
      <style:table-column-properties style:column-width="4.7263in" style:use-optimal-column-width="false"/>
    </style:style>
    <style:style style:name="Table115" style:family="table">
      <style:table-properties style:width="6.302in" fo:margin-left="0in" table:align="left"/>
    </style:style>
    <style:style style:name="TableRow118" style:family="table-row">
      <style:table-row-properties style:min-row-height="0.0722in"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21" style:family="table-row">
      <style:table-row-properties style:min-row-height="0.059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26" style:family="table-row">
      <style:table-row-properties style:min-row-height="0.4416in"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 fo:line-height="115%"/>
      <style:text-properties style:font-name="Calibri" style:font-name-complex="Calibri" fo:color="#000000" fo:font-size="10pt" style:font-size-asian="10pt" style:font-size-complex="10pt" fo:hyphenate="true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4.7263in" style:use-optimal-column-width="false"/>
    </style:style>
    <style:style style:name="Table132" style:family="table">
      <style:table-properties style:width="6.302in" fo:margin-left="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9" style:parent-style-name="Normal" style:family="paragraph">
      <style:paragraph-properties fo:text-align="center" fo:background-color="#D9D9D9"/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52" style:family="table-column">
      <style:table-column-properties style:column-width="1.5756in" style:use-optimal-column-width="false"/>
    </style:style>
    <style:style style:name="TableColumn153" style:family="table-column">
      <style:table-column-properties style:column-width="4.7263in" style:use-optimal-column-width="false"/>
    </style:style>
    <style:style style:name="Table151" style:family="table">
      <style:table-properties style:width="6.302in" fo:margin-left="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174" style:parent-style-name="Normal" style:family="paragraph">
      <style:paragraph-properties style:text-autospace="none"/>
    </style:style>
    <style:style style:name="T175" style:parent-style-name="Fonteparág.padrão" style:family="text">
      <style:text-properties style:font-name="Calibri" style:font-name-complex="Calibri" fo:font-weight="bold" style:font-weight-asian="bold" fo:color="#000000" fo:letter-spacing="0.0027in" fo:font-size="10pt" style:font-size-asian="10pt" style:font-size-complex="10pt" style:language-asian="pt" style:country-asian="BR"/>
    </style:style>
    <style:style style:name="P176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7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18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olumn182" style:family="table-column">
      <style:table-column-properties style:column-width="1.5756in" style:use-optimal-column-width="false"/>
    </style:style>
    <style:style style:name="TableColumn183" style:family="table-column">
      <style:table-column-properties style:column-width="4.7263in" style:use-optimal-column-width="false"/>
    </style:style>
    <style:style style:name="Table181" style:family="table">
      <style:table-properties style:width="6.302in" fo:margin-left="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206" style:parent-style-name="Normal" style:family="paragraph">
      <style:paragraph-properties style:text-autospace="none"/>
    </style:style>
    <style:style style:name="T207" style:parent-style-name="Fonteparág.padrão" style:family="text">
      <style:text-properties style:font-name="Calibri" style:font-name-complex="Calibri" fo:font-weight="bold" style:font-weight-asian="bold" fo:color="#000000" fo:letter-spacing="0.0027in" fo:font-size="10pt" style:font-size-asian="10pt" style:font-size-complex="10pt" style:language-asian="pt" style:country-asian="BR"/>
    </style:style>
    <style:style style:name="P208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09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1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14" style:family="table-column">
      <style:table-column-properties style:column-width="1.5756in" style:use-optimal-column-width="false"/>
    </style:style>
    <style:style style:name="TableColumn215" style:family="table-column">
      <style:table-column-properties style:column-width="4.7263in" style:use-optimal-column-width="false"/>
    </style:style>
    <style:style style:name="Table213" style:family="table">
      <style:table-properties style:width="6.302in" fo:margin-left="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justify"/>
    </style:style>
    <style:style style:name="T2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23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23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240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241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242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2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47" style:family="table-column">
      <style:table-column-properties style:column-width="1.5756in" style:use-optimal-column-width="false"/>
    </style:style>
    <style:style style:name="TableColumn248" style:family="table-column">
      <style:table-column-properties style:column-width="4.7263in" style:use-optimal-column-width="false"/>
    </style:style>
    <style:style style:name="Table246" style:family="table">
      <style:table-properties style:width="6.302in" fo:margin-left="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t" style:country-asian="B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269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270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27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2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274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275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276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27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81" style:family="table-column">
      <style:table-column-properties style:column-width="1.5756in" style:use-optimal-column-width="false"/>
    </style:style>
    <style:style style:name="TableColumn282" style:family="table-column">
      <style:table-column-properties style:column-width="4.7263in" style:use-optimal-column-width="false"/>
    </style:style>
    <style:style style:name="Table280" style:family="table">
      <style:table-properties style:width="6.302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9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30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305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3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307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08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09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10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1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16" style:family="table-column">
      <style:table-column-properties style:column-width="1.5756in" style:use-optimal-column-width="false"/>
    </style:style>
    <style:style style:name="TableColumn317" style:family="table-column">
      <style:table-column-properties style:column-width="4.7263in" style:use-optimal-column-width="false"/>
    </style:style>
    <style:style style:name="Table315" style:family="table">
      <style:table-properties style:width="6.302in" fo:margin-left="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justify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33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33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340" style:parent-style-name="Normal" style:family="paragraph">
      <style:paragraph-properties style:text-autospace="none" fo:text-align="justify"/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341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42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43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44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4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49" style:family="table-column">
      <style:table-column-properties style:column-width="1.5756in" style:use-optimal-column-width="false"/>
    </style:style>
    <style:style style:name="TableColumn350" style:family="table-column">
      <style:table-column-properties style:column-width="4.7263in" style:use-optimal-column-width="false"/>
    </style:style>
    <style:style style:name="Table348" style:family="table">
      <style:table-properties style:width="6.302in" fo:margin-left="0.075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style:text-autospace="none" fo:text-align="justify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37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372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37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3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76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77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78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379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83" style:family="table-column">
      <style:table-column-properties style:column-width="1.5756in" style:use-optimal-column-width="false"/>
    </style:style>
    <style:style style:name="TableColumn384" style:family="table-column">
      <style:table-column-properties style:column-width="4.7263in" style:use-optimal-column-width="false"/>
    </style:style>
    <style:style style:name="Table382" style:family="table">
      <style:table-properties style:width="6.302in" fo:margin-left="0.075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justify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40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40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408" style:parent-style-name="Normal" style:family="paragraph">
      <style:paragraph-properties style:text-autospace="none" fo:text-align="justify"/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409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10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11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12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13" style:parent-style-name="Normal" style:family="paragraph">
      <style:paragraph-properties style:text-autospace="none" fo:text-align="justify"/>
    </style:style>
    <style:style style:name="T4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417" style:family="table-column">
      <style:table-column-properties style:column-width="1.5756in" style:use-optimal-column-width="false"/>
    </style:style>
    <style:style style:name="TableColumn418" style:family="table-column">
      <style:table-column-properties style:column-width="4.7263in" style:use-optimal-column-width="false"/>
    </style:style>
    <style:style style:name="Table416" style:family="table">
      <style:table-properties style:width="6.302in" fo:margin-left="0.075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text-autospace="none" fo:text-align="justify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439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44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44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44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43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44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45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46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4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451" style:family="table-column">
      <style:table-column-properties style:column-width="1.5756in" style:use-optimal-column-width="false"/>
    </style:style>
    <style:style style:name="TableColumn452" style:family="table-column">
      <style:table-column-properties style:column-width="4.7263in" style:use-optimal-column-width="false"/>
    </style:style>
    <style:style style:name="Table450" style:family="table">
      <style:table-properties style:width="6.302in" fo:margin-left="0.075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473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47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475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4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477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78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79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80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81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485" style:family="table-column">
      <style:table-column-properties style:column-width="1.5756in" style:use-optimal-column-width="false"/>
    </style:style>
    <style:style style:name="TableColumn486" style:family="table-column">
      <style:table-column-properties style:column-width="4.7263in" style:use-optimal-column-width="false"/>
    </style:style>
    <style:style style:name="Table484" style:family="table">
      <style:table-properties style:width="6.302in" fo:margin-left="0.075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50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50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51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5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18" style:family="table-column">
      <style:table-column-properties style:column-width="1.5756in" style:use-optimal-column-width="false"/>
    </style:style>
    <style:style style:name="TableColumn519" style:family="table-column">
      <style:table-column-properties style:column-width="4.7263in" style:use-optimal-column-width="false"/>
    </style:style>
    <style:style style:name="Table517" style:family="table">
      <style:table-properties style:width="6.302in" fo:margin-left="0.075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54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54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542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544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545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546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547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50" style:family="table-column">
      <style:table-column-properties style:column-width="1.5756in" style:use-optimal-column-width="false"/>
    </style:style>
    <style:style style:name="TableColumn551" style:family="table-column">
      <style:table-column-properties style:column-width="4.7263in" style:use-optimal-column-width="false"/>
    </style:style>
    <style:style style:name="Table549" style:family="table">
      <style:table-properties style:width="6.302in" fo:margin-left="0.075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572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57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57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575" style:parent-style-name="Textodenotaderodapé" style:family="paragraph">
      <style:paragraph-properties fo:text-align="justify"/>
      <style:text-properties style:font-name="Calibri" style:font-name-complex="Calibri"/>
    </style:style>
    <style:style style:name="P576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577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578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579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580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83" style:family="table-column">
      <style:table-column-properties style:column-width="1.5756in" style:use-optimal-column-width="false"/>
    </style:style>
    <style:style style:name="TableColumn584" style:family="table-column">
      <style:table-column-properties style:column-width="4.7263in" style:use-optimal-column-width="false"/>
    </style:style>
    <style:style style:name="Table582" style:family="table">
      <style:table-properties style:width="6.302in" fo:margin-left="0.07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60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60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608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609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610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611" style:parent-style-name="Normal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612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615" style:family="table-column">
      <style:table-column-properties style:column-width="1.5756in" style:use-optimal-column-width="false"/>
    </style:style>
    <style:style style:name="TableColumn616" style:family="table-column">
      <style:table-column-properties style:column-width="4.7263in" style:use-optimal-column-width="false"/>
    </style:style>
    <style:style style:name="Table614" style:family="table">
      <style:table-properties style:width="6.302in" fo:margin-left="0.075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9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640" style:parent-style-name="Normal" style:family="paragraph">
      <style:paragraph-properties fo:text-align="justify" style:vertical-align="auto">
        <style:tab-stops>
          <style:tab-stop style:type="left" style:position="5.197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641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64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648" style:family="table-column">
      <style:table-column-properties style:column-width="1.5756in" style:use-optimal-column-width="false"/>
    </style:style>
    <style:style style:name="TableColumn649" style:family="table-column">
      <style:table-column-properties style:column-width="4.7263in" style:use-optimal-column-width="false"/>
    </style:style>
    <style:style style:name="Table647" style:family="table">
      <style:table-properties style:width="6.302in" fo:margin-left="0.075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67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686" style:family="table-column">
      <style:table-column-properties style:column-width="1.5756in" style:use-optimal-column-width="false"/>
    </style:style>
    <style:style style:name="TableColumn687" style:family="table-column">
      <style:table-column-properties style:column-width="4.7263in" style:use-optimal-column-width="false"/>
    </style:style>
    <style:style style:name="Table685" style:family="table">
      <style:table-properties style:width="6.302in" fo:margin-left="0.075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08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1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718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2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7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732" style:family="table-column">
      <style:table-column-properties style:column-width="1.5756in" style:use-optimal-column-width="false"/>
    </style:style>
    <style:style style:name="TableColumn733" style:family="table-column">
      <style:table-column-properties style:column-width="4.7263in" style:use-optimal-column-width="false"/>
    </style:style>
    <style:style style:name="Table731" style:family="table">
      <style:table-properties style:width="6.302in" fo:margin-left="0.075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5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756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5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64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765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6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7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779" style:family="table-column">
      <style:table-column-properties style:column-width="1.5756in" style:use-optimal-column-width="false"/>
    </style:style>
    <style:style style:name="TableColumn780" style:family="table-column">
      <style:table-column-properties style:column-width="4.7263in" style:use-optimal-column-width="false"/>
    </style:style>
    <style:style style:name="Table778" style:family="table">
      <style:table-properties style:width="6.302in" fo:margin-left="0.075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802" style:parent-style-name="ParágrafodaLista" style:family="paragraph">
      <style:paragraph-properties fo:text-align="justify" style:vertical-align="auto">
        <style:tab-stops>
          <style:tab-stop style:type="left" style:position="-0.3861in"/>
          <style:tab-stop style:type="left" style:position="0.0076in"/>
        </style:tab-stops>
      </style:paragraph-properties>
      <style:text-properties fo:hyphenate="true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05" style:parent-style-name="ParágrafodaLista" style:family="paragraph">
      <style:paragraph-properties fo:text-align="justify" style:vertical-align="auto" fo:margin-left="0.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806" style:parent-style-name="ParágrafodaLista" style:family="paragraph">
      <style:paragraph-properties fo:text-align="justify" style:vertical-align="auto">
        <style:tab-stops>
          <style:tab-stop style:type="left" style:position="-0.3861in"/>
          <style:tab-stop style:type="left" style:position="0.007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807" style:parent-style-name="Normal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8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815" style:family="table-column">
      <style:table-column-properties style:column-width="1.5756in" style:use-optimal-column-width="false"/>
    </style:style>
    <style:style style:name="TableColumn816" style:family="table-column">
      <style:table-column-properties style:column-width="4.7263in" style:use-optimal-column-width="false"/>
    </style:style>
    <style:style style:name="Table814" style:family="table">
      <style:table-properties style:width="6.302in" fo:margin-left="0.075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37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4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4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847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4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8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861" style:family="table-column">
      <style:table-column-properties style:column-width="1.5756in" style:use-optimal-column-width="false"/>
    </style:style>
    <style:style style:name="TableColumn862" style:family="table-column">
      <style:table-column-properties style:column-width="4.7263in" style:use-optimal-column-width="false"/>
    </style:style>
    <style:style style:name="Table860" style:family="table">
      <style:table-properties style:width="6.302in" fo:margin-left="0.075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83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8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8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8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91" style:parent-style-name="Normal" style:family="paragraph">
      <style:paragraph-properties fo:text-align="justify" style:vertical-align="auto">
        <style:tab-stops>
          <style:tab-stop style:type="left" style:position="5.8611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892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9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9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906" style:family="table-column">
      <style:table-column-properties style:column-width="1.5756in" style:use-optimal-column-width="false"/>
    </style:style>
    <style:style style:name="TableColumn907" style:family="table-column">
      <style:table-column-properties style:column-width="4.7263in" style:use-optimal-column-width="false"/>
    </style:style>
    <style:style style:name="Table905" style:family="table">
      <style:table-properties style:width="6.302in" fo:margin-left="0.075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28" style:parent-style-name="ParágrafodaLista" style:family="paragraph">
      <style:paragraph-properties fo:text-align="justify" style:vertical-align="auto">
        <style:tab-stops>
          <style:tab-stop style:type="left" style:position="1.2791in"/>
          <style:tab-stop style:type="left" style:position="1.672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929" style:parent-style-name="ParágrafodaLista" style:family="paragraph">
      <style:paragraph-properties fo:text-align="justify" style:vertical-align="auto" fo:margin-left="0.3486in">
        <style:tab-stops>
          <style:tab-stop style:type="left" style:position="0.7069in"/>
          <style:tab-stop style:type="left" style:position="1.100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930" style:parent-style-name="ParágrafodaLista" style:family="paragraph">
      <style:paragraph-properties fo:text-align="justify" style:vertical-align="auto">
        <style:tab-stops>
          <style:tab-stop style:type="left" style:position="1.2791in"/>
          <style:tab-stop style:type="left" style:position="1.672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931" style:parent-style-name="ParágrafodaLista" style:family="paragraph">
      <style:paragraph-properties fo:text-align="justify" style:vertical-align="auto" fo:margin-left="0.3486in">
        <style:tab-stops>
          <style:tab-stop style:type="left" style:position="0.7069in"/>
          <style:tab-stop style:type="left" style:position="1.100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932" style:parent-style-name="ParágrafodaLista" style:family="paragraph">
      <style:paragraph-properties fo:text-align="justify" style:vertical-align="auto" fo:margin-left="0.3486in">
        <style:tab-stops>
          <style:tab-stop style:type="left" style:position="0.7069in"/>
          <style:tab-stop style:type="left" style:position="1.1006in"/>
        </style:tab-stops>
      </style:paragraph-properties>
      <style:text-properties fo:hyphenate="true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941" style:family="table-column">
      <style:table-column-properties style:column-width="1.5756in" style:use-optimal-column-width="false"/>
    </style:style>
    <style:style style:name="TableColumn942" style:family="table-column">
      <style:table-column-properties style:column-width="4.7263in" style:use-optimal-column-width="false"/>
    </style:style>
    <style:style style:name="Table940" style:family="table">
      <style:table-properties style:width="6.302in" fo:margin-left="0.075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965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7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73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74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7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9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988" style:family="table-column">
      <style:table-column-properties style:column-width="1.5756in" style:use-optimal-column-width="false"/>
    </style:style>
    <style:style style:name="TableColumn989" style:family="table-column">
      <style:table-column-properties style:column-width="4.7263in" style:use-optimal-column-width="false"/>
    </style:style>
    <style:style style:name="Table987" style:family="table">
      <style:table-properties style:width="6.302in" fo:margin-left="0.075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11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14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015" style:parent-style-name="ParágrafodaLista" style:family="paragraph">
      <style:paragraph-properties fo:text-align="justify" style:vertical-align="auto">
        <style:tab-stops>
          <style:tab-stop style:type="left" style:position="-0.3361in"/>
          <style:tab-stop style:type="left" style:position="0.0576in"/>
        </style:tab-stops>
      </style:paragraph-properties>
      <style:text-properties fo:hyphenate="true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18" style:parent-style-name="ParágrafodaLista" style:family="paragraph">
      <style:text-properties style:font-name="Calibri" style:font-name-complex="Calibri" fo:font-size="10pt" style:font-size-asian="10pt" style:font-size-complex="10pt"/>
    </style:style>
    <style:style style:name="P1019" style:parent-style-name="ParágrafodaLista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22" style:parent-style-name="ParágrafodaLista" style:family="paragraph">
      <style:paragraph-properties fo:text-align="justify" style:vertical-align="auto" fo:margin-top="0.052in" fo:margin-bottom="0.052in" fo:background-color="#FFFFFF"/>
      <style:text-properties style:font-name="Calibri" style:font-name-complex="Calibri" fo:font-size="10pt" style:font-size-asian="10pt" style:font-size-complex="10pt" fo:hyphenate="true"/>
    </style:style>
    <style:style style:name="P1023" style:parent-style-name="ParágrafodaLista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26" style:parent-style-name="ParágrafodaLista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28" style:parent-style-name="ParágrafodaLista" style:family="paragraph">
      <style:paragraph-properties style:vertical-align="auto" fo:margin-top="0.052in" fo:margin-bottom="0.052in" fo:line-height="115%" fo:background-color="#FFFFFF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02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0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041" style:family="table-column">
      <style:table-column-properties style:column-width="1.5756in" style:use-optimal-column-width="false"/>
    </style:style>
    <style:style style:name="TableColumn1042" style:family="table-column">
      <style:table-column-properties style:column-width="4.7263in" style:use-optimal-column-width="false"/>
    </style:style>
    <style:style style:name="Table1040" style:family="table">
      <style:table-properties style:width="6.302in" fo:margin-left="0.075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5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64" style:parent-style-name="ParágrafodaLista" style:family="paragraph">
      <style:paragraph-properties fo:text-align="justify" fo:margin-right="0.0979in"/>
    </style:style>
    <style:style style:name="T10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69" style:parent-style-name="ParágrafodaLista" style:family="paragraph">
      <style:paragraph-properties fo:text-align="justify" fo:margin-right="0.0979in"/>
    </style:style>
    <style:style style:name="T10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2" style:parent-style-name="ParágrafodaLista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Calibri" style:font-name-complex="Calibri" fo:font-size="10pt" style:font-size-asian="10pt" style:font-size-complex="10pt" fo:hyphenate="true"/>
    </style:style>
    <style:style style:name="P1073" style:parent-style-name="Normal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 fo:background-color="#FFFFFF"/>
    </style:style>
    <style:style style:name="P107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0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086" style:family="table-column">
      <style:table-column-properties style:column-width="1.5756in" style:use-optimal-column-width="false"/>
    </style:style>
    <style:style style:name="TableColumn1087" style:family="table-column">
      <style:table-column-properties style:column-width="4.7263in" style:use-optimal-column-width="false"/>
    </style:style>
    <style:style style:name="Table1085" style:family="table">
      <style:table-properties style:width="6.302in" fo:margin-left="0.075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10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108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10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11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15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116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117" style:parent-style-name="ParágrafodaLista" style:family="paragraph">
      <style:paragraph-properties fo:text-align="justify" fo:line-height="115%"/>
    </style:style>
    <style:style style:name="T111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1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2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24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125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12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12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1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138" style:family="table-column">
      <style:table-column-properties style:column-width="1.5756in" style:use-optimal-column-width="false"/>
    </style:style>
    <style:style style:name="TableColumn1139" style:family="table-column">
      <style:table-column-properties style:column-width="4.7263in" style:use-optimal-column-width="false"/>
    </style:style>
    <style:style style:name="Table1137" style:family="table">
      <style:table-properties style:width="6.302in" fo:margin-left="0.075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159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160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16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16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163" style:parent-style-name="Normal" style:family="paragraph">
      <style:paragraph-properties fo:text-align="justify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68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169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170" style:parent-style-name="ParágrafodaLista" style:family="paragraph">
      <style:paragraph-properties fo:text-align="justify" fo:line-height="115%"/>
    </style:style>
    <style:style style:name="T117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7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76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177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17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17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1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191" style:family="table-column">
      <style:table-column-properties style:column-width="1.5756in" style:use-optimal-column-width="false"/>
    </style:style>
    <style:style style:name="TableColumn1192" style:family="table-column">
      <style:table-column-properties style:column-width="4.7263in" style:use-optimal-column-width="false"/>
    </style:style>
    <style:style style:name="Table1190" style:family="table">
      <style:table-properties style:width="6.302in" fo:margin-left="0.075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0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213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21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21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2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2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2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2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2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231" style:family="table-column">
      <style:table-column-properties style:column-width="1.5756in" style:use-optimal-column-width="false"/>
    </style:style>
    <style:style style:name="TableColumn1232" style:family="table-column">
      <style:table-column-properties style:column-width="4.7263in" style:use-optimal-column-width="false"/>
    </style:style>
    <style:style style:name="Table1230" style:family="table">
      <style:table-properties style:width="6.302in" fo:margin-left="0.075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252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25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25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25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5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2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26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67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26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271" style:family="table-column">
      <style:table-column-properties style:column-width="1.5756in" style:use-optimal-column-width="false"/>
    </style:style>
    <style:style style:name="TableColumn1272" style:family="table-column">
      <style:table-column-properties style:column-width="4.7263in" style:use-optimal-column-width="false"/>
    </style:style>
    <style:style style:name="Table1270" style:family="table">
      <style:table-properties style:width="6.302in" fo:margin-left="0.075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292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29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29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29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296" style:parent-style-name="Normal" style:family="paragraph">
      <style:paragraph-properties fo:text-align="justify"/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0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01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302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303" style:parent-style-name="ParágrafodaLista" style:family="paragraph">
      <style:paragraph-properties fo:text-align="justify" fo:line-height="115%"/>
    </style:style>
    <style:style style:name="T13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0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0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0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310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311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31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313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3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324" style:family="table-column">
      <style:table-column-properties style:column-width="1.5756in" style:use-optimal-column-width="false"/>
    </style:style>
    <style:style style:name="TableColumn1325" style:family="table-column">
      <style:table-column-properties style:column-width="4.7263in" style:use-optimal-column-width="false"/>
    </style:style>
    <style:style style:name="Table1323" style:family="table">
      <style:table-properties style:width="6.302in" fo:margin-left="0.075in" table:align="lef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34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34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3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355" style:parent-style-name="ParágrafodaLista" style:family="paragraph">
      <style:paragraph-properties fo:text-align="justify" fo:line-height="115%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8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P1359" style:parent-style-name="ParágrafodaLista" style:family="paragraph">
      <style:paragraph-properties fo:text-align="justify" fo:line-height="115%"/>
    </style:style>
    <style:style style:name="T136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6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6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6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366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367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36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36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3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3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382" style:family="table-column">
      <style:table-column-properties style:column-width="1.5756in" style:use-optimal-column-width="false"/>
    </style:style>
    <style:style style:name="TableColumn1383" style:family="table-column">
      <style:table-column-properties style:column-width="4.7263in" style:use-optimal-column-width="false"/>
    </style:style>
    <style:style style:name="Table1381" style:family="table">
      <style:table-properties style:width="6.302in" fo:margin-left="0.075in" table:align="lef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40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40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406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40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08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412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41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41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422" style:family="table-column">
      <style:table-column-properties style:column-width="1.5756in" style:use-optimal-column-width="false"/>
    </style:style>
    <style:style style:name="TableColumn1423" style:family="table-column">
      <style:table-column-properties style:column-width="4.7263in" style:use-optimal-column-width="false"/>
    </style:style>
    <style:style style:name="Table1421" style:family="table">
      <style:table-properties style:width="6.302in" fo:margin-left="0.075in" table:align="lef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443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44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445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4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47" style:parent-style-name="Normal" style:family="paragraph">
      <style:paragraph-properties fo:text-align="justify"/>
    </style:style>
    <style:style style:name="T1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5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52" style:parent-style-name="ParágrafodaLista" style:family="paragraph">
      <style:paragraph-properties fo:widows="0" fo:orphans="0" fo:text-align="justify" fo:line-height="115%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P1458" style:parent-style-name="ParágrafodaLista" style:family="paragraph">
      <style:paragraph-properties fo:text-align="justify" fo:line-height="115%"/>
    </style:style>
    <style:style style:name="T14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6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46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46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66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467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468" style:parent-style-name="ParágrafodaLista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69" style:parent-style-name="Normal" style:family="paragraph">
      <style:paragraph-properties fo:text-align="justify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4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483" style:family="table-column">
      <style:table-column-properties style:column-width="1.5756in" style:use-optimal-column-width="false"/>
    </style:style>
    <style:style style:name="TableColumn1484" style:family="table-column">
      <style:table-column-properties style:column-width="4.7263in" style:use-optimal-column-width="false"/>
    </style:style>
    <style:style style:name="Table1482" style:family="table">
      <style:table-properties style:width="6.302in" fo:margin-left="0.075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</style:style>
    <style:style style:name="T1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4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50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506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50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0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5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52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522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5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527" style:family="table-column">
      <style:table-column-properties style:column-width="1.5756in" style:use-optimal-column-width="false"/>
    </style:style>
    <style:style style:name="TableColumn1528" style:family="table-column">
      <style:table-column-properties style:column-width="4.7263in" style:use-optimal-column-width="false"/>
    </style:style>
    <style:style style:name="Table1526" style:family="table">
      <style:table-properties style:width="6.302in" fo:margin-left="0.075in" table:align="lef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1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552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553" style:parent-style-name="ParágrafodaLista" style:family="paragraph">
      <style:paragraph-properties fo:text-align="justify" fo:line-height="115%"/>
    </style:style>
    <style:style style:name="T155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5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5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559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560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56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56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5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574" style:family="table-column">
      <style:table-column-properties style:column-width="1.5756in" style:use-optimal-column-width="false"/>
    </style:style>
    <style:style style:name="TableColumn1575" style:family="table-column">
      <style:table-column-properties style:column-width="4.7263in" style:use-optimal-column-width="false"/>
    </style:style>
    <style:style style:name="Table1573" style:family="table">
      <style:table-properties style:width="6.302in" fo:margin-left="0.075in" table:align="lef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59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596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5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5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03" style:parent-style-name="ParágrafodaLista" style:family="paragraph">
      <style:paragraph-properties fo:text-align="justify" fo:line-height="115%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0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P1607" style:parent-style-name="ParágrafodaLista" style:family="paragraph">
      <style:paragraph-properties fo:text-align="justify" fo:line-height="115%"/>
    </style:style>
    <style:style style:name="T160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0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61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61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61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615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616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61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61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6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627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630" style:family="table-column">
      <style:table-column-properties style:column-width="1.5756in" style:use-optimal-column-width="false"/>
    </style:style>
    <style:style style:name="TableColumn1631" style:family="table-column">
      <style:table-column-properties style:column-width="4.7263in" style:use-optimal-column-width="false"/>
    </style:style>
    <style:style style:name="Table1629" style:family="table">
      <style:table-properties style:width="6.302in" fo:margin-left="0.075in" table:align="lef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65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652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65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65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6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660" style:parent-style-name="ParágrafodaLista" style:family="paragraph">
      <style:paragraph-properties fo:text-align="justify" fo:line-height="115%"/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666" style:parent-style-name="Norma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667" style:parent-style-name="ParágrafodaLista" style:family="paragraph">
      <style:paragraph-properties fo:text-align="justify" fo:line-height="115%"/>
    </style:style>
    <style:style style:name="T166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6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67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67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674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675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676" style:parent-style-name="Normal" style:family="paragraph">
      <style:paragraph-properties fo:text-align="justify" fo:line-height="115%"/>
      <style:text-properties style:font-name="Calibri" style:font-name-complex="Calibri" fo:color="#FF0000" style:letter-kerning="true" fo:font-size="10pt" style:font-size-asian="10pt" style:font-size-complex="10pt" style:language-asian="pt" style:country-asian="BR" style:language-complex="hi" style:country-complex="IN"/>
    </style:style>
    <style:style style:name="P167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6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6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689" style:family="table-column">
      <style:table-column-properties style:column-width="1.5756in" style:use-optimal-column-width="false"/>
    </style:style>
    <style:style style:name="TableColumn1690" style:family="table-column">
      <style:table-column-properties style:column-width="4.7263in" style:use-optimal-column-width="false"/>
    </style:style>
    <style:style style:name="Table1688" style:family="table">
      <style:table-properties style:width="6.302in" fo:margin-left="0.075in" table:align="lef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71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71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712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7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7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2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number:date-style style:name="N172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72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7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729" style:family="table-column">
      <style:table-column-properties style:column-width="1.5756in" style:use-optimal-column-width="false"/>
    </style:style>
    <style:style style:name="TableColumn1730" style:family="table-column">
      <style:table-column-properties style:column-width="4.9215in" style:use-optimal-column-width="false"/>
    </style:style>
    <style:style style:name="Table1728" style:family="table">
      <style:table-properties style:width="6.4972in" fo:margin-left="0.075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</style:style>
    <style:style style:name="T1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75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75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7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7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758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ableColumn1761" style:family="table-column">
      <style:table-column-properties style:column-width="0.2493in" style:use-optimal-column-width="false"/>
    </style:style>
    <style:style style:name="TableColumn1762" style:family="table-column">
      <style:table-column-properties style:column-width="1.0118in" style:use-optimal-column-width="false"/>
    </style:style>
    <style:style style:name="TableColumn1763" style:family="table-column">
      <style:table-column-properties style:column-width="2.3284in" style:use-optimal-column-width="false"/>
    </style:style>
    <style:style style:name="TableColumn1764" style:family="table-column">
      <style:table-column-properties style:column-width="2.8194in" style:use-optimal-column-width="false"/>
    </style:style>
    <style:style style:name="Table1760" style:family="table">
      <style:table-properties style:width="6.409in" fo:margin-left="0.0381in" table:align="left"/>
    </style:style>
    <style:style style:name="TableRow1765" style:family="table-row">
      <style:table-row-properties style:min-row-height="0.2083in" style:use-optimal-row-height="false"/>
    </style:style>
    <style:style style:name="TableCell17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vertical-align="auto" fo:text-indent="0.1395in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Row1774" style:family="table-row">
      <style:table-row-properties style:min-row-height="0.2083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792" style:family="table-row">
      <style:table-row-properties style:min-row-height="0.2083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01" style:family="table-row">
      <style:table-row-properties style:min-row-height="0.2083in"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10" style:family="table-row">
      <style:table-row-properties style:min-row-height="0.1986in" style:use-optimal-row-height="false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19" style:family="table-row">
      <style:table-row-properties style:min-row-height="0.1826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28" style:family="table-row">
      <style:table-row-properties style:min-row-height="0.2083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37" style:family="table-row">
      <style:table-row-properties style:min-row-height="0.2083in" style:use-optimal-row-height="false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46" style:family="table-row">
      <style:table-row-properties style:min-row-height="0.2083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55" style:family="table-row">
      <style:table-row-properties style:min-row-height="0.2083in"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64" style:family="table-row">
      <style:table-row-properties style:min-row-height="0.2083in"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73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P1874" style:parent-style-name="ParágrafodaLista" style:family="paragraph">
      <style:paragraph-properties fo:text-align="justify"/>
    </style:style>
    <style:style style:name="T187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7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7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8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881" style:parent-style-name="ParágrafodaLista" style:family="paragraph">
      <style:text-properties style:font-name="Calibri" style:font-name-complex="Calibri" fo:font-size="10pt" style:font-size-asian="10pt" style:font-size-complex="10pt"/>
    </style:style>
    <style:style style:name="P1882" style:parent-style-name="NormalWeb" style:family="paragraph">
      <style:paragraph-properties fo:text-align="justify"/>
      <style:text-properties style:font-name="Calibri" style:font-name-complex="Calibri" fo:color="#000000" fo:background-color="#FFFFFF"/>
    </style:style>
    <style:style style:name="P1883" style:parent-style-name="Normal" style:family="paragraph">
      <style:paragraph-properties fo:text-align="justify" style:vertical-align="auto" fo:margin-top="0.0694in" fo:margin-bottom="0.0694in" fo:line-height="115%" fo:margin-left="0.25in" fo:text-indent="0.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88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8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8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896" style:family="table-column">
      <style:table-column-properties style:column-width="1.5756in" style:use-optimal-column-width="false"/>
    </style:style>
    <style:style style:name="TableColumn1897" style:family="table-column">
      <style:table-column-properties style:column-width="4.7263in" style:use-optimal-column-width="false"/>
    </style:style>
    <style:style style:name="Table1895" style:family="table">
      <style:table-properties style:width="6.302in" fo:margin-left="0.075in" table:align="lef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</style:style>
    <style:style style:name="T1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10" style:family="table-row">
      <style:table-row-properties style:min-row-height="0.102in" style:use-optimal-row-height="false"/>
    </style:style>
    <style:style style:name="TableCell19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91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91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9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92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22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92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926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92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9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9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33" style:parent-style-name="ParágrafodaLista" style:family="paragraph">
      <style:paragraph-properties fo:text-align="justify" fo:line-height="115%" fo:margin-left="0.2958in" fo:text-indent="0in">
        <style:tab-stops/>
      </style:paragraph-properties>
    </style:style>
    <style:style style:name="T1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37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P1938" style:parent-style-name="ParágrafodaLista" style:family="paragraph">
      <style:paragraph-properties fo:text-align="justify" fo:line-height="115%" fo:margin-left="0.2958in" fo:text-indent="0in">
        <style:tab-stops/>
      </style:paragraph-properties>
    </style:style>
    <style:style style:name="T19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945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46" style:parent-style-name="NormalWeb" style:family="paragraph">
      <style:paragraph-properties fo:text-align="justify" fo:line-height="115%" fo:margin-left="0.2958in" fo:text-indent="0in">
        <style:tab-stops/>
      </style:paragraph-properties>
      <style:text-properties style:font-name="Calibri" style:font-name-complex="Calibri" fo:color="#000000" fo:background-color="#FFFFFF"/>
    </style:style>
    <style:style style:name="P194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94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9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9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960" style:family="table-column">
      <style:table-column-properties style:column-width="1.5756in" style:use-optimal-column-width="false"/>
    </style:style>
    <style:style style:name="TableColumn1961" style:family="table-column">
      <style:table-column-properties style:column-width="4.9215in" style:use-optimal-column-width="false"/>
    </style:style>
    <style:style style:name="Table1959" style:family="table">
      <style:table-properties style:width="6.4972in" fo:margin-left="0.075in" table:align="lef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</style:style>
    <style:style style:name="T1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98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982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98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98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9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91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2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ableColumn1994" style:family="table-column">
      <style:table-column-properties style:column-width="0.25in" style:use-optimal-column-width="false"/>
    </style:style>
    <style:style style:name="TableColumn1995" style:family="table-column">
      <style:table-column-properties style:column-width="0.9041in" style:use-optimal-column-width="false"/>
    </style:style>
    <style:style style:name="TableColumn1996" style:family="table-column">
      <style:table-column-properties style:column-width="2.4694in" style:use-optimal-column-width="false"/>
    </style:style>
    <style:style style:name="TableColumn1997" style:family="table-column">
      <style:table-column-properties style:column-width="2.8291in" style:use-optimal-column-width="false"/>
    </style:style>
    <style:style style:name="Table1993" style:family="table">
      <style:table-properties style:width="6.4527in" fo:margin-left="0.0381in" table:align="left"/>
    </style:style>
    <style:style style:name="TableRow1998" style:family="table-row">
      <style:table-row-properties style:min-row-height="0.2083in" style:use-optimal-row-height="false"/>
    </style:style>
    <style:style style:name="TableCell19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end" style:vertical-align="auto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style:vertical-align="auto" fo:text-indent="0.1395in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Row2007" style:family="table-row">
      <style:table-row-properties style:min-row-height="0.2083in"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016" style:family="table-row">
      <style:table-row-properties style:min-row-height="0.2291in"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025" style:family="table-row">
      <style:table-row-properties style:min-row-height="0.2041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034" style:family="table-row">
      <style:table-row-properties style:min-row-height="0.2083in"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043" style:family="table-row">
      <style:table-row-properties style:min-row-height="0.2083in"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052" style:family="table-row">
      <style:table-row-properties style:min-row-height="0.2347in"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061" style:family="table-row">
      <style:table-row-properties style:min-row-height="0.2083in"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070" style:family="table-row">
      <style:table-row-properties style:min-row-height="0.2083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079" style:family="table-row">
      <style:table-row-properties style:min-row-height="0.2083in" style:use-optimal-row-height="false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088" style:family="table-row">
      <style:table-row-properties style:min-row-height="0.2083in"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097" style:family="table-row">
      <style:table-row-properties style:min-row-height="0.2083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06" style:family="table-row">
      <style:table-row-properties style:min-row-height="0.2083in"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15" style:family="table-row">
      <style:table-row-properties style:min-row-height="0.2083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24" style:family="table-row">
      <style:table-row-properties style:min-row-height="0.2083in" style:use-optimal-row-height="false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33" style:family="table-row">
      <style:table-row-properties style:min-row-height="0.2083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42" style:family="table-row">
      <style:table-row-properties style:min-row-height="0.2083in" style:use-optimal-row-height="false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51" style:family="table-row">
      <style:table-row-properties style:min-row-height="0.2305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60" style:family="table-row">
      <style:table-row-properties style:min-row-height="0.2055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justify" style:vertical-align="auto"/>
      <style:text-properties fo:hyphenate="true"/>
    </style:style>
    <style:style style:name="T216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70" style:family="table-row">
      <style:table-row-properties style:min-row-height="0.243in"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79" style:family="table-row">
      <style:table-row-properties style:min-row-height="0.2083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88" style:family="table-row">
      <style:table-row-properties style:min-row-height="0.2083in"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197" style:family="table-row">
      <style:table-row-properties style:min-row-height="0.2083in"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style:vertical-align="auto" fo:text-indent="0.1388in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0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P2207" style:parent-style-name="ParágrafodaLista" style:family="paragraph">
      <style:paragraph-properties fo:text-align="justify" fo:line-height="115%"/>
    </style:style>
    <style:style style:name="T220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20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21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21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214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215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221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217" style:parent-style-name="Normal" style:family="paragraph">
      <style:paragraph-properties fo:text-align="justify"/>
    </style:style>
    <style:style style:name="T22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2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229" style:family="table-column">
      <style:table-column-properties style:column-width="1.5756in" style:use-optimal-column-width="false"/>
    </style:style>
    <style:style style:name="TableColumn2230" style:family="table-column">
      <style:table-column-properties style:column-width="4.7263in" style:use-optimal-column-width="false"/>
    </style:style>
    <style:style style:name="Table2228" style:family="table">
      <style:table-properties style:width="6.302in" fo:margin-left="0.075in" table:align="lef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</style:style>
    <style:style style:name="T2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225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225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2252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22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22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258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259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260" style:parent-style-name="ParágrafodaLista" style:family="paragraph">
      <style:paragraph-properties fo:text-align="justify" fo:line-height="115%"/>
    </style:style>
    <style:style style:name="T226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2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26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26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267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268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226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27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22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2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284" style:family="table-column">
      <style:table-column-properties style:column-width="1.5756in" style:use-optimal-column-width="false"/>
    </style:style>
    <style:style style:name="TableColumn2285" style:family="table-column">
      <style:table-column-properties style:column-width="4.7263in" style:use-optimal-column-width="false"/>
    </style:style>
    <style:style style:name="Table2283" style:family="table">
      <style:table-properties style:width="6.302in" fo:margin-left="0.075in" table:align="lef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</style:style>
    <style:style style:name="T2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P22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296" style:family="table-column">
      <style:table-column-properties style:column-width="3.65in" style:use-optimal-column-width="false"/>
    </style:style>
    <style:style style:name="TableColumn2297" style:family="table-column">
      <style:table-column-properties style:column-width="3.3159in" style:use-optimal-column-width="false"/>
    </style:style>
    <style:style style:name="Table2295" style:family="table">
      <style:table-properties style:width="6.9659in" fo:margin-left="0in" table:align="lef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style:writing-mode="lr-tb" fo:padding-top="0in" fo:padding-left="0.075in" fo:padding-bottom="0in" fo:padding-right="0.075in"/>
    </style:style>
    <style:style style:name="P230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301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302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0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30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30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30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307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08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09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10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11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1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313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14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15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16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1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318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21" style:parent-style-name="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2322" style:parent-style-name="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2323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24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25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26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27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28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29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30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31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32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33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34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35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36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37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38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339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0pt" style:font-size-asian="10pt" style:font-size-complex="10pt"/>
    </style:style>
    <style:style style:name="P2340" style:parent-style-name="Normal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/>
    </style:style>
    <style:style style:name="T2341" style:parent-style-name="Fonteparág.padrão" style:family="text">
      <style:text-properties style:font-name="Calibri" style:font-name-complex="Calibri" text:display="none" fo:font-size="10pt" style:font-size-asian="10pt" style:font-size-complex="10pt"/>
    </style:style>
    <style:style style:name="P2342" style:parent-style-name="Normal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22">
            <text:p text:style-name="P23">15 de abril de 2021<text:s/></text:p>
          </table:table-cell>
          <table:table-cell table:style-name="TableCell24">
            <text:p text:style-name="P25">HORÁRIO</text:p>
          </table:table-cell>
          <table:table-cell table:style-name="TableCell26">
            <text:p text:style-name="P27">14h07min às 17h18min</text:p>
          </table:table-cell>
        </table:table-row>
        <table:table-row table:style-name="TableRow28">
          <table:table-cell table:style-name="TableCell29">
            <text:p text:style-name="P30">LOCAL</text:p>
          </table:table-cell>
          <table:table-cell table:style-name="TableCell31" table:number-columns-spanned="3">
            <text:p text:style-name="P32">Cuiabá – MT</text:p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4">
            <text:p text:style-name="P40"/>
          </table:table-cell>
          <table:table-cell table:style-name="TableCell41">
            <text:p text:style-name="P42">Elisangela Fernandes B. Travassos</text:p>
          </table:table-cell>
          <table:table-cell table:style-name="TableCell43">
            <text:p text:style-name="P44">Coordenadora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lexsandro Reis</text:p>
          </table:table-cell>
          <table:table-cell table:style-name="TableCell49">
            <text:p text:style-name="P50">Coordenador adjunto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Thiago Rafael Pandini</text:p>
          </table:table-cell>
          <table:table-cell table:style-name="TableCell55">
            <text:p text:style-name="P56">Membro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Weverthon Foles Veras</text:p>
          </table:table-cell>
          <table:table-cell table:style-name="TableCell61">
            <text:p text:style-name="P62">Membro</text:p>
          </table:table-cell>
        </table:table-row>
        <table:table-row table:style-name="TableRow63">
          <table:table-cell table:style-name="TableCell64">
            <text:p text:style-name="P65">Assessoria</text:p>
          </table:table-cell>
          <table:table-cell table:style-name="TableCell66" table:number-columns-spanned="2">
            <text:p text:style-name="P67">Thatielle Badini</text:p>
          </table:table-cell>
          <table:covered-table-cell/>
        </table:table-row>
        <table:table-row table:style-name="TableRow68">
          <table:table-cell table:style-name="TableCell69">
            <text:p text:style-name="P70">Assessoria</text:p>
          </table:table-cell>
          <table:table-cell table:style-name="TableCell71" table:number-columns-spanned="2">
            <text:p text:style-name="P72">Vinicius Falcão De Arruda</text:p>
          </table:table-cell>
          <table:covered-table-cell/>
        </table:table-row>
        <table:table-row table:style-name="TableRow73">
          <table:table-cell table:style-name="TableCell74">
            <text:p text:style-name="P75">assistente</text:p>
          </table:table-cell>
          <table:table-cell table:style-name="TableCell76" table:number-columns-spanned="2">
            <text:p text:style-name="P77">Ana Carolina Yousef Cubas</text:p>
          </table:table-cell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VERIFICAÇÃO DE QUÓRUM</text:p>
          </table:table-cell>
          <table:covered-table-cell/>
        </table:table-row>
        <table:table-row table:style-name="TableRow85">
          <table:table-cell table:style-name="TableCell86">
            <text:p text:style-name="P87">Responsável</text:p>
          </table:table-cell>
          <table:table-cell table:style-name="TableCell88">
            <text:p text:style-name="P89">Coordenadora Elisangela Fernandes Bokorni Travassos</text:p>
          </table:table-cell>
        </table:table-row>
        <table:table-row table:style-name="TableRow90">
          <table:table-cell table:style-name="TableCell91">
            <text:p text:style-name="P92">Comunicado</text:p>
          </table:table-cell>
          <table:table-cell table:style-name="TableCell93">
            <text:p text:style-name="P94">Presente os conselheiros Elisangela<text:s/>Fernandes Bokorni Travassos, Alexsandro Reis, Weverthon Foles Veras e Thiago Rafael Pandini.<text:s/></text:p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LEITURA, DISCUSSÃO E APROVAÇÃO DA SÚMULA</text:p>
          </table:table-cell>
          <table:covered-table-cell/>
        </table:table-row>
        <table:table-row table:style-name="TableRow103">
          <table:table-cell table:style-name="TableCell104">
            <text:p text:style-name="P105">Responsável</text:p>
          </table:table-cell>
          <table:table-cell table:style-name="TableCell106">
            <text:p text:style-name="P107">Coordenadora Elisangela Fernandes Bokorni Travassos</text:p>
          </table:table-cell>
        </table:table-row>
        <table:table-row table:style-name="TableRow108">
          <table:table-cell table:style-name="TableCell109">
            <text:p text:style-name="P110">Comunicado</text:p>
          </table:table-cell>
          <table:table-cell table:style-name="TableCell111">
            <text:p text:style-name="P112">Súmula da 3ª Reunião Ordinária<text:s/>(18/03/2021 – protocolo 1290025/2021) aprovada pelos conselheiros Elisangela Fernandes Bokorni Travassos, Alexsandro Reis e Thiago Rafael Pandini.</text:p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COMUNICAÇÕES</text:p>
          </table:table-cell>
          <table:covered-table-cell/>
        </table:table-row>
        <table:table-row table:style-name="TableRow121">
          <table:table-cell table:style-name="TableCell122">
            <text:p text:style-name="P123">Responsável</text:p>
          </table:table-cell>
          <table:table-cell table:style-name="TableCell124">
            <text:p text:style-name="P125">Coordenadora Elisangela Fernandes Bokorni Travassos</text:p>
          </table:table-cell>
        </table:table-row>
        <table:table-row table:style-name="TableRow126">
          <table:table-cell table:style-name="TableCell127">
            <text:p text:style-name="P128">Comunicado</text:p>
          </table:table-cell>
          <table:table-cell table:style-name="TableCell129">
            <text:p text:style-name="P130">Sem<text:s/>comunicação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VERIFICAÇÃO DE PAUTA</text:p>
          </table:table-cell>
          <table:covered-table-cell/>
        </table:table-row>
        <table:table-row table:style-name="TableRow138">
          <table:table-cell table:style-name="TableCell139">
            <text:p text:style-name="P140">Responsável</text:p>
          </table:table-cell>
          <table:table-cell table:style-name="TableCell141">
            <text:p text:style-name="P142">Coordenadora Elisangela Fernandes Bokorni Travassos</text:p>
          </table:table-cell>
        </table:table-row>
        <table:table-row table:style-name="TableRow143">
          <table:table-cell table:style-name="TableCell144">
            <text:p text:style-name="P145">Comunicado</text:p>
          </table:table-cell>
          <table:table-cell table:style-name="TableCell146">
            <text:p text:style-name="P147">Leitura da pauta e início dos trabalhos. Não houve apresentação de matéria extra pauta.</text:p>
          </table:table-cell>
        </table:table-row>
      </table:table>
      <text:p text:style-name="P148"/>
      <text:p text:style-name="P149"><text:span text:style-name="T150">ORDEM DO DIA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Protocolo 1160473/2020 –<text:s/>Atendimento presencial – Questionamento (sobre direitos autorais patrimoniais)</text:p>
          </table:table-cell>
        </table:table-row>
        <table:table-row table:style-name="TableRow159">
          <table:table-cell table:style-name="TableCell160">
            <text:p text:style-name="P161">Relator<text:s/></text:p>
          </table:table-cell>
          <table:table-cell table:style-name="TableCell162">
            <text:p text:style-name="P163">Weverthon Foles Veras</text:p>
          </table:table-cell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>
            <text:p text:style-name="P168"><text:span text:style-name="T169">Recebido o Ofício do CAU/BR, a Comissão de Exercício Profissional do CAU/MT, com base no disposto no artigo 19¹ da Resolução CAU/</text:span><text:span text:style-name="T170">BR nº 22/2012, por intermédio de sua Coordenadora, nomeia como relator do presente processo o Conselheiro:<text:s/></text:span><text:span text:style-name="T171">Weverthon Foles Veras<text:s/></text:span><text:span text:style-name="T172">para apreciação do caso.</text:span></text:p>
            <text:soft-page-break/>
            <text:p text:style-name="P173">Cuiabá, MT, 15 de abril de 2021.</text:p>
            <text:p text:style-name="P174"><text:span text:style-name="T175">Elisangela Fernandes Bokorni Travassos</text:span></text:p>
            <text:p text:style-name="P176">Coordenadora da<text:s/>Comissão de Exercício Profissional<text:s/></text:p>
            <text:p text:style-name="P177"><text:span text:style-name="T178">CAU/MT</text:span></text:p>
          </table:table-cell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Protocolo 1259059 – Revisão modelo de contrato de prestação de serviços de projetos arquitetônicos</text:p>
          </table:table-cell>
        </table:table-row>
        <table:table-row table:style-name="TableRow189">
          <table:table-cell table:style-name="TableCell190">
            <text:p text:style-name="P191">Relator<text:s/></text:p>
          </table:table-cell>
          <table:table-cell table:style-name="TableCell192">
            <text:p text:style-name="P193">Elisangela Fernandes Bokorni Travassos</text:p>
          </table:table-cell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>
            <text:p text:style-name="P198"><text:span text:style-name="T199">Recebido a solicitação pelo Setor de<text:s/></text:span><text:span text:style-name="T200">Comunicação, a Comissão de Exercício Profissional do CAU/MT, com base no disposto no artigo 19¹ da Resolução CAU/BR nº 22/2012, por intermédio de seu Coordenador Adjunto, nomeia como relator do presente processo o Conselheiro:<text:s/></text:span><text:span text:style-name="T201">Elisangela Fernandes Bokorni<text:s/></text:span><text:span text:style-name="T202">Travassos</text:span><text:span text:style-name="T203"><text:s/></text:span><text:span text:style-name="T204">para apreciação do caso.</text:span></text:p>
            <text:p text:style-name="P205">Cuiabá, MT, 15 de abril de 2021.</text:p>
            <text:p text:style-name="P206"><text:span text:style-name="T207">Alexsandro Reis</text:span></text:p>
            <text:p text:style-name="P208">Coordenador Adjunto da Comissão de Exercício Profissional<text:s/></text:p>
            <text:p text:style-name="P209">CAU/MT</text:p>
            <text:p text:style-name="P210"/>
          </table:table-cell>
        </table:table-row>
      </table:table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Protocolo 737601/2018–<text:s/></text:span><text:span text:style-name="T222">Processo ao Exercício Profissional</text:span></text:p>
          </table:table-cell>
        </table:table-row>
        <table:table-row table:style-name="TableRow223">
          <table:table-cell table:style-name="TableCell224">
            <text:p text:style-name="P225">Relator<text:s/></text:p>
          </table:table-cell>
          <table:table-cell table:style-name="TableCell226">
            <text:p text:style-name="P227"><text:span text:style-name="T228">Alexsandro Reis</text:span></text:p>
          </table:table-cell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>
            <text:p text:style-name="P233"><text:span text:style-name="T234">Os membros presentes da</text:span><text:span text:style-name="T235"><text:s/></text:span><text:span text:style-name="T236">COMISSÃO DE EXERCÍCIO PROFISSIONAL – (CEP-CAU/MT</text:span><text:span text:style-name="T237">), não se declaram impedidos ou suspeitos de atuarem na matéria.</text:span></text:p>
            <text:p text:style-name="P238"/>
            <text:p text:style-name="P239">Recebido a defesa ao auto de infração, a Comissão de Exercício Profissional do CAU/MT, com base no disposto no artigo 19¹ da Resolução CAU/BR n.º 022/2012, por intermédio de sua Coordenadora, nomeia como relator do presente processo o Conselheiro: Alexsandro Reis para apreciação.</text:p>
            <text:p text:style-name="P240">Cuiabá, MT, 15 de abril de 2021.</text:p>
            <text:p text:style-name="P241">Elisangela Fernandes Bokorni Travassos<text:s/></text:p>
            <text:p text:style-name="P242">Coordenadora da Comissão de Exercício Profissional<text:s/></text:p>
            <text:p text:style-name="P243"><text:span text:style-name="T244">CAU/MT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<text:span text:style-name="T254">Protocolo 700557/2018–<text:s/></text:span><text:span text:style-name="T255">Processo ao Exercício Profissional</text:span></text:p>
          </table:table-cell>
        </table:table-row>
        <table:table-row table:style-name="TableRow256">
          <table:table-cell table:style-name="TableCell257">
            <text:p text:style-name="P258">Relator<text:s/></text:p>
          </table:table-cell>
          <table:table-cell table:style-name="TableCell259">
            <text:p text:style-name="P260"><text:span text:style-name="T261">Alexsandro Reis</text:span>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<text:span text:style-name="T267">Os membros presentes da</text:span><text:span text:style-name="T268"><text:s/></text:span><text:span text:style-name="T269">COMISSÃO DE EXERCÍCIO PROFISSIONAL – (CEP-CAU/MT</text:span><text:span text:style-name="T270">), não se declaram<text:s/></text:span><text:span text:style-name="T271">impedidos ou suspeitos de atuarem na matéria.</text:span></text:p>
            <text:p text:style-name="P272"/>
            <text:p text:style-name="P273">Recebido a defesa ao auto de infração, a Comissão de Exercício Profissional do CAU/MT, com base no disposto no artigo 19¹ da Resolução CAU/BR n.º 022/2012, por intermédio de sua Coordenadora, nomeia como<text:s/>relator do presente processo o Conselheiro: Alexsandro Reis para apreciação.</text:p>
            <text:p text:style-name="P274"><text:s/>Cuiabá, MT, 15 de abril de 2021.</text:p>
            <text:p text:style-name="P275">Elisangela Fernandes Bokorni Travassos<text:s/></text:p>
            <text:p text:style-name="P276">Coordenadora da Comissão de Exercício Profissional<text:s/></text:p>
            <text:soft-page-break/>
            <text:p text:style-name="P277"><text:span text:style-name="T278">CAU/MT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<text:span text:style-name="T288">Protocolo 555276/2017–<text:s/></text:span><text:span text:style-name="T289">Processo ao<text:s/></text:span><text:span text:style-name="T290">Exercício Profissional</text:span></text:p>
          </table:table-cell>
        </table:table-row>
        <table:table-row table:style-name="TableRow291">
          <table:table-cell table:style-name="TableCell292">
            <text:p text:style-name="P293">Relator<text:s/></text:p>
          </table:table-cell>
          <table:table-cell table:style-name="TableCell294">
            <text:p text:style-name="P295"><text:span text:style-name="T296">Alexsandro Reis</text:span></text:p>
          </table:table-cell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>
            <text:p text:style-name="P301"><text:span text:style-name="T302">Os membros presentes da</text:span><text:span text:style-name="T303"><text:s/></text:span><text:span text:style-name="T304">COMISSÃO DE EXERCÍCIO PROFISSIONAL – (CEP-CAU/MT</text:span><text:span text:style-name="T305">), não se declaram impedidos ou suspeitos de atuarem na matéria.</text:span></text:p>
            <text:p text:style-name="P306"/>
            <text:p text:style-name="P307">Recebido a defesa ao auto de infração, a<text:s/>Comissão de Exercício Profissional do CAU/MT, com base no disposto no artigo 19¹ da Resolução CAU/BR n.º 022/2012, por intermédio de sua Coordenadora, nomeia como relator do presente processo o Conselheiro: Alexsandro Reis para apreciação.</text:p>
            <text:p text:style-name="P308">Cuiabá, MT, 15 de abril de 2021.</text:p>
            <text:p text:style-name="P309">Elisangela Fernandes Bokorni Travassos<text:s/></text:p>
            <text:p text:style-name="P310">Coordenadora da Comissão de Exercício Profissional<text:s/></text:p>
            <text:p text:style-name="P311"><text:span text:style-name="T312">CAU/MT</text:span></text:p>
          </table:table-cell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<text:span text:style-name="T323">Protocolo<text:s/></text:span><text:span text:style-name="T324">737641/2018- Processo ao Exercício Profissional</text:span></text:p>
          </table:table-cell>
        </table:table-row>
        <table:table-row table:style-name="TableRow325">
          <table:table-cell table:style-name="TableCell326">
            <text:p text:style-name="P327">Relator<text:s/></text:p>
          </table:table-cell>
          <table:table-cell table:style-name="TableCell328">
            <text:p text:style-name="P329"><text:span text:style-name="T330">Alexsandro <text:s/>Reis</text:span></text:p>
          </table:table-cell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>
            <text:p text:style-name="P335"><text:span text:style-name="T336">Os membros presentes da</text:span><text:span text:style-name="T337"><text:s/></text:span><text:span text:style-name="T338">COMISSÃO DE EXERCÍCIO PROFISSIONAL – (CEP-CAU/MT</text:span><text:span text:style-name="T339">), não se declaram impedidos ou suspeitos de atuarem na matéria.</text:span></text:p>
            <text:p text:style-name="P340"/>
            <text:p text:style-name="P341">Recebido a defesa ao auto de infração, a Comissão de Exercício Profissional do CAU/MT, com base no disposto no artigo 19¹ da Resolução CAU/BR<text:s/>n.º 022/2012, por intermédio de sua Coordenadora, nomeia como relator do presente processo o Conselheiro: Alexsandro Reis para apreciação.</text:p>
            <text:p text:style-name="P342"><text:s/>Cuiabá, MT, 15 de abril de 2021.</text:p>
            <text:p text:style-name="P343">Elisangela Fernandes Bokorni Travassos<text:s/></text:p>
            <text:p text:style-name="P344">Coordenadora da Comissão de<text:s/>Exercício Profissional<text:s/></text:p>
            <text:p text:style-name="P345"><text:span text:style-name="T346">CAU/MT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><text:span text:style-name="T356">Protocolo<text:s/></text:span><text:span text:style-name="T357">740997/2018 - Processo ao Exercício Profissional</text:span></text:p>
          </table:table-cell>
        </table:table-row>
        <table:table-row table:style-name="TableRow358">
          <table:table-cell table:style-name="TableCell359">
            <text:p text:style-name="P360">Relator<text:s/></text:p>
          </table:table-cell>
          <table:table-cell table:style-name="TableCell361">
            <text:p text:style-name="P362"><text:span text:style-name="T363">Thiago Rafael Pandini</text:span></text:p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<text:span text:style-name="T369">Os membros presentes da</text:span><text:span text:style-name="T370"><text:s/></text:span><text:span text:style-name="T371">COMISSÃO DE EXERCÍCIO PROFISSIONAL – (CEP-CAU/MT</text:span><text:span text:style-name="T372">), não se declaram impedidos ou<text:s/></text:span><text:span text:style-name="T373">suspeitos de atuarem na matéria.</text:span></text:p>
            <text:p text:style-name="P374"/>
            <text:p text:style-name="P375">Recebido a defesa ao auto de infração, a Comissão de Exercício Profissional do CAU/MT, com base no disposto no artigo 19¹ da Resolução CAU/BR n.º 022/2012, por intermédio de sua Coordenadora, nomeia como relator do<text:s/>presente processo o Conselheiro: Thiago Pandini para apreciação.</text:p>
            <text:p text:style-name="P376">Cuiabá, MT, 15 de abril de 2021.</text:p>
            <text:p text:style-name="P377">Elisangela Fernandes Bokorni Travassos<text:s/></text:p>
            <text:p text:style-name="P378">Coordenadora da Comissão de Exercício Profissional<text:s/></text:p>
            <text:p text:style-name="P379">CAU/MT</text:p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soft-page-break/>
            <text:p text:style-name="P387">8</text:p>
          </table:table-cell>
          <table:table-cell table:style-name="TableCell388">
            <text:p text:style-name="P389"><text:span text:style-name="T390">Protocolo<text:s/></text:span><text:span text:style-name="T391">743984/2018 - Processo ao Exercício<text:s/></text:span><text:span text:style-name="T392">Profissional</text:span></text:p>
          </table:table-cell>
        </table:table-row>
        <table:table-row table:style-name="TableRow393">
          <table:table-cell table:style-name="TableCell394">
            <text:p text:style-name="P395">Relator<text:s/></text:p>
          </table:table-cell>
          <table:table-cell table:style-name="TableCell396">
            <text:p text:style-name="P397"><text:span text:style-name="T398">Thiago Rafael Pandini</text:span></text:p>
          </table:table-cell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>
            <text:p text:style-name="P403"><text:span text:style-name="T404">Os membros presentes da</text:span><text:span text:style-name="T405"><text:s/></text:span><text:span text:style-name="T406">COMISSÃO DE EXERCÍCIO PROFISSIONAL – (CEP-CAU/MT</text:span><text:span text:style-name="T407">), não se declaram impedidos ou suspeitos de atuarem na matéria.</text:span></text:p>
            <text:p text:style-name="P408"/>
            <text:p text:style-name="P409">Recebido a defesa ao auto de infração, a Comissão de<text:s/>Exercício Profissional do CAU/MT, com base no disposto no artigo 19¹ da Resolução CAU/BR n.º 022/2012, por intermédio de sua Coordenadora, nomeia como relator do presente processo o Conselheiro: Thiago Pandini para apreciação.</text:p>
            <text:p text:style-name="P410">Cuiabá, MT, 15 de abril de 2021.</text:p>
            <text:p text:style-name="P411">Elisangela Fernandes Bokorni Travassos<text:s/></text:p>
            <text:p text:style-name="P412">Coordenadora da Comissão de Exercício Profissional<text:s/></text:p>
            <text:p text:style-name="P413"><text:span text:style-name="T414">CAU/MT</text:span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9</text:p>
          </table:table-cell>
          <table:table-cell table:style-name="TableCell422">
            <text:p text:style-name="P423"><text:span text:style-name="T424">Protocolo<text:s/></text:span><text:span text:style-name="T425">737681/2018- Processo ao Exercício Profissional</text:span></text:p>
          </table:table-cell>
        </table:table-row>
        <table:table-row table:style-name="TableRow426">
          <table:table-cell table:style-name="TableCell427">
            <text:p text:style-name="P428">Relator<text:s/></text:p>
          </table:table-cell>
          <table:table-cell table:style-name="TableCell429">
            <text:p text:style-name="P430"><text:span text:style-name="T431">Thiago Rafael Pandini</text:span></text:p>
          </table:table-cell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>
            <text:p text:style-name="P436"><text:span text:style-name="T437">Os membros presentes da</text:span><text:span text:style-name="T438"><text:s/></text:span><text:span text:style-name="T439">COMISSÃO DE<text:s/></text:span><text:span text:style-name="T440">EXERCÍCIO PROFISSIONAL – (CEP-CAU/MT</text:span><text:span text:style-name="T441">), não se declaram impedidos ou suspeitos de atuarem na matéria.</text:span></text:p>
            <text:p text:style-name="P442"/>
            <text:p text:style-name="P443">Recebido a defesa ao auto de infração, a Comissão de Exercício Profissional do CAU/MT, com base no disposto no artigo 19¹ da Resolução CAU/BR n.º 022/2012, por intermédio de sua Coordenadora, nomeia como relator do presente processo o Conselheiro: Thiago Rafael Pandini para apreciação.</text:p>
            <text:p text:style-name="P444">Cuiabá, MT, 15 de abril de 2021.</text:p>
            <text:p text:style-name="P445">Elisangela Fernandes Bokorni Travassos<text:s/></text:p>
            <text:p text:style-name="P446">Coordenadora da Comissão de Exercício<text:s/>Profissional<text:s/></text:p>
            <text:p text:style-name="P447"><text:span text:style-name="T448">CAU/MT</text:span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10</text:p>
          </table:table-cell>
          <table:table-cell table:style-name="TableCell456">
            <text:p text:style-name="P457"><text:span text:style-name="T458">Protocolo<text:s/></text:span><text:span text:style-name="T459">741013/2018 - Processo ao Exercício Profissional</text:span></text:p>
          </table:table-cell>
        </table:table-row>
        <table:table-row table:style-name="TableRow460">
          <table:table-cell table:style-name="TableCell461">
            <text:p text:style-name="P462">Relator<text:s/></text:p>
          </table:table-cell>
          <table:table-cell table:style-name="TableCell463">
            <text:p text:style-name="P464"><text:span text:style-name="T465">Thiago Rafael Pandini</text:span></text:p>
          </table:table-cell>
        </table:table-row>
        <table:table-row table:style-name="TableRow466">
          <table:table-cell table:style-name="TableCell467">
            <text:p text:style-name="P468">Encaminhamento</text:p>
          </table:table-cell>
          <table:table-cell table:style-name="TableCell469">
            <text:p text:style-name="P470"><text:span text:style-name="T471">Os membros presentes da</text:span><text:span text:style-name="T472"><text:s/></text:span><text:span text:style-name="T473">COMISSÃO DE EXERCÍCIO PROFISSIONAL – (CEP-CAU/MT</text:span><text:span text:style-name="T474">), não se declaram impedidos ou suspeitos de<text:s/></text:span><text:span text:style-name="T475">atuarem na matéria.</text:span></text:p>
            <text:p text:style-name="P476"/>
            <text:p text:style-name="P477">Recebido a defesa ao auto de infração, a Comissão de Exercício Profissional do CAU/MT, com base no disposto no artigo 19¹ da Resolução CAU/BR n.º 022/2012, por intermédio de sua Coordenadora, nomeia como relator do presente processo o<text:s/>Conselheiro: Thiago Rafael Pandini para apreciação.</text:p>
            <text:p text:style-name="P478">Cuiabá, MT, 15 de abril de 2021.</text:p>
            <text:p text:style-name="P479">Elisangela Fernandes Bokorni Travassos<text:s/></text:p>
            <text:p text:style-name="P480">Coordenadora da Comissão de Exercício Profissional<text:s/></text:p>
            <text:p text:style-name="P481">CAU/MT</text:p>
            <text:p text:style-name="P482"/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11</text:p>
          </table:table-cell>
          <table:table-cell table:style-name="TableCell490">
            <text:p text:style-name="P491"><text:span text:style-name="T492">Protocolo<text:s/></text:span><text:span text:style-name="T493">737701/2018- Processo ao Exercício<text:s/></text:span><text:span text:style-name="T494">Profissional</text:span></text:p>
          </table:table-cell>
        </table:table-row>
        <table:table-row table:style-name="TableRow495">
          <table:table-cell table:style-name="TableCell496">
            <text:p text:style-name="P497">Relator<text:s/></text:p>
          </table:table-cell>
          <table:table-cell table:style-name="TableCell498">
            <text:p text:style-name="P499"><text:span text:style-name="T500">Weverthon Foles Veras</text:span></text:p>
          </table:table-cell>
        </table:table-row>
        <text:soft-page-break/>
        <table:table-row table:style-name="TableRow501">
          <table:table-cell table:style-name="TableCell502">
            <text:p text:style-name="P503">Encaminhamento</text:p>
          </table:table-cell>
          <table:table-cell table:style-name="TableCell504">
            <text:p text:style-name="P505"><text:span text:style-name="T506">Os membros presentes da</text:span><text:span text:style-name="T507"><text:s/></text:span><text:span text:style-name="T508">COMISSÃO DE EXERCÍCIO PROFISSIONAL – (CEP-CAU/MT</text:span><text:span text:style-name="T509">), não se declaram impedidos ou suspeitos de atuarem na matéria.</text:span></text:p>
            <text:p text:style-name="P510"/>
            <text:p text:style-name="P511">Recebido a defesa ao auto de infração, a Comissão de<text:s/>Exercício Profissional do CAU/MT, com base no disposto no artigo 19¹ da Resolução CAU/BR n.º 022/2012, por intermédio de sua Coordenadora, nomeia como relator do presente processo o Conselheiro: Weverthon Foles Veras para apreciação.</text:p>
            <text:p text:style-name="P512">Cuiabá, MT, 15 de abril de 2021.</text:p>
            <text:p text:style-name="P513">Elisangela Fernandes Bokorni Travassos<text:s/></text:p>
            <text:p text:style-name="P514">Coordenadora da Comissão de Exercício Profissional<text:s/></text:p>
            <text:p text:style-name="P515">CAU/MT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12</text:p>
          </table:table-cell>
          <table:table-cell table:style-name="TableCell523">
            <text:p text:style-name="P524"><text:span text:style-name="T525">Protocolo<text:s/></text:span><text:span text:style-name="T526">727065/2018 - Processo ao Exercício Profissional</text:span></text:p>
          </table:table-cell>
        </table:table-row>
        <table:table-row table:style-name="TableRow527">
          <table:table-cell table:style-name="TableCell528">
            <text:p text:style-name="P529">Relator<text:s/></text:p>
          </table:table-cell>
          <table:table-cell table:style-name="TableCell530">
            <text:p text:style-name="P531"><text:span text:style-name="T532">Weverthon Foles Veras</text:span></text:p>
          </table:table-cell>
        </table:table-row>
        <table:table-row table:style-name="TableRow533">
          <table:table-cell table:style-name="TableCell534">
            <text:p text:style-name="P535">Encaminhamento</text:p>
          </table:table-cell>
          <table:table-cell table:style-name="TableCell536">
            <text:p text:style-name="P537"><text:span text:style-name="T538">Os membros presentes da</text:span><text:span text:style-name="T539"><text:s/></text:span><text:span text:style-name="T540">COMISSÃO DE EXERCÍCIO PROFISSIONAL – (CEP-CAU/MT</text:span><text:span text:style-name="T541">), não se declaram impedidos ou suspeitos de atuarem na matéria.</text:span></text:p>
            <text:p text:style-name="P542"/>
            <text:p text:style-name="P543">Recebido a defesa ao auto de infração, a Comissão de Exercício Profissional do CAU/MT, com base no disposto no artigo 19¹ da<text:s/>Resolução CAU/BR n.º 022/2012, por intermédio de sua Coordenadora, nomeia como relator do presente processo o Conselheiro: Weverthon Foles Veras para apreciação.</text:p>
            <text:p text:style-name="P544">Cuiabá, MT, 15 de abril de 2021.</text:p>
            <text:p text:style-name="P545">Elisangela Fernandes Bokorni Travassos<text:s/></text:p>
            <text:p text:style-name="P546">Coordenadora da Comissão de Exercício Profissional<text:s/></text:p>
            <text:p text:style-name="P547">CAU/MT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13</text:p>
          </table:table-cell>
          <table:table-cell table:style-name="TableCell555">
            <text:p text:style-name="P556"><text:span text:style-name="T557">Protocolo<text:s/></text:span><text:span text:style-name="T558">764702/2018- Processo ao Exercício Profissional</text:span></text:p>
          </table:table-cell>
        </table:table-row>
        <table:table-row table:style-name="TableRow559">
          <table:table-cell table:style-name="TableCell560">
            <text:p text:style-name="P561">Relator<text:s/></text:p>
          </table:table-cell>
          <table:table-cell table:style-name="TableCell562">
            <text:p text:style-name="P563"><text:span text:style-name="T564">Weverthon Foles Veras</text:span></text:p>
          </table:table-cell>
        </table:table-row>
        <table:table-row table:style-name="TableRow565">
          <table:table-cell table:style-name="TableCell566">
            <text:p text:style-name="P567">Encaminhamento</text:p>
          </table:table-cell>
          <table:table-cell table:style-name="TableCell568">
            <text:p text:style-name="P569"><text:span text:style-name="T570">Os membros presentes da</text:span><text:span text:style-name="T571"><text:s/></text:span><text:span text:style-name="T572">COMISSÃO DE EXERCÍCIO PROFISSIONAL – (CEP-CAU/MT</text:span><text:span text:style-name="T573">), não se declaram<text:s/></text:span><text:span text:style-name="T574">impedidos ou suspeitos de atuarem na matéria.</text:span></text:p>
            <text:p text:style-name="P575"/>
            <text:p text:style-name="P576">Recebido a defesa ao auto de infração, a Comissão de Exercício Profissional do CAU/MT, com base no disposto no artigo 19¹ da Resolução CAU/BR nº 22/2012, por intermédio de sua Coordenadora, nomeia como relator<text:s/>do presente processo o Conselheiro: Weverthon Foles Veras para apreciação.</text:p>
            <text:p text:style-name="P577">Cuiabá, MT, 15 de abril de 2021.</text:p>
            <text:p text:style-name="P578">Elisangela Fernandes Bokorni Travassos</text:p>
            <text:p text:style-name="P579">Coordenadora da Comissão de Exercício Profissional<text:s/></text:p>
            <text:p text:style-name="P580">CAU/MT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14</text:p>
          </table:table-cell>
          <table:table-cell table:style-name="TableCell588">
            <text:p text:style-name="P589"><text:span text:style-name="T590">Protocolo<text:s/></text:span><text:span text:style-name="T591">586602/2017 - Processo ao<text:s/></text:span><text:span text:style-name="T592">Exercício Profissional</text:span></text:p>
          </table:table-cell>
        </table:table-row>
        <table:table-row table:style-name="TableRow593">
          <table:table-cell table:style-name="TableCell594">
            <text:p text:style-name="P595">Relator<text:s/></text:p>
          </table:table-cell>
          <table:table-cell table:style-name="TableCell596">
            <text:p text:style-name="P597"><text:span text:style-name="T598">Weverthon Foles Veras</text:span></text:p>
          </table:table-cell>
        </table:table-row>
        <table:table-row table:style-name="TableRow599">
          <table:table-cell table:style-name="TableCell600">
            <text:p text:style-name="P601">Encaminhamento</text:p>
          </table:table-cell>
          <table:table-cell table:style-name="TableCell602">
            <text:p text:style-name="P603"><text:span text:style-name="T604">Os membros presentes da</text:span><text:span text:style-name="T605"><text:s/></text:span><text:span text:style-name="T606">COMISSÃO DE EXERCÍCIO PROFISSIONAL – (CEP-CAU/MT</text:span><text:span text:style-name="T607">), não se declaram impedidos ou suspeitos de atuarem na matéria.</text:span></text:p>
            <text:soft-page-break/>
            <text:p text:style-name="P608">Recebido a defesa ao auto de infração, a<text:s/>Comissão de Exercício Profissional do CAU/MT, com base no disposto no artigo 19¹ da Resolução CAU/BR nº 22/2012, por intermédio de sua Coordenadora, nomeia como relator do presente processo o Conselheiro: Weverthon Foles Veras para apreciação.</text:p>
            <text:p text:style-name="P609">Cuiabá, MT,<text:s/>15 de abril de 2021.</text:p>
            <text:p text:style-name="P610">Elisangela Fernandes Bokorni Travassos</text:p>
            <text:p text:style-name="P611">Coordenadora da Comissão de Exercício Profissional<text:s/></text:p>
            <text:p text:style-name="P612">CAU/MT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15</text:p>
          </table:table-cell>
          <table:table-cell table:style-name="TableCell620">
            <text:p text:style-name="P621"><text:span text:style-name="T622">Protocolo<text:s/></text:span><text:span text:style-name="T623">1211862/2020 - Interrupção de Registro Profissional</text:span></text:p>
          </table:table-cell>
        </table:table-row>
        <table:table-row table:style-name="TableRow624">
          <table:table-cell table:style-name="TableCell625">
            <text:p text:style-name="P626">Relator<text:s/></text:p>
          </table:table-cell>
          <table:table-cell table:style-name="TableCell627">
            <text:p text:style-name="P628">CEP CAU/MT</text:p>
          </table:table-cell>
        </table:table-row>
        <table:table-row table:style-name="TableRow629">
          <table:table-cell table:style-name="TableCell630">
            <text:p text:style-name="P631">Encaminhamento</text:p>
          </table:table-cell>
          <table:table-cell table:style-name="TableCell632">
            <text:p text:style-name="P633"><text:span text:style-name="T634">A CEP-CAU/MT emitiu a<text:s/></text:span><text:span text:style-name="T635">Deliberação nº 587/2021-CEP-CAU/MT</text:span><text:span text:style-name="T636">, na qual<text:s/></text:span><text:span text:style-name="T637">DELIBEROU:</text:span></text:p>
            <text:p text:style-name="P638"/>
            <text:list text:style-name="LFO1" text:continue-numbering="true">
              <text:list-item>
                <text:p text:style-name="P639">Pelo deferimento do pedido de Interrupção de Registro Profissional do (a) Sr. (a) Marcilene Andréia Da Costa Ribeiro, protocolo n.º 1211862/2020;</text:p>
              </text:list-item>
            </text:list>
            <text:p text:style-name="P640"><text:tab/></text:p>
            <text:list text:style-name="LFO1" text:continue-numbering="true">
              <text:list-item>
                <text:p text:style-name="P641">Encaminhar está deliberação ao setor de<text:s/>Atendimento do CAU/MT.</text:p>
              </text:list-item>
            </text:list>
            <text:p text:style-name="P642"><text:span text:style-name="T643">Com<text:s/></text:span><text:span text:style-name="T644">04</text:span><text:span text:style-name="T645"><text:s/>votos favoráveis dos Conselheiros Elisangela Fernandes Bokorni Travassos, Alexsandro Reis, Thiago Rafael Pandini e Weverthon Foles Veras; 00 votos contrários; 00 abstenções e 00 ausência.</text:span>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16</text:p>
          </table:table-cell>
          <table:table-cell table:style-name="TableCell653">
            <text:p text:style-name="P654"><text:span text:style-name="T655">Protocolo<text:s/></text:span><text:span text:style-name="T656">1215590/2020 - Interrupção de Registro profissional</text:span></text:p>
          </table:table-cell>
        </table:table-row>
        <table:table-row table:style-name="TableRow657">
          <table:table-cell table:style-name="TableCell658">
            <text:p text:style-name="P659">Relator<text:s/></text:p>
          </table:table-cell>
          <table:table-cell table:style-name="TableCell660">
            <text:p text:style-name="P661">CEP CAU/MT</text:p>
          </table:table-cell>
        </table:table-row>
        <table:table-row table:style-name="TableRow662">
          <table:table-cell table:style-name="TableCell663">
            <text:p text:style-name="P664">Encaminhamento</text:p>
          </table:table-cell>
          <table:table-cell table:style-name="TableCell665">
            <text:p text:style-name="P666"><text:span text:style-name="T667">A CEP-CAU/MT emitiu a<text:s/></text:span><text:span text:style-name="T668">Deliberação nº 588/2021-CEP-CAU/MT</text:span><text:span text:style-name="T669">, na qual</text:span><text:span text:style-name="T670"><text:s/>DELIBEROU:</text:span></text:p>
            <text:p text:style-name="P671"><text:span text:style-name="T672">1.</text:span><text:span text:style-name="T673"><text:tab/>Pelo deferimento do pedido de Interrupção de Registro Profissional do (a) Sr. (a) Marce</text:span><text:span text:style-name="T674">la Gonçalves, protocolo n.º<text:s/></text:span><text:span text:style-name="T675">1215590/2020</text:span><text:span text:style-name="T676">;</text:span></text:p>
            <text:p text:style-name="P677">2.<text:tab/>Encaminhar está deliberação ao setor de Atendimento do CAU/MT.</text:p>
            <text:p text:style-name="P678"><text:span text:style-name="T679">Com<text:s/></text:span><text:span text:style-name="T680">04 votos favoráveis</text:span><text:span text:style-name="T681"><text:s/>dos Conselheiros Elisangela Fernandes Bokorni Travassos, Alexsandro Reis, Thiago Rafael Pandini e Weverthon Foles Veras;<text:s/></text:span><text:span text:style-name="T682">00<text:s/></text:span><text:span text:style-name="T683">votos contrários; 00 abstenções e 00 ausência.</text:span>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17</text:p>
          </table:table-cell>
          <table:table-cell table:style-name="TableCell691">
            <text:p text:style-name="P692"><text:span text:style-name="T693">Protocolo<text:s/></text:span><text:span text:style-name="T694">1226190/2021 - Interrupção de Registro profissional</text:span></text:p>
          </table:table-cell>
        </table:table-row>
        <table:table-row table:style-name="TableRow695">
          <table:table-cell table:style-name="TableCell696">
            <text:p text:style-name="P697">Relator<text:s/></text:p>
          </table:table-cell>
          <table:table-cell table:style-name="TableCell698">
            <text:p text:style-name="P699">CEP CAU/MT</text:p>
          </table:table-cell>
        </table:table-row>
        <table:table-row table:style-name="TableRow700">
          <table:table-cell table:style-name="TableCell701">
            <text:p text:style-name="P702">Encaminhamento</text:p>
          </table:table-cell>
          <table:table-cell table:style-name="TableCell703">
            <text:p text:style-name="P704"><text:span text:style-name="T705">A CEP-CAU/MT emitiu a<text:s/></text:span><text:span text:style-name="T706">Deliberação nº 589/2021-CEP-CAU/MT</text:span><text:span text:style-name="T707">, na qual DELIBEROU:</text:span></text:p>
            <text:list text:style-name="LFO2" text:continue-numbering="true">
              <text:list-item>
                <text:p text:style-name="P708"><text:span text:style-name="T709">Pelo deferimento do<text:s/></text:span><text:span text:style-name="T710">pedido de Interrupção de Registro Profissional do (a) Sr. (a)</text:span><text:span text:style-name="T711"><text:s/>Livia Ferreira Lima</text:span><text:span text:style-name="T712">,</text:span><text:span text:style-name="T713"><text:s/></text:span><text:span text:style-name="T714">protocolo n.º<text:s/></text:span><text:span text:style-name="T715">1226190/2021</text:span><text:span text:style-name="T716">;</text:span></text:p>
              </text:list-item>
            </text:list>
            <text:p text:style-name="P717"/>
            <text:list text:style-name="LFO2" text:continue-numbering="true">
              <text:list-item>
                <text:p text:style-name="P718"><text:span text:style-name="T719">Encaminhar está deliberação ao setor de Atendimento do CAU/MT.</text:span></text:p>
              </text:list-item>
            </text:list>
            <text:soft-page-break/>
            <text:p text:style-name="P720"><text:span text:style-name="T721">Com<text:s/></text:span><text:span text:style-name="T722">04 votos favoráveis<text:s/></text:span><text:span text:style-name="T723">dos Conselheiros Elisangela Fernandes Bokorni<text:s/></text:span><text:span text:style-name="T724">Travassos, Alexsandro Reis, Thiago Rafael Pandini e Weverthon Foles Veras;<text:s/></text:span><text:span text:style-name="T725">00 votos contrários</text:span><text:span text:style-name="T726">;<text:s/></text:span><text:span text:style-name="T727">00 abstenções<text:s/></text:span><text:span text:style-name="T728">e<text:s/></text:span><text:span text:style-name="T729">00 ausência.</text:span>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18</text:p>
          </table:table-cell>
          <table:table-cell table:style-name="TableCell737">
            <text:p text:style-name="P738"><text:span text:style-name="T739">Protocolo<text:s/></text:span><text:span text:style-name="T740">1229390/2021 - Interrupção de Registro profissional</text:span></text:p>
          </table:table-cell>
        </table:table-row>
        <table:table-row table:style-name="TableRow741">
          <table:table-cell table:style-name="TableCell742">
            <text:p text:style-name="P743">Relator<text:s/></text:p>
          </table:table-cell>
          <table:table-cell table:style-name="TableCell744">
            <text:p text:style-name="P745">CEP CAU/MT</text:p>
          </table:table-cell>
        </table:table-row>
        <table:table-row table:style-name="TableRow746">
          <table:table-cell table:style-name="TableCell747">
            <text:p text:style-name="P748">Encaminhamento</text:p>
          </table:table-cell>
          <table:table-cell table:style-name="TableCell749">
            <text:p text:style-name="P750"><text:span text:style-name="T751">A CEP-CAU/MT emitiu a<text:s/></text:span><text:span text:style-name="T752">Delib</text:span><text:span text:style-name="T753">eração nº 590/2021-CEP-CAU/MT</text:span><text:span text:style-name="T754">, na qual DELIBEROU:</text:span></text:p>
            <text:p text:style-name="P755"/>
            <text:list text:style-name="LFO3" text:continue-numbering="true">
              <text:list-item>
                <text:p text:style-name="P756"><text:span text:style-name="T757">Pelo deferimento do pedido de Interrupção de Registro Profissional do (a) Sr. (a)</text:span><text:span text:style-name="T758"><text:s/>Mylena Mara Boiko Lavratti Soares</text:span><text:span text:style-name="T759">,</text:span><text:span text:style-name="T760"><text:s/></text:span><text:span text:style-name="T761">protocolo n.º<text:s/></text:span><text:span text:style-name="T762">1229390/2021</text:span><text:span text:style-name="T763">;</text:span></text:p>
              </text:list-item>
            </text:list>
            <text:p text:style-name="P764"/>
            <text:list text:style-name="LFO3" text:continue-numbering="true">
              <text:list-item>
                <text:p text:style-name="P765"><text:span text:style-name="T766">Encaminhar está deliberação ao setor de<text:s/></text:span><text:span text:style-name="T767">Atendimento do CAU/MT.</text:span></text:p>
              </text:list-item>
            </text:list>
            <text:p text:style-name="P768"><text:span text:style-name="T769">Com<text:s/></text:span><text:span text:style-name="T770">04 votos favoráveis<text:s/></text:span><text:span text:style-name="T771">dos Conselheiros Elisangela Fernandes Bokorni Travassos, Alexsandro Reis, Thiago Rafael Pandini e Weverthon Foles Veras;<text:s/></text:span><text:span text:style-name="T772">00 votos contrários</text:span><text:span text:style-name="T773">;<text:s/></text:span><text:span text:style-name="T774">00 abstenções<text:s/></text:span><text:span text:style-name="T775">e<text:s/></text:span><text:span text:style-name="T776">00 ausência.</text:span>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19</text:p>
          </table:table-cell>
          <table:table-cell table:style-name="TableCell784">
            <text:p text:style-name="P785"><text:span text:style-name="T786">Protocolo<text:s/></text:span><text:span text:style-name="T787">1230138/2021 - Interrupção de Registro profissional</text:span></text:p>
          </table:table-cell>
        </table:table-row>
        <table:table-row table:style-name="TableRow788">
          <table:table-cell table:style-name="TableCell789">
            <text:p text:style-name="P790">Relator<text:s/></text:p>
          </table:table-cell>
          <table:table-cell table:style-name="TableCell791">
            <text:p text:style-name="P792">CEP CAU/MT</text:p>
          </table:table-cell>
        </table:table-row>
        <table:table-row table:style-name="TableRow793">
          <table:table-cell table:style-name="TableCell794">
            <text:p text:style-name="P795">Encaminhamento</text:p>
          </table:table-cell>
          <table:table-cell table:style-name="TableCell796">
            <text:p text:style-name="P797"><text:span text:style-name="T798">A CEP-CAU/MT emitiu a<text:s/></text:span><text:span text:style-name="T799">Deliberação nº 591/2021-CEP-CAU/MT</text:span><text:span text:style-name="T800">, na qual DELIBEROU:</text:span></text:p>
            <text:p text:style-name="P801"/>
            <text:list text:style-name="LFO4" text:continue-numbering="true">
              <text:list-item>
                <text:p text:style-name="P802"><text:span text:style-name="T803">Pelo deferimento do pedido de Interrupção de Registro Profissional do (a) Sr. (a)<text:s/></text:span><text:span text:style-name="T804">Bruna Alves dos Santos, protocolo n.º 1230138/2021;</text:span></text:p>
              </text:list-item>
            </text:list>
            <text:p text:style-name="P805"/>
            <text:list text:style-name="LFO4" text:continue-numbering="true">
              <text:list-item>
                <text:p text:style-name="P806">Encaminhar está deliberação ao setor de Atendimento do CAU/MT.</text:p>
              </text:list-item>
            </text:list>
            <text:p text:style-name="P807"><text:span text:style-name="T808">Com<text:s/></text:span><text:span text:style-name="T809">04 votos favoráveis</text:span><text:span text:style-name="T810"><text:s/>dos Conselheiros Elisangela Fernandes Bokorni Travassos, Alexsandro Reis, Thiago Rafael Pandini e Weverthon<text:s/></text:span><text:span text:style-name="T811">Foles Veras</text:span><text:span text:style-name="T812">; 00 votos contrários; 00 abstenções e 00 ausência</text:span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20</text:p>
          </table:table-cell>
          <table:table-cell table:style-name="TableCell820">
            <text:p text:style-name="P821"><text:span text:style-name="T822">Protocolo 1263517/2021</text:span><text:span text:style-name="T823">- Interrupção de Registro profissional</text:span></text:p>
          </table:table-cell>
        </table:table-row>
        <table:table-row table:style-name="TableRow824">
          <table:table-cell table:style-name="TableCell825">
            <text:p text:style-name="P826">Relator<text:s/></text:p>
          </table:table-cell>
          <table:table-cell table:style-name="TableCell827">
            <text:p text:style-name="P828">CEP CAU/MT</text:p>
          </table:table-cell>
        </table:table-row>
        <table:table-row table:style-name="TableRow829">
          <table:table-cell table:style-name="TableCell830">
            <text:p text:style-name="P831">Encaminhamento</text:p>
          </table:table-cell>
          <table:table-cell table:style-name="TableCell832">
            <text:p text:style-name="P833"><text:span text:style-name="T834">A CEP-CAU/MT emitiu a<text:s/></text:span><text:span text:style-name="T835">Deliberação nº 592/2021-CEP-CAU/MT</text:span><text:span text:style-name="T836">, na qual DELIBEROU:</text:span></text:p>
            <text:list text:style-name="LFO5" text:continue-numbering="true">
              <text:list-item>
                <text:p text:style-name="P837"><text:span text:style-name="T838">Pelo<text:s/></text:span><text:span text:style-name="T839">deferimento do pedido de Interrupção de Registro Profissional do (a) Sr. (a)<text:s/></text:span><text:span text:style-name="T840">Maria Elisa Campos Pereira</text:span><text:span text:style-name="T841">,</text:span><text:span text:style-name="T842"><text:s/></text:span><text:span text:style-name="T843">protocolo n.º<text:s/></text:span><text:span text:style-name="T844">1263517/2021</text:span><text:span text:style-name="T845">;</text:span></text:p>
              </text:list-item>
            </text:list>
            <text:p text:style-name="P846"/>
            <text:list text:style-name="LFO5" text:continue-numbering="true">
              <text:list-item>
                <text:p text:style-name="P847"><text:span text:style-name="T848">Encaminhar está deliberação ao setor de Atendimento do CAU/MT.</text:span></text:p>
              </text:list-item>
            </text:list>
            <text:soft-page-break/>
            <text:p text:style-name="P849"><text:span text:style-name="T850">Com<text:s/></text:span><text:span text:style-name="T851">04 votos favoráveis<text:s/></text:span><text:span text:style-name="T852">dos Conselheiros<text:s/></text:span><text:span text:style-name="T853">Elisangela Fernandes Bokorni Travassos, Alexsandro Reis, Thiago Rafael Pandini e Weverthon Foles Veras;<text:s/></text:span><text:span text:style-name="T854">00 votos contrários</text:span><text:span text:style-name="T855">;<text:s/></text:span><text:span text:style-name="T856">00 abstenções<text:s/></text:span><text:span text:style-name="T857">e<text:s/></text:span><text:span text:style-name="T858">00 ausência.</text:span>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21</text:p>
          </table:table-cell>
          <table:table-cell table:style-name="TableCell866">
            <text:p text:style-name="P867"><text:span text:style-name="T868">Protocolo<text:s/></text:span><text:span text:style-name="T869">1265822/2021 - Interrupção de Registro profissional</text:span></text:p>
          </table:table-cell>
        </table:table-row>
        <table:table-row table:style-name="TableRow870">
          <table:table-cell table:style-name="TableCell871">
            <text:p text:style-name="P872">Relator<text:s/></text:p>
          </table:table-cell>
          <table:table-cell table:style-name="TableCell873">
            <text:p text:style-name="P874">CEP CAU/MT</text:p>
          </table:table-cell>
        </table:table-row>
        <table:table-row table:style-name="TableRow875">
          <table:table-cell table:style-name="TableCell876">
            <text:p text:style-name="P877">Encaminhamento</text:p>
          </table:table-cell>
          <table:table-cell table:style-name="TableCell878">
            <text:p text:style-name="P879"><text:span text:style-name="T880">A CEP-CAU/MT emitiu a<text:s/></text:span><text:span text:style-name="T881">Deliberação nº 593/2021-CEP-CAU/MT</text:span><text:span text:style-name="T882">, na qual DELIBEROU:</text:span></text:p>
            <text:list text:style-name="LFO6" text:continue-numbering="true">
              <text:list-item>
                <text:p text:style-name="P883"><text:span text:style-name="T884">Pelo deferimento do pedido de Interrupção de Registro Profissional do (a) Sr. (a)<text:s/></text:span><text:span text:style-name="T885">Emilly Caldeira Garuzzi</text:span><text:span text:style-name="T886">,</text:span><text:span text:style-name="T887"><text:s/></text:span><text:span text:style-name="T888">protocolo n.º<text:s/></text:span><text:span text:style-name="T889">1265822/2021</text:span><text:span text:style-name="T890">;</text:span></text:p>
              </text:list-item>
            </text:list>
            <text:p text:style-name="P891"><text:tab/></text:p>
            <text:list text:style-name="LFO6" text:continue-numbering="true">
              <text:list-item>
                <text:p text:style-name="P892"><text:span text:style-name="T893">Encaminhar está<text:s/></text:span><text:span text:style-name="T894">deliberação ao setor de Atendimento do CAU/MT.</text:span></text:p>
              </text:list-item>
            </text:list>
            <text:p text:style-name="P895"><text:span text:style-name="T896">Com<text:s/></text:span><text:span text:style-name="T897">04 votos favoráveis<text:s/></text:span><text:span text:style-name="T898">dos Conselheiros Elisangela Fernandes Bokorni Travassos, Alexsandro Reis, Thiago Rafael Pandini e Weverthon Foles Veras;<text:s/></text:span><text:span text:style-name="T899">00 votos contrários</text:span><text:span text:style-name="T900">;<text:s/></text:span><text:span text:style-name="T901">00 abstenções<text:s/></text:span><text:span text:style-name="T902">e<text:s/></text:span><text:span text:style-name="T903">00 ausência.</text:span>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22</text:p>
          </table:table-cell>
          <table:table-cell table:style-name="TableCell911">
            <text:p text:style-name="P912"><text:span text:style-name="T913">Protocolo<text:s/></text:span><text:span text:style-name="T914">1268788/2021 - Interrupção de Registro profissional</text:span></text:p>
          </table:table-cell>
        </table:table-row>
        <table:table-row table:style-name="TableRow915">
          <table:table-cell table:style-name="TableCell916">
            <text:p text:style-name="P917">Relator<text:s/></text:p>
          </table:table-cell>
          <table:table-cell table:style-name="TableCell918">
            <text:p text:style-name="P919">CEP CAU/MT</text:p>
          </table:table-cell>
        </table:table-row>
        <table:table-row table:style-name="TableRow920">
          <table:table-cell table:style-name="TableCell921">
            <text:p text:style-name="P922">Encaminhamento</text:p>
          </table:table-cell>
          <table:table-cell table:style-name="TableCell923">
            <text:p text:style-name="P924"><text:span text:style-name="T925">A CEP-CAU/MT emitiu a<text:s/></text:span><text:span text:style-name="T926">Deliberação nº 594/2021-CEP-CAU/MT</text:span><text:span text:style-name="T927">, na qual DELIBEROU:</text:span></text:p>
            <text:list text:style-name="LFO7" text:continue-numbering="true">
              <text:list-item>
                <text:p text:style-name="P928">Pelo deferimento do pedido de Interrupção de Registro Profissional do (a) Sr.<text:s/>(a) Maria Izadora Alcântara, protocolo n.º 1268788/2021;</text:p>
              </text:list-item>
            </text:list>
            <text:p text:style-name="P929"><text:tab/></text:p>
            <text:list text:style-name="LFO7" text:continue-numbering="true">
              <text:list-item>
                <text:p text:style-name="P930">Encaminhar está deliberação ao setor de Atendimento do CAU/MT.</text:p>
              </text:list-item>
            </text:list>
            <text:p text:style-name="P931"/>
            <text:p text:style-name="P932"><text:span text:style-name="T933">Com<text:s/></text:span><text:span text:style-name="T934">04 votos favoráveis</text:span><text:span text:style-name="T935"><text:s/>dos Conselheiros Elisangela Fernandes Bokorni Travassos, Alexsandro Reis, Thiago Rafael Pandini e<text:s/></text:span><text:span text:style-name="T936">Weverthon Foles Veras;<text:s/></text:span><text:span text:style-name="T937">00 votos contrários; 00 abstenções e 00 ausência</text:span><text:span text:style-name="T938">.</text:span></text:p>
          </table:table-cell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23</text:p>
          </table:table-cell>
          <table:table-cell table:style-name="TableCell946">
            <text:p text:style-name="P947"><text:span text:style-name="T948">Protocolo<text:s/></text:span><text:span text:style-name="T949">602714/2017 - Interrupção de Registro profissional</text:span></text:p>
          </table:table-cell>
        </table:table-row>
        <table:table-row table:style-name="TableRow950">
          <table:table-cell table:style-name="TableCell951">
            <text:p text:style-name="P952">Relator<text:s/></text:p>
          </table:table-cell>
          <table:table-cell table:style-name="TableCell953">
            <text:p text:style-name="P954">CEP CAU/MT</text:p>
          </table:table-cell>
        </table:table-row>
        <table:table-row table:style-name="TableRow955">
          <table:table-cell table:style-name="TableCell956">
            <text:p text:style-name="P957">Encaminhamento</text:p>
          </table:table-cell>
          <table:table-cell table:style-name="TableCell958">
            <text:p text:style-name="P959"><text:span text:style-name="T960">A CEP-CAU/MT emitiu a<text:s/></text:span><text:span text:style-name="T961">Deliberação nº 595/2021-CEP-CAU/MT</text:span><text:span text:style-name="T962">, na qual<text:s/></text:span><text:span text:style-name="T963">DELIBEROU:</text:span></text:p>
            <text:p text:style-name="P964"/>
            <text:list text:style-name="LFO8" text:continue-numbering="true">
              <text:list-item>
                <text:p text:style-name="P965"><text:span text:style-name="T966">Pelo deferimento do pedido de Interrupção de Registro Profissional do (a) Sr. (a)</text:span><text:span text:style-name="T967"><text:s/></text:span><text:span text:style-name="T968">Simone Elisa Grings,</text:span><text:span text:style-name="T969"><text:s/></text:span><text:span text:style-name="T970">protocolo n.º<text:s/></text:span><text:span text:style-name="T971">602714/2017</text:span><text:span text:style-name="T972">;</text:span></text:p>
              </text:list-item>
            </text:list>
            <text:p text:style-name="P973"/>
            <text:list text:style-name="LFO8" text:continue-numbering="true">
              <text:list-item>
                <text:p text:style-name="P974"><text:span text:style-name="T975">Encaminhar está deliberação ao setor de Atendimento do CAU/MT.</text:span></text:p>
              </text:list-item>
            </text:list>
            <text:p text:style-name="P976"><text:span text:style-name="T977">Com<text:s/></text:span><text:span text:style-name="T978">04 votos favoráveis<text:s/></text:span><text:span text:style-name="T979">dos<text:s/></text:span><text:span text:style-name="T980">Conselheiros Elisangela Fernandes Bokorni Travassos, Alexsandro Reis, Thiago Rafael Pandini e Weverthon Foles Veras;<text:s/></text:span><text:span text:style-name="T981">00 votos contrários</text:span><text:span text:style-name="T982">;<text:s/></text:span><text:span text:style-name="T983">00 abstenções<text:s/></text:span><text:span text:style-name="T984">e<text:s/></text:span><text:span text:style-name="T985">00 ausência.</text:span>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24</text:p>
          </table:table-cell>
          <table:table-cell table:style-name="TableCell993">
            <text:p text:style-name="P994"><text:span text:style-name="T995">Protocolo n</text:span><text:span text:style-name="T996">º<text:s/></text:span><text:span text:style-name="T997">1099112/2021 - Interrupção de Registro de Pessoa Jurídica</text:span></text:p>
          </table:table-cell>
        </table:table-row>
        <text:soft-page-break/>
        <table:table-row table:style-name="TableRow998">
          <table:table-cell table:style-name="TableCell999">
            <text:p text:style-name="P1000">Relator<text:s/></text:p>
          </table:table-cell>
          <table:table-cell table:style-name="TableCell1001">
            <text:p text:style-name="P1002">CEP CAU/MT</text:p>
          </table:table-cell>
        </table:table-row>
        <table:table-row table:style-name="TableRow1003">
          <table:table-cell table:style-name="TableCell1004">
            <text:p text:style-name="P1005">Encaminhamento</text:p>
          </table:table-cell>
          <table:table-cell table:style-name="TableCell1006">
            <text:p text:style-name="P1007"><text:span text:style-name="T1008">A CEP-CAU/MT emitiu a<text:s/></text:span><text:span text:style-name="T1009">Deliberação nº 596/2021-CEP-CAU/MT</text:span><text:span text:style-name="T1010">, na qual DELIBEROU:</text:span></text:p>
            <text:list text:style-name="LFO9" text:continue-numbering="true">
              <text:list-item>
                <text:p text:style-name="P1011"><text:span text:style-name="T1012">Aprovar a baixa de Ofício, tendo em vista o não preenchimento da manutenção do registro no CAU, conforme elenca o parágrafo único, do art. 28<text:s/></text:span><text:span text:style-name="T1013">da Resolução CAU/BR nº 28//2012.</text:span></text:p>
              </text:list-item>
            </text:list>
            <text:p text:style-name="P1014"><text:s/></text:p>
            <text:list text:style-name="LFO9" text:continue-numbering="true">
              <text:list-item>
                <text:p text:style-name="P1015"><text:span text:style-name="T1016">Encaminhar ao Atendimento Técnico do CAU/MT para promover prévia notificação informando ao interessado que a pessoa jurídica citada não preenche as condições para manutenção do registro, devendo manifestar-se no prazo de<text:s/></text:span><text:span text:style-name="T1017">30 (trinta) dias, visando o direito de ampla defesa.</text:span></text:p>
              </text:list-item>
            </text:list>
            <text:p text:style-name="P1018"/>
            <text:list text:style-name="LFO9" text:continue-numbering="true">
              <text:list-item>
                <text:p text:style-name="P1019"><text:span text:style-name="T1020">Após, diante da ausência de manifestação da pessoa jurídica citada ou concordância com o não preenchimento da manutenção do registro e consequente baixa de ofício, realize o Atendimento do CAU/MT a<text:s/></text:span><text:span text:style-name="T1021">devida baixa do registro da empresa objeto do processo.<text:s/></text:span></text:p>
              </text:list-item>
            </text:list>
            <text:p text:style-name="P1022"/>
            <text:list text:style-name="LFO9" text:continue-numbering="true">
              <text:list-item>
                <text:p text:style-name="P1023"><text:span text:style-name="T1024">Encaminhar Ofício ao Responsável Técnico dos RRTs nº 138087 e nº 268581para proceder a baixa dos RRTs em questão no prazo de 30 (trinta) dias, uma vez que, <text:s/>além da baixa de RRT motivada por conclus</text:span><text:span text:style-name="T1025">ão da atividade técnica que o constitui, o RRT deverá ser baixado se o arquiteto e urbanista deixar de integrar o quadro técnico da pessoa jurídica</text:span></text:p>
              </text:list-item>
              <text:list-item>
                <text:p text:style-name="P1026"><text:span text:style-name="T1027">Esta deliberação entra em vigor nesta data.</text:span></text:p>
              </text:list-item>
            </text:list>
            <text:p text:style-name="P1028"/>
            <text:p text:style-name="P1029"><text:span text:style-name="T1030">Com<text:s/></text:span><text:span text:style-name="T1031">04 votos favoráveis<text:s/></text:span><text:span text:style-name="T1032">dos Conselheiros Elisangela Fernandes B</text:span><text:span text:style-name="T1033">okorni Travassos, Alexsandro Reis, Thiago Rafael Pandini e Weverthon Foles Veras;<text:s/></text:span><text:span text:style-name="T1034">00 votos contrários</text:span><text:span text:style-name="T1035">;<text:s/></text:span><text:span text:style-name="T1036">00 abstenções<text:s/></text:span><text:span text:style-name="T1037">e<text:s/></text:span><text:span text:style-name="T1038">00 ausência.</text:span></text:p>
          </table:table-cell>
        </table:table-row>
      </table:table>
      <text:p text:style-name="P1039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25</text:p>
          </table:table-cell>
          <table:table-cell table:style-name="TableCell1046">
            <text:p text:style-name="P1047"><text:span text:style-name="T1048">Protocolo n</text:span><text:span text:style-name="T1049">º<text:s/></text:span><text:span text:style-name="T1050">1169544/2020 - Interrupção de Registro profissional</text:span></text:p>
          </table:table-cell>
        </table:table-row>
        <table:table-row table:style-name="TableRow1051">
          <table:table-cell table:style-name="TableCell1052">
            <text:p text:style-name="P1053">Relator<text:s/></text:p>
          </table:table-cell>
          <table:table-cell table:style-name="TableCell1054">
            <text:p text:style-name="P1055">Thiago Rafael Pandini</text:p>
          </table:table-cell>
        </table:table-row>
        <table:table-row table:style-name="TableRow1056">
          <table:table-cell table:style-name="TableCell1057">
            <text:p text:style-name="P1058">Encaminhamento</text:p>
          </table:table-cell>
          <table:table-cell table:style-name="TableCell1059">
            <text:p text:style-name="P1060"><text:span text:style-name="T1061">Após relatório e discussão do processo, a CEP-CAU/MT emitiu a<text:s/></text:span><text:span text:style-name="T1062">Deliberação nº 597/2021-CEP-CAU/MT</text:span><text:span text:style-name="T1063">, na qual DELIBEROU:</text:span></text:p>
            <text:list text:style-name="LFO10" text:continue-numbering="true">
              <text:list-item>
                <text:p text:style-name="P1064"><text:span text:style-name="T1065">Aprovar o parecer do Conselheiro Thiago Rafael Pandini, bem como neste ato, sugerir a realização de Portaria Normativa CAU/M</text:span><text:span text:style-name="T1066">T, dando seguimento neste processo, adotando os<text:s/></text:span><text:span text:style-name="T1067">procedimentos para normatizar a fiscalização do CAU em relação ao exercício ilegal da profissão por pessoas físicas não arquitetas e urbanistas<text:s/></text:span><text:span text:style-name="T1068">(leigos).</text:span></text:p>
              </text:list-item>
              <text:list-item>
                <text:p text:style-name="P1069"><text:span text:style-name="T1070">A referida Portaria Normativa CAU/MT deverá ser aprese</text:span><text:span text:style-name="T1071">ntada na próxima reunião da CEP-CAU/MT.<text:s/></text:span></text:p>
              </text:list-item>
              <text:list-item>
                <text:p text:style-name="P1072">Esta deliberação entra em vigor nesta data.</text:p>
              </text:list-item>
            </text:list>
            <text:p text:style-name="P1073"/>
            <text:soft-page-break/>
            <text:p text:style-name="P1074"><text:span text:style-name="T1075">Com<text:s/></text:span><text:span text:style-name="T1076">04 votos favoráveis<text:s/></text:span><text:span text:style-name="T1077">dos Conselheiros Elisangela Fernandes Bokorni Travassos, Alexsandro Reis, Thiago Rafael Pandini e Weverthon Foles Veras;<text:s/></text:span><text:span text:style-name="T1078">00 votos<text:s/></text:span><text:span text:style-name="T1079">contrários</text:span><text:span text:style-name="T1080">;<text:s/></text:span><text:span text:style-name="T1081">00 abstenções<text:s/></text:span><text:span text:style-name="T1082">e<text:s/></text:span><text:span text:style-name="T1083">00 ausência.</text:span></text:p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26</text:p>
          </table:table-cell>
          <table:table-cell table:style-name="TableCell1091">
            <text:p text:style-name="P1092"><text:span text:style-name="T1093">Protocolo<text:s/></text:span><text:span text:style-name="T1094">882720/2019- Processo ao exercício profissional</text:span></text:p>
          </table:table-cell>
        </table:table-row>
        <table:table-row table:style-name="TableRow1095">
          <table:table-cell table:style-name="TableCell1096">
            <text:p text:style-name="P1097">Relator<text:s/></text:p>
          </table:table-cell>
          <table:table-cell table:style-name="TableCell1098">
            <text:p text:style-name="P1099">Thiago Rafael Pandini</text:p>
          </table:table-cell>
        </table:table-row>
        <table:table-row table:style-name="TableRow1100">
          <table:table-cell table:style-name="TableCell1101">
            <text:p text:style-name="P1102">Encaminhamento</text:p>
          </table:table-cell>
          <table:table-cell table:style-name="TableCell1103">
            <text:p text:style-name="P1104"><text:span text:style-name="T1105">O membro da</text:span><text:span text:style-name="T1106"><text:s/></text:span><text:span text:style-name="T1107">COMISSÃO DE EXERCÍCIO PROFISSIONAL – (CEP-CAU/MT</text:span><text:span text:style-name="T1108">) Weverthon Foles Veras não se<text:s/></text:span><text:span text:style-name="T1109">declara impedido ou suspeito de atuar na matéria.</text:span></text:p>
            <text:p text:style-name="P1110"/>
            <text:p text:style-name="P1111"><text:span text:style-name="T1112">Após relatório e discussão do processo, a CEP-CAU/MT emitiu a<text:s/></text:span><text:span text:style-name="T1113">Deliberação nº 598/2021-CEP-CAU/MT</text:span><text:span text:style-name="T1114">, na qual DELIBEROU:</text:span></text:p>
            <text:list text:style-name="LFO11" text:continue-numbering="true">
              <text:list-item>
                <text:p text:style-name="P1115">Decidir pela manutenção da autuação n. 1000037469/2016- <text:s/>protocolo n. 882720/2017 <text:s/>em nome de GABRIEL EMPREENDIMENTOS LTDA e redução da multa ao percentual mínimo.</text:p>
              </text:list-item>
            </text:list>
            <text:p text:style-name="P1116"/>
            <text:list text:style-name="LFO11" text:continue-numbering="true">
              <text:list-item>
                <text:p text:style-name="P1117"><text:span text:style-name="T1118">Conceder ao autuado prazo de 30 (trinta) dias<text:s/></text:span><text:span text:style-name="T1119">contados a partir do primeiro dia útil subsequente ao do recebimento da comunicação<text:s/></text:span><text:span text:style-name="T1120">para interposição de recurso</text:span><text:span text:style-name="T1121">, que terá<text:s/></text:span><text:span text:style-name="T1122">efeito suspensivo ao</text:span><text:span text:style-name="T1123"><text:s/>Plenário do CAU/MT.<text:s/></text:span></text:p>
              </text:list-item>
            </text:list>
            <text:p text:style-name="P1124"/>
            <text:list text:style-name="LFO11" text:continue-numbering="true">
              <text:list-item>
                <text:p text:style-name="P1125">Transitado em julgado, o CAU/MT oficiará a pessoa física ou jurídica autuada para, nos casos em que for possível, regularizar a situação que ensejou a lavratura do auto de infração, informando-a da<text:s/>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126"/>
            <text:p text:style-name="P1127"><text:span text:style-name="T1128">Com<text:s/></text:span><text:span text:style-name="T1129">04 votos favoráveis<text:s/></text:span><text:span text:style-name="T1130">dos Conselheiros Elisangela Fernandes Bokorni Travassos, Alexsandro Reis, Thiago Rafael Pandini e Weverthon Foles Veras;<text:s/></text:span><text:span text:style-name="T1131">00 votos contrários</text:span><text:span text:style-name="T1132">;<text:s/></text:span><text:span text:style-name="T1133">00 abstenções<text:s/></text:span><text:span text:style-name="T1134">e<text:s/></text:span><text:span text:style-name="T1135">00 ausência.</text:span>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27</text:p>
          </table:table-cell>
          <table:table-cell table:style-name="TableCell1143">
            <text:p text:style-name="P1144"><text:span text:style-name="T1145">Protocolo<text:s/></text:span><text:span text:style-name="T1146">559998/2017 – Processo ao exercício profissional</text:span></text:p>
          </table:table-cell>
        </table:table-row>
        <table:table-row table:style-name="TableRow1147">
          <table:table-cell table:style-name="TableCell1148">
            <text:p text:style-name="P1149">Relator<text:s/></text:p>
          </table:table-cell>
          <table:table-cell table:style-name="TableCell1150">
            <text:p text:style-name="P1151">Elisangela Fernandes Bokorni Travassos</text:p>
          </table:table-cell>
        </table:table-row>
        <table:table-row table:style-name="TableRow1152">
          <table:table-cell table:style-name="TableCell1153">
            <text:p text:style-name="P1154">Encaminhamento</text:p>
          </table:table-cell>
          <table:table-cell table:style-name="TableCell1155">
            <text:p text:style-name="P1156"><text:span text:style-name="T1157">O membro da</text:span><text:span text:style-name="T1158"><text:s/></text:span><text:span text:style-name="T1159">COMISSÃO DE EXERCÍCIO PROFISSIONAL – (CEP-CAU/MT</text:span><text:span text:style-name="T1160">) Weverthon Foles Veras não se declara impedido ou suspeito de<text:s/></text:span><text:span text:style-name="T1161">atuar na matéria.</text:span></text:p>
            <text:p text:style-name="P1162"/>
            <text:p text:style-name="P1163"><text:span text:style-name="T1164">Após relatório e discussão do processo, a CEP-CAU/MT emitiu a<text:s/></text:span><text:span text:style-name="T1165">Deliberação nº 599/2021-CEP-CAU/MT</text:span><text:span text:style-name="T1166">, na qual DELIBEROU:</text:span></text:p>
            <text:p text:style-name="P1167"/>
            <text:soft-page-break/>
            <text:list text:style-name="LFO12" text:continue-numbering="true">
              <text:list-item>
                <text:p text:style-name="P1168">Decidir pela manutenção da autuação n. 1000017825/2015- protocolo n. 559998/2017 em nome de PAIAGUÁS – CONTRUTORA LTDA<text:s/>e da multa imposta.</text:p>
              </text:list-item>
            </text:list>
            <text:p text:style-name="P1169"/>
            <text:list text:style-name="LFO12" text:continue-numbering="true">
              <text:list-item>
                <text:p text:style-name="P1170"><text:span text:style-name="T1171">Conceder ao autuado prazo de 30 (trinta) dias<text:s/></text:span><text:span text:style-name="T1172">contados a partir do primeiro dia útil subsequente ao do recebimento da comunicação<text:s/></text:span><text:span text:style-name="T1173">para interposição de recurso</text:span><text:span text:style-name="T1174">, que terá efeito suspensivo ao</text:span><text:span text:style-name="T1175"><text:s/>Plenário do CAU/MT.<text:s/></text:span></text:p>
              </text:list-item>
            </text:list>
            <text:p text:style-name="P1176"/>
            <text:list text:style-name="LFO12" text:continue-numbering="true">
              <text:list-item>
                <text:p text:style-name="P1177">Transitado em<text:s/>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178"/>
            <text:p text:style-name="P1179"><text:span text:style-name="T1180">Com<text:s/></text:span><text:span text:style-name="T1181">04<text:s/></text:span><text:span text:style-name="T1182">votos favoráveis<text:s/></text:span><text:span text:style-name="T1183">dos Conselheiros Elisangela Fernandes Bokorni Travassos, Alexsandro Reis, Thiago Rafael Pandini e Weverthon Foles Veras;<text:s/></text:span><text:span text:style-name="T1184">00 votos contrários</text:span><text:span text:style-name="T1185">;<text:s/></text:span><text:span text:style-name="T1186">00 abstenções<text:s/></text:span><text:span text:style-name="T1187">e<text:s/></text:span><text:span text:style-name="T1188">00 ausência.</text:span></text:p>
          </table:table-cell>
        </table:table-row>
      </table:table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28</text:p>
          </table:table-cell>
          <table:table-cell table:style-name="TableCell1196">
            <text:p text:style-name="P1197"><text:span text:style-name="T1198">Protocolo<text:s/></text:span><text:span text:style-name="T1199">815386 – Processo ao Exercício<text:s/></text:span><text:span text:style-name="T1200">Profissional</text:span></text:p>
          </table:table-cell>
        </table:table-row>
        <table:table-row table:style-name="TableRow1201">
          <table:table-cell table:style-name="TableCell1202">
            <text:p text:style-name="P1203">Relator<text:s/></text:p>
          </table:table-cell>
          <table:table-cell table:style-name="TableCell1204">
            <text:p text:style-name="P1205">Alexsandro Reis</text:p>
          </table:table-cell>
        </table:table-row>
        <table:table-row table:style-name="TableRow1206">
          <table:table-cell table:style-name="TableCell1207">
            <text:p text:style-name="P1208">Encaminhamento</text:p>
          </table:table-cell>
          <table:table-cell table:style-name="TableCell1209">
            <text:p text:style-name="P1210"><text:span text:style-name="T1211">O membro da</text:span><text:span text:style-name="T1212"><text:s/></text:span><text:span text:style-name="T1213">COMISSÃO DE EXERCÍCIO PROFISSIONAL – (CEP-CAU/MT</text:span><text:span text:style-name="T1214">) Weverthon Foles Veras não se declara impedido ou suspeito de atuar na matéria.</text:span></text:p>
            <text:p text:style-name="P1215"/>
            <text:p text:style-name="P1216">O julgamento da matéria foi convertido em<text:s/>diligência:</text:p>
            <text:p text:style-name="P1217"/>
            <text:p text:style-name="P1218"><text:span text:style-name="T1219">“</text:span><text:span text:style-name="T1220">Entendo, que não havendo auto de infração, retorne ao setor de fiscalização para que faça o arquivamento,<text:s/></text:span><text:span text:style-name="T1221">uma vez que não lavrado o auto de infração.<text:s/></text:span></text:p>
            <text:p text:style-name="P1222"/>
            <text:p text:style-name="P1223">Deste modo, opino para que o presente processo retorne novamente ao Setor de<text:s/>Fiscalização, com intuito do arquivamento pela nulidade do Auto de Infração n.º 1000014303/2014, por desrespeito às regras previstas nos artigos 15 e 18, da Resolução CAU/BR n.º 022/2012.</text:p>
            <text:p text:style-name="P1224">Cuiabá – MT, 15 de abril de 2021.<text:s/></text:p>
            <text:p text:style-name="P1225"><text:span text:style-name="T1226">Alexsandro Reis</text:span></text:p>
            <text:p text:style-name="P1227">Conselheiro Relator”</text:p>
            <text:p text:style-name="P1228"/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29</text:p>
          </table:table-cell>
          <table:table-cell table:style-name="TableCell1236">
            <text:p text:style-name="P1237"><text:span text:style-name="T1238">Protocolo<text:s/></text:span><text:span text:style-name="T1239">824525/2019 - Processo ao Exercício Profissional</text:span></text:p>
          </table:table-cell>
        </table:table-row>
        <table:table-row table:style-name="TableRow1240">
          <table:table-cell table:style-name="TableCell1241">
            <text:p text:style-name="P1242">Relator<text:s/></text:p>
          </table:table-cell>
          <table:table-cell table:style-name="TableCell1243">
            <text:p text:style-name="P1244">Elisangela Fernandes Bokorni Travassos</text:p>
          </table:table-cell>
        </table:table-row>
        <text:soft-page-break/>
        <table:table-row table:style-name="TableRow1245">
          <table:table-cell table:style-name="TableCell1246">
            <text:p text:style-name="P1247">Encaminhamento</text:p>
          </table:table-cell>
          <table:table-cell table:style-name="TableCell1248">
            <text:p text:style-name="P1249"><text:span text:style-name="T1250"><text:s/>O membro da</text:span><text:span text:style-name="T1251"><text:s/></text:span><text:span text:style-name="T1252">COMISSÃO DE EXERCÍCIO PROFISSIONAL – (CEP-CAU/MT</text:span><text:span text:style-name="T1253">) Weverthon Foles Veras não se<text:s/></text:span><text:span text:style-name="T1254">declara impedido ou suspeito de atuar na matéria.</text:span></text:p>
            <text:p text:style-name="P1255">O julgamento da matéria foi convertido em diligência pela Conselheira Relatora:</text:p>
            <text:p text:style-name="P1256"><text:span text:style-name="T1257">“</text:span><text:span text:style-name="T1258">Deste modo,<text:s/></text:span><text:span text:style-name="T1259">considerando que não foi esclarecida a situação cadastral da empresa solicito a CTEC/MT<text:s/></text:span><text:span text:style-name="T1260">um<text:s/></text:span><text:span text:style-name="T1261">parecer/memorando de esclarecimento em relação ao protocolo nº 470030/2017, que dar a entender que houve provável regularização da situação da empresa perante o CAU/MT, também esclarecer o caso.</text:span></text:p>
            <text:p text:style-name="P1262">Cuiabá – MT, 15 de abril de 2021.<text:s/></text:p>
            <text:p text:style-name="P1263"><text:span text:style-name="T1264">Elisangela Fernandes Bokor</text:span><text:span text:style-name="T1265">ni Travassos</text:span></text:p>
            <text:p text:style-name="P1266"><text:span text:style-name="T1267">Conselheira Relatora”</text:span></text:p>
            <text:p text:style-name="P1268"/>
          </table:table-cell>
        </table:table-row>
      </table:table>
      <text:p text:style-name="P1269"/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30</text:p>
          </table:table-cell>
          <table:table-cell table:style-name="TableCell1276">
            <text:p text:style-name="P1277"><text:span text:style-name="T1278">Protocolo<text:s/></text:span><text:span text:style-name="T1279">836707/2019- Processo ao Exercício Profissional</text:span></text:p>
          </table:table-cell>
        </table:table-row>
        <table:table-row table:style-name="TableRow1280">
          <table:table-cell table:style-name="TableCell1281">
            <text:p text:style-name="P1282">Relator<text:s/></text:p>
          </table:table-cell>
          <table:table-cell table:style-name="TableCell1283">
            <text:p text:style-name="P1284">Thiago Rafael Pandini</text:p>
          </table:table-cell>
        </table:table-row>
        <table:table-row table:style-name="TableRow1285">
          <table:table-cell table:style-name="TableCell1286">
            <text:p text:style-name="P1287">Encaminhamento</text:p>
          </table:table-cell>
          <table:table-cell table:style-name="TableCell1288">
            <text:p text:style-name="P1289"><text:span text:style-name="T1290">O membro da</text:span><text:span text:style-name="T1291"><text:s/></text:span><text:span text:style-name="T1292">COMISSÃO DE EXERCÍCIO PROFISSIONAL – (CEP-CAU/MT</text:span><text:span text:style-name="T1293">) Weverthon Foles Veras não se declara<text:s/></text:span><text:span text:style-name="T1294">impedido ou suspeito de atuar na matéria.</text:span></text:p>
            <text:p text:style-name="P1295"/>
            <text:p text:style-name="P1296"><text:span text:style-name="T1297">Após discussão do relatório e voto, a CEP-CAU/MT emitiu a<text:s/></text:span><text:span text:style-name="T1298">Deliberação nº 600/2021-CEP-CAU/MT</text:span><text:span text:style-name="T1299">, na qual DELIBEROU:</text:span></text:p>
            <text:p text:style-name="P1300"/>
            <text:list text:style-name="LFO13" text:continue-numbering="true">
              <text:list-item>
                <text:p text:style-name="P1301">Decidir pela manutenção da autuação n. 1000032563/2016- <text:s/>protocolo n. 836707/2019 <text:s/>em nome de<text:s/>DUANDA CONSTRUTORA e multa aplicada no limite mínimo.</text:p>
              </text:list-item>
            </text:list>
            <text:p text:style-name="P1302"/>
            <text:list text:style-name="LFO13" text:continue-numbering="true">
              <text:list-item>
                <text:p text:style-name="P1303"><text:span text:style-name="T1304">Conceder ao autuado prazo de 30 (trinta) dias<text:s/></text:span><text:span text:style-name="T1305">contados a partir do primeiro dia útil subsequente ao do recebimento da comunicação<text:s/></text:span><text:span text:style-name="T1306">para interposição de recurso</text:span><text:span text:style-name="T1307">, que terá efeito suspensivo ao</text:span><text:span text:style-name="T1308"><text:s/>Plenário do</text:span><text:span text:style-name="T1309"><text:s/>CAU/MT.<text:s/></text:span></text:p>
              </text:list-item>
            </text:list>
            <text:p text:style-name="P1310"/>
            <text:list text:style-name="LFO13" text:continue-numbering="true">
              <text:list-item>
                <text:p text:style-name="P1311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<text:s/>do ofício.</text:p>
              </text:list-item>
            </text:list>
            <text:p text:style-name="P1312"/>
            <text:soft-page-break/>
            <text:p text:style-name="P1313"><text:span text:style-name="T1314">Com<text:s/></text:span><text:span text:style-name="T1315">04 votos favoráveis<text:s/></text:span><text:span text:style-name="T1316">dos Conselheiros Elisangela Fernandes Bokorni Travassos, Alexsandro Reis, Thiago Rafael Pandini e Weverthon Foles Veras;<text:s/></text:span><text:span text:style-name="T1317">00 votos contrários</text:span><text:span text:style-name="T1318">;<text:s/></text:span><text:span text:style-name="T1319">00 abstenções<text:s/></text:span><text:span text:style-name="T1320">e<text:s/></text:span><text:span text:style-name="T1321">00 ausência.</text:span></text:p>
          </table:table-cell>
        </table:table-row>
      </table:table>
      <text:p text:style-name="P1322"/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31</text:p>
          </table:table-cell>
          <table:table-cell table:style-name="TableCell1329">
            <text:p text:style-name="P1330"><text:span text:style-name="T1331">Protocolo<text:s/></text:span><text:span text:style-name="T1332">727204/2018 - Processo ao<text:s/></text:span><text:span text:style-name="T1333">Exercício Profissional</text:span></text:p>
          </table:table-cell>
        </table:table-row>
        <table:table-row table:style-name="TableRow1334">
          <table:table-cell table:style-name="TableCell1335">
            <text:p text:style-name="P1336">Relator<text:s/></text:p>
          </table:table-cell>
          <table:table-cell table:style-name="TableCell1337">
            <text:p text:style-name="P1338">Thiago Rafael Pandini</text:p>
          </table:table-cell>
        </table:table-row>
        <table:table-row table:style-name="TableRow1339">
          <table:table-cell table:style-name="TableCell1340">
            <text:p text:style-name="P1341">Encaminhamento</text:p>
          </table:table-cell>
          <table:table-cell table:style-name="TableCell1342">
            <text:p text:style-name="P1343"><text:span text:style-name="T1344">O membro da</text:span><text:span text:style-name="T1345"><text:s/></text:span><text:span text:style-name="T1346">COMISSÃO DE EXERCÍCIO PROFISSIONAL – (CEP-CAU/MT</text:span><text:span text:style-name="T1347">) Weverthon Foles Veras não se declara impedido ou suspeito de atuar na matéria.</text:span></text:p>
            <text:p text:style-name="P1348"/>
            <text:p text:style-name="P1349"><text:span text:style-name="T1350">Após discussão do relatório e voto, a<text:s/></text:span><text:span text:style-name="T1351">CEP-CAU/MT emitiu a<text:s/></text:span><text:span text:style-name="T1352">Deliberação nº 601/2021-CEP-CAU/MT</text:span><text:span text:style-name="T1353">, na qual DELIBEROU:</text:span></text:p>
            <text:p text:style-name="P1354"/>
            <text:list text:style-name="LFO14" text:continue-numbering="true">
              <text:list-item>
                <text:p text:style-name="P1355"><text:span text:style-name="T1356">Decidir pelo arquivamento fundamentado do processo nº 727204/2018, em nome de ARAM ARQUITETURA URBANISMO E ENGENHARIA LTDA/ IDEALIZARRE, CNPJ nº<text:s/></text:span><text:span text:style-name="T1357">18.988.273/0001-51.</text:span></text:p>
              </text:list-item>
            </text:list>
            <text:p text:style-name="P1358"/>
            <text:list text:style-name="LFO14" text:continue-numbering="true">
              <text:list-item>
                <text:p text:style-name="P1359"><text:span text:style-name="T1360">Conceder ao autuado prazo de 30 (trinta) dias<text:s/></text:span><text:span text:style-name="T1361">contados a partir do primeiro dia útil subsequente ao do recebimento da comunicação<text:s/></text:span><text:span text:style-name="T1362">para interposição de recurso</text:span><text:span text:style-name="T1363">, que terá efeito suspensivo ao</text:span><text:span text:style-name="T1364"><text:s/>Plenário do CAU/</text:span><text:span text:style-name="T1365">MT.<text:s/></text:span></text:p>
              </text:list-item>
            </text:list>
            <text:p text:style-name="P1366"/>
            <text:list text:style-name="LFO14" text:continue-numbering="true">
              <text:list-item>
                <text:p text:style-name="P1367">Transitado em<text:s/>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368"/>
            <text:p text:style-name="P1369"><text:span text:style-name="T1370">Com<text:s/></text:span><text:span text:style-name="T1371">04 votos favoráveis<text:s/></text:span><text:span text:style-name="T1372">dos Conselheiros Elisangela Fernandes Bokorni Travassos, Alex</text:span><text:span text:style-name="T1373">sandro Reis, Thiago Rafael Pandini e Weverthon Foles Veras;<text:s/></text:span><text:span text:style-name="T1374">00 votos contrários</text:span><text:span text:style-name="T1375">;<text:s/></text:span><text:span text:style-name="T1376">00 abstenções<text:s/></text:span><text:span text:style-name="T1377">e<text:s/></text:span><text:span text:style-name="T1378">00 ausência.</text:span></text:p>
          </table:table-cell>
        </table:table-row>
      </table:table>
      <text:p text:style-name="P1379"/>
      <text:p text:style-name="P1380"/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32</text:p>
          </table:table-cell>
          <table:table-cell table:style-name="TableCell1387">
            <text:p text:style-name="P1388"><text:span text:style-name="T1389">Protocolo<text:s/></text:span><text:span text:style-name="T1390">729752/2018- Processo ao Exercício Profissional<text:s/></text:span></text:p>
          </table:table-cell>
        </table:table-row>
        <table:table-row table:style-name="TableRow1391">
          <table:table-cell table:style-name="TableCell1392">
            <text:p text:style-name="P1393">Relator<text:s/></text:p>
          </table:table-cell>
          <table:table-cell table:style-name="TableCell1394">
            <text:p text:style-name="P1395"><text:span text:style-name="T1396">Alexsandro Reis</text:span></text:p>
          </table:table-cell>
        </table:table-row>
        <table:table-row table:style-name="TableRow1397">
          <table:table-cell table:style-name="TableCell1398">
            <text:p text:style-name="P1399">Encaminhamento</text:p>
          </table:table-cell>
          <table:table-cell table:style-name="TableCell1400">
            <text:p text:style-name="P1401"><text:span text:style-name="T1402">O membro da</text:span><text:span text:style-name="T1403"><text:s/></text:span><text:span text:style-name="T1404">COMISSÃO DE<text:s/></text:span><text:span text:style-name="T1405">EXERCÍCIO PROFISSIONAL – (CEP-CAU/MT</text:span><text:span text:style-name="T1406">) Weverthon Foles Veras não se declara impedido ou suspeito de atuar na matéria.</text:span></text:p>
            <text:p text:style-name="P1407">O julgamento da matéria foi convertido em diligência pelo Conselheiro Relator:</text:p>
            <text:p text:style-name="P1408"><text:span text:style-name="T1409">“</text:span><text:span text:style-name="T1410">Deste modo, converto o processo em diligencia, para no<text:s/></text:span><text:span text:style-name="T1411">sentido de verificar a data correta da regularização da infração, tendo em vista não existir a prova de quando o autuado realizou o registro de responsabilidade técnica.</text:span></text:p>
            <text:p text:style-name="P1412">Encaminhe-se a Coordenação Técnica.</text:p>
            <text:p text:style-name="P1413">Cuiabá, MT, 15 de abril de 2021.</text:p>
            <text:p text:style-name="P1414">Alexsandro Reis</text:p>
            <text:soft-page-break/>
            <text:p text:style-name="P1415"><text:span text:style-name="T1416">C</text:span><text:span text:style-name="T1417">onselheiro Relator</text:span><text:span text:style-name="T1418">”</text:span></text:p>
          </table:table-cell>
        </table:table-row>
      </table:table>
      <text:p text:style-name="P1419"/>
      <text:p text:style-name="P1420"/>
      <table:table table:style-name="Table1421">
        <table:table-columns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33</text:p>
          </table:table-cell>
          <table:table-cell table:style-name="TableCell1427">
            <text:p text:style-name="P1428"><text:span text:style-name="T1429">Protocolo<text:s/></text:span><text:span text:style-name="T1430">723719/2018 - Processo ao Exercício Profissional (Revelia)</text:span></text:p>
          </table:table-cell>
        </table:table-row>
        <table:table-row table:style-name="TableRow1431">
          <table:table-cell table:style-name="TableCell1432">
            <text:p text:style-name="P1433">Relator<text:s/></text:p>
          </table:table-cell>
          <table:table-cell table:style-name="TableCell1434">
            <text:p text:style-name="P1435">Elisangela Fernandes Bokorni Travassos</text:p>
          </table:table-cell>
        </table:table-row>
        <table:table-row table:style-name="TableRow1436">
          <table:table-cell table:style-name="TableCell1437">
            <text:p text:style-name="P1438">Encaminhamento</text:p>
          </table:table-cell>
          <table:table-cell table:style-name="TableCell1439">
            <text:p text:style-name="P1440"><text:span text:style-name="T1441">O membro da</text:span><text:span text:style-name="T1442"><text:s/></text:span><text:span text:style-name="T1443">COMISSÃO DE EXERCÍCIO PROFISSIONAL – (CEP-CAU/MT</text:span><text:span text:style-name="T1444">) Weverthon Foles Veras não se<text:s/></text:span><text:span text:style-name="T1445">declara impedido ou suspeito de atuar na matéria.</text:span></text:p>
            <text:p text:style-name="P1446"/>
            <text:p text:style-name="P1447"><text:span text:style-name="T1448">Após discussão do relatório e voto, a CEP-CAU/MT emitiu a<text:s/></text:span><text:span text:style-name="T1449">Deliberação nº 602/2021-CEP-CAU/MT</text:span><text:span text:style-name="T1450">, na qual DELIBEROU:</text:span></text:p>
            <text:p text:style-name="P1451"/>
            <text:list text:style-name="LFO15" text:continue-numbering="true">
              <text:list-item>
                <text:p text:style-name="P1452"><text:span text:style-name="T1453">Decidir pelo arquivamento fundamentado do processo n.º 1000026805/2015 - protocolo n.º 7237</text:span><text:span text:style-name="T1454">19/2018 em nome de<text:s/></text:span><text:span text:style-name="T1455">GRALHA AZUL CONSTRUTORA E INCORPORADORA LTDA</text:span><text:span text:style-name="T1456">;</text:span></text:p>
              </text:list-item>
            </text:list>
            <text:p text:style-name="P1457"/>
            <text:list text:style-name="LFO15" text:continue-numbering="true">
              <text:list-item>
                <text:p text:style-name="P1458"><text:span text:style-name="T1459">Conceder ao autuado prazo de 30 (trinta) dias<text:s/></text:span><text:span text:style-name="T1460">contados a partir do primeiro dia útil subsequente ao do recebimento da comunicação<text:s/></text:span><text:span text:style-name="T1461">para interposição de recurso</text:span><text:span text:style-name="T1462">, que terá efeito<text:s/></text:span><text:span text:style-name="T1463">suspensivo ao</text:span><text:span text:style-name="T1464"><text:s/>Plenário do CAU/</text:span><text:span text:style-name="T1465">MT.<text:s/></text:span></text:p>
              </text:list-item>
            </text:list>
            <text:p text:style-name="P1466"/>
            <text:list text:style-name="LFO15" text:continue-numbering="true">
              <text:list-item>
                <text:p text:style-name="P1467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468"/>
            <text:p text:style-name="P1469"><text:span text:style-name="T1470">Com<text:s/></text:span><text:span text:style-name="T1471">04 votos favoráveis<text:s/></text:span><text:span text:style-name="T1472">dos Conselh</text:span><text:span text:style-name="T1473">eiros Elisangela Fernandes Bokorni Travassos, Alexsandro Reis, Thiago Rafael Pandini e Weverthon Foles Veras;<text:s/></text:span><text:span text:style-name="T1474">00 votos contrários</text:span><text:span text:style-name="T1475">;<text:s/></text:span><text:span text:style-name="T1476">00 abstenções<text:s/></text:span><text:span text:style-name="T1477">e<text:s/></text:span><text:span text:style-name="T1478">00 ausência.</text:span></text:p>
            <text:p text:style-name="P1479"/>
          </table:table-cell>
        </table:table-row>
      </table:table>
      <text:p text:style-name="P1480"/>
      <text:p text:style-name="P1481"/>
      <table:table table:style-name="Table1482">
        <table:table-columns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34</text:p>
          </table:table-cell>
          <table:table-cell table:style-name="TableCell1488">
            <text:p text:style-name="P1489"><text:span text:style-name="T1490">Protocolo<text:s/></text:span><text:span text:style-name="T1491">1196938/2020<text:s/></text:span><text:span text:style-name="T1492">– Processo ao Exercício Profissional<text:s/></text:span></text:p>
          </table:table-cell>
        </table:table-row>
        <table:table-row table:style-name="TableRow1493">
          <table:table-cell table:style-name="TableCell1494">
            <text:p text:style-name="P1495">Relator<text:s/></text:p>
          </table:table-cell>
          <table:table-cell table:style-name="TableCell1496">
            <text:p text:style-name="P1497">Elisangela Fernandes Bokorni Travassos</text:p>
          </table:table-cell>
        </table:table-row>
        <table:table-row table:style-name="TableRow1498">
          <table:table-cell table:style-name="TableCell1499">
            <text:p text:style-name="P1500">Encaminhamento</text:p>
          </table:table-cell>
          <table:table-cell table:style-name="TableCell1501">
            <text:p text:style-name="P1502"><text:span text:style-name="T1503">O membro da</text:span><text:span text:style-name="T1504"><text:s/></text:span><text:span text:style-name="T1505">COMISSÃO DE EXERCÍCIO PROFISSIONAL – (CEP-CAU/MT</text:span><text:span text:style-name="T1506">) Weverthon Foles Veras não se declara impedido ou suspeito de atuar na matéria.</text:span></text:p>
            <text:p text:style-name="P1507"/>
            <text:p text:style-name="P1508">O julgamento da matéria foi convertido em<text:s/>diligência pela Conselheira Relatora:</text:p>
            <text:p text:style-name="P1509"><text:span text:style-name="T1510">“Deste modo, solicito ao Setor de Fiscalização do CAU/MT a busca do Registro da pessoa jurídica no CREA/MT ou CAU/MT de Responsabilidade Técnica da Empresa contratada “</text:span><text:span text:style-name="T1511">Prime Construtora</text:span><text:span text:style-name="T1512">” inscrita sob n.º de CNPJ: 28.62</text:span><text:span text:style-name="T1513">3.273/0001-48, bem como os RRT e ART da execução da obra supramencionada e a atividade técnica de acompanhamento/administração de obra, para melhor elucidação em<text:s/></text:span><text:soft-page-break/><text:span text:style-name="T1514">relação à atuação da arquiteta e urbanista contratada,<text:s/></text:span><text:span text:style-name="T1515">tendo em vista o acompanhamento da obra</text:span><text:span text:style-name="T1516"><text:s/>citado na defesa</text:span><text:span text:style-name="T1517">.</text:span></text:p>
            <text:p text:style-name="P1518">Cuiabá – MT, 15 de abril de 2021.<text:s/></text:p>
            <text:p text:style-name="P1519"><text:span text:style-name="T1520">Elisangela Fernandes Bokorni Travassos</text:span></text:p>
            <text:p text:style-name="P1521"><text:span text:style-name="T1522">Conselheira Relatora”</text:span></text:p>
          </table:table-cell>
        </table:table-row>
      </table:table>
      <text:p text:style-name="P1523"/>
      <text:p text:style-name="P1524"/>
      <text:p text:style-name="P1525"/>
      <table:table table:style-name="Table1526">
        <table:table-columns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35</text:p>
          </table:table-cell>
          <table:table-cell table:style-name="TableCell1532">
            <text:p text:style-name="P1533"><text:span text:style-name="T1534">Protocolo 569046/2017<text:s/></text:span><text:span text:style-name="T1535">– Processo ao Exercício Profissional (Revelia)</text:span></text:p>
          </table:table-cell>
        </table:table-row>
        <table:table-row table:style-name="TableRow1536">
          <table:table-cell table:style-name="TableCell1537">
            <text:p text:style-name="P1538">Relator<text:s/></text:p>
          </table:table-cell>
          <table:table-cell table:style-name="TableCell1539">
            <text:p text:style-name="P1540">Thiago Rafael Pandini</text:p>
          </table:table-cell>
        </table:table-row>
        <table:table-row table:style-name="TableRow1541">
          <table:table-cell table:style-name="TableCell1542">
            <text:p text:style-name="P1543">Encaminhamento</text:p>
          </table:table-cell>
          <table:table-cell table:style-name="TableCell1544">
            <text:p text:style-name="P1545"><text:span text:style-name="T1546">Após<text:s/></text:span><text:span text:style-name="T1547">discussão do relatório e voto, a CEP-CAU/MT emitiu a<text:s/></text:span><text:span text:style-name="T1548">Deliberação nº 603/2021-CEP-CAU/MT</text:span><text:span text:style-name="T1549">, na qual DELIBEROU:</text:span></text:p>
            <text:p text:style-name="P1550"/>
            <text:list text:style-name="LFO16" text:continue-numbering="true">
              <text:list-item>
                <text:p text:style-name="P1551">Decidir pela manutenção da autuação n. 1000040057/2016- <text:s/>protocolo n. 569046/2017 <text:s/>em nome de ANA VERUSKA DE MATOS <text:s/>e da multa imposta.</text:p>
              </text:list-item>
            </text:list>
            <text:p text:style-name="P1552"/>
            <text:list text:style-name="LFO16" text:continue-numbering="true">
              <text:list-item>
                <text:p text:style-name="P1553"><text:span text:style-name="T1554">Conceder ao autuado prazo de 30 (trinta) dias<text:s/></text:span><text:span text:style-name="T1555">contados a partir do primeiro dia útil subsequente ao do recebimento da comunicação<text:s/></text:span><text:span text:style-name="T1556">para interposição de recurso</text:span><text:span text:style-name="T1557">, que terá efeito suspensivo ao</text:span><text:span text:style-name="T1558"><text:s/>Plenário do CAU/MT.<text:s/></text:span></text:p>
              </text:list-item>
            </text:list>
            <text:p text:style-name="P1559"/>
            <text:list text:style-name="LFO16" text:continue-numbering="true">
              <text:list-item>
                <text:p text:style-name="P1560">Transitado em julgado, o CAU/MT<text:s/>oficiará a pessoa física ou jurídica autuada para, nos casos em que for possível, regularizar a situação que ensejou a lavratura do auto de infração, informando-a da penalidade que lhe foi imposta e nos casos em que a regularização seja possível, o CAU/UF<text:s/>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561"/>
            <text:p text:style-name="P1562"><text:span text:style-name="T1563">Com<text:s/></text:span><text:span text:style-name="T1564">04 votos favoráveis<text:s/></text:span><text:span text:style-name="T1565">dos Con</text:span><text:span text:style-name="T1566">selheiros Elisangela Fernandes Bokorni Travassos, Alexsandro Reis, Thiago Rafael Pandini e Weverthon Foles Veras;<text:s/></text:span><text:span text:style-name="T1567">00 votos contrários</text:span><text:span text:style-name="T1568">;<text:s/></text:span><text:span text:style-name="T1569">00 abstenções<text:s/></text:span><text:span text:style-name="T1570">e<text:s/></text:span><text:span text:style-name="T1571">00 ausência.</text:span></text:p>
          </table:table-cell>
        </table:table-row>
      </table:table>
      <text:p text:style-name="P1572"/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36</text:p>
          </table:table-cell>
          <table:table-cell table:style-name="TableCell1579">
            <text:p text:style-name="P1580"><text:span text:style-name="T1581">Protocolo 727039/2018<text:s/></text:span><text:span text:style-name="T1582">– Processo ao Exercício Profissional<text:s/></text:span></text:p>
          </table:table-cell>
        </table:table-row>
        <table:table-row table:style-name="TableRow1583">
          <table:table-cell table:style-name="TableCell1584">
            <text:p text:style-name="P1585">Relator<text:s/></text:p>
          </table:table-cell>
          <table:table-cell table:style-name="TableCell1586">
            <text:p text:style-name="P1587">Alexsandro Reis</text:p>
          </table:table-cell>
        </table:table-row>
        <table:table-row table:style-name="TableRow1588">
          <table:table-cell table:style-name="TableCell1589">
            <text:p text:style-name="P1590">Encaminhamento</text:p>
          </table:table-cell>
          <table:table-cell table:style-name="TableCell1591">
            <text:p text:style-name="P1592"><text:span text:style-name="T1593">O membro da</text:span><text:span text:style-name="T1594"><text:s/></text:span><text:span text:style-name="T1595">COMISSÃO DE EXERCÍCIO PROFISSIONAL – (CEP-CAU/MT</text:span><text:span text:style-name="T1596">) Weverthon Foles Veras não se declara impedido ou suspeito de atuar na matéria.</text:span></text:p>
            <text:p text:style-name="P1597"/>
            <text:soft-page-break/>
            <text:p text:style-name="P1598"><text:span text:style-name="T1599">Após discussão do relatório e voto, a CEP-CAU/MT emitiu a<text:s/></text:span><text:span text:style-name="T1600">Deliberação nº 604/2021-</text:span><text:span text:style-name="T1601">CEP-CAU/MT</text:span><text:span text:style-name="T1602">, na qual DELIBEROU:</text:span></text:p>
            <text:list text:style-name="LFO17" text:continue-numbering="true">
              <text:list-item>
                <text:p text:style-name="P1603"><text:span text:style-name="T1604">Decidir pelo arquivamento fundamentado dos nº 727039/2018, em nome de CAROLINA LUIZA RIBEIRO, CNPJ/CPF nº 900.874.881-91</text:span><text:span text:style-name="T1605">.</text:span></text:p>
              </text:list-item>
            </text:list>
            <text:p text:style-name="P1606"/>
            <text:list text:style-name="LFO17" text:continue-numbering="true">
              <text:list-item>
                <text:p text:style-name="P1607"><text:span text:style-name="T1608">Conceder ao autuado prazo de 30 (trinta) dias<text:s/></text:span><text:span text:style-name="T1609">contados a partir do primeiro dia útil<text:s/></text:span><text:span text:style-name="T1610">subsequente ao do recebimento da comunicação<text:s/></text:span><text:span text:style-name="T1611">para interposição de recurso</text:span><text:span text:style-name="T1612">, que terá efeito suspensivo ao</text:span><text:span text:style-name="T1613"><text:s/>Plenário do CAU/</text:span><text:span text:style-name="T1614">MT.<text:s/></text:span></text:p>
              </text:list-item>
            </text:list>
            <text:p text:style-name="P1615"/>
            <text:list text:style-name="LFO17" text:continue-numbering="true">
              <text:list-item>
                <text:p text:style-name="P1616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617"/>
            <text:p text:style-name="P1618"><text:span text:style-name="T1619">Com<text:s/></text:span><text:span text:style-name="T1620">04 votos favoráveis<text:s/></text:span><text:span text:style-name="T1621">dos Conselheiros Elisangela Fernandes Bokorni Travassos, Alexsandro Reis, Thiago Rafael Pandini e Weverthon Foles Veras;<text:s/></text:span><text:span text:style-name="T1622">00 votos contrários</text:span><text:span text:style-name="T1623">;<text:s/></text:span><text:span text:style-name="T1624">00 abstenções<text:s/></text:span><text:span text:style-name="T1625">e<text:s/></text:span><text:span text:style-name="T1626">00 ausência.</text:span></text:p>
            <text:p text:style-name="P1627"/>
          </table:table-cell>
        </table:table-row>
      </table:table>
      <text:p text:style-name="P1628"/>
      <table:table table:style-name="Table1629">
        <table:table-columns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37</text:p>
          </table:table-cell>
          <table:table-cell table:style-name="TableCell1635">
            <text:p text:style-name="P1636"><text:span text:style-name="T1637">Protocolo 738997/2018<text:s/></text:span><text:span text:style-name="T1638">– Processo ao Exercício Profissional<text:s/></text:span></text:p>
          </table:table-cell>
        </table:table-row>
        <table:table-row table:style-name="TableRow1639">
          <table:table-cell table:style-name="TableCell1640">
            <text:p text:style-name="P1641">Relator<text:s/></text:p>
          </table:table-cell>
          <table:table-cell table:style-name="TableCell1642">
            <text:p text:style-name="P1643">Weverthon Foles Veras</text:p>
          </table:table-cell>
        </table:table-row>
        <table:table-row table:style-name="TableRow1644">
          <table:table-cell table:style-name="TableCell1645">
            <text:p text:style-name="P1646">Encaminhamento</text:p>
          </table:table-cell>
          <table:table-cell table:style-name="TableCell1647">
            <text:p text:style-name="P1648"><text:span text:style-name="T1649">O membro da</text:span><text:span text:style-name="T1650"><text:s/></text:span><text:span text:style-name="T1651">COMISSÃO DE EXERCÍCIO PROFISSIONAL – (CEP-CAU/MT</text:span><text:span text:style-name="T1652">) Weverthon Foles Veras não se declara impedido ou suspeito de atuar na<text:s/></text:span><text:span text:style-name="T1653">matéria.</text:span></text:p>
            <text:p text:style-name="P1654"/>
            <text:p text:style-name="P1655"><text:span text:style-name="T1656">Após discussão do relatório e voto, a CEP-CAU/MT emitiu a<text:s/></text:span><text:span text:style-name="T1657">Deliberação nº 605/2021-CEP-CAU/MT</text:span><text:span text:style-name="T1658">, na qual DELIBEROU:</text:span></text:p>
            <text:p text:style-name="P1659"/>
            <text:list text:style-name="LFO18" text:continue-numbering="true">
              <text:list-item>
                <text:p text:style-name="P1660"><text:span text:style-name="T1661">Decidir pelo arquivamento fundamentado do processo n.º 1000023122/2015 - protocolo n. 738997/2018 em nome de<text:s/></text:span><text:span text:style-name="T1662">C. DE OLIVEIRA E<text:s/></text:span><text:span text:style-name="T1663">ALMEIDA ME</text:span><text:span text:style-name="T1664">;</text:span><text:span text:style-name="T1665"><text:s/></text:span></text:p>
              </text:list-item>
            </text:list>
            <text:p text:style-name="P1666"/>
            <text:list text:style-name="LFO18" text:continue-numbering="true">
              <text:list-item>
                <text:p text:style-name="P1667"><text:span text:style-name="T1668">Conceder ao autuado prazo de 30 (trinta) dias<text:s/></text:span><text:span text:style-name="T1669">contados a partir do primeiro dia útil subsequente ao do recebimento da comunicação<text:s/></text:span><text:span text:style-name="T1670">para interposição de recurso</text:span><text:span text:style-name="T1671">, que terá efeito suspensivo ao</text:span><text:span text:style-name="T1672"><text:s/>Plenário do CAU/</text:span><text:span text:style-name="T1673">MT.<text:s/></text:span></text:p>
              </text:list-item>
            </text:list>
            <text:p text:style-name="P1674"/>
            <text:list text:style-name="LFO18" text:continue-numbering="true">
              <text:list-item>
                <text:p text:style-name="P1675">Transitado em julgado sem<text:s/>que haja interposição de recurso, o CAU/MT realizará a Certidão de Transito em Julgado e extinguirá o processo de fiscalização, arquivando-o permanentemente.</text:p>
              </text:list-item>
            </text:list>
            <text:p text:style-name="P1676"/>
            <text:soft-page-break/>
            <text:p text:style-name="P1677"><text:span text:style-name="T1678">Com<text:s/></text:span><text:span text:style-name="T1679">04 votos favoráveis<text:s/></text:span><text:span text:style-name="T1680">dos Conselheiros Elisangela Fernandes Bokorni Travassos, Alexsandro Reis,</text:span><text:span text:style-name="T1681"><text:s/>Thiago Rafael Pandini e Weverthon Foles Veras;<text:s/></text:span><text:span text:style-name="T1682">00 votos contrários</text:span><text:span text:style-name="T1683">;<text:s/></text:span><text:span text:style-name="T1684">00 abstenções<text:s/></text:span><text:span text:style-name="T1685">e<text:s/></text:span><text:span text:style-name="T1686">00 ausência.</text:span></text:p>
          </table:table-cell>
        </table:table-row>
      </table:table>
      <text:p text:style-name="P1687"/>
      <table:table table:style-name="Table1688">
        <table:table-columns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38</text:p>
          </table:table-cell>
          <table:table-cell table:style-name="TableCell1694">
            <text:p text:style-name="P1695"><text:span text:style-name="T1696">Protocolo 587884/2017<text:s/></text:span><text:span text:style-name="T1697">– Processo ao Exercício Profissional<text:s/></text:span></text:p>
          </table:table-cell>
        </table:table-row>
        <table:table-row table:style-name="TableRow1698">
          <table:table-cell table:style-name="TableCell1699">
            <text:p text:style-name="P1700">Relator<text:s/></text:p>
          </table:table-cell>
          <table:table-cell table:style-name="TableCell1701">
            <text:p text:style-name="P1702">Weverthon Foles Veras</text:p>
          </table:table-cell>
        </table:table-row>
        <table:table-row table:style-name="TableRow1703">
          <table:table-cell table:style-name="TableCell1704">
            <text:p text:style-name="P1705">Encaminhamento</text:p>
          </table:table-cell>
          <table:table-cell table:style-name="TableCell1706">
            <text:p text:style-name="P1707"><text:span text:style-name="T1708">O membro da</text:span><text:span text:style-name="T1709"><text:s/></text:span><text:span text:style-name="T1710">COMISSÃO DE EXERCÍCIO<text:s/></text:span><text:span text:style-name="T1711">PROFISSIONAL – (CEP-CAU/MT</text:span><text:span text:style-name="T1712">) Weverthon Foles Veras não se declara impedido ou suspeito de atuar na matéria.</text:span></text:p>
            <text:p text:style-name="P1713"/>
            <text:p text:style-name="P1714">O julgamento da matéria foi convertido em diligência pelo Conselheiro Relator:</text:p>
            <text:p text:style-name="P1715">“Diante da resposta de fls. 33; 34-PDF.<text:s/></text:p>
            <text:p text:style-name="P1716">Encaminha-se ao setor<text:s/>técnico do CAU/MT para que intime-se a pessoa jurídica L. A. DA S. WOLFF – Arquitetura e Paisagismo, inscrita no CNPJ sob o nº 06.182.287/0001-02 e no CAU sob o nº 89583 e a profissional LUCIANA APARECIDA DA SILVA WOLF, para que realize o RRT derivado do ART nº 296161 para o CAU, em cumprimento ao art. 1º, inciso II, da Res. CAU/BR nº 28/2012, devendo realizar no prazo de 30 (trinta) dias após o recebimento desta notificação, contados de modo contínuo.</text:p>
            <text:p text:style-name="P1717">Após, retorne a CEP-CAU/MT para proferir decisão.</text:p>
            <text:p text:style-name="P1718">Atende-se ao endereço de fls. 19.<text:s/></text:p>
            <text:p text:style-name="P1719"><text:span text:style-name="T1720">Cuiabá – MT, 15 de abril de 2021</text:span><text:span text:style-name="T1721"><text:date style:data-style-name="N1722">3 de fevereiro de 2022</text:date></text:span><text:span text:style-name="T1723">.</text:span></text:p>
            <text:p text:style-name="P1724">WEVERTHON FOLES VERAS<text:s/></text:p>
            <text:p text:style-name="P1725">Conselheiro Relator”</text:p>
            <text:p text:style-name="P1726"/>
          </table:table-cell>
        </table:table-row>
      </table:table>
      <text:p text:style-name="P1727"/>
      <table:table table:style-name="Table1728">
        <table:table-columns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39</text:p>
          </table:table-cell>
          <table:table-cell table:style-name="TableCell1734">
            <text:p text:style-name="P1735"><text:span text:style-name="T1736">Protocolos diversos<text:s/></text:span><text:span text:style-name="T1737">– Processo ao Exercício Profissional<text:s/></text:span></text:p>
          </table:table-cell>
        </table:table-row>
        <table:table-row table:style-name="TableRow1738">
          <table:table-cell table:style-name="TableCell1739">
            <text:p text:style-name="P1740">Relator<text:s/></text:p>
          </table:table-cell>
          <table:table-cell table:style-name="TableCell1741">
            <text:p text:style-name="P1742">CEP CAU/MT</text:p>
          </table:table-cell>
        </table:table-row>
        <table:table-row table:style-name="TableRow1743">
          <table:table-cell table:style-name="TableCell1744">
            <text:p text:style-name="P1745">Encaminhamento</text:p>
          </table:table-cell>
          <table:table-cell table:style-name="TableCell1746">
            <text:p text:style-name="P1747"><text:span text:style-name="T1748">Os membros da</text:span><text:span text:style-name="T1749"><text:s/></text:span><text:span text:style-name="T1750">COMISSÃO DE EXERCÍCIO PROFISSIONAL – (CEP-CAU/MT</text:span><text:span text:style-name="T1751">), não se declaram impedidos ou suspeitos de atuarem em nenhum dos processos abaixo mencionados.</text:span></text:p>
            <text:p text:style-name="P1752"/>
            <text:p text:style-name="P1753"><text:span text:style-name="T1754">Após discussão dos diversos relatórios e dos votos, a CEP-CAU/MT emitiu a<text:s/></text:span><text:span text:style-name="T1755">Deliberação nº 606/2021-CEP-CAU/MT</text:span><text:span text:style-name="T1756">, na qual DELIBEROU:</text:span></text:p>
            <text:p text:style-name="P1757"/>
            <text:list text:style-name="LFO19" text:continue-numbering="true">
              <text:list-item>
                <text:p text:style-name="P1758">Decidir pelo arquivamento fundamentado dos processos abaixo mencionados:</text:p>
              </text:list-item>
            </text:list>
            <text:p text:style-name="P1759"/>
            <table:table table:style-name="Table1760">
              <table:table-columns>
                <table:table-column table:style-name="TableColumn1761"/>
                <table:table-column table:style-name="TableColumn1762"/>
                <table:table-column table:style-name="TableColumn1763"/>
                <table:table-column table:style-name="TableColumn1764"/>
              </table:table-columns>
              <table:table-row table:style-name="TableRow1765">
                <table:table-cell table:style-name="TableCell1766">
                  <text:p text:style-name="P1767">Nº</text:p>
                </table:table-cell>
                <table:table-cell table:style-name="TableCell1768">
                  <text:p text:style-name="P1769">PROCESSO</text:p>
                </table:table-cell>
                <table:table-cell table:style-name="TableCell1770">
                  <text:p text:style-name="P1771">INTERESSADO</text:p>
                </table:table-cell>
                <table:table-cell table:style-name="TableCell1772">
                  <text:p text:style-name="P1773">RELATOR</text:p>
                </table:table-cell>
              </table:table-row>
              <table:table-row table:style-name="TableRow1774">
                <table:table-cell table:style-name="TableCell1775">
                  <text:p text:style-name="P1776">01</text:p>
                </table:table-cell>
                <table:table-cell table:style-name="TableCell1777">
                  <text:p text:style-name="P1778">554580/2017</text:p>
                </table:table-cell>
                <table:table-cell table:style-name="TableCell1779">
                  <text:p text:style-name="P1780">Adriana Bussiki Figueiredo Santos</text:p>
                </table:table-cell>
                <table:table-cell table:style-name="TableCell1781">
                  <text:p text:style-name="P1782">CEP CAU/MT</text:p>
                </table:table-cell>
              </table:table-row>
              <table:table-row table:style-name="TableRow1783">
                <table:table-cell table:style-name="TableCell1784">
                  <text:p text:style-name="P1785">02</text:p>
                </table:table-cell>
                <table:table-cell table:style-name="TableCell1786">
                  <text:p text:style-name="P1787">735463/2018</text:p>
                </table:table-cell>
                <table:table-cell table:style-name="TableCell1788">
                  <text:p text:style-name="P1789">Edda Rondon<text:s/>Boretti</text:p>
                </table:table-cell>
                <table:table-cell table:style-name="TableCell1790">
                  <text:p text:style-name="P1791">CEP CAU/MT</text:p>
                </table:table-cell>
              </table:table-row>
              <table:table-row table:style-name="TableRow1792">
                <table:table-cell table:style-name="TableCell1793">
                  <text:p text:style-name="P1794">04</text:p>
                </table:table-cell>
                <table:table-cell table:style-name="TableCell1795">
                  <text:p text:style-name="P1796">737843/2018</text:p>
                </table:table-cell>
                <table:table-cell table:style-name="TableCell1797">
                  <text:p text:style-name="P1798">Francisco Jesus de França Junior</text:p>
                </table:table-cell>
                <table:table-cell table:style-name="TableCell1799">
                  <text:p text:style-name="P1800">CEP CAU/MT</text:p>
                </table:table-cell>
              </table:table-row>
              <table:table-row table:style-name="TableRow1801">
                <table:table-cell table:style-name="TableCell1802">
                  <text:p text:style-name="P1803">05</text:p>
                </table:table-cell>
                <table:table-cell table:style-name="TableCell1804">
                  <text:p text:style-name="P1805">554667/2017</text:p>
                </table:table-cell>
                <table:table-cell table:style-name="TableCell1806">
                  <text:p text:style-name="P1807">Elissandro André Basso</text:p>
                </table:table-cell>
                <table:table-cell table:style-name="TableCell1808">
                  <text:p text:style-name="P1809">CEP CAU/MT</text:p>
                </table:table-cell>
              </table:table-row>
              <table:table-row table:style-name="TableRow1810">
                <table:table-cell table:style-name="TableCell1811">
                  <text:p text:style-name="P1812">06</text:p>
                </table:table-cell>
                <table:table-cell table:style-name="TableCell1813">
                  <text:p text:style-name="P1814">554660/2017</text:p>
                </table:table-cell>
                <table:table-cell table:style-name="TableCell1815">
                  <text:p text:style-name="P1816">Ana Paula Caldas Villanova</text:p>
                </table:table-cell>
                <table:table-cell table:style-name="TableCell1817">
                  <text:p text:style-name="P1818">CEP CAU/MT</text:p>
                </table:table-cell>
              </table:table-row>
              <table:table-row table:style-name="TableRow1819">
                <table:table-cell table:style-name="TableCell1820">
                  <text:p text:style-name="P1821">07</text:p>
                </table:table-cell>
                <table:table-cell table:style-name="TableCell1822">
                  <text:p text:style-name="P1823">735448/2018</text:p>
                </table:table-cell>
                <table:table-cell table:style-name="TableCell1824">
                  <text:p text:style-name="P1825">Kerginald Frankye Gomes Borja de Brito</text:p>
                </table:table-cell>
                <table:table-cell table:style-name="TableCell1826">
                  <text:p text:style-name="P1827">CEP CAU/MT</text:p>
                </table:table-cell>
              </table:table-row>
              <text:soft-page-break/>
              <table:table-row table:style-name="TableRow1828">
                <table:table-cell table:style-name="TableCell1829">
                  <text:p text:style-name="P1830">08</text:p>
                </table:table-cell>
                <table:table-cell table:style-name="TableCell1831">
                  <text:p text:style-name="P1832">729785/2018</text:p>
                </table:table-cell>
                <table:table-cell table:style-name="TableCell1833">
                  <text:p text:style-name="P1834">Thais Schreiner Vieira</text:p>
                </table:table-cell>
                <table:table-cell table:style-name="TableCell1835">
                  <text:p text:style-name="P1836">CEP CAU/MT</text:p>
                </table:table-cell>
              </table:table-row>
              <table:table-row table:style-name="TableRow1837">
                <table:table-cell table:style-name="TableCell1838">
                  <text:p text:style-name="P1839">09</text:p>
                </table:table-cell>
                <table:table-cell table:style-name="TableCell1840">
                  <text:p text:style-name="P1841">740867/2018</text:p>
                </table:table-cell>
                <table:table-cell table:style-name="TableCell1842">
                  <text:p text:style-name="P1843">Rodrigo Castro Dalmaz</text:p>
                </table:table-cell>
                <table:table-cell table:style-name="TableCell1844">
                  <text:p text:style-name="P1845">CEP CAU/MT</text:p>
                </table:table-cell>
              </table:table-row>
              <table:table-row table:style-name="TableRow1846">
                <table:table-cell table:style-name="TableCell1847">
                  <text:p text:style-name="P1848">10</text:p>
                </table:table-cell>
                <table:table-cell table:style-name="TableCell1849">
                  <text:p text:style-name="P1850">554523/2017</text:p>
                </table:table-cell>
                <table:table-cell table:style-name="TableCell1851">
                  <text:p text:style-name="P1852">Sérgio Silva dos Santos</text:p>
                </table:table-cell>
                <table:table-cell table:style-name="TableCell1853">
                  <text:p text:style-name="P1854">CEP CAU/MT</text:p>
                </table:table-cell>
              </table:table-row>
              <table:table-row table:style-name="TableRow1855">
                <table:table-cell table:style-name="TableCell1856">
                  <text:p text:style-name="P1857">11</text:p>
                </table:table-cell>
                <table:table-cell table:style-name="TableCell1858">
                  <text:p text:style-name="P1859">735359/2018</text:p>
                </table:table-cell>
                <table:table-cell table:style-name="TableCell1860">
                  <text:p text:style-name="P1861">Andréia Facchin Bidoia</text:p>
                </table:table-cell>
                <table:table-cell table:style-name="TableCell1862">
                  <text:p text:style-name="P1863">CEP CAU/MT</text:p>
                </table:table-cell>
              </table:table-row>
              <table:table-row table:style-name="TableRow1864">
                <table:table-cell table:style-name="TableCell1865">
                  <text:p text:style-name="P1866">12</text:p>
                </table:table-cell>
                <table:table-cell table:style-name="TableCell1867">
                  <text:p text:style-name="P1868">554542/2017</text:p>
                </table:table-cell>
                <table:table-cell table:style-name="TableCell1869">
                  <text:p text:style-name="P1870">Sérgio Silva dos Santos</text:p>
                </table:table-cell>
                <table:table-cell table:style-name="TableCell1871">
                  <text:p text:style-name="P1872">CEP CAU/MT</text:p>
                </table:table-cell>
              </table:table-row>
            </table:table>
            <text:p text:style-name="P1873"/>
            <text:list text:style-name="LFO19" text:continue-numbering="true">
              <text:list-item>
                <text:p text:style-name="P1874"><text:span text:style-name="T1875">Conceder ao autuado prazo de 30 (trinta) dias<text:s/></text:span><text:span text:style-name="T1876">contados a partir do primeiro dia útil subsequente ao do recebimento da comunicação<text:s/></text:span><text:span text:style-name="T1877">para interposição de recurso</text:span><text:span text:style-name="T1878">, que terá efeito suspensivo ao</text:span><text:span text:style-name="T1879"><text:s/>Plenário do CAU/</text:span><text:span text:style-name="T1880">MT.<text:s/></text:span></text:p>
              </text:list-item>
            </text:list>
            <text:p text:style-name="P1881"/>
            <text:list text:style-name="LFO19" text:continue-numbering="true">
              <text:list-item>
                <text:p text:style-name="P1882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883"/>
            <text:p text:style-name="P1884"><text:span text:style-name="T1885">Com<text:s/></text:span><text:span text:style-name="T1886">04 votos favoráveis<text:s/></text:span><text:span text:style-name="T1887">dos Conselheiros Elisangela Fernandes Bokorni Travassos, Alexsandro Reis, Thiago<text:s/></text:span><text:span text:style-name="T1888">Rafael Pandini e Weverthon Foles Veras;<text:s/></text:span><text:span text:style-name="T1889">00 votos contrários</text:span><text:span text:style-name="T1890">;<text:s/></text:span><text:span text:style-name="T1891">00 abstenções<text:s/></text:span><text:span text:style-name="T1892">e<text:s/></text:span><text:span text:style-name="T1893">00 ausência.</text:span></text:p>
          </table:table-cell>
        </table:table-row>
      </table:table>
      <text:p text:style-name="P1894"/>
      <table:table table:style-name="Table1895">
        <table:table-columns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40</text:p>
          </table:table-cell>
          <table:table-cell table:style-name="TableCell1901">
            <text:p text:style-name="P1902"><text:span text:style-name="T1903">Protocolo 554586/2017<text:s/></text:span><text:span text:style-name="T1904">– Processo ao Exercício Profissional<text:s/></text:span></text:p>
          </table:table-cell>
        </table:table-row>
        <table:table-row table:style-name="TableRow1905">
          <table:table-cell table:style-name="TableCell1906">
            <text:p text:style-name="P1907">Relator<text:s/></text:p>
          </table:table-cell>
          <table:table-cell table:style-name="TableCell1908">
            <text:p text:style-name="P1909">CEP CAU/MT</text:p>
          </table:table-cell>
        </table:table-row>
        <table:table-row table:style-name="TableRow1910">
          <table:table-cell table:style-name="TableCell1911">
            <text:p text:style-name="P1912">Encaminhamento</text:p>
          </table:table-cell>
          <table:table-cell table:style-name="TableCell1913">
            <text:p text:style-name="P1914"><text:span text:style-name="T1915">Os membros Alexsandro Reis, Weverthon Foles Veras e Thiago<text:s/></text:span><text:span text:style-name="T1916">Rafael Pandini da</text:span><text:span text:style-name="T1917"><text:s/></text:span><text:span text:style-name="T1918">COMISSÃO DE EXERCÍCIO PROFISSIONAL – (CEP-CAU/MT</text:span><text:span text:style-name="T1919">), não se declaram impedidos ou suspeitos de atuarem na matéria.</text:span></text:p>
            <text:p text:style-name="P1920"/>
            <text:p text:style-name="P1921"><text:span text:style-name="T1922">A Conselheira Elisangela Fernandes Bokorni Travassos<text:s/></text:span><text:span text:style-name="T1923">da</text:span><text:span text:style-name="T1924"><text:s/></text:span><text:span text:style-name="T1925">COMISSÃO DE EXERCÍCIO PROFISSIONAL – (CEP-CAU/MT</text:span><text:span text:style-name="T1926">) se<text:s/></text:span><text:span text:style-name="T1927">declarou impedida de atuar no processo.</text:span></text:p>
            <text:p text:style-name="P1928"/>
            <text:p text:style-name="P1929"><text:span text:style-name="T1930">Após discussão do relatório e voto, a CEP-CAU/MT emitiu a<text:s/></text:span><text:span text:style-name="T1931">Deliberação nº 607/2021-CEP-CAU/MT</text:span><text:span text:style-name="T1932">, na qual DELIBEROU:</text:span></text:p>
            <text:list text:style-name="LFO20" text:continue-numbering="true">
              <text:list-item>
                <text:p text:style-name="P1933"><text:span text:style-name="T1934">Decidir pelo arquivamento fundamentado dos n.º 554586/2017, em nome de Rafael Detoni Moraes, CPF<text:s/></text:span><text:span text:style-name="T1935">n.º<text:s/></text:span><text:span text:style-name="T1936">815.231.731-49.</text:span></text:p>
              </text:list-item>
            </text:list>
            <text:p text:style-name="P1937"/>
            <text:list text:style-name="LFO20" text:continue-numbering="true">
              <text:list-item>
                <text:p text:style-name="P1938"><text:span text:style-name="T1939">Conceder ao autuado prazo de 30 (trinta) dias<text:s/></text:span><text:span text:style-name="T1940">contados a partir do primeiro dia útil subsequente ao do recebimento da comunicação<text:s/></text:span><text:span text:style-name="T1941">para interposição de recurso</text:span><text:span text:style-name="T1942">, que terá efeito suspensivo ao</text:span><text:span text:style-name="T1943"><text:s/>Plenário do CAU/</text:span><text:span text:style-name="T1944">MT.<text:s/></text:span></text:p>
              </text:list-item>
            </text:list>
            <text:p text:style-name="P1945"/>
            <text:list text:style-name="LFO20" text:continue-numbering="true">
              <text:list-item>
                <text:p text:style-name="P1946">Transitado em<text:s/>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947"/>
            <text:soft-page-break/>
            <text:p text:style-name="P1948"><text:span text:style-name="T1949">Com<text:s/></text:span><text:span text:style-name="T1950">03 votos favoráveis<text:s/></text:span><text:span text:style-name="T1951">dos Conselheiros Alexsandro Reis, Thiago Rafael Pandini e Wev</text:span><text:span text:style-name="T1952">erthon Foles Veras;<text:s/></text:span><text:span text:style-name="T1953">00 votos contrários</text:span><text:span text:style-name="T1954">;<text:s/></text:span><text:span text:style-name="T1955">01 abstenções da Conselheira Elisangela Fernandes Bokorni Travassos<text:s/></text:span><text:span text:style-name="T1956">e<text:s/></text:span><text:span text:style-name="T1957">00 ausência.</text:span></text:p>
          </table:table-cell>
        </table:table-row>
      </table:table>
      <text:p text:style-name="P1958"/>
      <table:table table:style-name="Table1959">
        <table:table-columns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41</text:p>
          </table:table-cell>
          <table:table-cell table:style-name="TableCell1965">
            <text:p text:style-name="P1966"><text:span text:style-name="T1967">Protocolos diversos<text:s/></text:span><text:span text:style-name="T1968">– Processo ao Exercício Profissional</text:span></text:p>
          </table:table-cell>
        </table:table-row>
        <table:table-row table:style-name="TableRow1969">
          <table:table-cell table:style-name="TableCell1970">
            <text:p text:style-name="P1971">Relator<text:s/></text:p>
          </table:table-cell>
          <table:table-cell table:style-name="TableCell1972">
            <text:p text:style-name="P1973">CEP CAU/MT</text:p>
          </table:table-cell>
        </table:table-row>
        <table:table-row table:style-name="TableRow1974">
          <table:table-cell table:style-name="TableCell1975">
            <text:p text:style-name="P1976">Encaminhamento</text:p>
          </table:table-cell>
          <table:table-cell table:style-name="TableCell1977">
            <text:p text:style-name="P1978"><text:span text:style-name="T1979">Os membros da</text:span><text:span text:style-name="T1980"><text:s/></text:span><text:span text:style-name="T1981">COMISSÃO DE<text:s/></text:span><text:span text:style-name="T1982">EXERCÍCIO PROFISSIONAL – (CEP-CAU/MT</text:span><text:span text:style-name="T1983">), não se declaram impedidos ou suspeitos de atuarem em nenhum dos processos abaixo mencionados.</text:span></text:p>
            <text:p text:style-name="P1984"/>
            <text:p text:style-name="P1985"><text:span text:style-name="T1986">Após discussão dos diversos relatórios e dos votos, a CEP-CAU/MT emitiu a<text:s/></text:span><text:span text:style-name="T1987">Deliberação nº 608/2021-CEP-CAU/MT</text:span><text:span text:style-name="T1988">, na qual DELI</text:span><text:span text:style-name="T1989">BEROU:</text:span></text:p>
            <text:p text:style-name="P1990"/>
            <text:list text:style-name="LFO21" text:continue-numbering="true">
              <text:list-item>
                <text:p text:style-name="P1991">Decidir pelo arquivamento fundamentado dos processos abaixo mencionados:</text:p>
              </text:list-item>
            </text:list>
            <text:p text:style-name="P1992"/>
            <table:table table:style-name="Table1993">
              <table:table-columns>
                <table:table-column table:style-name="TableColumn1994"/>
                <table:table-column table:style-name="TableColumn1995"/>
                <table:table-column table:style-name="TableColumn1996"/>
                <table:table-column table:style-name="TableColumn1997"/>
              </table:table-columns>
              <table:table-row table:style-name="TableRow1998">
                <table:table-cell table:style-name="TableCell1999">
                  <text:p text:style-name="P2000">Nº</text:p>
                </table:table-cell>
                <table:table-cell table:style-name="TableCell2001">
                  <text:p text:style-name="P2002">PROCESSO</text:p>
                </table:table-cell>
                <table:table-cell table:style-name="TableCell2003">
                  <text:p text:style-name="P2004">INTERESSADO</text:p>
                </table:table-cell>
                <table:table-cell table:style-name="TableCell2005">
                  <text:p text:style-name="P2006">RELATOR</text:p>
                </table:table-cell>
              </table:table-row>
              <table:table-row table:style-name="TableRow2007">
                <table:table-cell table:style-name="TableCell2008">
                  <text:p text:style-name="P2009">01</text:p>
                </table:table-cell>
                <table:table-cell table:style-name="TableCell2010">
                  <text:p text:style-name="P2011">424433/2016</text:p>
                </table:table-cell>
                <table:table-cell table:style-name="TableCell2012">
                  <text:p text:style-name="P2013">Ana Paula Albernaz Bastos</text:p>
                </table:table-cell>
                <table:table-cell table:style-name="TableCell2014">
                  <text:p text:style-name="P2015">CEP CAU/MT</text:p>
                </table:table-cell>
              </table:table-row>
              <table:table-row table:style-name="TableRow2016">
                <table:table-cell table:style-name="TableCell2017">
                  <text:p text:style-name="P2018">03</text:p>
                </table:table-cell>
                <table:table-cell table:style-name="TableCell2019">
                  <text:p text:style-name="P2020">554580/2017</text:p>
                </table:table-cell>
                <table:table-cell table:style-name="TableCell2021">
                  <text:p text:style-name="P2022">Bianka Batista Correa Moraes</text:p>
                </table:table-cell>
                <table:table-cell table:style-name="TableCell2023">
                  <text:p text:style-name="P2024">CEP CAU/MT</text:p>
                </table:table-cell>
              </table:table-row>
              <table:table-row table:style-name="TableRow2025">
                <table:table-cell table:style-name="TableCell2026">
                  <text:p text:style-name="P2027">04</text:p>
                </table:table-cell>
                <table:table-cell table:style-name="TableCell2028">
                  <text:p text:style-name="P2029">554584/2017</text:p>
                </table:table-cell>
                <table:table-cell table:style-name="TableCell2030">
                  <text:p text:style-name="P2031">Erika Maria<text:s/>Oliveira de Queiroz</text:p>
                </table:table-cell>
                <table:table-cell table:style-name="TableCell2032">
                  <text:p text:style-name="P2033">CEP CAU/MT</text:p>
                </table:table-cell>
              </table:table-row>
              <table:table-row table:style-name="TableRow2034">
                <table:table-cell table:style-name="TableCell2035">
                  <text:p text:style-name="P2036">05</text:p>
                </table:table-cell>
                <table:table-cell table:style-name="TableCell2037">
                  <text:p text:style-name="P2038">554586/2017</text:p>
                </table:table-cell>
                <table:table-cell table:style-name="TableCell2039">
                  <text:p text:style-name="P2040">Rafael Detoni Moraes</text:p>
                </table:table-cell>
                <table:table-cell table:style-name="TableCell2041">
                  <text:p text:style-name="P2042">CEP CAU/MT</text:p>
                </table:table-cell>
              </table:table-row>
              <table:table-row table:style-name="TableRow2043">
                <table:table-cell table:style-name="TableCell2044">
                  <text:p text:style-name="P2045">06</text:p>
                </table:table-cell>
                <table:table-cell table:style-name="TableCell2046">
                  <text:p text:style-name="P2047">554605/2017</text:p>
                </table:table-cell>
                <table:table-cell table:style-name="TableCell2048">
                  <text:p text:style-name="P2049">Emily Ayoub Giglio</text:p>
                </table:table-cell>
                <table:table-cell table:style-name="TableCell2050">
                  <text:p text:style-name="P2051">CEP CAU/MT</text:p>
                </table:table-cell>
              </table:table-row>
              <table:table-row table:style-name="TableRow2052">
                <table:table-cell table:style-name="TableCell2053">
                  <text:p text:style-name="P2054">07</text:p>
                </table:table-cell>
                <table:table-cell table:style-name="TableCell2055">
                  <text:p text:style-name="P2056">554609/2017</text:p>
                </table:table-cell>
                <table:table-cell table:style-name="TableCell2057">
                  <text:p text:style-name="P2058">Lucia Helena de Barros Galvão</text:p>
                </table:table-cell>
                <table:table-cell table:style-name="TableCell2059">
                  <text:p text:style-name="P2060">CEP CAU/MT</text:p>
                </table:table-cell>
              </table:table-row>
              <table:table-row table:style-name="TableRow2061">
                <table:table-cell table:style-name="TableCell2062">
                  <text:p text:style-name="P2063">08</text:p>
                </table:table-cell>
                <table:table-cell table:style-name="TableCell2064">
                  <text:p text:style-name="P2065">554621/2017</text:p>
                </table:table-cell>
                <table:table-cell table:style-name="TableCell2066">
                  <text:p text:style-name="P2067">Glaucia Regina Parraga</text:p>
                </table:table-cell>
                <table:table-cell table:style-name="TableCell2068">
                  <text:p text:style-name="P2069">CEP CAU/MT</text:p>
                </table:table-cell>
              </table:table-row>
              <table:table-row table:style-name="TableRow2070">
                <table:table-cell table:style-name="TableCell2071">
                  <text:p text:style-name="P2072">09</text:p>
                </table:table-cell>
                <table:table-cell table:style-name="TableCell2073">
                  <text:p text:style-name="P2074">554653/2017</text:p>
                </table:table-cell>
                <table:table-cell table:style-name="TableCell2075">
                  <text:p text:style-name="P2076">Júlio Cezar Silva Ribeiro</text:p>
                </table:table-cell>
                <table:table-cell table:style-name="TableCell2077">
                  <text:p text:style-name="P2078">CEP CAU/MT</text:p>
                </table:table-cell>
              </table:table-row>
              <table:table-row table:style-name="TableRow2079">
                <table:table-cell table:style-name="TableCell2080">
                  <text:p text:style-name="P2081">10</text:p>
                </table:table-cell>
                <table:table-cell table:style-name="TableCell2082">
                  <text:p text:style-name="P2083">554667/2017</text:p>
                </table:table-cell>
                <table:table-cell table:style-name="TableCell2084">
                  <text:p text:style-name="P2085">Elissandro André Basso</text:p>
                </table:table-cell>
                <table:table-cell table:style-name="TableCell2086">
                  <text:p text:style-name="P2087">CEP CAU/MT</text:p>
                </table:table-cell>
              </table:table-row>
              <table:table-row table:style-name="TableRow2088">
                <table:table-cell table:style-name="TableCell2089">
                  <text:p text:style-name="P2090">11</text:p>
                </table:table-cell>
                <table:table-cell table:style-name="TableCell2091">
                  <text:p text:style-name="P2092">555260/2017</text:p>
                </table:table-cell>
                <table:table-cell table:style-name="TableCell2093">
                  <text:p text:style-name="P2094">Mayko da Mota de Souza</text:p>
                </table:table-cell>
                <table:table-cell table:style-name="TableCell2095">
                  <text:p text:style-name="P2096">CEP CAU/MT</text:p>
                </table:table-cell>
              </table:table-row>
              <table:table-row table:style-name="TableRow2097">
                <table:table-cell table:style-name="TableCell2098">
                  <text:p text:style-name="P2099">12</text:p>
                </table:table-cell>
                <table:table-cell table:style-name="TableCell2100">
                  <text:p text:style-name="P2101">723057/2018</text:p>
                </table:table-cell>
                <table:table-cell table:style-name="TableCell2102">
                  <text:p text:style-name="P2103">Adriana Rodrigues de Lima</text:p>
                </table:table-cell>
                <table:table-cell table:style-name="TableCell2104">
                  <text:p text:style-name="P2105">CEP CAU/MT</text:p>
                </table:table-cell>
              </table:table-row>
              <table:table-row table:style-name="TableRow2106">
                <table:table-cell table:style-name="TableCell2107">
                  <text:p text:style-name="P2108">13</text:p>
                </table:table-cell>
                <table:table-cell table:style-name="TableCell2109">
                  <text:p text:style-name="P2110">727284/2018</text:p>
                </table:table-cell>
                <table:table-cell table:style-name="TableCell2111">
                  <text:p text:style-name="P2112">Emili Ayoub Giglio</text:p>
                </table:table-cell>
                <table:table-cell table:style-name="TableCell2113">
                  <text:p text:style-name="P2114">CEP CAU/MT</text:p>
                </table:table-cell>
              </table:table-row>
              <table:table-row table:style-name="TableRow2115">
                <table:table-cell table:style-name="TableCell2116">
                  <text:p text:style-name="P2117">14</text:p>
                </table:table-cell>
                <table:table-cell table:style-name="TableCell2118">
                  <text:p text:style-name="P2119">729823/2018</text:p>
                </table:table-cell>
                <table:table-cell table:style-name="TableCell2120">
                  <text:p text:style-name="P2121">Nayana Daniela Nonato</text:p>
                </table:table-cell>
                <table:table-cell table:style-name="TableCell2122">
                  <text:p text:style-name="P2123">CEP CAU/MT</text:p>
                </table:table-cell>
              </table:table-row>
              <table:table-row table:style-name="TableRow2124">
                <table:table-cell table:style-name="TableCell2125">
                  <text:p text:style-name="P2126">15</text:p>
                </table:table-cell>
                <table:table-cell table:style-name="TableCell2127">
                  <text:p text:style-name="P2128">730335/2018</text:p>
                </table:table-cell>
                <table:table-cell table:style-name="TableCell2129">
                  <text:p text:style-name="P2130">Ayres Machado Filho</text:p>
                </table:table-cell>
                <table:table-cell table:style-name="TableCell2131">
                  <text:p text:style-name="P2132">CEP CAU/MT</text:p>
                </table:table-cell>
              </table:table-row>
              <table:table-row table:style-name="TableRow2133">
                <table:table-cell table:style-name="TableCell2134">
                  <text:p text:style-name="P2135">16</text:p>
                </table:table-cell>
                <table:table-cell table:style-name="TableCell2136">
                  <text:p text:style-name="P2137">730372/2018</text:p>
                </table:table-cell>
                <table:table-cell table:style-name="TableCell2138">
                  <text:p text:style-name="P2139">Janaina Matos de Souza</text:p>
                </table:table-cell>
                <table:table-cell table:style-name="TableCell2140">
                  <text:p text:style-name="P2141">CEP CAU/MT</text:p>
                </table:table-cell>
              </table:table-row>
              <table:table-row table:style-name="TableRow2142">
                <table:table-cell table:style-name="TableCell2143">
                  <text:p text:style-name="P2144">17</text:p>
                </table:table-cell>
                <table:table-cell table:style-name="TableCell2145">
                  <text:p text:style-name="P2146">735505/2018</text:p>
                </table:table-cell>
                <table:table-cell table:style-name="TableCell2147">
                  <text:p text:style-name="P2148">Adriano Pires</text:p>
                </table:table-cell>
                <table:table-cell table:style-name="TableCell2149">
                  <text:p text:style-name="P2150">CEP CAU/MT</text:p>
                </table:table-cell>
              </table:table-row>
              <table:table-row table:style-name="TableRow2151">
                <table:table-cell table:style-name="TableCell2152">
                  <text:p text:style-name="P2153">18</text:p>
                </table:table-cell>
                <table:table-cell table:style-name="TableCell2154">
                  <text:p text:style-name="P2155">735613/2018</text:p>
                </table:table-cell>
                <table:table-cell table:style-name="TableCell2156">
                  <text:p text:style-name="P2157">Álvaro de Campos Ribeiro Junior</text:p>
                </table:table-cell>
                <table:table-cell table:style-name="TableCell2158">
                  <text:p text:style-name="P2159">CEP CAU/MT</text:p>
                </table:table-cell>
              </table:table-row>
              <table:table-row table:style-name="TableRow2160">
                <table:table-cell table:style-name="TableCell2161">
                  <text:p text:style-name="P2162">19</text:p>
                </table:table-cell>
                <table:table-cell table:style-name="TableCell2163">
                  <text:p text:style-name="P2164">736645/2018</text:p>
                </table:table-cell>
                <table:table-cell table:style-name="TableCell2165">
                  <text:p text:style-name="P2166"><text:span text:style-name="T2167">Fernanda Klimeck Repinaldo Mingotti</text:span></text:p>
                </table:table-cell>
                <table:table-cell table:style-name="TableCell2168">
                  <text:p text:style-name="P2169">CEP CAU/MT</text:p>
                </table:table-cell>
              </table:table-row>
              <table:table-row table:style-name="TableRow2170">
                <table:table-cell table:style-name="TableCell2171">
                  <text:p text:style-name="P2172">20</text:p>
                </table:table-cell>
                <table:table-cell table:style-name="TableCell2173">
                  <text:p text:style-name="P2174">737859/2018</text:p>
                </table:table-cell>
                <table:table-cell table:style-name="TableCell2175">
                  <text:p text:style-name="P2176">Fernando José Lopes Pereira</text:p>
                </table:table-cell>
                <table:table-cell table:style-name="TableCell2177">
                  <text:p text:style-name="P2178">CEP CAU/MT</text:p>
                </table:table-cell>
              </table:table-row>
              <table:table-row table:style-name="TableRow2179">
                <table:table-cell table:style-name="TableCell2180">
                  <text:p text:style-name="P2181">21</text:p>
                </table:table-cell>
                <table:table-cell table:style-name="TableCell2182">
                  <text:p text:style-name="P2183">737944/2018</text:p>
                </table:table-cell>
                <table:table-cell table:style-name="TableCell2184">
                  <text:p text:style-name="P2185">Carlos de La Corte</text:p>
                </table:table-cell>
                <table:table-cell table:style-name="TableCell2186">
                  <text:p text:style-name="P2187">CEP CAU/MT</text:p>
                </table:table-cell>
              </table:table-row>
              <table:table-row table:style-name="TableRow2188">
                <table:table-cell table:style-name="TableCell2189">
                  <text:p text:style-name="P2190">22</text:p>
                </table:table-cell>
                <table:table-cell table:style-name="TableCell2191">
                  <text:p text:style-name="P2192">737964/2018</text:p>
                </table:table-cell>
                <table:table-cell table:style-name="TableCell2193">
                  <text:p text:style-name="P2194">Carlos de La Corte</text:p>
                </table:table-cell>
                <table:table-cell table:style-name="TableCell2195">
                  <text:p text:style-name="P2196">CEP CAU/MT</text:p>
                </table:table-cell>
              </table:table-row>
              <table:table-row table:style-name="TableRow2197">
                <table:table-cell table:style-name="TableCell2198">
                  <text:p text:style-name="P2199">23</text:p>
                </table:table-cell>
                <table:table-cell table:style-name="TableCell2200">
                  <text:p text:style-name="P2201">779852/2018</text:p>
                </table:table-cell>
                <table:table-cell table:style-name="TableCell2202">
                  <text:p text:style-name="P2203">Heliandro Della Rosa</text:p>
                </table:table-cell>
                <table:table-cell table:style-name="TableCell2204">
                  <text:p text:style-name="P2205">CEP<text:s/>CAU/MT</text:p>
                </table:table-cell>
              </table:table-row>
            </table:table>
            <text:p text:style-name="P2206"/>
            <text:soft-page-break/>
            <text:list text:style-name="LFO21" text:continue-numbering="true">
              <text:list-item>
                <text:p text:style-name="P2207"><text:span text:style-name="T2208">Conceder ao autuado prazo de 30 (trinta) dias<text:s/></text:span><text:span text:style-name="T2209">contados a partir do primeiro dia útil subsequente ao do recebimento da comunicação<text:s/></text:span><text:span text:style-name="T2210">para interposição de recurso</text:span><text:span text:style-name="T2211">, que terá efeito suspensivo ao</text:span><text:span text:style-name="T2212"><text:s/>Plenário do CAU/</text:span><text:span text:style-name="T2213">MT.<text:s/></text:span></text:p>
              </text:list-item>
            </text:list>
            <text:p text:style-name="P2214"/>
            <text:list text:style-name="LFO21" text:continue-numbering="true">
              <text:list-item>
                <text:p text:style-name="P2215">Transitado em julgado sem que<text:s/>haja interposição de recurso, o CAU/MT realizará a Certidão de Transito em Julgado e extinguirá o processo de fiscalização, arquivando-o permanentemente.</text:p>
              </text:list-item>
            </text:list>
            <text:p text:style-name="P2216"/>
            <text:p text:style-name="P2217"><text:span text:style-name="T2218">Com<text:s/></text:span><text:span text:style-name="T2219">04 votos favoráveis<text:s/></text:span><text:span text:style-name="T2220">dos Conselheiros Elisangela Fernandes Bokorni Travassos, Alexsandro<text:s/></text:span><text:span text:style-name="T2221">Reis, Thiago Rafael Pandini e Weverthon Foles Veras;<text:s/></text:span><text:span text:style-name="T2222">00 votos contrários</text:span><text:span text:style-name="T2223">;<text:s/></text:span><text:span text:style-name="T2224">00 abstenções<text:s/></text:span><text:span text:style-name="T2225">e<text:s/></text:span><text:span text:style-name="T2226">00 ausência.</text:span></text:p>
          </table:table-cell>
        </table:table-row>
      </table:table>
      <text:p text:style-name="P2227"/>
      <table:table table:style-name="Table2228">
        <table:table-columns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42</text:p>
          </table:table-cell>
          <table:table-cell table:style-name="TableCell2234">
            <text:p text:style-name="P2235"><text:span text:style-name="T2236">Protocolo 1071730<text:s/></text:span><text:span text:style-name="T2237">– Processo ao Exercício Profissional<text:s/></text:span></text:p>
          </table:table-cell>
        </table:table-row>
        <table:table-row table:style-name="TableRow2238">
          <table:table-cell table:style-name="TableCell2239">
            <text:p text:style-name="P2240">Relator<text:s/></text:p>
          </table:table-cell>
          <table:table-cell table:style-name="TableCell2241">
            <text:p text:style-name="P2242">CEP CAU/MT</text:p>
          </table:table-cell>
        </table:table-row>
        <table:table-row table:style-name="TableRow2243">
          <table:table-cell table:style-name="TableCell2244">
            <text:p text:style-name="P2245">Encaminhamento</text:p>
          </table:table-cell>
          <table:table-cell table:style-name="TableCell2246">
            <text:p text:style-name="P2247"><text:span text:style-name="T2248">Os membros presentes da</text:span><text:span text:style-name="T2249"><text:s/></text:span><text:span text:style-name="T2250">COMISSÃO DE EXERCÍCIO<text:s/></text:span><text:span text:style-name="T2251">PROFISSIONAL – (CEP-CAU/MT</text:span><text:span text:style-name="T2252">), não se declaram impedidos ou suspeitos de atuarem na matéria.</text:span></text:p>
            <text:p text:style-name="P2253"/>
            <text:p text:style-name="P2254"><text:span text:style-name="T2255">Após discussão do relatório e voto, a CEP-CAU/MT emitiu a<text:s/></text:span><text:span text:style-name="T2256">Deliberação nº 609/2021-CEP-CAU/MT</text:span><text:span text:style-name="T2257">, na qual DELIBEROU:</text:span></text:p>
            <text:list text:style-name="LFO22" text:continue-numbering="true">
              <text:list-item>
                <text:p text:style-name="P2258">Decidir pela manutenção da autuação n. 1000101241/2020 - <text:s/>protocolo n. 1071730/2020 <text:s/>em nome de CONDOMÍNIO EDIFÍCIO MAISON PARC e manutenção da multa imposta.</text:p>
              </text:list-item>
            </text:list>
            <text:p text:style-name="P2259"/>
            <text:list text:style-name="LFO22" text:continue-numbering="true">
              <text:list-item>
                <text:p text:style-name="P2260"><text:span text:style-name="T2261">Conceder ao autuado prazo de 30 (trinta) dias<text:s/></text:span><text:span text:style-name="T2262">contados a partir do primeiro dia útil subsequente ao do recebimento da comunicação<text:s/></text:span><text:span text:style-name="T2263">para<text:s/></text:span><text:span text:style-name="T2264">interposição de recurso</text:span><text:span text:style-name="T2265">, que terá efeito suspensivo ao</text:span><text:span text:style-name="T2266"><text:s/>Plenário do CAU/MT.<text:s/></text:span></text:p>
              </text:list-item>
            </text:list>
            <text:p text:style-name="P2267"/>
            <text:list text:style-name="LFO22" text:continue-numbering="true">
              <text:list-item>
                <text:p text:style-name="P2268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2269"/>
            <text:p text:style-name="P2270"><text:span text:style-name="T2271">Com<text:s/></text:span><text:span text:style-name="T2272">04 votos favoráveis<text:s/></text:span><text:span text:style-name="T2273">dos Conselheiros Elisangela Fernandes Bokorni Travassos, Alexsandro Reis, Thiago Rafael Pandini e Weverthon Foles Veras;<text:s/></text:span><text:span text:style-name="T2274">00 votos contrários</text:span><text:span text:style-name="T2275">;<text:s/></text:span><text:span text:style-name="T2276">00<text:s/></text:span><text:span text:style-name="T2277">abstenções<text:s/></text:span><text:span text:style-name="T2278">e<text:s/></text:span><text:span text:style-name="T2279">00 ausência.</text:span></text:p>
          </table:table-cell>
        </table:table-row>
      </table:table>
      <text:p text:style-name="P2280"/>
      <text:p text:style-name="P2281"/>
      <text:p text:style-name="P2282"/>
      <table:table table:style-name="Table2283">
        <table:table-columns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ENCERRAMENTO</text:p>
          </table:table-cell>
          <table:table-cell table:style-name="TableCell2289">
            <text:p text:style-name="P2290"><text:span text:style-name="T2291"><text:s/>A Coordenadora Elisangela Fernandes Bokorni<text:s/></text:span><text:span text:style-name="T2292">declara encerrada a Reunião da CEP às<text:s/></text:span><text:span text:style-name="T2293">17h18min.</text:span></text:p>
          </table:table-cell>
        </table:table-row>
      </table:table>
      <text:p text:style-name="P2294"/>
      <table:table table:style-name="Table2295">
        <table:table-columns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/>
            <text:p text:style-name="P2301">elisangela fernandes<text:s/>BOKORNI</text:p>
            <text:p text:style-name="P2302">Coordenadora</text:p>
            <text:p text:style-name="P2303"/>
            <text:p text:style-name="P2304"/>
            <text:p text:style-name="P2305"/>
            <text:p text:style-name="P2306">alexsandro reis</text:p>
            <text:p text:style-name="P2307">Coordenador adjunto</text:p>
            <text:p text:style-name="P2308"/>
            <text:p text:style-name="P2309"/>
            <text:p text:style-name="P2310"/>
            <text:p text:style-name="P2311"/>
            <text:p text:style-name="P2312">WEVERTHON FOLES<text:s/>VERAS</text:p>
            <text:p text:style-name="P2313">Membro</text:p>
            <text:p text:style-name="P2314"/>
            <text:p text:style-name="P2315"/>
            <text:p text:style-name="P2316"/>
            <text:p text:style-name="P2317">THIAGO RAFAEL PANDINI</text:p>
            <text:p text:style-name="P2318">Membro<text:s/></text:p>
          </table:table-cell>
          <table:table-cell table:style-name="TableCell2319">
            <text:p text:style-name="P2320"/>
            <text:p text:style-name="P2321"/>
            <text:p text:style-name="P2322"/>
            <text:p text:style-name="P2323">_____________________________________</text:p>
            <text:p text:style-name="P2324"/>
            <text:p text:style-name="P2325"/>
            <text:p text:style-name="P2326"/>
            <text:p text:style-name="P2327"/>
            <text:p text:style-name="P2328">____________________________________</text:p>
            <text:p text:style-name="P2329"/>
            <text:p text:style-name="P2330"><text:s text:c="26"/></text:p>
            <text:p text:style-name="P2331"/>
            <text:p text:style-name="P2332"><text:s text:c="3"/></text:p>
            <text:p text:style-name="P2333">____________________________________</text:p>
            <text:p text:style-name="P2334"/>
            <text:p text:style-name="P2335"/>
            <text:p text:style-name="P2336"/>
            <text:p text:style-name="P2337"/>
            <text:p text:style-name="P2338">____________________________________</text:p>
          </table:table-cell>
        </table:table-row>
      </table:table>
      <text:p text:style-name="P2339"/>
      <text:p text:style-name="P2340"/>
      <text:p text:style-name="Normal"><text:span text:style-name="T2341">g</text:span></text:p>
      <text:p text:style-name="P2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ParágrafodaListaChar" style:display-name="Parágrafo da Lista Char" style:family="text">
      <style:text-properties style:font-name-complex="Times New Roman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name="WW_CharLFO2LVL1" style:family="text">
      <style:text-properties style:font-name="Times New Roman" style:font-name-complex="Times New Roman" style:use-window-font-color="true" fo:font-size="11pt" style:font-size-asian="11pt"/>
    </style:style>
    <style:style style:name="WW_CharLFO3LVL1" style:family="text">
      <style:text-properties style:font-name="Times New Roman" style:font-name-complex="Times New Roman" style:use-window-font-color="true" fo:font-size="11pt" style:font-size-asian="11pt"/>
    </style:style>
    <style:style style:name="WW_CharLFO4LVL1" style:family="text">
      <style:text-properties style:font-name="Times New Roman" style:font-name-complex="Times New Roman" style:use-window-font-color="true" fo:font-size="11pt" style:font-size-asian="11pt"/>
    </style:style>
    <style:style style:name="WW_CharLFO5LVL1" style:family="text">
      <style:text-properties style:font-name="Times New Roman" style:font-name-complex="Times New Roman" style:use-window-font-color="true" fo:font-size="11pt" style:font-size-asian="11pt"/>
    </style:style>
    <style:style style:name="WW_CharLFO6LVL1" style:family="text">
      <style:text-properties style:font-name="Times New Roman" style:font-name-complex="Times New Roman" style:use-window-font-color="true" fo:font-size="11pt" style:font-size-asian="11pt"/>
    </style:style>
    <style:style style:name="WW_CharLFO7LVL1" style:family="text">
      <style:text-properties style:font-name="Times New Roman" style:font-name-complex="Times New Roman" style:use-window-font-color="true" fo:font-size="11pt" style:font-size-asian="11pt"/>
    </style:style>
    <style:style style:name="WW_CharLFO8LVL1" style:family="text">
      <style:text-properties style:font-name="Times New Roman" style:font-name-complex="Times New Roman" style:use-window-font-color="true" fo:font-size="11pt" style:font-size-asian="11pt"/>
    </style:style>
    <style:style style:name="WW_CharLFO9LVL1" style:family="text">
      <style:text-properties style:font-name="Times New Roman" style:font-name-complex="Times New Roman" style:use-window-font-color="true" fo:font-size="11pt" style:font-size-asian="11pt"/>
    </style:style>
    <style:style style:name="WW_CharLFO10LVL1" style:family="text">
      <style:text-properties style:font-name="Cambria" fo:color="#000000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TableColumn10" style:family="table-column">
      <style:table-column-properties style:column-width="6.3597in"/>
    </style:style>
    <style:style style:name="Table9" style:family="table">
      <style:table-properties style:width="6.3361in" fo:margin-left="0in" table:align="center"/>
    </style:style>
    <style:style style:name="TableRow11" style:family="table-row">
      <style:table-row-properties style:min-row-height="0.1736in"/>
    </style:style>
    <style:style style:name="TableCell12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13" style:parent-style-name="Normal" style:family="paragraph">
      <style:paragraph-properties fo:keep-with-next="always" fo:text-align="center" fo:margin-top="0.0416in" fo:margin-bottom="0.0416in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P17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text:span text:style-name="T15"><text:s text:c="2"/>SÚMULA DA 4ª REUNIÃO ORDINÁRIA CEP-CAU/MT</text:span></text:p>
            </table:table-cell>
          </table:table-row>
        </table:table>
        <text:p text:style-name="P16"/>
      </style:header>
      <style:footer>
        <text:p text:style-name="P17"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text:span text:style-name="T21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usef Cubas</dc:creator>
    <meta:creation-date>2021-05-06T16:35:00Z</meta:creation-date>
    <dc:date>2022-02-03T19:21:00Z</dc:date>
    <meta:print-date>2022-02-03T19:21:00Z</meta:print-date>
    <meta:template xlink:href="Normal" xlink:type="simple"/>
    <meta:editing-cycles>8</meta:editing-cycles>
    <meta:editing-duration>PT16260S</meta:editing-duration>
    <meta:document-statistic meta:page-count="21" meta:paragraph-count="78" meta:word-count="6130" meta:character-count="39160" meta:row-count="275" meta:non-whitespace-character-count="33108"/>
  </office:meta>
</office:document-meta>
</file>