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48in"/>
    </style:style>
    <style:style style:name="Table16" style:family="table">
      <style:table-properties style:width="6.201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4.6229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39" style:family="table">
      <style:table-properties style:width="6.302in" fo:margin-left="0.0715in" table:align="left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4" style:family="table-cell">
      <style:table-cell-properties fo:border-top="0.0069in solid #A6A6A6" fo:border-left="0.0069in solid #A6A6A6" fo:border-bottom="0.0069in solid #000000" fo:border-right="0.0069in solid #A6A6A6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059in" style:use-optimal-row-height="false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text-indent="0.5in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text-indent="0.5in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83" style:parent-style-name="Fonteparág.padrão" style:family="text">
      <style:text-properties style:font-name="Times New Roman" fo:font-size="11pt" style:font-size-asian="11pt" style:font-size-complex="11pt" fo:language="en" fo:country="US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5" style:parent-style-name="Normal" style:family="paragraph">
      <style:paragraph-properties fo:text-align="justify" fo:margin-top="0.0833in"/>
    </style:style>
    <style:style style:name="T86" style:parent-style-name="Fonteparág.padrão" style:family="text">
      <style:text-properties style:font-name="Times New Roman" fo:font-size="11pt" style:font-size-asian="11pt" style:font-size-complex="11pt" fo:language="en" fo:country="US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 fo:margin-top="0.0833in" fo:text-indent="0.5in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margin-top="0.0833i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text:display="none" fo:font-size="11pt" style:font-size-asian="11pt" style:font-size-complex="11pt"/>
    </style:style>
    <style:style style:name="P9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 fo:margin-top="0.0833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4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07 de maio de 2021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3h30min<text:s/>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ORDENADOR</text:p>
          </table:table-cell>
          <table:covered-table-cell/>
          <table:table-cell table:style-name="TableCell47">
            <text:p text:style-name="P48">Thiago Rafael Pandin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ssessoria</text:p>
          </table:table-cell>
          <table:covered-table-cell/>
          <table:table-cell table:style-name="TableCell54">
            <text:p text:style-name="P55">Thatielle<text:s/>Badini Carvalho dos Santo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SPACHO</text:p>
          </table:table-cell>
          <table:table-cell table:style-name="TableCell61" table:number-columns-spanned="3">
            <text:p text:style-name="P62">Considerando que o art. 100 do Regimento Interno do CAU/MT, de 09 de fevereiro de 2019, dispõe:</text:p>
            <text:p text:style-name="P63"/>
            <text:p text:style-name="P64">Art. 100. Os trabalhos das comissões ordinárias e especiais serão conduzidos por um coordenador ou, na sua falta,<text:s/>impedimento, licença ou renúncia, por um coordenador-adjunto.<text:line-break/><text:s/></text:p>
            <text:p text:style-name="P65">Considerando que o Coordenador da CEPUA Thiago Rafael Pandini e a Coordenadora Adjunta Karen Mayumi Matsumoto justificaram a ausência, não podendo participar da referida reunião e portanto, impossibilitando sua realização.</text:p>
            <text:p text:style-name="P66"/>
            <text:p text:style-name="P67"><text:span text:style-name="T68">À evidência do exposto, a Coordenadora declara CANCELADA a 4ª Reunião Ordinária da CEPUA CAU/MT.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ext:p text:style-name="P72"><text:span text:style-name="T73">THIAGO RAFAEL PANDINI</text:span><text:span text:style-name="T74"><text:tab/></text:span><text:span text:style-name="T75"><text:tab/><text:s text:c="26"/></text:span><text:span text:style-name="T76">MARISTENE AMARAL MATOS<text:s/></text:span><text:span text:style-name="T77"><text:s text:c="52"/></text:span></text:p>
      <text:p text:style-name="P78"><text:s text:c="15"/>Coordenadora <text:s text:c="63"/><text:tab/><text:s text:c="17"/>Membro</text:p>
      <text:p text:style-name="P79"><text:tab/><text:tab/><text:tab/><text:tab/><text:tab/><text:s text:c="29"/><text:tab/><text:s text:c="52"/><text:s text:c="8"/></text:p>
      <text:p text:style-name="P80"><text:s text:c="3"/></text:p>
      <text:p text:style-name="P81"><text:span text:style-name="T82">KAREN MAYUMI MATSUMOTO</text:span><text:span text:style-name="T83"><text:s text:c="29"/></text:span><text:span text:style-name="T84">WEVERTHON FOLES VERAS <text:s text:c="52"/></text:span></text:p>
      <text:p text:style-name="P85"><text:span text:style-name="T86"><text:s text:c="34"/></text:span><text:span text:style-name="T87">Membro <text:s text:c="68"/>Membro</text:span></text:p>
      <text:p text:style-name="Normal"/>
      <text:p text:style-name="Normal"/>
      <text:p text:style-name="Normal"/>
      <text:p text:style-name="P88"><text:span text:style-name="T89">THATIELLE B. C. DOS SANTOS</text:span></text:p>
      <text:p text:style-name="P90"><text:span text:style-name="T91"><text:s text:c="13"/></text:span><text:span text:style-name="T92">Assessora da Presidência e Comissões</text:span></text:p>
      <text:p text:style-name="P93"/>
      <text:p text:style-name="P94"/>
      <text:p text:style-name="P95"/>
      <text:p text:style-name="P96"/>
      <text:p text:style-name="P97"><text:span text:style-name="T98"><text:s text:c="13"/></text:span><text:span text:style-name="T99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4ª REUNIÃO ORDINÁRIA DA CEF CAU/MT -</text:span><text:span text:style-name="T14"><text:s/>cancel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6-11T16:21:00Z</meta:creation-date>
    <dc:date>2021-06-11T17:43:00Z</dc:date>
    <meta:print-date>2020-04-16T20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6" meta:character-count="1509" meta:row-count="10" meta:non-whitespace-character-count="1276"/>
  </office:meta>
</office:document-meta>
</file>