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2013in" fo:margin-left="0in" table:align="center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8" style:parent-style-name="Normal" style:family="paragraph">
      <style:paragraph-properties fo:break-before="page"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Calibri" style:font-name-complex="Calibri" fo:color="#000000" fo:font-size="10pt" style:font-size-asian="10pt" style:font-size-complex="10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Calibri" style:font-name-complex="Calibri" fo:color="#000000" fo:font-size="10pt" style:font-size-asian="10pt" style:font-size-complex="10pt"/>
    </style:style>
    <style:style style:name="P3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2.8743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36" style:family="table">
      <style:table-properties style:width="6.2215in" fo:margin-left="0.075in" table:align="left"/>
    </style:style>
    <style:style style:name="TableRow40" style:family="table-row">
      <style:table-row-properties style:row-height="0.1972in" style:use-optimal-row-height="false"/>
    </style:style>
    <style:style style:name="TableCell4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47" style:family="table-row">
      <style:table-row-properties style:row-height="0.1972in" style:use-optimal-row-height="false"/>
    </style:style>
    <style:style style:name="P4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4" style:family="table-row">
      <style:table-row-properties style:min-row-height="0.2819in" style:use-optimal-row-height="false"/>
    </style:style>
    <style:style style:name="TableCell6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9" style:family="table-row">
      <style:table-row-properties style:min-row-height="0.2819in" style:use-optimal-row-height="false"/>
    </style:style>
    <style:style style:name="TableCell70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76" style:family="table-column">
      <style:table-column-properties style:column-width="1.5756in" style:use-optimal-column-width="false"/>
    </style:style>
    <style:style style:name="TableColumn77" style:family="table-column">
      <style:table-column-properties style:column-width="4.7263in" style:use-optimal-column-width="false"/>
    </style:style>
    <style:style style:name="Table75" style:family="table">
      <style:table-properties style:width="6.302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94" style:family="table-column">
      <style:table-column-properties style:column-width="1.5756in" style:use-optimal-column-width="false"/>
    </style:style>
    <style:style style:name="TableColumn95" style:family="table-column">
      <style:table-column-properties style:column-width="4.7263in" style:use-optimal-column-width="false"/>
    </style:style>
    <style:style style:name="Table93" style:family="table">
      <style:table-properties style:width="6.302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" style:parent-style-name="ParágrafodaLista" style:family="paragraph">
      <style:text-properties style:font-name="Calibri" style:font-name-complex="Calibri" fo:color="#000000" fo:font-size="10pt" style:font-size-asian="10pt" style:font-size-complex="10pt"/>
    </style:style>
    <style:style style:name="P109" style:parent-style-name="ParágrafodaLista" style:family="paragraph">
      <style:text-properties style:font-name="Calibri" style:font-name-complex="Calibri" fo:color="#000000" fo:font-size="10pt" style:font-size-asian="10pt" style:font-size-complex="10pt"/>
    </style:style>
    <style:style style:name="P1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12" style:family="table-column">
      <style:table-column-properties style:column-width="1.5756in" style:use-optimal-column-width="false"/>
    </style:style>
    <style:style style:name="TableColumn113" style:family="table-column">
      <style:table-column-properties style:column-width="4.7263in" style:use-optimal-column-width="false"/>
    </style:style>
    <style:style style:name="Table111" style:family="table">
      <style:table-properties style:width="6.302in" fo:margin-left="0in" table:align="left"/>
    </style:style>
    <style:style style:name="TableRow114" style:family="table-row">
      <style:table-row-properties style:min-row-height="0.0722in"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17" style:family="table-row">
      <style:table-row-properties style:min-row-height="0.059in"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22" style:family="table-row">
      <style:table-row-properties style:min-row-height="0.4416in"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0pt" style:font-size-asian="10pt" style:font-size-complex="10pt" fo:hyphenate="true"/>
    </style:style>
    <style:style style:name="P1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29" style:family="table-column">
      <style:table-column-properties style:column-width="1.5756in" style:use-optimal-column-width="false"/>
    </style:style>
    <style:style style:name="TableColumn130" style:family="table-column">
      <style:table-column-properties style:column-width="4.7263in" style:use-optimal-column-width="false"/>
    </style:style>
    <style:style style:name="Table128" style:family="table">
      <style:table-properties style:width="6.302in" fo:margin-left="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Normal" style:family="paragraph">
      <style:paragraph-properties fo:text-align="center" fo:background-color="#D9D9D9"/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48" style:family="table-column">
      <style:table-column-properties style:column-width="1.5756in" style:use-optimal-column-width="false"/>
    </style:style>
    <style:style style:name="TableColumn149" style:family="table-column">
      <style:table-column-properties style:column-width="4.7263in" style:use-optimal-column-width="false"/>
    </style:style>
    <style:style style:name="Table147" style:family="table">
      <style:table-properties style:width="6.302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6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olumn168" style:family="table-column">
      <style:table-column-properties style:column-width="1.5756in" style:use-optimal-column-width="false"/>
    </style:style>
    <style:style style:name="TableColumn169" style:family="table-column">
      <style:table-column-properties style:column-width="4.7263in" style:use-optimal-column-width="false"/>
    </style:style>
    <style:style style:name="Table167" style:family="table">
      <style:table-properties style:width="6.302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9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9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92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3" style:parent-style-name="Default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style:text-autospace="none"/>
    </style:style>
    <style:style style:name="T201" style:parent-style-name="Fonteparág.padrão" style:family="text">
      <style:text-properties style:font-name="Calibri" style:font-name-complex="Calibri" fo:font-weight="bold" style:font-weight-asian="bold" fo:color="#000000" fo:letter-spacing="0.0027in" fo:font-size="10pt" style:font-size-asian="10pt" style:font-size-complex="10pt" style:language-asian="pt" style:country-asian="BR"/>
    </style:style>
    <style:style style:name="P202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03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0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08" style:family="table-column">
      <style:table-column-properties style:column-width="1.5756in" style:use-optimal-column-width="false"/>
    </style:style>
    <style:style style:name="TableColumn209" style:family="table-column">
      <style:table-column-properties style:column-width="4.7263in" style:use-optimal-column-width="false"/>
    </style:style>
    <style:style style:name="Table207" style:family="table">
      <style:table-properties style:width="6.302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32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3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3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235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6" style:parent-style-name="Default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243" style:parent-style-name="Normal" style:family="paragraph">
      <style:paragraph-properties style:text-autospace="none"/>
    </style:style>
    <style:style style:name="T244" style:parent-style-name="Fonteparág.padrão" style:family="text">
      <style:text-properties style:font-name="Calibri" style:font-name-complex="Calibri" fo:font-weight="bold" style:font-weight-asian="bold" fo:color="#000000" fo:letter-spacing="0.0027in" fo:font-size="10pt" style:font-size-asian="10pt" style:font-size-complex="10pt" style:language-asian="pt" style:country-asian="BR"/>
    </style:style>
    <style:style style:name="P245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46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49" style:family="table-column">
      <style:table-column-properties style:column-width="1.5756in" style:use-optimal-column-width="false"/>
    </style:style>
    <style:style style:name="TableColumn250" style:family="table-column">
      <style:table-column-properties style:column-width="4.7263in" style:use-optimal-column-width="false"/>
    </style:style>
    <style:style style:name="Table248" style:family="table">
      <style:table-properties style:width="6.302in" fo:margin-left="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7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7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276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7" style:parent-style-name="Default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285" style:parent-style-name="Normal" style:family="paragraph">
      <style:paragraph-properties style:text-autospace="none"/>
    </style:style>
    <style:style style:name="T286" style:parent-style-name="Fonteparág.padrão" style:family="text">
      <style:text-properties style:font-name="Calibri" style:font-name-complex="Calibri" fo:font-weight="bold" style:font-weight-asian="bold" fo:color="#000000" fo:letter-spacing="0.0027in" fo:font-size="10pt" style:font-size-asian="10pt" style:font-size-complex="10pt" style:language-asian="pt" style:country-asian="BR"/>
    </style:style>
    <style:style style:name="P287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92" style:family="table-column">
      <style:table-column-properties style:column-width="1.5756in" style:use-optimal-column-width="false"/>
    </style:style>
    <style:style style:name="TableColumn293" style:family="table-column">
      <style:table-column-properties style:column-width="4.7263in" style:use-optimal-column-width="false"/>
    </style:style>
    <style:style style:name="Table291" style:family="table">
      <style:table-properties style:width="6.302in" fo:margin-left="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31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318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319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0" style:parent-style-name="Default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327" style:parent-style-name="Normal" style:family="paragraph">
      <style:paragraph-properties style:text-autospace="none"/>
    </style:style>
    <style:style style:name="T328" style:parent-style-name="Fonteparág.padrão" style:family="text">
      <style:text-properties style:font-name="Calibri" style:font-name-complex="Calibri" fo:font-weight="bold" style:font-weight-asian="bold" fo:color="#000000" fo:letter-spacing="0.0027in" fo:font-size="10pt" style:font-size-asian="10pt" style:font-size-complex="10pt" style:language-asian="pt" style:country-asian="BR"/>
    </style:style>
    <style:style style:name="P329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35" style:family="table-column">
      <style:table-column-properties style:column-width="1.5756in" style:use-optimal-column-width="false"/>
    </style:style>
    <style:style style:name="TableColumn336" style:family="table-column">
      <style:table-column-properties style:column-width="4.7263in" style:use-optimal-column-width="false"/>
    </style:style>
    <style:style style:name="Table334" style:family="table">
      <style:table-properties style:width="6.302in" fo:margin-left="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55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6" style:parent-style-name="Default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style:text-autospace="none"/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1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 fo:hyphenate="true"/>
    </style:style>
    <style:style style:name="P36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olumn365" style:family="table-column">
      <style:table-column-properties style:column-width="1.5756in" style:use-optimal-column-width="false"/>
    </style:style>
    <style:style style:name="TableColumn366" style:family="table-column">
      <style:table-column-properties style:column-width="4.7263in" style:use-optimal-column-width="false"/>
    </style:style>
    <style:style style:name="Table364" style:family="table">
      <style:table-properties style:width="6.302in" fo:margin-left="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text-align="justify"/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0694in"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justify"/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text-align="justify"/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83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 fo:hyphenate="true"/>
    </style:style>
    <style:style style:name="P38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 fo:hyphenate="true"/>
    </style:style>
    <style:style style:name="P385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 fo:hyphenate="true"/>
    </style:style>
    <style:style style:name="P38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8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92" style:family="table-column">
      <style:table-column-properties style:column-width="1.5756in" style:use-optimal-column-width="false"/>
    </style:style>
    <style:style style:name="TableColumn393" style:family="table-column">
      <style:table-column-properties style:column-width="4.7263in" style:use-optimal-column-width="false"/>
    </style:style>
    <style:style style:name="Table391" style:family="table">
      <style:table-properties style:width="6.302in" fo:margin-left="0.07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2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26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2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429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4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41" style:family="table-column">
      <style:table-column-properties style:column-width="1.5756in" style:use-optimal-column-width="false"/>
    </style:style>
    <style:style style:name="TableColumn442" style:family="table-column">
      <style:table-column-properties style:column-width="4.7263in" style:use-optimal-column-width="false"/>
    </style:style>
    <style:style style:name="Table440" style:family="table">
      <style:table-properties style:width="6.302in" fo:margin-left="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5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479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4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91" style:family="table-column">
      <style:table-column-properties style:column-width="1.5756in" style:use-optimal-column-width="false"/>
    </style:style>
    <style:style style:name="TableColumn492" style:family="table-column">
      <style:table-column-properties style:column-width="4.7263in" style:use-optimal-column-width="false"/>
    </style:style>
    <style:style style:name="Table490" style:family="table">
      <style:table-properties style:width="6.302in" fo:margin-left="0.075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2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25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52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5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40" style:family="table-column">
      <style:table-column-properties style:column-width="1.5756in" style:use-optimal-column-width="false"/>
    </style:style>
    <style:style style:name="TableColumn541" style:family="table-column">
      <style:table-column-properties style:column-width="4.7263in" style:use-optimal-column-width="false"/>
    </style:style>
    <style:style style:name="Table539" style:family="table">
      <style:table-properties style:width="6.302in" fo:margin-left="0.075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7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72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7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576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5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87" style:family="table-column">
      <style:table-column-properties style:column-width="1.5756in" style:use-optimal-column-width="false"/>
    </style:style>
    <style:style style:name="TableColumn588" style:family="table-column">
      <style:table-column-properties style:column-width="4.7263in" style:use-optimal-column-width="false"/>
    </style:style>
    <style:style style:name="Table586" style:family="table">
      <style:table-properties style:width="6.302in" fo:margin-left="0.075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1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20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2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623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6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35" style:family="table-column">
      <style:table-column-properties style:column-width="1.5756in" style:use-optimal-column-width="false"/>
    </style:style>
    <style:style style:name="TableColumn636" style:family="table-column">
      <style:table-column-properties style:column-width="4.7263in" style:use-optimal-column-width="false"/>
    </style:style>
    <style:style style:name="Table634" style:family="table">
      <style:table-properties style:width="6.302in" fo:margin-left="0.075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0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6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67" style:parent-style-name="ParágrafodaLista" style:family="paragraph">
      <style:paragraph-properties fo:text-align="justify" style:vertical-align="auto">
        <style:tab-stops>
          <style:tab-stop style:type="left" style:position="-0.3611in"/>
          <style:tab-stop style:type="left" style:position="0.0326in"/>
        </style:tab-stops>
      </style:paragraph-properties>
      <style:text-properties fo:hyphenate="true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69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asian="Cambria" style:font-name-complex="Calibri" fo:font-size="10pt" style:font-size-asian="10pt" style:font-size-complex="10pt" fo:hyphenate="true"/>
    </style:style>
    <style:style style:name="P67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6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82" style:family="table-column">
      <style:table-column-properties style:column-width="1.5756in" style:use-optimal-column-width="false"/>
    </style:style>
    <style:style style:name="TableColumn683" style:family="table-column">
      <style:table-column-properties style:column-width="4.7263in" style:use-optimal-column-width="false"/>
    </style:style>
    <style:style style:name="Table681" style:family="table">
      <style:table-properties style:width="6.302in" fo:margin-left="0.075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0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1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1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15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1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718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30" style:family="table-column">
      <style:table-column-properties style:column-width="1.5756in" style:use-optimal-column-width="false"/>
    </style:style>
    <style:style style:name="TableColumn731" style:family="table-column">
      <style:table-column-properties style:column-width="4.7263in" style:use-optimal-column-width="false"/>
    </style:style>
    <style:style style:name="Table729" style:family="table">
      <style:table-properties style:width="6.302in" fo:margin-left="0.075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54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5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6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2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6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765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77" style:family="table-column">
      <style:table-column-properties style:column-width="1.5756in" style:use-optimal-column-width="false"/>
    </style:style>
    <style:style style:name="TableColumn778" style:family="table-column">
      <style:table-column-properties style:column-width="4.7263in" style:use-optimal-column-width="false"/>
    </style:style>
    <style:style style:name="Table776" style:family="table">
      <style:table-properties style:width="6.302in" fo:margin-left="0.07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0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0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809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1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812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24" style:family="table-column">
      <style:table-column-properties style:column-width="1.5756in" style:use-optimal-column-width="false"/>
    </style:style>
    <style:style style:name="TableColumn825" style:family="table-column">
      <style:table-column-properties style:column-width="4.7263in" style:use-optimal-column-width="false"/>
    </style:style>
    <style:style style:name="Table823" style:family="table">
      <style:table-properties style:width="6.302in" fo:margin-left="0.075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46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5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854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5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857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69" style:family="table-column">
      <style:table-column-properties style:column-width="1.5756in" style:use-optimal-column-width="false"/>
    </style:style>
    <style:style style:name="TableColumn870" style:family="table-column">
      <style:table-column-properties style:column-width="4.7263in" style:use-optimal-column-width="false"/>
    </style:style>
    <style:style style:name="Table868" style:family="table">
      <style:table-properties style:width="6.302in" fo:margin-left="0.075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9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893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0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02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0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0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hyphenate="true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17" style:family="table-column">
      <style:table-column-properties style:column-width="1.5756in" style:use-optimal-column-width="false"/>
    </style:style>
    <style:style style:name="TableColumn918" style:family="table-column">
      <style:table-column-properties style:column-width="4.7263in" style:use-optimal-column-width="false"/>
    </style:style>
    <style:style style:name="Table916" style:family="table">
      <style:table-properties style:width="6.302in" fo:margin-left="0.075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39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4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49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5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52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64" style:family="table-column">
      <style:table-column-properties style:column-width="1.5756in" style:use-optimal-column-width="false"/>
    </style:style>
    <style:style style:name="TableColumn965" style:family="table-column">
      <style:table-column-properties style:column-width="4.7263in" style:use-optimal-column-width="false"/>
    </style:style>
    <style:style style:name="Table963" style:family="table">
      <style:table-properties style:width="6.302in" fo:margin-left="0.075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87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9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96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9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99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0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011" style:family="table-column">
      <style:table-column-properties style:column-width="1.5756in" style:use-optimal-column-width="false"/>
    </style:style>
    <style:style style:name="TableColumn1012" style:family="table-column">
      <style:table-column-properties style:column-width="4.7263in" style:use-optimal-column-width="false"/>
    </style:style>
    <style:style style:name="Table1010" style:family="table">
      <style:table-properties style:width="6.302in" fo:margin-left="0.075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34" style:parent-style-name="ParágrafodaLista" style:family="paragraph">
      <style:paragraph-properties fo:text-align="justify" style:vertical-align="auto" fo:line-height="115%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3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41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42" style:parent-style-name="ParágrafodaLista" style:family="paragraph">
      <style:paragraph-properties fo:text-align="justify" style:vertical-align="auto" fo:line-height="115%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047" style:parent-style-name="NormalWeb" style:family="paragraph">
      <style:paragraph-properties fo:text-align="justify" fo:line-height="115%"/>
    </style:style>
    <style:style style:name="T104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1049" style:parent-style-name="Fonteparág.padrão" style:family="text">
      <style:text-properties style:font-name="Calibri" style:font-name-complex="Calibri" style:language-asian="pt" style:country-asian="BR"/>
    </style:style>
    <style:style style:name="T1050" style:parent-style-name="Fonteparág.padrão" style:family="text">
      <style:text-properties style:font-name="Calibri" style:font-name-complex="Calibri" style:language-asian="pt" style:country-asian="BR"/>
    </style:style>
    <style:style style:name="T1051" style:parent-style-name="Fonteparág.padrão" style:family="text">
      <style:text-properties style:font-name="Calibri" style:font-name-complex="Calibri" style:language-asian="pt" style:country-asian="BR"/>
    </style:style>
    <style:style style:name="P105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053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0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065" style:family="table-column">
      <style:table-column-properties style:column-width="1.5756in" style:use-optimal-column-width="false"/>
    </style:style>
    <style:style style:name="TableColumn1066" style:family="table-column">
      <style:table-column-properties style:column-width="4.7263in" style:use-optimal-column-width="false"/>
    </style:style>
    <style:style style:name="Table1064" style:family="table">
      <style:table-properties style:width="6.302in" fo:margin-left="0.075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87" style:parent-style-name="ParágrafodaLista" style:family="paragraph">
      <style:paragraph-properties fo:text-align="justify" style:vertical-align="auto" fo:line-height="115%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94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95" style:parent-style-name="ParágrafodaLista" style:family="paragraph">
      <style:paragraph-properties fo:text-align="justify" style:vertical-align="auto" fo:line-height="115%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00" style:parent-style-name="NormalWeb" style:family="paragraph">
      <style:paragraph-properties fo:text-align="justify" fo:line-height="115%"/>
    </style:style>
    <style:style style:name="T1101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1102" style:parent-style-name="Fonteparág.padrão" style:family="text">
      <style:text-properties style:font-name="Calibri" style:font-name-complex="Calibri" style:language-asian="pt" style:country-asian="BR"/>
    </style:style>
    <style:style style:name="T1103" style:parent-style-name="Fonteparág.padrão" style:family="text">
      <style:text-properties style:font-name="Calibri" style:font-name-complex="Calibri" style:language-asian="pt" style:country-asian="BR"/>
    </style:style>
    <style:style style:name="P110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105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117" style:family="table-column">
      <style:table-column-properties style:column-width="1.5756in" style:use-optimal-column-width="false"/>
    </style:style>
    <style:style style:name="TableColumn1118" style:family="table-column">
      <style:table-column-properties style:column-width="4.7263in" style:use-optimal-column-width="false"/>
    </style:style>
    <style:style style:name="Table1116" style:family="table">
      <style:table-properties style:width="6.302in" fo:margin-left="0.075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40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4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49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5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153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165" style:family="table-column">
      <style:table-column-properties style:column-width="1.5756in" style:use-optimal-column-width="false"/>
    </style:style>
    <style:style style:name="TableColumn1166" style:family="table-column">
      <style:table-column-properties style:column-width="4.7263in" style:use-optimal-column-width="false"/>
    </style:style>
    <style:style style:name="Table1164" style:family="table">
      <style:table-properties style:width="6.302in" fo:margin-left="0.075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7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88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9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98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0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2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hyphenate="true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2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213" style:family="table-column">
      <style:table-column-properties style:column-width="1.5756in" style:use-optimal-column-width="false"/>
    </style:style>
    <style:style style:name="TableColumn1214" style:family="table-column">
      <style:table-column-properties style:column-width="4.7263in" style:use-optimal-column-width="false"/>
    </style:style>
    <style:style style:name="Table1212" style:family="table">
      <style:table-properties style:width="6.302in" fo:margin-left="0.075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2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3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7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4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44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4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24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2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259" style:family="table-column">
      <style:table-column-properties style:column-width="1.5756in" style:use-optimal-column-width="false"/>
    </style:style>
    <style:style style:name="TableColumn1260" style:family="table-column">
      <style:table-column-properties style:column-width="4.7263in" style:use-optimal-column-width="false"/>
    </style:style>
    <style:style style:name="Table1258" style:family="table">
      <style:table-properties style:width="6.302in" fo:margin-left="0.075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282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8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8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90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9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29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hyphenate="true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3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305" style:family="table-column">
      <style:table-column-properties style:column-width="1.5756in" style:use-optimal-column-width="false"/>
    </style:style>
    <style:style style:name="TableColumn1306" style:family="table-column">
      <style:table-column-properties style:column-width="4.7263in" style:use-optimal-column-width="false"/>
    </style:style>
    <style:style style:name="Table1304" style:family="table">
      <style:table-properties style:width="6.302in" fo:margin-left="0.075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29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3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3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38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40" style:parent-style-name="ParágrafodaLista" style:family="paragraph">
      <style:text-properties style:font-name="Calibri" style:font-name-complex="Calibri" fo:font-size="10pt" style:font-size-asian="10pt" style:font-size-complex="10pt"/>
    </style:style>
    <style:style style:name="P1341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4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3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354" style:family="table-column">
      <style:table-column-properties style:column-width="1.5756in" style:use-optimal-column-width="false"/>
    </style:style>
    <style:style style:name="TableColumn1355" style:family="table-column">
      <style:table-column-properties style:column-width="4.7263in" style:use-optimal-column-width="false"/>
    </style:style>
    <style:style style:name="Table1353" style:family="table">
      <style:table-properties style:width="6.302in" fo:margin-left="0.075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6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3" style:parent-style-name="ParágrafodaLista" style:family="paragraph">
      <style:paragraph-properties fo:text-align="justify" style:vertical-align="auto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77" style:parent-style-name="ParágrafodaLista" style:family="paragraph">
      <style:paragraph-properties fo:text-align="justify" style:vertical-align="auto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78" style:parent-style-name="ParágrafodaLista" style:family="paragraph">
      <style:paragraph-properties fo:text-align="justify" style:vertical-align="auto" fo:line-height="115%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85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86" style:parent-style-name="ParágrafodaLista" style:family="paragraph">
      <style:paragraph-properties fo:text-align="justify" style:vertical-align="auto" fo:line-height="115%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391" style:parent-style-name="NormalWeb" style:family="paragraph">
      <style:paragraph-properties fo:text-align="justify" fo:line-height="115%"/>
    </style:style>
    <style:style style:name="T139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1393" style:parent-style-name="Fonteparág.padrão" style:family="text">
      <style:text-properties style:font-name="Calibri" style:font-name-complex="Calibri" style:language-asian="pt" style:country-asian="BR"/>
    </style:style>
    <style:style style:name="T1394" style:parent-style-name="Fonteparág.padrão" style:family="text">
      <style:text-properties style:font-name="Calibri" style:font-name-complex="Calibri" style:language-asian="pt" style:country-asian="BR"/>
    </style:style>
    <style:style style:name="P139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39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4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408" style:family="table-column">
      <style:table-column-properties style:column-width="1.5756in" style:use-optimal-column-width="false"/>
    </style:style>
    <style:style style:name="TableColumn1409" style:family="table-column">
      <style:table-column-properties style:column-width="4.7263in" style:use-optimal-column-width="false"/>
    </style:style>
    <style:style style:name="Table1407" style:family="table">
      <style:table-properties style:width="6.302in" fo:margin-left="0.075in" table:align="lef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431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3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4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42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4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445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4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457" style:family="table-column">
      <style:table-column-properties style:column-width="1.5756in" style:use-optimal-column-width="false"/>
    </style:style>
    <style:style style:name="TableColumn1458" style:family="table-column">
      <style:table-column-properties style:column-width="4.7263in" style:use-optimal-column-width="false"/>
    </style:style>
    <style:style style:name="Table1456" style:family="table">
      <style:table-properties style:width="6.302in" fo:margin-left="0.075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7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81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8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8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90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9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5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05" style:family="table-column">
      <style:table-column-properties style:column-width="1.5756in" style:use-optimal-column-width="false"/>
    </style:style>
    <style:style style:name="TableColumn1506" style:family="table-column">
      <style:table-column-properties style:column-width="4.7263in" style:use-optimal-column-width="false"/>
    </style:style>
    <style:style style:name="Table1504" style:family="table">
      <style:table-properties style:width="6.302in" fo:margin-left="0.075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2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528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3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3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38" style:parent-style-name="ParágrafodaLista" style:family="paragraph">
      <style:paragraph-properties fo:text-align="justify" style:vertical-align="auto">
        <style:tab-stops>
          <style:tab-stop style:type="left" style:position="-0.3527in"/>
          <style:tab-stop style:type="left" style:position="0.0409in"/>
        </style:tab-stops>
      </style:paragraph-properties>
      <style:text-properties fo:hyphenate="true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4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541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5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54" style:family="table-column">
      <style:table-column-properties style:column-width="1.5756in" style:use-optimal-column-width="false"/>
    </style:style>
    <style:style style:name="TableColumn1555" style:family="table-column">
      <style:table-column-properties style:column-width="4.7263in" style:use-optimal-column-width="false"/>
    </style:style>
    <style:style style:name="Table1553" style:family="table">
      <style:table-properties style:width="6.302in" fo:margin-left="0.075in" table:align="lef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79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t" style:country-asian="BR"/>
    </style:style>
    <style:style style:name="P1580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t" style:country-asian="BR"/>
    </style:style>
    <style:style style:name="P1581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t" style:country-asian="BR"/>
    </style:style>
    <style:style style:name="P1582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t" style:country-asian="BR"/>
    </style:style>
    <style:style style:name="P1583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5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96" style:family="table-column">
      <style:table-column-properties style:column-width="1.5756in" style:use-optimal-column-width="false"/>
    </style:style>
    <style:style style:name="TableColumn1597" style:family="table-column">
      <style:table-column-properties style:column-width="4.7263in" style:use-optimal-column-width="false"/>
    </style:style>
    <style:style style:name="Table1595" style:family="table">
      <style:table-properties style:width="6.302in" fo:margin-left="0.075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00" style:language-asian="pt" style:country-asian="BR"/>
    </style:style>
    <style:style style:name="T160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1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20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621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ParágrafodaLista" style:family="paragraph">
      <style:paragraph-properties fo:text-align="justify" fo:line-height="115%"/>
    </style:style>
    <style:style style:name="T16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2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29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630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63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3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6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645" style:family="table-column">
      <style:table-column-properties style:column-width="1.5756in" style:use-optimal-column-width="false"/>
    </style:style>
    <style:style style:name="TableColumn1646" style:family="table-column">
      <style:table-column-properties style:column-width="4.7263in" style:use-optimal-column-width="false"/>
    </style:style>
    <style:style style:name="Table1644" style:family="table">
      <style:table-properties style:width="6.302in" fo:margin-left="0.075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00" style:language-asian="pt" style:country-asian="BR"/>
    </style:style>
    <style:style style:name="T165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6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</style:style>
    <style:style style:name="T1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70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671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2" style:parent-style-name="ParágrafodaLista" style:family="paragraph">
      <style:paragraph-properties fo:text-align="justify" fo:line-height="115%"/>
    </style:style>
    <style:style style:name="T16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7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7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7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80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681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682" style:parent-style-name="ParágrafodaLista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1683" style:parent-style-name="NormalWeb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 fo:background-color="#FFFFFF"/>
    </style:style>
    <style:style style:name="P1684" style:parent-style-name="Normal" style:family="paragraph">
      <style:paragraph-properties fo:text-align="justify"/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6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698" style:family="table-column">
      <style:table-column-properties style:column-width="1.5756in" style:use-optimal-column-width="false"/>
    </style:style>
    <style:style style:name="TableColumn1699" style:family="table-column">
      <style:table-column-properties style:column-width="4.7263in" style:use-optimal-column-width="false"/>
    </style:style>
    <style:style style:name="Table1697" style:family="table">
      <style:table-properties style:width="6.302in" fo:margin-left="0.075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00" style:language-asian="pt" style:country-asian="BR"/>
    </style:style>
    <style:style style:name="T170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70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09" style:family="table-row">
      <style:table-row-properties style:min-row-height="0.2444in" style:use-optimal-row-height="false"/>
    </style:style>
    <style:style style:name="TableCell17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4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725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6" style:parent-style-name="ParágrafodaLista" style:family="paragraph">
      <style:paragraph-properties fo:text-align="justify" fo:line-height="115%"/>
    </style:style>
    <style:style style:name="T172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7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73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7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734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735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736" style:parent-style-name="ParágrafodaLista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173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7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749" style:family="table-column">
      <style:table-column-properties style:column-width="1.5756in" style:use-optimal-column-width="false"/>
    </style:style>
    <style:style style:name="TableColumn1750" style:family="table-column">
      <style:table-column-properties style:column-width="4.7263in" style:use-optimal-column-width="false"/>
    </style:style>
    <style:style style:name="Table1748" style:family="table">
      <style:table-properties style:width="6.302in" fo:margin-left="0.075in" table:align="lef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00" style:language-asian="pt" style:country-asian="BR"/>
    </style:style>
    <style:style style:name="T175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7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4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775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6" style:parent-style-name="ParágrafodaLista" style:family="paragraph">
      <style:paragraph-properties fo:text-align="justify" fo:line-height="115%"/>
    </style:style>
    <style:style style:name="T177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77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7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784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785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78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78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7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7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798" style:family="table-column">
      <style:table-column-properties style:column-width="1.5756in" style:use-optimal-column-width="false"/>
    </style:style>
    <style:style style:name="TableColumn1799" style:family="table-column">
      <style:table-column-properties style:column-width="4.7263in" style:use-optimal-column-width="false"/>
    </style:style>
    <style:style style:name="Table1797" style:family="table">
      <style:table-properties style:width="6.302in" fo:margin-left="0.075in" table:align="lef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00" style:language-asian="pt" style:country-asian="BR"/>
    </style:style>
    <style:style style:name="T180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0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09" style:family="table-row">
      <style:table-row-properties style:min-row-height="0.0618in" style:use-optimal-row-height="false"/>
    </style:style>
    <style:style style:name="TableCell18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2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823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824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5" style:parent-style-name="ParágrafodaLista" style:family="paragraph">
      <style:paragraph-properties fo:text-align="justify" fo:line-height="115%"/>
    </style:style>
    <style:style style:name="T182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2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833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34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835" style:parent-style-name="ParágrafodaLista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183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849" style:family="table-column">
      <style:table-column-properties style:column-width="1.5756in" style:use-optimal-column-width="false"/>
    </style:style>
    <style:style style:name="TableColumn1850" style:family="table-column">
      <style:table-column-properties style:column-width="4.7263in" style:use-optimal-column-width="false"/>
    </style:style>
    <style:style style:name="Table1848" style:family="table">
      <style:table-properties style:width="6.302in" fo:margin-left="0.075in" table:align="lef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</style:style>
    <style:style style:name="T1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00" style:language-asian="pt" style:country-asian="BR"/>
    </style:style>
    <style:style style:name="T185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8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73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874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5" style:parent-style-name="ParágrafodaLista" style:family="paragraph">
      <style:paragraph-properties fo:text-align="justify" fo:line-height="115%"/>
    </style:style>
    <style:style style:name="T187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7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882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83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88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88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898" style:family="table-column">
      <style:table-column-properties style:column-width="1.5756in" style:use-optimal-column-width="false"/>
    </style:style>
    <style:style style:name="TableColumn1899" style:family="table-column">
      <style:table-column-properties style:column-width="4.9215in" style:use-optimal-column-width="false"/>
    </style:style>
    <style:style style:name="Table1897" style:family="table">
      <style:table-properties style:width="6.4972in" fo:margin-left="0.075in" table:align="lef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00" style:language-asian="pt" style:country-asian="BR"/>
    </style:style>
    <style:style style:name="T190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923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924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5" style:parent-style-name="ParágrafodaLista" style:family="paragraph">
      <style:paragraph-properties fo:text-align="justify" fo:line-height="115%"/>
    </style:style>
    <style:style style:name="T192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2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2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933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34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935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936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7" style:parent-style-name="ParágrafodaLista" style:family="paragraph">
      <style:paragraph-properties fo:text-align="justify" fo:line-height="115%"/>
    </style:style>
    <style:style style:name="T19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945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46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94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94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9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961" style:family="table-column">
      <style:table-column-properties style:column-width="1.5756in" style:use-optimal-column-width="false"/>
    </style:style>
    <style:style style:name="TableColumn1962" style:family="table-column">
      <style:table-column-properties style:column-width="4.7263in" style:use-optimal-column-width="false"/>
    </style:style>
    <style:style style:name="Table1960" style:family="table">
      <style:table-properties style:width="6.302in" fo:margin-left="0.075in" table:align="lef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</style:style>
    <style:style style:name="T1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00" style:language-asian="pt" style:country-asian="BR"/>
    </style:style>
    <style:style style:name="T19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76" style:family="table-row">
      <style:table-row-properties style:min-row-height="0.102in" style:use-optimal-row-height="false"/>
    </style:style>
    <style:style style:name="TableCell19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5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986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7" style:parent-style-name="ParágrafodaLista" style:family="paragraph">
      <style:paragraph-properties fo:text-align="justify" fo:line-height="115%"/>
    </style:style>
    <style:style style:name="T198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8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9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995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96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1997" style:parent-style-name="ParágrafodaLista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1998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99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0" style:parent-style-name="ParágrafodaLista" style:family="paragraph">
      <style:paragraph-properties fo:text-align="justify" fo:line-height="115%"/>
    </style:style>
    <style:style style:name="T200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00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0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0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008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009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201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01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20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0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024" style:family="table-column">
      <style:table-column-properties style:column-width="1.5756in" style:use-optimal-column-width="false"/>
    </style:style>
    <style:style style:name="TableColumn2025" style:family="table-column">
      <style:table-column-properties style:column-width="4.9215in" style:use-optimal-column-width="false"/>
    </style:style>
    <style:style style:name="Table2023" style:family="table">
      <style:table-properties style:width="6.4972in" fo:margin-left="0.075in" table:align="lef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</style:style>
    <style:style style:name="T2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04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50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051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2" style:parent-style-name="ParágrafodaLista" style:family="paragraph">
      <style:paragraph-properties fo:text-align="justify" fo:line-height="115%"/>
    </style:style>
    <style:style style:name="T20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05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060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061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2062" style:parent-style-name="ParágrafodaLista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206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20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0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075" style:family="table-column">
      <style:table-column-properties style:column-width="1.5756in" style:use-optimal-column-width="false"/>
    </style:style>
    <style:style style:name="TableColumn2076" style:family="table-column">
      <style:table-column-properties style:column-width="4.7263in" style:use-optimal-column-width="false"/>
    </style:style>
    <style:style style:name="Table2074" style:family="table">
      <style:table-properties style:width="6.302in" fo:margin-left="0.075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</style:style>
    <style:style style:name="T2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0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1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1" style:parent-style-name="ParágrafodaLista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102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3" style:parent-style-name="ParágrafodaLista" style:family="paragraph">
      <style:paragraph-properties fo:text-align="justify" fo:line-height="115%"/>
    </style:style>
    <style:style style:name="T21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1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1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10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11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111" style:parent-style-name="ParágrafodaLista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112" style:parent-style-name="NormalWeb" style:family="paragraph">
      <style:paragraph-properties fo:text-align="justify" fo:line-height="115%"/>
      <style:text-properties style:font-name="Calibri" style:font-name-complex="Calibri" fo:color="#000000" fo:background-color="#FFFFFF"/>
    </style:style>
    <style:style style:name="P2113" style:parent-style-name="ParágrafodaLista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211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21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1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126" style:family="table-column">
      <style:table-column-properties style:column-width="1.5756in" style:use-optimal-column-width="false"/>
    </style:style>
    <style:style style:name="TableColumn2127" style:family="table-column">
      <style:table-column-properties style:column-width="4.7263in" style:use-optimal-column-width="false"/>
    </style:style>
    <style:style style:name="Table2125" style:family="table">
      <style:table-properties style:width="6.302in" fo:margin-left="0.075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name="Calibri" style:font-name-complex="Calibri" fo:color="#000000" fo:font-size="10pt" style:font-size-asian="10pt" style:font-size-complex="10pt" fo:background-color="#C0C0C0"/>
    </style:style>
    <style:style style:name="TableCell2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 fo:hyphenate="true"/>
    </style:style>
    <style:style style:name="P2143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2144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ableColumn2146" style:family="table-column">
      <style:table-column-properties style:column-width="1.5756in" style:use-optimal-column-width="false"/>
    </style:style>
    <style:style style:name="TableColumn2147" style:family="table-column">
      <style:table-column-properties style:column-width="4.7263in" style:use-optimal-column-width="false"/>
    </style:style>
    <style:style style:name="Table2145" style:family="table">
      <style:table-properties style:width="6.302in" fo:margin-left="0.075in" table:align="lef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 fo:hyphenate="true"/>
    </style:style>
    <style:style style:name="P2163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ableColumn2165" style:family="table-column">
      <style:table-column-properties style:column-width="1.5756in" style:use-optimal-column-width="false"/>
    </style:style>
    <style:style style:name="TableColumn2166" style:family="table-column">
      <style:table-column-properties style:column-width="4.7263in" style:use-optimal-column-width="false"/>
    </style:style>
    <style:style style:name="Table2164" style:family="table">
      <style:table-properties style:width="6.302in" fo:margin-left="0.075in" table:align="lef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 fo:hyphenate="true"/>
    </style:style>
    <style:style style:name="P2182" style:parent-style-name="Normal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ableColumn2184" style:family="table-column">
      <style:table-column-properties style:column-width="1.5756in" style:use-optimal-column-width="false"/>
    </style:style>
    <style:style style:name="TableColumn2185" style:family="table-column">
      <style:table-column-properties style:column-width="4.7263in" style:use-optimal-column-width="false"/>
    </style:style>
    <style:style style:name="Table2183" style:family="table">
      <style:table-properties style:width="6.302in" fo:margin-left="0.075in" table:align="lef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 fo:hyphenate="true"/>
    </style:style>
    <style:style style:name="P22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204" style:family="table-column">
      <style:table-column-properties style:column-width="1.5756in" style:use-optimal-column-width="false"/>
    </style:style>
    <style:style style:name="TableColumn2205" style:family="table-column">
      <style:table-column-properties style:column-width="4.7263in" style:use-optimal-column-width="false"/>
    </style:style>
    <style:style style:name="Table2203" style:family="table">
      <style:table-properties style:width="6.302in" fo:margin-left="0.075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2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27" style:parent-style-name="Normal" style:family="paragraph">
      <style:paragraph-properties fo:text-align="justify"/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P2228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ableColumn2231" style:family="table-column">
      <style:table-column-properties style:column-width="0.2576in" style:use-optimal-column-width="false"/>
    </style:style>
    <style:style style:name="TableColumn2232" style:family="table-column">
      <style:table-column-properties style:column-width="0.9173in" style:use-optimal-column-width="false"/>
    </style:style>
    <style:style style:name="TableColumn2233" style:family="table-column">
      <style:table-column-properties style:column-width="5.234in" style:use-optimal-column-width="false"/>
    </style:style>
    <style:style style:name="Table2230" style:family="table">
      <style:table-properties style:width="6.409in" fo:margin-left="0.0381in" table:align="left"/>
    </style:style>
    <style:style style:name="TableRow2234" style:family="table-row">
      <style:table-row-properties style:min-row-height="0.3083in" style:use-optimal-row-height="false"/>
    </style:style>
    <style:style style:name="TableCell22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style:vertical-align="auto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style:vertical-align="auto"/>
      <style:text-properties fo:hyphenate="true"/>
    </style:style>
    <style:style style:name="T22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2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Row2242" style:family="table-row">
      <style:table-row-properties style:min-row-height="0.2083in"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249" style:family="table-row">
      <style:table-row-properties style:min-row-height="0.2083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justify" style:vertical-align="auto"/>
      <style:text-properties fo:hyphenate="true"/>
    </style:style>
    <style:style style:name="T22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257" style:family="table-row">
      <style:table-row-properties style:min-row-height="0.2083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264" style:family="table-row">
      <style:table-row-properties style:min-row-height="0.2083in"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271" style:family="table-row">
      <style:table-row-properties style:min-row-height="0.1986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justify" style:vertical-align="auto"/>
      <style:text-properties fo:hyphenate="true"/>
    </style:style>
    <style:style style:name="T227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279" style:family="table-row">
      <style:table-row-properties style:min-row-height="0.1826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286" style:family="table-row">
      <style:table-row-properties style:min-row-height="0.2083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2293" style:family="table-row">
      <style:table-row-properties style:min-row-height="0.2083in"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justify" style:vertical-align="auto"/>
      <style:text-properties fo:hyphenate="true"/>
    </style:style>
    <style:style style:name="T23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301" style:family="table-row">
      <style:table-row-properties style:min-row-height="0.2083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justify" style:vertical-align="auto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08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P2309" style:parent-style-name="ParágrafodaLista" style:family="paragraph">
      <style:paragraph-properties fo:text-align="justify"/>
    </style:style>
    <style:style style:name="T231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3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1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31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1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317" style:parent-style-name="ParágrafodaLista" style:family="paragraph">
      <style:text-properties style:font-name="Calibri" style:font-name-complex="Calibri" fo:font-size="10pt" style:font-size-asian="10pt" style:font-size-complex="10pt"/>
    </style:style>
    <style:style style:name="P2318" style:parent-style-name="NormalWeb" style:family="paragraph">
      <style:paragraph-properties fo:text-align="justify"/>
      <style:text-properties style:font-name="Calibri" style:font-name-complex="Calibri" fo:color="#000000" fo:background-color="#FFFFFF"/>
    </style:style>
    <style:style style:name="P2319" style:parent-style-name="ParágrafodaLista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232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23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3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333" style:family="table-column">
      <style:table-column-properties style:column-width="1.5756in" style:use-optimal-column-width="false"/>
    </style:style>
    <style:style style:name="TableColumn2334" style:family="table-column">
      <style:table-column-properties style:column-width="4.7263in" style:use-optimal-column-width="false"/>
    </style:style>
    <style:style style:name="Table2332" style:family="table">
      <style:table-properties style:width="6.302in" fo:margin-left="0.075in" table:align="lef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3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3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354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355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356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ableColumn2358" style:family="table-column">
      <style:table-column-properties style:column-width="0.2583in" style:use-optimal-column-width="false"/>
    </style:style>
    <style:style style:name="TableColumn2359" style:family="table-column">
      <style:table-column-properties style:column-width="0.9208in" style:use-optimal-column-width="false"/>
    </style:style>
    <style:style style:name="TableColumn2360" style:family="table-column">
      <style:table-column-properties style:column-width="5.2548in" style:use-optimal-column-width="false"/>
    </style:style>
    <style:style style:name="Table2357" style:family="table">
      <style:table-properties style:width="6.434in" fo:margin-left="0.0381in" table:align="left"/>
    </style:style>
    <style:style style:name="TableRow2361" style:family="table-row">
      <style:table-row-properties style:min-row-height="0.2083in" style:use-optimal-row-height="false"/>
    </style:style>
    <style:style style:name="TableCell23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style:vertical-align="auto"/>
      <style:text-properties style:font-name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style:font-name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23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justify" style:vertical-align="auto"/>
      <style:text-properties style:font-name="Times New Roman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2368" style:family="table-row">
      <style:table-row-properties style:min-row-height="0.2083in"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end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2375" style:family="table-row">
      <style:table-row-properties style:min-row-height="0.2291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end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2382" style:family="table-row">
      <style:table-row-properties style:min-row-height="0.2041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end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2389" style:parent-style-name="Normal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2390" style:parent-style-name="ParágrafodaLista" style:family="paragraph">
      <style:paragraph-properties fo:text-align="justify" fo:line-height="115%"/>
    </style:style>
    <style:style style:name="T239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3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3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39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395" style:parent-style-name="Fonteparág.padrão" style:family="text">
      <style:text-properties style:font-name="Times New Roman" fo:font-size="11pt" style:font-size-asian="11pt" style:font-size-complex="11pt"/>
    </style:style>
    <style:style style:name="T239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39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398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399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fo:hyphenate="true"/>
    </style:style>
    <style:style style:name="T240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40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40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240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24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1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 fo:hyphenate="true"/>
    </style:style>
    <style:style style:name="P24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4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418" style:family="table-column">
      <style:table-column-properties style:column-width="1.5756in" style:use-optimal-column-width="false"/>
    </style:style>
    <style:style style:name="TableColumn2419" style:family="table-column">
      <style:table-column-properties style:column-width="4.7263in" style:use-optimal-column-width="false"/>
    </style:style>
    <style:style style:name="Table2417" style:family="table">
      <style:table-properties style:width="6.302in" fo:margin-left="0.075in" table:align="lef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</style:style>
    <style:style style:name="T2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P24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4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2430" style:family="table-column">
      <style:table-column-properties style:column-width="3.65in" style:use-optimal-column-width="false"/>
    </style:style>
    <style:style style:name="TableColumn2431" style:family="table-column">
      <style:table-column-properties style:column-width="3.3159in" style:use-optimal-column-width="false"/>
    </style:style>
    <style:style style:name="Table2429" style:family="table">
      <style:table-properties style:width="6.9659in" fo:margin-left="0in" table:align="lef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43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436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37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3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439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40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4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442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43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44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445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48" style:parent-style-name="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449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50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51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52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53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54" style:parent-style-name="Normal" style:family="paragraph">
      <style:paragraph-properties style:text-autospace="none"/>
    </style:style>
    <style:style style:name="T245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245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57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58" style:parent-style-name="Normal" style:family="paragraph">
      <style:paragraph-properties style:text-autospace="none"/>
    </style:style>
    <style:style style:name="T24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C0C0C0"/>
    </style:style>
    <style:style style:name="P2460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461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2462" style:parent-style-name="Fonteparág.padrão" style:family="text">
      <style:text-properties style:font-name="Calibri" style:font-name-complex="Calibri" text:display="none" fo:font-size="10pt" style:font-size-asian="10pt" style:font-size-complex="10pt"/>
    </style:style>
    <style:style style:name="P2463" style:parent-style-name="Normal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23">
            <text:p text:style-name="P24">13 de maio de 2021<text:s/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4h10min às 16h01min</text:span>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Cuiabá – MT</text:p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/>
          </table:table-cell>
          <table:table-cell table:style-name="TableCell43">
            <text:p text:style-name="P44">Alexsandro Reis</text:p>
          </table:table-cell>
          <table:table-cell table:style-name="TableCell45">
            <text:p text:style-name="P46">Coordenador adjunto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Thiago Rafael Pandini</text:p>
          </table:table-cell>
          <table:table-cell table:style-name="TableCell51">
            <text:p text:style-name="P52">Membro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Weverthon Foles Veras</text:p>
          </table:table-cell>
          <table:table-cell table:style-name="TableCell57">
            <text:p text:style-name="P58">Membro</text:p>
          </table:table-cell>
        </table:table-row>
        <table:table-row table:style-name="TableRow59">
          <table:table-cell table:style-name="TableCell60">
            <text:p text:style-name="P61">Assessoria</text:p>
          </table:table-cell>
          <table:table-cell table:style-name="TableCell62" table:number-columns-spanned="2">
            <text:p text:style-name="P63">Thatielle Badini</text:p>
          </table:table-cell>
          <table:covered-table-cell/>
        </table:table-row>
        <table:table-row table:style-name="TableRow64">
          <table:table-cell table:style-name="TableCell65">
            <text:p text:style-name="P66">Assessoria</text:p>
          </table:table-cell>
          <table:table-cell table:style-name="TableCell67" table:number-columns-spanned="2">
            <text:p text:style-name="P68">Vinicius Falcão De<text:s/>Arruda</text:p>
          </table:table-cell>
          <table:covered-table-cell/>
        </table:table-row>
        <table:table-row table:style-name="TableRow69">
          <table:table-cell table:style-name="TableCell70">
            <text:p text:style-name="P71">Assistente</text:p>
          </table:table-cell>
          <table:table-cell table:style-name="TableCell72" table:number-columns-spanned="2">
            <text:p text:style-name="P73">Ana Carolina Yousef Cubas</text:p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VERIFICAÇÃO DE QUÓRUM</text:p>
          </table:table-cell>
          <table:covered-table-cell/>
        </table:table-row>
        <table:table-row table:style-name="TableRow81">
          <table:table-cell table:style-name="TableCell82">
            <text:p text:style-name="P83">Responsável</text:p>
          </table:table-cell>
          <table:table-cell table:style-name="TableCell84">
            <text:p text:style-name="P85">Coordenador adjunto Alexsandro Reis</text:p>
          </table:table-cell>
        </table:table-row>
        <table:table-row table:style-name="TableRow86">
          <table:table-cell table:style-name="TableCell87">
            <text:p text:style-name="P88">Comunicado</text:p>
          </table:table-cell>
          <table:table-cell table:style-name="TableCell89">
            <text:p text:style-name="P90">Presente os conselheiros Alexsandro Reis, Weverthon Foles Veras e Thiago Rafael Pandini. O conselheiro suplente Enodes<text:s/>Soares Ferreira justificou sua ausência.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LEITURA, DISCUSSÃO E APROVAÇÃO DA SÚMULA</text:p>
          </table:table-cell>
          <table:covered-table-cell/>
        </table:table-row>
        <table:table-row table:style-name="TableRow99">
          <table:table-cell table:style-name="TableCell100">
            <text:p text:style-name="P101">Responsável</text:p>
          </table:table-cell>
          <table:table-cell table:style-name="TableCell102">
            <text:p text:style-name="P103">Coordenador adjunto Alexsandro Reis</text:p>
          </table:table-cell>
        </table:table-row>
        <table:table-row table:style-name="TableRow104">
          <table:table-cell table:style-name="TableCell105">
            <text:p text:style-name="P106">Comunicado</text:p>
          </table:table-cell>
          <table:table-cell table:style-name="TableCell107">
            <text:p text:style-name="P108">Súmula da 4ª Reunião Ordinária (15/04/2021) aprovada pelos conselheiros Alexsandro Reis, Weverthon Foles<text:s/>Veras e Thiago Rafael Pandini.</text:p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COMUNICAÇÕES</text:p>
          </table:table-cell>
          <table:covered-table-cell/>
        </table:table-row>
        <table:table-row table:style-name="TableRow117">
          <table:table-cell table:style-name="TableCell118">
            <text:p text:style-name="P119">Responsável</text:p>
          </table:table-cell>
          <table:table-cell table:style-name="TableCell120">
            <text:p text:style-name="P121">Coordenador adjunto Alexsandro Reis</text:p>
          </table:table-cell>
        </table:table-row>
        <table:table-row table:style-name="TableRow122">
          <table:table-cell table:style-name="TableCell123">
            <text:p text:style-name="P124">Comunicado</text:p>
          </table:table-cell>
          <table:table-cell table:style-name="TableCell125">
            <text:p text:style-name="P126">Sem comunicações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VERIFICAÇÃO DE PAUTA</text:p>
          </table:table-cell>
          <table:covered-table-cell/>
        </table:table-row>
        <table:table-row table:style-name="TableRow134">
          <table:table-cell table:style-name="TableCell135">
            <text:p text:style-name="P136">Responsável</text:p>
          </table:table-cell>
          <table:table-cell table:style-name="TableCell137">
            <text:p text:style-name="P138">Coordenador adjunto Alexsandro Reis</text:p>
          </table:table-cell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>
            <text:p text:style-name="P143">Leitura da pauta e início dos<text:s/>trabalhos. Não houve apresentação de matéria extra pauta.</text:p>
          </table:table-cell>
        </table:table-row>
      </table:table>
      <text:p text:style-name="P144"/>
      <text:p text:style-name="P145"><text:span text:style-name="T146">ORDEM DO DIA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Protocolo 1302657/2021 – Plano de fiscalização até janeiro de 2022</text:p>
          </table:table-cell>
        </table:table-row>
        <table:table-row table:style-name="TableRow155">
          <table:table-cell table:style-name="TableCell156">
            <text:p text:style-name="P157">Relator<text:s/>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>
            <text:p text:style-name="P164">Devido à ausência da Coordenadora Elisangela Fernandes Bokorni Travassos, o<text:s/>protocolo foi retirado de pauta para distribuição em uma próxima reunião, em que a coordenadora esteja presente.</text:p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2</text:p>
          </table:table-cell>
          <table:table-cell table:style-name="TableCell173">
            <text:p text:style-name="P174"><text:span text:style-name="T175">Protocolo<text:s/></text:span><text:span text:style-name="T176">345443/2016</text:span><text:span text:style-name="T177"><text:s/>– Processo ao exercício profissional</text:span></text:p>
          </table:table-cell>
        </table:table-row>
        <table:table-row table:style-name="TableRow178">
          <table:table-cell table:style-name="TableCell179">
            <text:p text:style-name="P180">Relator<text:s/></text:p>
          </table:table-cell>
          <table:table-cell table:style-name="TableCell181">
            <text:p text:style-name="P182">Weverthon Foles Veras</text:p>
          </table:table-cell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>
            <text:p text:style-name="P187"><text:span text:style-name="T188">Os membros presentes da</text:span><text:span text:style-name="T189"><text:s/></text:span><text:span text:style-name="T190">COMISSÃO DE EXERCÍCIO PROFISSIONAL – (CEP-CAU/MT</text:span><text:span text:style-name="T191">), não se declaram impedidos ou suspeitos de atuarem na matéria.</text:span></text:p>
            <text:p text:style-name="P192"/>
            <text:p text:style-name="P193"><text:span text:style-name="T194">Recebido a solicitação pelo Setor de Comunicação, a Comissão de Exercício Profissional do CAU/MT, com base no disposto no artigo 19¹ da Resolu</text:span><text:span text:style-name="T195">ção CAU/BR nº 22/2012, por intermédio de seu Coordenador Adjunto, nomeia como relator do presente processo o Conselheiro:<text:s/></text:span><text:span text:style-name="T196">Weverthon Foles Veras</text:span><text:span text:style-name="T197"><text:s/></text:span><text:span text:style-name="T198">para apreciação do caso.</text:span></text:p>
            <text:p text:style-name="P199">Cuiabá, MT, 13 de maio de 2021.</text:p>
            <text:p text:style-name="P200"><text:span text:style-name="T201">Alexsandro Reis</text:span></text:p>
            <text:p text:style-name="P202">Coordenador Adjunto da Comissão de<text:s/>Exercício Profissional<text:s/></text:p>
            <text:p text:style-name="P203">CAU/MT</text:p>
            <text:p text:style-name="P204"/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<text:span text:style-name="T215">Protocolo<text:s/></text:span><text:span text:style-name="T216">735549/2018<text:s/></text:span><text:span text:style-name="T217">–<text:s/></text:span><text:span text:style-name="T218">Processo ao Exercício Profissional</text:span></text:p>
          </table:table-cell>
        </table:table-row>
        <table:table-row table:style-name="TableRow219">
          <table:table-cell table:style-name="TableCell220">
            <text:p text:style-name="P221">Relator<text:s/></text:p>
          </table:table-cell>
          <table:table-cell table:style-name="TableCell222">
            <text:p text:style-name="P223"><text:span text:style-name="T224">Weverthon Foles Veras</text:span>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<text:span text:style-name="T230">Os membros presentes da</text:span><text:span text:style-name="T231"><text:s/></text:span><text:span text:style-name="T232">COMISSÃO DE EXERCÍCIO PROFISSIONAL – (CEP-CAU/MT</text:span><text:span text:style-name="T233">), não se declaram impedidos ou<text:s/></text:span><text:span text:style-name="T234">suspeitos de atuarem na matéria.</text:span></text:p>
            <text:p text:style-name="P235"/>
            <text:p text:style-name="P236"><text:span text:style-name="T237">Recebido a solicitação pelo Setor de Comunicação, a Comissão de Exercício Profissional do CAU/MT, com base no disposto no artigo 19¹ da Resolução CAU/BR nº 22/2012, por intermédio de seu Coordenador Adjunto, nomeia como re</text:span><text:span text:style-name="T238">lator do presente processo o Conselheiro:<text:s/></text:span><text:span text:style-name="T239">Weverthon Foles Veras</text:span><text:span text:style-name="T240"><text:s/></text:span><text:span text:style-name="T241">para apreciação do caso.</text:span></text:p>
            <text:p text:style-name="P242">Cuiabá, MT, 13 de maio de 2021.</text:p>
            <text:p text:style-name="P243"><text:span text:style-name="T244">Alexsandro Reis</text:span></text:p>
            <text:p text:style-name="P245">Coordenador Adjunto da Comissão de Exercício Profissional<text:s/></text:p>
            <text:p text:style-name="P246">CAU/MT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<text:span text:style-name="T256">Protocolo<text:s/></text:span><text:span text:style-name="T257">750510/2018<text:s/></text:span><text:span text:style-name="T258">–<text:s/></text:span><text:span text:style-name="T259">Processo ao<text:s/></text:span><text:span text:style-name="T260">Exercício Profissional</text:span></text:p>
          </table:table-cell>
        </table:table-row>
        <table:table-row table:style-name="TableRow261">
          <table:table-cell table:style-name="TableCell262">
            <text:p text:style-name="P263">Relator<text:s/></text:p>
          </table:table-cell>
          <table:table-cell table:style-name="TableCell264">
            <text:p text:style-name="P265"><text:span text:style-name="T266">Weverthon Foles Veras</text:span></text:p>
          </table:table-cell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>
            <text:p text:style-name="P271"><text:span text:style-name="T272">Os membros presentes da</text:span><text:span text:style-name="T273"><text:s/></text:span><text:span text:style-name="T274">COMISSÃO DE EXERCÍCIO PROFISSIONAL – (CEP-CAU/MT</text:span><text:span text:style-name="T275">), não se declaram impedidos ou suspeitos de atuarem na matéria.</text:span></text:p>
            <text:p text:style-name="P276"/>
            <text:p text:style-name="P277"><text:span text:style-name="T278">Recebido a solicitação pelo Setor de<text:s/></text:span><text:span text:style-name="T279">Comunicação, a Comissão de Exercício Profissional do CAU/MT, com base no disposto no artigo 19¹ da Resolução CAU/BR nº 22/2012, por intermédio de seu Coordenador Adjunto, nomeia como relator do presente processo o Conselheiro:<text:s/></text:span><text:span text:style-name="T280">Weverthon Foles Veras</text:span><text:span text:style-name="T281"><text:s/></text:span><text:span text:style-name="T282">para ap</text:span><text:span text:style-name="T283">reciação do caso.</text:span></text:p>
            <text:p text:style-name="P284">Cuiabá, MT, 13 de maio de 2021.</text:p>
            <text:p text:style-name="P285"><text:span text:style-name="T286">Alexsandro Reis</text:span></text:p>
            <text:p text:style-name="P287">Coordenador Adjunto da Comissão de Exercício Profissional<text:s/></text:p>
            <text:p text:style-name="P288"><text:span text:style-name="T289">CAU/MT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5</text:p>
          </table:table-cell>
          <table:table-cell table:style-name="TableCell297">
            <text:p text:style-name="P298"><text:span text:style-name="T299">Protocolo<text:s/></text:span><text:span text:style-name="T300">741090/2018<text:s/></text:span><text:span text:style-name="T301">–<text:s/></text:span><text:span text:style-name="T302">Processo ao Exercício Profissional</text:span></text:p>
          </table:table-cell>
        </table:table-row>
        <table:table-row table:style-name="TableRow303">
          <table:table-cell table:style-name="TableCell304">
            <text:p text:style-name="P305">Relator<text:s/></text:p>
          </table:table-cell>
          <table:table-cell table:style-name="TableCell306">
            <text:p text:style-name="P307"><text:span text:style-name="T308">Thiago Rafael Pandini</text:span></text:p>
          </table:table-cell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>
            <text:p text:style-name="P313"><text:span text:style-name="T314">Os<text:s/></text:span><text:span text:style-name="T315">membros presentes da</text:span><text:span text:style-name="T316"><text:s/></text:span><text:span text:style-name="T317">COMISSÃO DE EXERCÍCIO PROFISSIONAL – (CEP-CAU/MT</text:span><text:span text:style-name="T318">), não se declaram impedidos ou suspeitos de atuarem na matéria.</text:span></text:p>
            <text:p text:style-name="P319"/>
            <text:p text:style-name="P320"><text:span text:style-name="T321">Recebido a solicitação pelo Setor de Comunicação, a Comissão de Exercício Profissional do CAU/MT, com base no disposto no</text:span><text:span text:style-name="T322"><text:s/>artigo 19¹ da Resolução CAU/BR nº 22/2012, por intermédio de seu Coordenador Adjunto, nomeia como relator do presente processo o Conselheiro:<text:s/></text:span><text:span text:style-name="T323">Thiago Rafael Pandini</text:span><text:span text:style-name="T324"><text:s/></text:span><text:span text:style-name="T325">para apreciação do caso.</text:span></text:p>
            <text:p text:style-name="P326">Cuiabá, MT, 13 de maio de 2021.</text:p>
            <text:p text:style-name="P327"><text:span text:style-name="T328">Alexsandro Reis</text:span></text:p>
            <text:p text:style-name="P329">Coordenador Adjunto da Comissão de Exercício Profissional<text:s/></text:p>
            <text:p text:style-name="P330"><text:span text:style-name="T331">CAU/MT</text:span></text:p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<text:span text:style-name="T342">Protocolo 822886/2019<text:s/></text:span><text:span text:style-name="T343">- Processo ao Exercício Profissional</text:span></text:p>
          </table:table-cell>
        </table:table-row>
        <table:table-row table:style-name="TableRow344">
          <table:table-cell table:style-name="TableCell345">
            <text:p text:style-name="P346">Relator<text:s/></text:p>
          </table:table-cell>
          <table:table-cell table:style-name="TableCell347">
            <text:p text:style-name="P348"><text:span text:style-name="T349">Thiago Rafael Pandini</text:span></text:p>
          </table:table-cell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>
            <text:p text:style-name="P354">Os membros presentes da COMISSÃO DE EXERCÍCIO PROFISSIONAL –<text:s/>(CEP-CAU/MT), não se declaram impedidos ou suspeitos de atuarem na matéria.</text:p>
            <text:p text:style-name="P355"/>
            <text:p text:style-name="P356"><text:span text:style-name="T357">Recebido a solicitação pelo Setor de Comunicação, a Comissão de Exercício Profissional do CAU/MT, com base no disposto no artigo 19¹ da Resolução CAU/BR nº 22/2012, por intermédio</text:span><text:span text:style-name="T358"><text:s/>de seu Coordenador Adjunto, nomeia como relator do presente processo o Conselheiro: Thiago Rafael Pandini para apreciação do caso.</text:span></text:p>
            <text:p text:style-name="P359">Cuiabá, MT, 13 de maio de 2021.</text:p>
            <text:p text:style-name="P360">Alexsandro Reis</text:p>
            <text:p text:style-name="P361">Coordenador Adjunto da Comissão de Exercício Profissional<text:s/></text:p>
            <text:p text:style-name="P362">CAU/MT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Protocolo 1294793/2021 – Interrupção de Registro Profissional</text:p>
          </table:table-cell>
        </table:table-row>
        <table:table-row table:style-name="TableRow372">
          <table:table-cell table:style-name="TableCell373">
            <text:p text:style-name="P374">Relator<text:s/></text:p>
          </table:table-cell>
          <table:table-cell table:style-name="TableCell375">
            <text:p text:style-name="P376">CEP CAU/MT</text:p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>
            <text:p text:style-name="P381">A CEP-CAU/MT emitiu a Deliberação nº 610/2021-CEP-CAU/MT, na qual DELIBEROU:</text:p>
            <text:p text:style-name="P382"/>
            <text:list text:style-name="LFO1" text:continue-numbering="true">
              <text:list-item>
                <text:p text:style-name="P383">Pelo deferimento do pedido de Interrupção de Registro Profissional do (a)<text:s/>Sr. (a) Ingrid Amaral Moussa, protocolo n.º1294793/2021;</text:p>
              </text:list-item>
            </text:list>
            <text:p text:style-name="P384"/>
            <text:list text:style-name="LFO1" text:continue-numbering="true">
              <text:list-item>
                <text:p text:style-name="P385">Encaminhar está deliberação ao setor de Atendimento do CAU/MT.</text:p>
              </text:list-item>
            </text:list>
            <text:p text:style-name="P386"><text:span text:style-name="T387">Com 04 votos favoráveis dos Conselheiros Elisangela Fernandes Bokorni Travassos, Alexsandro Reis, Thiago Rafael Pandini e Weverthon Fol</text:span><text:span text:style-name="T388">es Veras; 00 votos contrários; 00 abstenções e 00 ausência.</text:span></text:p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<text:span text:style-name="T399">Protocolo<text:s/></text:span><text:span text:style-name="T400">1291502/2021– Interrupção de Registro Profissional</text:span></text:p>
          </table:table-cell>
        </table:table-row>
        <table:table-row table:style-name="TableRow401">
          <table:table-cell table:style-name="TableCell402">
            <text:p text:style-name="P403">Relator<text:s/></text:p>
          </table:table-cell>
          <table:table-cell table:style-name="TableCell404">
            <text:p text:style-name="P405"><text:span text:style-name="T406">CEP CAU/MT</text:span></text:p>
          </table:table-cell>
        </table:table-row>
        <text:soft-page-break/>
        <table:table-row table:style-name="TableRow407">
          <table:table-cell table:style-name="TableCell408">
            <text:p text:style-name="P409">Encaminhamento</text:p>
          </table:table-cell>
          <table:table-cell table:style-name="TableCell410">
            <text:p text:style-name="P411"><text:span text:style-name="T412">A CEP-CAU/MT emitiu a<text:s/></text:span><text:span text:style-name="T413">Deliberação nº 611/2021-CEP-CAU/MT</text:span><text:span text:style-name="T414">, na qual<text:s/></text:span><text:span text:style-name="T415">DELIBEROU:</text:span></text:p>
            <text:list text:style-name="LFO2" text:continue-numbering="true">
              <text:list-item>
                <text:p text:style-name="P416"><text:span text:style-name="T417">Pelo<text:s/></text:span><text:span text:style-name="T418">deferimento do pedido de Interrupção de Registro Profissional do (a) Sr. (a)</text:span><text:span text:style-name="T419"><text:s/>Ranilson Antonio Mendonça Borja</text:span><text:span text:style-name="T420">,</text:span><text:span text:style-name="T421"><text:s/></text:span><text:span text:style-name="T422">protocolo n.º<text:s/></text:span><text:span text:style-name="T423">1291502/2021</text:span><text:span text:style-name="T424">;</text:span></text:p>
              </text:list-item>
            </text:list>
            <text:p text:style-name="P425"/>
            <text:list text:style-name="LFO2" text:continue-numbering="true">
              <text:list-item>
                <text:p text:style-name="P426"><text:span text:style-name="T427">Encaminhar está deliberação ao setor de Atendimento do CAU/MT.</text:span></text:p>
              </text:list-item>
            </text:list>
            <text:p text:style-name="P428"/>
            <text:p text:style-name="P429"><text:span text:style-name="T430">Com<text:s/></text:span><text:span text:style-name="T431">03 votos favoráveis<text:s/></text:span><text:span text:style-name="T432">dos Conselheiros<text:s/></text:span><text:span text:style-name="T433">Alexsandro Reis, Thiago Rafael Pandini e Weverthon Foles Veras;<text:s/></text:span><text:span text:style-name="T434">00 votos contrários</text:span><text:span text:style-name="T435">;<text:s/></text:span><text:span text:style-name="T436">00 abstenções<text:s/></text:span><text:span text:style-name="T437">e<text:s/></text:span><text:span text:style-name="T438">01 ausência justificada do Conselheiro suplente Enodes Soares Ferreira.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9</text:p>
          </table:table-cell>
          <table:table-cell table:style-name="TableCell446">
            <text:p text:style-name="P447"><text:span text:style-name="T448">Protocolo<text:s/></text:span><text:span text:style-name="T449">1288404/2021- Interrupção de Registro Profissional</text:span></text:p>
          </table:table-cell>
        </table:table-row>
        <table:table-row table:style-name="TableRow450">
          <table:table-cell table:style-name="TableCell451">
            <text:p text:style-name="P452">Relator<text:s/></text:p>
          </table:table-cell>
          <table:table-cell table:style-name="TableCell453">
            <text:p text:style-name="P454"><text:span text:style-name="T455">CEP<text:s/></text:span><text:span text:style-name="T456">CAU/MT</text:span></text:p>
          </table:table-cell>
        </table:table-row>
        <table:table-row table:style-name="TableRow457">
          <table:table-cell table:style-name="TableCell458">
            <text:p text:style-name="P459">Encaminhamento</text:p>
          </table:table-cell>
          <table:table-cell table:style-name="TableCell460">
            <text:p text:style-name="P461"><text:span text:style-name="T462">A CEP-CAU/MT emitiu a<text:s/></text:span><text:span text:style-name="T463">Deliberação nº 612/2021-CEP-CAU/MT</text:span><text:span text:style-name="T464">, na qual<text:s/></text:span><text:span text:style-name="T465">DELIBEROU:</text:span></text:p>
            <text:list text:style-name="LFO3" text:continue-numbering="true">
              <text:list-item>
                <text:p text:style-name="P466"><text:span text:style-name="T467">Pelo deferimento do pedido de Interrupção de Registro Profissional do (a) Sr. (a)</text:span><text:span text:style-name="T468"><text:s/>Ana Julie Girardi</text:span><text:span text:style-name="T469">,</text:span><text:span text:style-name="T470"><text:s/></text:span><text:span text:style-name="T471">protocolo n.º<text:s/></text:span><text:span text:style-name="T472">1288404/2021</text:span><text:span text:style-name="T473">;</text:span></text:p>
              </text:list-item>
            </text:list>
            <text:p text:style-name="P474"/>
            <text:list text:style-name="LFO3" text:continue-numbering="true">
              <text:list-item>
                <text:p text:style-name="P475"><text:span text:style-name="T476">Encaminhar está<text:s/></text:span><text:span text:style-name="T477">deliberação ao setor de Atendimento do CAU/MT.</text:span></text:p>
              </text:list-item>
            </text:list>
            <text:p text:style-name="P478"/>
            <text:p text:style-name="P479"><text:span text:style-name="T480">Com<text:s/></text:span><text:span text:style-name="T481">03 votos favoráveis<text:s/></text:span><text:span text:style-name="T482">dos Conselheiros Alexsandro Reis, Thiago Rafael Pandini e Weverthon Foles Veras;<text:s/></text:span><text:span text:style-name="T483">00 votos contrários</text:span><text:span text:style-name="T484">;<text:s/></text:span><text:span text:style-name="T485">00 abstenções<text:s/></text:span><text:span text:style-name="T486">e<text:s/></text:span><text:span text:style-name="T487">01 ausência justificada do Conselheiro suplente Enodes<text:s/></text:span><text:span text:style-name="T488">Soares Ferreira.</text:span>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10</text:p>
          </table:table-cell>
          <table:table-cell table:style-name="TableCell496">
            <text:p text:style-name="P497"><text:span text:style-name="T498">Protocolo<text:s/></text:span><text:span text:style-name="T499">1286990/2021 - Interrupção de Registro Profissional</text:span></text:p>
          </table:table-cell>
        </table:table-row>
        <table:table-row table:style-name="TableRow500">
          <table:table-cell table:style-name="TableCell501">
            <text:p text:style-name="P502">Relator<text:s/></text:p>
          </table:table-cell>
          <table:table-cell table:style-name="TableCell503">
            <text:p text:style-name="P504"><text:span text:style-name="T505">CEP CAU/MT</text:span></text:p>
          </table:table-cell>
        </table:table-row>
        <table:table-row table:style-name="TableRow506">
          <table:table-cell table:style-name="TableCell507">
            <text:p text:style-name="P508">Encaminhamento</text:p>
          </table:table-cell>
          <table:table-cell table:style-name="TableCell509">
            <text:p text:style-name="P510"><text:span text:style-name="T511">A CEP-CAU/MT emitiu a<text:s/></text:span><text:span text:style-name="T512">Deliberação nº 613/2021-CEP-CAU/MT</text:span><text:span text:style-name="T513">, na qual<text:s/></text:span><text:span text:style-name="T514">DELIBEROU:</text:span></text:p>
            <text:list text:style-name="LFO4" text:continue-numbering="true">
              <text:list-item>
                <text:p text:style-name="P515"><text:span text:style-name="T516">Pelo deferimento do pedido de Interrupção de<text:s/></text:span><text:span text:style-name="T517">Registro Profissional do (a) Sr. (a)</text:span><text:span text:style-name="T518"><text:s/>Luiz Eugenio Lacerda Scomparin</text:span><text:span text:style-name="T519">,</text:span><text:span text:style-name="T520"><text:s/></text:span><text:span text:style-name="T521">protocolo n.º<text:s/></text:span><text:span text:style-name="T522">1286990/2021</text:span><text:span text:style-name="T523">;</text:span></text:p>
              </text:list-item>
            </text:list>
            <text:p text:style-name="P524"/>
            <text:list text:style-name="LFO4" text:continue-numbering="true">
              <text:list-item>
                <text:p text:style-name="P525"><text:span text:style-name="T526">Encaminhar está deliberação ao setor de Atendimento do CAU/MT.</text:span></text:p>
              </text:list-item>
            </text:list>
            <text:p text:style-name="P527"/>
            <text:p text:style-name="P528"><text:span text:style-name="T529">Com<text:s/></text:span><text:span text:style-name="T530">03 votos favoráveis<text:s/></text:span><text:span text:style-name="T531">dos Conselheiros Alexsandro Reis, Thiago Rafael Pandini e<text:s/></text:span><text:span text:style-name="T532">Weverthon Foles Veras;<text:s/></text:span><text:span text:style-name="T533">00 votos contrários</text:span><text:span text:style-name="T534">;<text:s/></text:span><text:span text:style-name="T535">00 abstenções<text:s/></text:span><text:span text:style-name="T536">e<text:s/></text:span><text:span text:style-name="T537">01 ausência justificada do Conselheiro suplente Enodes Soares Ferreira.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soft-page-break/>
            <text:p text:style-name="P544">11</text:p>
          </table:table-cell>
          <table:table-cell table:style-name="TableCell545">
            <text:p text:style-name="P546"><text:span text:style-name="T547">Protocolo<text:s/></text:span><text:span text:style-name="T548">1286124/2021- Interrupção de Registro Profissional</text:span></text:p>
          </table:table-cell>
        </table:table-row>
        <table:table-row table:style-name="TableRow549">
          <table:table-cell table:style-name="TableCell550">
            <text:p text:style-name="P551">Relator<text:s/></text:p>
          </table:table-cell>
          <table:table-cell table:style-name="TableCell552">
            <text:p text:style-name="P553"><text:span text:style-name="T554">CEP CAU/MT</text:span></text:p>
          </table:table-cell>
        </table:table-row>
        <table:table-row table:style-name="TableRow555">
          <table:table-cell table:style-name="TableCell556">
            <text:p text:style-name="P557">Encaminhamento</text:p>
          </table:table-cell>
          <table:table-cell table:style-name="TableCell558">
            <text:p text:style-name="P559"><text:span text:style-name="T560">A<text:s/></text:span><text:span text:style-name="T561">CEP-CAU/MT emitiu a<text:s/></text:span><text:span text:style-name="T562">Deliberação nº 614/2021-CEP-CAU/MT</text:span><text:span text:style-name="T563">, na qual<text:s/></text:span><text:span text:style-name="T564">DELIBEROU:</text:span></text:p>
            <text:list text:style-name="LFO5" text:continue-numbering="true">
              <text:list-item>
                <text:p text:style-name="P565"><text:span text:style-name="T566">Pelo deferimento do pedido de Interrupção de Registro Profissional do (a) Sr. (a)</text:span><text:span text:style-name="T567"><text:s/>Marlon Leão,<text:s/></text:span><text:span text:style-name="T568">protocolo n.º<text:s/></text:span><text:span text:style-name="T569">1286124/2021</text:span><text:span text:style-name="T570">;</text:span></text:p>
              </text:list-item>
            </text:list>
            <text:p text:style-name="P571"/>
            <text:list text:style-name="LFO5" text:continue-numbering="true">
              <text:list-item>
                <text:p text:style-name="P572"><text:span text:style-name="T573">Encaminhar está deliberação ao setor de Atendimento do CA</text:span><text:span text:style-name="T574">U/MT.</text:span></text:p>
              </text:list-item>
            </text:list>
            <text:p text:style-name="P575"/>
            <text:p text:style-name="P576"><text:span text:style-name="T577">Com<text:s/></text:span><text:span text:style-name="T578">03 votos favoráveis<text:s/></text:span><text:span text:style-name="T579">dos Conselheiros Alexsandro Reis, Thiago Rafael Pandini e Weverthon Foles Veras;<text:s/></text:span><text:span text:style-name="T580">00 votos contrários</text:span><text:span text:style-name="T581">;<text:s/></text:span><text:span text:style-name="T582">00 abstenções<text:s/></text:span><text:span text:style-name="T583">e<text:s/></text:span><text:span text:style-name="T584">01 ausência justificada do Conselheiro suplente Enodes Soares Ferreira.</text:span>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12</text:p>
          </table:table-cell>
          <table:table-cell table:style-name="TableCell592">
            <text:p text:style-name="P593"><text:span text:style-name="T594">Protocolo<text:s/></text:span><text:span text:style-name="T595">1285751/2021- Interrupção de Registro Profissional</text:span></text:p>
          </table:table-cell>
        </table:table-row>
        <table:table-row table:style-name="TableRow596">
          <table:table-cell table:style-name="TableCell597">
            <text:p text:style-name="P598">Relator<text:s/></text:p>
          </table:table-cell>
          <table:table-cell table:style-name="TableCell599">
            <text:p text:style-name="P600"><text:span text:style-name="T601">CEP CAU/MT</text:span></text:p>
          </table:table-cell>
        </table:table-row>
        <table:table-row table:style-name="TableRow602">
          <table:table-cell table:style-name="TableCell603">
            <text:p text:style-name="P604">Encaminhamento</text:p>
          </table:table-cell>
          <table:table-cell table:style-name="TableCell605">
            <text:p text:style-name="P606"><text:span text:style-name="T607">A CEP-CAU/MT emitiu a<text:s/></text:span><text:span text:style-name="T608">Deliberação nº 615/2021-CEP-CAU/MT</text:span><text:span text:style-name="T609">, na qual<text:s/></text:span><text:span text:style-name="T610">DELIBEROU:</text:span></text:p>
            <text:list text:style-name="LFO6" text:continue-numbering="true">
              <text:list-item>
                <text:p text:style-name="P611"><text:span text:style-name="T612">Pelo deferimento do pedido de Interrupção de Registro Profissional do (a) Sr. (a)</text:span><text:span text:style-name="T613"><text:s/></text:span><text:span text:style-name="T614">Silmara Caroline Nascimento</text:span><text:span text:style-name="T615">,<text:s/></text:span><text:span text:style-name="T616">protocolo n.º<text:s/></text:span><text:span text:style-name="T617">1285751/2021</text:span><text:span text:style-name="T618">;</text:span></text:p>
              </text:list-item>
            </text:list>
            <text:p text:style-name="P619"/>
            <text:list text:style-name="LFO6" text:continue-numbering="true">
              <text:list-item>
                <text:p text:style-name="P620"><text:span text:style-name="T621">Encaminhar está deliberação ao setor de Atendimento do CAU/MT.</text:span></text:p>
              </text:list-item>
            </text:list>
            <text:p text:style-name="P622"/>
            <text:p text:style-name="P623"><text:span text:style-name="T624">Com<text:s/></text:span><text:span text:style-name="T625">03 votos favoráveis<text:s/></text:span><text:span text:style-name="T626">dos Conselheiros Alexsandro Reis, Thiago Rafael Pandini e Weverthon Foles Veras;<text:s/></text:span><text:span text:style-name="T627">00 votos contrários</text:span><text:span text:style-name="T628">;<text:s/></text:span><text:span text:style-name="T629">00 abste</text:span><text:span text:style-name="T630">nções<text:s/></text:span><text:span text:style-name="T631">e<text:s/></text:span><text:span text:style-name="T632">01 ausência justificada do Conselheiro suplente Enodes Soares Ferreira.</text:span>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13</text:p>
          </table:table-cell>
          <table:table-cell table:style-name="TableCell640">
            <text:p text:style-name="P641"><text:span text:style-name="T642">Protocolo<text:s/></text:span><text:span text:style-name="T643">1269035/2021 - Interrupção de Registro Profissional</text:span></text:p>
          </table:table-cell>
        </table:table-row>
        <table:table-row table:style-name="TableRow644">
          <table:table-cell table:style-name="TableCell645">
            <text:p text:style-name="P646">Relator<text:s/></text:p>
          </table:table-cell>
          <table:table-cell table:style-name="TableCell647">
            <text:p text:style-name="P648"><text:span text:style-name="T649">CEP CAU/MT</text:span></text:p>
          </table:table-cell>
        </table:table-row>
        <table:table-row table:style-name="TableRow650">
          <table:table-cell table:style-name="TableCell651">
            <text:p text:style-name="P652">Encaminhamento</text:p>
          </table:table-cell>
          <table:table-cell table:style-name="TableCell653">
            <text:p text:style-name="P654"><text:span text:style-name="T655">A CEP-CAU/MT emitiu a<text:s/></text:span><text:span text:style-name="T656">Deliberação nº<text:s/></text:span><text:span text:style-name="T657">616/2021-CEP-CAU/MT</text:span><text:span text:style-name="T658">, na qual<text:s/></text:span><text:span text:style-name="T659">DELIBEROU:</text:span></text:p>
            <text:list text:style-name="LFO7" text:continue-numbering="true">
              <text:list-item>
                <text:p text:style-name="P660"><text:span text:style-name="T661">Pelo deferimento do pedido de Interrupção de Registro Profissional do (a) Sr. (a)</text:span><text:span text:style-name="T662"><text:s/>Uira Sá Porto Ala,<text:s/></text:span><text:span text:style-name="T663">protocolo n.º</text:span><text:span text:style-name="T664">1269035/2021</text:span><text:span text:style-name="T665">;</text:span></text:p>
              </text:list-item>
            </text:list>
            <text:p text:style-name="P666"/>
            <text:list text:style-name="LFO7" text:continue-numbering="true">
              <text:list-item>
                <text:p text:style-name="P667"><text:span text:style-name="T668">Encaminhar está deliberação ao setor de Atendimento do CAU/MT.</text:span></text:p>
              </text:list-item>
            </text:list>
            <text:p text:style-name="P669"/>
            <text:soft-page-break/>
            <text:p text:style-name="P670"><text:span text:style-name="T671">Com<text:s/></text:span><text:span text:style-name="T672">03 votos<text:s/></text:span><text:span text:style-name="T673">favoráveis<text:s/></text:span><text:span text:style-name="T674">dos Conselheiros Alexsandro Reis, Thiago Rafael Pandini e Weverthon Foles Veras;<text:s/></text:span><text:span text:style-name="T675">00 votos contrários</text:span><text:span text:style-name="T676">;<text:s/></text:span><text:span text:style-name="T677">00 abstenções<text:s/></text:span><text:span text:style-name="T678">e<text:s/></text:span><text:span text:style-name="T679">01 ausência justificada do Conselheiro suplente Enodes Soares Ferreira.</text:span>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14</text:p>
          </table:table-cell>
          <table:table-cell table:style-name="TableCell687">
            <text:p text:style-name="P688"><text:span text:style-name="T689">Protocolo<text:s/></text:span><text:span text:style-name="T690">1268843/2021 - Interrupção de<text:s/></text:span><text:span text:style-name="T691">Registro Profissional</text:span></text:p>
          </table:table-cell>
        </table:table-row>
        <table:table-row table:style-name="TableRow692">
          <table:table-cell table:style-name="TableCell693">
            <text:p text:style-name="P694">Relator<text:s/></text:p>
          </table:table-cell>
          <table:table-cell table:style-name="TableCell695">
            <text:p text:style-name="P696"><text:span text:style-name="T697">CEP CAU/MT</text:span></text:p>
          </table:table-cell>
        </table:table-row>
        <table:table-row table:style-name="TableRow698">
          <table:table-cell table:style-name="TableCell699">
            <text:p text:style-name="P700">Encaminhamento</text:p>
          </table:table-cell>
          <table:table-cell table:style-name="TableCell701">
            <text:p text:style-name="P702"><text:span text:style-name="T703">A CEP-CAU/MT emitiu a<text:s/></text:span><text:span text:style-name="T704">Deliberação nº 617/2021-CEP-CAU/MT</text:span><text:span text:style-name="T705">, na qual<text:s/></text:span><text:span text:style-name="T706">DELIBEROU:</text:span></text:p>
            <text:list text:style-name="LFO8" text:continue-numbering="true">
              <text:list-item>
                <text:p text:style-name="P707"><text:span text:style-name="T708">Pelo deferimento do pedido de Interrupção de Registro Profissional do (a) Sr. (a)</text:span><text:span text:style-name="T709"><text:s/>Jó Da Silva Barros,<text:s/></text:span><text:span text:style-name="T710">protocolo n.º<text:s/></text:span><text:span text:style-name="T711">1268</text:span><text:span text:style-name="T712">843/2021</text:span><text:span text:style-name="T713">;</text:span></text:p>
              </text:list-item>
            </text:list>
            <text:p text:style-name="P714"/>
            <text:list text:style-name="LFO8" text:continue-numbering="true">
              <text:list-item>
                <text:p text:style-name="P715"><text:span text:style-name="T716">Encaminhar está deliberação ao setor de Atendimento do CAU/MT.</text:span></text:p>
              </text:list-item>
            </text:list>
            <text:p text:style-name="P717"/>
            <text:p text:style-name="P718"><text:span text:style-name="T719">Com<text:s/></text:span><text:span text:style-name="T720">03 votos favoráveis<text:s/></text:span><text:span text:style-name="T721">dos Conselheiros Alexsandro Reis, Thiago Rafael Pandini e Weverthon Foles Veras;<text:s/></text:span><text:span text:style-name="T722">00 votos contrários</text:span><text:span text:style-name="T723">;<text:s/></text:span><text:span text:style-name="T724">00 abstenções<text:s/></text:span><text:span text:style-name="T725">e<text:s/></text:span><text:span text:style-name="T726">01 ausência justificada do<text:s/></text:span><text:span text:style-name="T727">Conselheiro suplente Enodes Soares Ferreira.</text:span>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<text:span text:style-name="T737">Protocolo<text:s/></text:span><text:span text:style-name="T738">1259488/2021 - Interrupção de Registro Profissional</text:span></text:p>
          </table:table-cell>
        </table:table-row>
        <table:table-row table:style-name="TableRow739">
          <table:table-cell table:style-name="TableCell740">
            <text:p text:style-name="P741">Relator<text:s/></text:p>
          </table:table-cell>
          <table:table-cell table:style-name="TableCell742">
            <text:p text:style-name="P743">CEP CAU/MT</text:p>
          </table:table-cell>
        </table:table-row>
        <table:table-row table:style-name="TableRow744">
          <table:table-cell table:style-name="TableCell745">
            <text:p text:style-name="P746">Encaminhamento</text:p>
          </table:table-cell>
          <table:table-cell table:style-name="TableCell747">
            <text:p text:style-name="P748"><text:span text:style-name="T749">A CEP-CAU/MT emitiu a<text:s/></text:span><text:span text:style-name="T750">Deliberação nº 618/2021-CEP-CAU/MT</text:span><text:span text:style-name="T751">, na qual<text:s/></text:span><text:span text:style-name="T752">DELIBEROU:</text:span></text:p>
            <text:p text:style-name="P753"/>
            <text:list text:style-name="LFO9" text:continue-numbering="true">
              <text:list-item>
                <text:p text:style-name="P754"><text:span text:style-name="T755">Pelo deferimento do<text:s/></text:span><text:span text:style-name="T756">pedido de Interrupção de Registro Profissional do (a) Sr. (a)</text:span><text:span text:style-name="T757"><text:s/>Simone Dall’Agnol,<text:s/></text:span><text:span text:style-name="T758">protocolo n.º</text:span><text:span text:style-name="T759"><text:s/>1259488/2021</text:span><text:span text:style-name="T760">;</text:span></text:p>
              </text:list-item>
            </text:list>
            <text:p text:style-name="P761"/>
            <text:list text:style-name="LFO9" text:continue-numbering="true">
              <text:list-item>
                <text:p text:style-name="P762"><text:span text:style-name="T763">Encaminhar está deliberação ao setor de Atendimento do CAU/MT.</text:span></text:p>
              </text:list-item>
            </text:list>
            <text:p text:style-name="P764"/>
            <text:p text:style-name="P765"><text:span text:style-name="T766">Com<text:s/></text:span><text:span text:style-name="T767">03 votos favoráveis<text:s/></text:span><text:span text:style-name="T768">dos Conselheiros Alexsandro Reis, Thiago Rafael<text:s/></text:span><text:span text:style-name="T769">Pandini e Weverthon Foles Veras;<text:s/></text:span><text:span text:style-name="T770">00 votos contrários</text:span><text:span text:style-name="T771">;<text:s/></text:span><text:span text:style-name="T772">00 abstenções<text:s/></text:span><text:span text:style-name="T773">e<text:s/></text:span><text:span text:style-name="T774">01 ausência justificada do Conselheiro suplente Enodes Soares Ferreira.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16</text:p>
          </table:table-cell>
          <table:table-cell table:style-name="TableCell782">
            <text:p text:style-name="P783"><text:span text:style-name="T784">Protocolo<text:s/></text:span><text:span text:style-name="T785">1259293/2021 - Interrupção de Registro profissional</text:span></text:p>
          </table:table-cell>
        </table:table-row>
        <table:table-row table:style-name="TableRow786">
          <table:table-cell table:style-name="TableCell787">
            <text:p text:style-name="P788">Relator<text:s/></text:p>
          </table:table-cell>
          <table:table-cell table:style-name="TableCell789">
            <text:p text:style-name="P790">CEP CAU/MT</text:p>
          </table:table-cell>
        </table:table-row>
        <table:table-row table:style-name="TableRow791">
          <table:table-cell table:style-name="TableCell792">
            <text:p text:style-name="P793">Encaminhamento</text:p>
          </table:table-cell>
          <table:table-cell table:style-name="TableCell794">
            <text:p text:style-name="P795"><text:span text:style-name="T796">A CEP-CAU/MT emitiu a<text:s/></text:span><text:span text:style-name="T797">Deliberação nº 619/2021-CEP-CAU/MT</text:span><text:span text:style-name="T798">, na qual</text:span><text:span text:style-name="T799"><text:s/>DELIBEROU:</text:span></text:p>
            <text:list text:style-name="LFO10" text:continue-numbering="true">
              <text:list-item>
                <text:p text:style-name="P800"><text:span text:style-name="T801">1.</text:span><text:span text:style-name="T802"><text:tab/></text:span><text:span text:style-name="T803">Pelo deferimento do pedido de Interrupção de Registro Profissional do (a) Sr. (a)</text:span><text:span text:style-name="T804"><text:s/>Roberta Lorenzon Goncalves Fortuna,<text:s/></text:span><text:span text:style-name="T805">protocolo n.º</text:span><text:span text:style-name="T806"><text:s/>1259293/2021</text:span><text:span text:style-name="T807">;</text:span></text:p>
              </text:list-item>
            </text:list>
            <text:p text:style-name="P808"/>
            <text:list text:style-name="LFO10" text:continue-numbering="true">
              <text:list-item>
                <text:p text:style-name="P809"><text:span text:style-name="T810">Encaminhar está deliberação ao setor de Atendimento do CAU/MT.</text:span></text:p>
              </text:list-item>
            </text:list>
            <text:p text:style-name="P811"/>
            <text:p text:style-name="P812"><text:span text:style-name="T813">Com<text:s/></text:span><text:span text:style-name="T814">03 votos favoráveis<text:s/></text:span><text:span text:style-name="T815">dos Conselheiros Alexsandro Reis, Thiago Rafael Pandini e Weverthon Foles Veras;<text:s/></text:span><text:span text:style-name="T816">00 votos contrários</text:span><text:span text:style-name="T817">;<text:s/></text:span><text:span text:style-name="T818">00 abstenções<text:s/></text:span><text:span text:style-name="T819">e<text:s/></text:span><text:span text:style-name="T820">01 ausência justificada do Conselheiro suplente En</text:span><text:span text:style-name="T821">odes Soares Ferreira.</text:span>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17</text:p>
          </table:table-cell>
          <table:table-cell table:style-name="TableCell829">
            <text:p text:style-name="P830"><text:span text:style-name="T831">Protocolo<text:s/></text:span><text:span text:style-name="T832">1258280/2021 - Interrupção de Registro profissional</text:span></text:p>
          </table:table-cell>
        </table:table-row>
        <table:table-row table:style-name="TableRow833">
          <table:table-cell table:style-name="TableCell834">
            <text:p text:style-name="P835">Relator<text:s/></text:p>
          </table:table-cell>
          <table:table-cell table:style-name="TableCell836">
            <text:p text:style-name="P837">CEP CAU/MT</text:p>
          </table:table-cell>
        </table:table-row>
        <table:table-row table:style-name="TableRow838">
          <table:table-cell table:style-name="TableCell839">
            <text:p text:style-name="P840">Encaminhamento</text:p>
          </table:table-cell>
          <table:table-cell table:style-name="TableCell841">
            <text:p text:style-name="P842"><text:span text:style-name="T843">A CEP-CAU/MT emitiu a<text:s/></text:span><text:span text:style-name="T844">Deliberação nº 620/2021-CEP-CAU/MT</text:span><text:span text:style-name="T845">, na qual DELIBEROU:</text:span></text:p>
            <text:list text:style-name="LFO11" text:continue-numbering="true">
              <text:list-item>
                <text:p text:style-name="P846"><text:span text:style-name="T847">Pelo deferimento do pedido de Interrupção de<text:s/></text:span><text:span text:style-name="T848">Registro Profissional do (a) Sr. (a)</text:span><text:span text:style-name="T849"><text:s/>Raquel Moussalem Apolonio,<text:s/></text:span><text:span text:style-name="T850">protocolo n.º</text:span><text:span text:style-name="T851"><text:s/>1258280/2021</text:span><text:span text:style-name="T852">;</text:span></text:p>
              </text:list-item>
            </text:list>
            <text:p text:style-name="P853"/>
            <text:list text:style-name="LFO11" text:continue-numbering="true">
              <text:list-item>
                <text:p text:style-name="P854"><text:span text:style-name="T855">Encaminhar está deliberação ao setor de Atendimento do CAU/MT.</text:span></text:p>
              </text:list-item>
            </text:list>
            <text:p text:style-name="P856"/>
            <text:p text:style-name="P857"><text:span text:style-name="T858">Com<text:s/></text:span><text:span text:style-name="T859">03 votos favoráveis<text:s/></text:span><text:span text:style-name="T860">dos Conselheiros Alexsandro Reis, Thiago Rafael Pandini e<text:s/></text:span><text:span text:style-name="T861">Weverthon Foles Veras;<text:s/></text:span><text:span text:style-name="T862">00 votos contrários</text:span><text:span text:style-name="T863">;<text:s/></text:span><text:span text:style-name="T864">00 abstenções<text:s/></text:span><text:span text:style-name="T865">e<text:s/></text:span><text:span text:style-name="T866">01 ausência justificada do Conselheiro suplente Enodes Soares Ferreira.</text:span></text:p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18</text:p>
          </table:table-cell>
          <table:table-cell table:style-name="TableCell874">
            <text:p text:style-name="P875"><text:span text:style-name="T876">Protocolo<text:s/></text:span><text:span text:style-name="T877">1253625/2021 - Interrupção de Registro profissional</text:span></text:p>
          </table:table-cell>
        </table:table-row>
        <table:table-row table:style-name="TableRow878">
          <table:table-cell table:style-name="TableCell879">
            <text:p text:style-name="P880">Relator<text:s/></text:p>
          </table:table-cell>
          <table:table-cell table:style-name="TableCell881">
            <text:p text:style-name="P882">CEP CAU/MT</text:p>
          </table:table-cell>
        </table:table-row>
        <table:table-row table:style-name="TableRow883">
          <table:table-cell table:style-name="TableCell884">
            <text:p text:style-name="P885">Encaminhamento</text:p>
          </table:table-cell>
          <table:table-cell table:style-name="TableCell886">
            <text:p text:style-name="P887"><text:span text:style-name="T888">A<text:s/></text:span><text:span text:style-name="T889">CEP-CAU/MT emitiu a<text:s/></text:span><text:span text:style-name="T890">Deliberação nº 621/2021-CEP-CAU/MT</text:span><text:span text:style-name="T891">, na qual DELIBEROU:</text:span></text:p>
            <text:p text:style-name="P892"/>
            <text:list text:style-name="LFO12" text:continue-numbering="true">
              <text:list-item>
                <text:p text:style-name="P893"><text:span text:style-name="T894">Pelo deferimento do pedido de Interrupção de Registro Profissional do (a) Sr. (a)</text:span><text:span text:style-name="T895"><text:s/>Rochani Noro</text:span><text:span text:style-name="T896">,</text:span><text:span text:style-name="T897"><text:s/></text:span><text:span text:style-name="T898">protocolo n.º<text:s/></text:span><text:span text:style-name="T899">1253625/2021</text:span><text:span text:style-name="T900">;</text:span></text:p>
              </text:list-item>
            </text:list>
            <text:p text:style-name="P901"/>
            <text:list text:style-name="LFO12" text:continue-numbering="true">
              <text:list-item>
                <text:p text:style-name="P902"><text:span text:style-name="T903">Encaminhar está deliberação ao setor de Atendimento do<text:s/></text:span><text:span text:style-name="T904">CAU/MT.</text:span></text:p>
              </text:list-item>
            </text:list>
            <text:p text:style-name="P905"/>
            <text:p text:style-name="P906"><text:span text:style-name="T907">Com<text:s/></text:span><text:span text:style-name="T908">03 votos favoráveis<text:s/></text:span><text:span text:style-name="T909">dos Conselheiros Alexsandro Reis, Thiago Rafael Pandini e Weverthon Foles Veras;<text:s/></text:span><text:span text:style-name="T910">00 votos contrários</text:span><text:span text:style-name="T911">;<text:s/></text:span><text:span text:style-name="T912">00 abstenções<text:s/></text:span><text:span text:style-name="T913">e<text:s/></text:span><text:span text:style-name="T914">01 ausência justificada do Conselheiro suplente Enodes Soares Ferreira.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19</text:p>
          </table:table-cell>
          <table:table-cell table:style-name="TableCell922">
            <text:p text:style-name="P923"><text:span text:style-name="T924">Protocolo<text:s/></text:span><text:span text:style-name="T925">1252320/2021 - Interrupção de Registro profissional</text:span></text:p>
          </table:table-cell>
        </table:table-row>
        <table:table-row table:style-name="TableRow926">
          <table:table-cell table:style-name="TableCell927">
            <text:p text:style-name="P928">Relator<text:s/></text:p>
          </table:table-cell>
          <table:table-cell table:style-name="TableCell929">
            <text:p text:style-name="P930">CEP CAU/MT</text:p>
          </table:table-cell>
        </table:table-row>
        <table:table-row table:style-name="TableRow931">
          <table:table-cell table:style-name="TableCell932">
            <text:p text:style-name="P933">Encaminhamento</text:p>
          </table:table-cell>
          <table:table-cell table:style-name="TableCell934">
            <text:p text:style-name="P935"><text:span text:style-name="T936">A CEP-CAU/MT emitiu a<text:s/></text:span><text:span text:style-name="T937">Deliberação nº 622/2021-CEP-CAU/MT</text:span><text:span text:style-name="T938">, na qual DELIBEROU:</text:span></text:p>
            <text:soft-page-break/>
            <text:list text:style-name="LFO13" text:continue-numbering="true">
              <text:list-item>
                <text:p text:style-name="P939"><text:span text:style-name="T940">Pelo deferimento do pedido de Interrupção de Registro Profissional do (a) Sr. (a)</text:span><text:span text:style-name="T941"><text:s/></text:span><text:span text:style-name="T942">Tatiana de Oliveira Chiletto</text:span><text:span text:style-name="T943">,</text:span><text:span text:style-name="T944"><text:s/></text:span><text:span text:style-name="T945">protocolo n.º<text:s/></text:span><text:span text:style-name="T946">1252320/2021</text:span><text:span text:style-name="T947">;</text:span></text:p>
              </text:list-item>
            </text:list>
            <text:p text:style-name="P948"/>
            <text:list text:style-name="LFO13" text:continue-numbering="true">
              <text:list-item>
                <text:p text:style-name="P949"><text:span text:style-name="T950">Encaminhar está deliberação ao setor de Atendimento do CAU/MT.</text:span></text:p>
              </text:list-item>
            </text:list>
            <text:p text:style-name="P951"/>
            <text:p text:style-name="P952"><text:span text:style-name="T953">Com<text:s/></text:span><text:span text:style-name="T954">03 votos favoráveis<text:s/></text:span><text:span text:style-name="T955">dos Conselheiros Alexsandro Reis, Thiago Rafael Pandini e Weverthon Foles Veras;<text:s/></text:span><text:span text:style-name="T956">00 votos contrários</text:span><text:span text:style-name="T957">;<text:s/></text:span><text:span text:style-name="T958">00 abst</text:span><text:span text:style-name="T959">enções<text:s/></text:span><text:span text:style-name="T960">e<text:s/></text:span><text:span text:style-name="T961">01 ausência justificada do Conselheiro suplente Enodes Soares Ferreira.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20</text:p>
          </table:table-cell>
          <table:table-cell table:style-name="TableCell969">
            <text:p text:style-name="P970"><text:span text:style-name="T971">Protocolo<text:s/></text:span><text:span text:style-name="T972">1251380/2021- Interrupção de Registro profissional</text:span></text:p>
          </table:table-cell>
        </table:table-row>
        <table:table-row table:style-name="TableRow973">
          <table:table-cell table:style-name="TableCell974">
            <text:p text:style-name="P975">Relator<text:s/></text:p>
          </table:table-cell>
          <table:table-cell table:style-name="TableCell976">
            <text:p text:style-name="P977">CEP CAU/MT</text:p>
          </table:table-cell>
        </table:table-row>
        <table:table-row table:style-name="TableRow978">
          <table:table-cell table:style-name="TableCell979">
            <text:p text:style-name="P980">Encaminhamento</text:p>
          </table:table-cell>
          <table:table-cell table:style-name="TableCell981">
            <text:p text:style-name="P982"><text:span text:style-name="T983">A CEP-CAU/MT emitiu a<text:s/></text:span><text:span text:style-name="T984">Deliberação nº<text:s/></text:span><text:span text:style-name="T985">623/2021-CEP-CAU/MT</text:span><text:span text:style-name="T986">, na qual DELIBEROU:</text:span></text:p>
            <text:list text:style-name="LFO14" text:continue-numbering="true">
              <text:list-item>
                <text:p text:style-name="P987"><text:span text:style-name="T988">Pelo deferimento do pedido de Interrupção de Registro Profissional do (a) Sr. (a)</text:span><text:span text:style-name="T989"><text:s/>Leidiane de Freitas Pedroso</text:span><text:span text:style-name="T990">,</text:span><text:span text:style-name="T991"><text:s/></text:span><text:span text:style-name="T992">protocolo n.º<text:s/></text:span><text:span text:style-name="T993">1251380/2021</text:span><text:span text:style-name="T994">;</text:span></text:p>
              </text:list-item>
            </text:list>
            <text:p text:style-name="P995"/>
            <text:list text:style-name="LFO14" text:continue-numbering="true">
              <text:list-item>
                <text:p text:style-name="P996"><text:span text:style-name="T997">Encaminhar está deliberação ao setor de Atendimento do CAU/MT.</text:span></text:p>
              </text:list-item>
            </text:list>
            <text:p text:style-name="P998"/>
            <text:p text:style-name="P999"><text:span text:style-name="T1000">Com<text:s/></text:span><text:span text:style-name="T1001">03<text:s/></text:span><text:span text:style-name="T1002">votos favoráveis<text:s/></text:span><text:span text:style-name="T1003">dos Conselheiros Alexsandro Reis, Thiago Rafael Pandini e Weverthon Foles Veras;<text:s/></text:span><text:span text:style-name="T1004">00 votos contrários</text:span><text:span text:style-name="T1005">;<text:s/></text:span><text:span text:style-name="T1006">00 abstenções<text:s/></text:span><text:span text:style-name="T1007">e<text:s/></text:span><text:span text:style-name="T1008">01 ausência justificada do Conselheiro suplente Enodes Soares Ferreira.</text:span></text:p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21</text:p>
          </table:table-cell>
          <table:table-cell table:style-name="TableCell1016">
            <text:p text:style-name="P1017"><text:span text:style-name="T1018">Protocolo<text:s/></text:span><text:span text:style-name="T1019">1210629/2020 -<text:s/></text:span><text:span text:style-name="T1020">Interrupção de Registro profissional</text:span></text:p>
          </table:table-cell>
        </table:table-row>
        <table:table-row table:style-name="TableRow1021">
          <table:table-cell table:style-name="TableCell1022">
            <text:p text:style-name="P1023">Relator<text:s/></text:p>
          </table:table-cell>
          <table:table-cell table:style-name="TableCell1024">
            <text:p text:style-name="P1025">CEP CAU/MT</text:p>
          </table:table-cell>
        </table:table-row>
        <table:table-row table:style-name="TableRow1026">
          <table:table-cell table:style-name="TableCell1027">
            <text:p text:style-name="P1028">Encaminhamento</text:p>
          </table:table-cell>
          <table:table-cell table:style-name="TableCell1029">
            <text:p text:style-name="P1030"><text:span text:style-name="T1031">A CEP-CAU/MT emitiu a<text:s/></text:span><text:span text:style-name="T1032">Deliberação nº 624/2021-CEP-CAU/MT</text:span><text:span text:style-name="T1033">, na qual DELIBEROU:</text:span></text:p>
            <text:list text:style-name="LFO15" text:continue-numbering="true">
              <text:list-item>
                <text:p text:style-name="P1034"><text:span text:style-name="T1035">Pelo indeferimento do pedido de Interrupção de Registro Profissional em nome de</text:span><text:span text:style-name="T1036"><text:s/>FERNANDA REGINA AZAMBUJA,</text:span><text:span text:style-name="T1037"><text:s/></text:span><text:span text:style-name="T1038">protocolo nº</text:span><text:span text:style-name="T1039"><text:s/>1210629/2020</text:span><text:span text:style-name="T1040">;</text:span></text:p>
              </text:list-item>
            </text:list>
            <text:p text:style-name="P1041"/>
            <text:list text:style-name="LFO15" text:continue-numbering="true">
              <text:list-item>
                <text:p text:style-name="P1042"><text:span text:style-name="T1043">Encaminhar ao Atendimento do CAU/MT para<text:s/></text:span><text:span text:style-name="T1044">comunicar o (a) profissional sobre a decisão, informando os motivos do indeferimento e da possibilidade de interposição de recurso ao Plenário do CAU/MT no prazo de até 10 (dez) dias cor</text:span><text:span text:style-name="T1045">ridos, contados do recebimento da comunicação, devendo o Atendimento do CAU/MT proferir comunicado que assegure a ciência do interessado.</text:span></text:p>
              </text:list-item>
            </text:list>
            <text:p text:style-name="P1046"/>
            <text:list text:style-name="LFO15" text:continue-numbering="true">
              <text:list-item>
                <text:p text:style-name="P1047"><text:span text:style-name="T1048"><text:s/></text:span><text:span text:style-name="T1049">Interposto o recurso na forma do §1º da Resolução CAU/BR nº 167, de 16 de agosto de 2018, o Atendimento do<text:s/></text:span><text:span text:style-name="T1050">CAU/MT deverá encaminhar ao<text:s/></text:span><text:soft-page-break/><text:span text:style-name="T1051">Presidente do CAU/MT para prosseguimento das ações necessárias segundo a Resolução supracitada.</text:span></text:p>
              </text:list-item>
            </text:list>
            <text:p text:style-name="P1052"/>
            <text:p text:style-name="P1053"><text:span text:style-name="T1054">Com<text:s/></text:span><text:span text:style-name="T1055">03 votos favoráveis<text:s/></text:span><text:span text:style-name="T1056">dos Conselheiros Alexsandro Reis, Thiago Rafael Pandini e Weverthon Foles Veras;<text:s/></text:span><text:span text:style-name="T1057">00 votos contrários</text:span><text:span text:style-name="T1058">;<text:s/></text:span><text:span text:style-name="T1059">00 ab</text:span><text:span text:style-name="T1060">stenções<text:s/></text:span><text:span text:style-name="T1061">e<text:s/></text:span><text:span text:style-name="T1062">01 ausência do conselheiro Enodes Soares Ferreira.</text:span>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22</text:p>
          </table:table-cell>
          <table:table-cell table:style-name="TableCell1070">
            <text:p text:style-name="P1071"><text:span text:style-name="T1072">Protocolo<text:s/></text:span><text:span text:style-name="T1073">1210544/2020 - Interrupção de Registro profissional</text:span></text:p>
          </table:table-cell>
        </table:table-row>
        <table:table-row table:style-name="TableRow1074">
          <table:table-cell table:style-name="TableCell1075">
            <text:p text:style-name="P1076">Relator<text:s/></text:p>
          </table:table-cell>
          <table:table-cell table:style-name="TableCell1077">
            <text:p text:style-name="P1078">CEP CAU/MT</text:p>
          </table:table-cell>
        </table:table-row>
        <table:table-row table:style-name="TableRow1079">
          <table:table-cell table:style-name="TableCell1080">
            <text:p text:style-name="P1081">Encaminhamento</text:p>
          </table:table-cell>
          <table:table-cell table:style-name="TableCell1082">
            <text:p text:style-name="P1083"><text:span text:style-name="T1084">A CEP-CAU/MT emitiu a<text:s/></text:span><text:span text:style-name="T1085">Deliberação nº 625/2021-CEP-CAU/MT</text:span><text:span text:style-name="T1086">, na qual DELIBEROU:</text:span></text:p>
            <text:list text:style-name="LFO16" text:continue-numbering="true">
              <text:list-item>
                <text:p text:style-name="P1087"><text:span text:style-name="T1088">Pelo<text:s/></text:span><text:span text:style-name="T1089">indeferimento do pedido de Interrupção de Registro Profissional em nome de</text:span><text:span text:style-name="T1090"><text:s/>SUZANNE CAROLINE FERREIRA DA CRUZ,<text:s/></text:span><text:span text:style-name="T1091">protocolo nº</text:span><text:span text:style-name="T1092"><text:s/>1210544/2020</text:span><text:span text:style-name="T1093">;</text:span></text:p>
              </text:list-item>
            </text:list>
            <text:p text:style-name="P1094"/>
            <text:list text:style-name="LFO16" text:continue-numbering="true">
              <text:list-item>
                <text:p text:style-name="P1095"><text:span text:style-name="T1096">Encaminhar ao Atendimento do CAU/MT para<text:s/></text:span><text:span text:style-name="T1097">comunicar o (a) profissional sobre a decisão, informando os motivos do<text:s/></text:span><text:span text:style-name="T1098">indeferimento e da possibilidade de interposição de recurso ao Plenário do CAU/MT no prazo de até 10 (dez) dias corridos, contados do recebimento da comunicação, devendo o Atendimento do CAU/MT proferir comunicado que assegure a ciência do interessado.</text:span></text:p>
              </text:list-item>
            </text:list>
            <text:p text:style-name="P1099"/>
            <text:list text:style-name="LFO16" text:continue-numbering="true">
              <text:list-item>
                <text:p text:style-name="P1100"><text:span text:style-name="T1101"><text:s/></text:span><text:span text:style-name="T1102">I</text:span><text:span text:style-name="T1103">nterposto o recurso na forma do §1º da Resolução CAU/BR nº 167, de 16 de agosto de 2018, o Atendimento do CAU/MT deverá encaminhar ao Presidente do CAU/MT para prosseguimento das ações necessárias segundo a Resolução supracitada.</text:span></text:p>
              </text:list-item>
            </text:list>
            <text:p text:style-name="P1104"/>
            <text:p text:style-name="P1105"><text:span text:style-name="T1106">Com<text:s/></text:span><text:span text:style-name="T1107">03 votos favoráveis<text:s/></text:span><text:span text:style-name="T1108">d</text:span><text:span text:style-name="T1109">os Conselheiros Alexsandro Reis, Thiago Rafael Pandini e Weverthon Foles Veras;<text:s/></text:span><text:span text:style-name="T1110">00 votos contrários</text:span><text:span text:style-name="T1111">;<text:s/></text:span><text:span text:style-name="T1112">00 abstenções<text:s/></text:span><text:span text:style-name="T1113">e<text:s/></text:span><text:span text:style-name="T1114">01 ausência do conselheiro Enodes Soares Ferreira.</text:span></text:p>
          </table:table-cell>
        </table:table-row>
      </table:table>
      <text:p text:style-name="P1115"/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23</text:p>
          </table:table-cell>
          <table:table-cell table:style-name="TableCell1122">
            <text:p text:style-name="P1123"><text:span text:style-name="T1124">Protocolo<text:s/></text:span><text:span text:style-name="T1125">1201758/2020 - Interrupção de Registro profissional</text:span></text:p>
          </table:table-cell>
        </table:table-row>
        <table:table-row table:style-name="TableRow1126">
          <table:table-cell table:style-name="TableCell1127">
            <text:p text:style-name="P1128">Relator<text:s/></text:p>
          </table:table-cell>
          <table:table-cell table:style-name="TableCell1129">
            <text:p text:style-name="P1130">CEP<text:s/>CAU/MT</text:p>
          </table:table-cell>
        </table:table-row>
        <table:table-row table:style-name="TableRow1131">
          <table:table-cell table:style-name="TableCell1132">
            <text:p text:style-name="P1133">Encaminhamento</text:p>
          </table:table-cell>
          <table:table-cell table:style-name="TableCell1134">
            <text:p text:style-name="P1135"><text:span text:style-name="T1136">A CEP-CAU/MT emitiu a<text:s/></text:span><text:span text:style-name="T1137">Deliberação nº 626/2021-CEP-CAU/MT</text:span><text:span text:style-name="T1138">, na qual DELIBEROU:</text:span></text:p>
            <text:p text:style-name="P1139"/>
            <text:list text:style-name="LFO17" text:continue-numbering="true">
              <text:list-item>
                <text:p text:style-name="P1140"><text:span text:style-name="T1141">Pelo deferimento do pedido de Interrupção de Registro Profissional do (a) Sr. (a)</text:span><text:span text:style-name="T1142"><text:s/>Fracini Tonatto</text:span><text:span text:style-name="T1143">,</text:span><text:span text:style-name="T1144"><text:s/></text:span><text:span text:style-name="T1145">protocolo n.º<text:s/></text:span><text:span text:style-name="T1146">1201758/2020</text:span><text:span text:style-name="T1147">;</text:span></text:p>
              </text:list-item>
            </text:list>
            <text:p text:style-name="P1148"/>
            <text:list text:style-name="LFO17" text:continue-numbering="true">
              <text:list-item>
                <text:p text:style-name="P1149"><text:span text:style-name="T1150">Encaminhar está<text:s/></text:span><text:span text:style-name="T1151">deliberação ao setor de Atendimento do CAU/MT.</text:span></text:p>
              </text:list-item>
            </text:list>
            <text:p text:style-name="P1152"/>
            <text:p text:style-name="P1153"><text:span text:style-name="T1154">Com<text:s/></text:span><text:span text:style-name="T1155">03 votos favoráveis<text:s/></text:span><text:span text:style-name="T1156">dos Conselheiros Alexsandro Reis, Thiago Rafael Pandini e Weverthon Foles Veras;<text:s/></text:span><text:span text:style-name="T1157">00 votos contrários</text:span><text:span text:style-name="T1158">;<text:s/></text:span><text:span text:style-name="T1159">00 abstenções<text:s/></text:span><text:span text:style-name="T1160">e<text:s/></text:span><text:span text:style-name="T1161">01 ausência justificada do Conselheiro suplente Enodes Soares Ferr</text:span><text:span text:style-name="T1162">eira.</text:span></text:p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24</text:p>
          </table:table-cell>
          <table:table-cell table:style-name="TableCell1170">
            <text:p text:style-name="P1171"><text:span text:style-name="T1172">Protocolo n</text:span><text:span text:style-name="T1173">º<text:s/></text:span><text:span text:style-name="T1174">1195608/2020 - Interrupção de Registro profissional</text:span></text:p>
          </table:table-cell>
        </table:table-row>
        <table:table-row table:style-name="TableRow1175">
          <table:table-cell table:style-name="TableCell1176">
            <text:p text:style-name="P1177">Relator<text:s/></text:p>
          </table:table-cell>
          <table:table-cell table:style-name="TableCell1178">
            <text:p text:style-name="P1179">CEP CAU/MT</text:p>
          </table:table-cell>
        </table:table-row>
        <table:table-row table:style-name="TableRow1180">
          <table:table-cell table:style-name="TableCell1181">
            <text:p text:style-name="P1182">Encaminhamento</text:p>
          </table:table-cell>
          <table:table-cell table:style-name="TableCell1183">
            <text:p text:style-name="P1184"><text:span text:style-name="T1185">A CEP-CAU/MT emitiu a<text:s/></text:span><text:span text:style-name="T1186">Deliberação nº 627/2021-CEP-CAU/MT</text:span><text:span text:style-name="T1187">, na qual DELIBEROU:</text:span></text:p>
            <text:list text:style-name="LFO18" text:continue-numbering="true">
              <text:list-item>
                <text:p text:style-name="P1188"><text:span text:style-name="T1189">Pelo deferimento do pedido de Interrupção de Registro<text:s/></text:span><text:span text:style-name="T1190">Profissional do (a) Sr. (a)</text:span><text:span text:style-name="T1191"><text:s/>Thelma Carvalho de Mendonça Lopes</text:span><text:span text:style-name="T1192">,</text:span><text:span text:style-name="T1193"><text:s/></text:span><text:span text:style-name="T1194">protocolo n.º 1195608</text:span><text:span text:style-name="T1195">/2020</text:span><text:span text:style-name="T1196">;</text:span></text:p>
              </text:list-item>
            </text:list>
            <text:p text:style-name="P1197"/>
            <text:list text:style-name="LFO18" text:continue-numbering="true">
              <text:list-item>
                <text:p text:style-name="P1198"><text:span text:style-name="T1199">Encaminhar está deliberação ao setor de Atendimento do CAU/MT.</text:span></text:p>
              </text:list-item>
            </text:list>
            <text:p text:style-name="P1200"/>
            <text:p text:style-name="P1201"><text:span text:style-name="T1202">Com<text:s/></text:span><text:span text:style-name="T1203">03 votos favoráveis<text:s/></text:span><text:span text:style-name="T1204">dos Conselheiros Alexsandro Reis, Thiago Rafael Pandini e Weverthon<text:s/></text:span><text:span text:style-name="T1205">Foles Veras;<text:s/></text:span><text:span text:style-name="T1206">00 votos contrários</text:span><text:span text:style-name="T1207">;<text:s/></text:span><text:span text:style-name="T1208">00 abstenções<text:s/></text:span><text:span text:style-name="T1209">e<text:s/></text:span><text:span text:style-name="T1210">01 ausência justificada do Conselheiro suplente Enodes Soares Ferreira.</text:span></text:p>
          </table:table-cell>
        </table:table-row>
      </table:table>
      <text:p text:style-name="P1211"/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25</text:p>
          </table:table-cell>
          <table:table-cell table:style-name="TableCell1218">
            <text:p text:style-name="P1219"><text:span text:style-name="T1220">Protocolo n</text:span><text:span text:style-name="T1221">º<text:s/></text:span><text:span text:style-name="T1222">1232037/2021 - Interrupção de Registro Profissional</text:span></text:p>
          </table:table-cell>
        </table:table-row>
        <table:table-row table:style-name="TableRow1223">
          <table:table-cell table:style-name="TableCell1224">
            <text:p text:style-name="P1225">Relator<text:s/></text:p>
          </table:table-cell>
          <table:table-cell table:style-name="TableCell1226">
            <text:p text:style-name="P1227">CEP CAU/MT</text:p>
          </table:table-cell>
        </table:table-row>
        <table:table-row table:style-name="TableRow1228">
          <table:table-cell table:style-name="TableCell1229">
            <text:p text:style-name="P1230">Encaminhamento</text:p>
          </table:table-cell>
          <table:table-cell table:style-name="TableCell1231">
            <text:p text:style-name="P1232"><text:span text:style-name="T1233">A CEP-CAU/MT emitiu a<text:s/></text:span><text:span text:style-name="T1234">Deliberação nº 628/2021-CEP-CAU/MT</text:span><text:span text:style-name="T1235">, na qual DELIBEROU:</text:span></text:p>
            <text:p text:style-name="P1236"/>
            <text:list text:style-name="LFO19" text:continue-numbering="true">
              <text:list-item>
                <text:p text:style-name="P1237"><text:span text:style-name="T1238">Pelo deferimento do pedido de Interrupção de Registro Profissional do (a) Sr. (a)</text:span><text:span text:style-name="T1239"><text:s/>Dayane Carvalho dos Santos</text:span><text:span text:style-name="T1240">,</text:span><text:span text:style-name="T1241"><text:s/></text:span><text:span text:style-name="T1242">protocolo n.º 1232037/2021;</text:span></text:p>
              </text:list-item>
            </text:list>
            <text:p text:style-name="P1243"/>
            <text:list text:style-name="LFO19" text:continue-numbering="true">
              <text:list-item>
                <text:p text:style-name="P1244"><text:span text:style-name="T1245">Encaminhar está deliberação ao setor de<text:s/></text:span><text:span text:style-name="T1246">Atendimento do CAU/MT.</text:span></text:p>
              </text:list-item>
            </text:list>
            <text:p text:style-name="P1247"/>
            <text:p text:style-name="P1248"><text:span text:style-name="T1249">Com<text:s/></text:span><text:span text:style-name="T1250">03 votos favoráveis<text:s/></text:span><text:span text:style-name="T1251">dos Conselheiros Alexsandro Reis, Thiago Rafael Pandini e Weverthon Foles Veras;<text:s/></text:span><text:span text:style-name="T1252">00 votos contrários</text:span><text:span text:style-name="T1253">;<text:s/></text:span><text:span text:style-name="T1254">00 abstenções<text:s/></text:span><text:span text:style-name="T1255">e<text:s/></text:span><text:span text:style-name="T1256">01 ausência justificada do Conselheiro suplente Enodes Soares Ferreira.</text:span></text:p>
          </table:table-cell>
        </table:table-row>
      </table:table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26</text:p>
          </table:table-cell>
          <table:table-cell table:style-name="TableCell1264">
            <text:p text:style-name="P1265"><text:span text:style-name="T1266">Protocolo<text:s/></text:span><text:span text:style-name="T1267">1225434/2021 - Interrupção de Registro Profissional</text:span></text:p>
          </table:table-cell>
        </table:table-row>
        <table:table-row table:style-name="TableRow1268">
          <table:table-cell table:style-name="TableCell1269">
            <text:p text:style-name="P1270">Relator<text:s/></text:p>
          </table:table-cell>
          <table:table-cell table:style-name="TableCell1271">
            <text:p text:style-name="P1272">CEP CAU/MT</text:p>
          </table:table-cell>
        </table:table-row>
        <table:table-row table:style-name="TableRow1273">
          <table:table-cell table:style-name="TableCell1274">
            <text:p text:style-name="P1275">Encaminhamento</text:p>
          </table:table-cell>
          <table:table-cell table:style-name="TableCell1276">
            <text:p text:style-name="P1277"><text:span text:style-name="T1278">A CEP-CAU/MT emitiu a<text:s/></text:span><text:span text:style-name="T1279">Deliberação nº 629/2021-CEP-CAU/MT</text:span><text:span text:style-name="T1280">, na qual DELIBEROU:</text:span></text:p>
            <text:p text:style-name="P1281"/>
            <text:list text:style-name="LFO20" text:continue-numbering="true">
              <text:list-item>
                <text:p text:style-name="P1282"><text:span text:style-name="T1283">Pelo deferimento do pedido de Interrupção de Registro Profissional do (a)<text:s/></text:span><text:span text:style-name="T1284">Sr. (a)</text:span><text:span text:style-name="T1285"><text:s/>Hildenet Medeiros de Souza</text:span><text:span text:style-name="T1286">,</text:span><text:span text:style-name="T1287"><text:s/></text:span><text:span text:style-name="T1288">protocolo n.º 1225434/2021;</text:span></text:p>
              </text:list-item>
            </text:list>
            <text:p text:style-name="P1289"/>
            <text:list text:style-name="LFO20" text:continue-numbering="true">
              <text:list-item>
                <text:p text:style-name="P1290"><text:span text:style-name="T1291">Encaminhar está deliberação ao setor de Atendimento do CAU/MT.</text:span></text:p>
              </text:list-item>
            </text:list>
            <text:p text:style-name="P1292"/>
            <text:p text:style-name="P1293"><text:span text:style-name="T1294">Com<text:s/></text:span><text:span text:style-name="T1295">03 votos favoráveis<text:s/></text:span><text:span text:style-name="T1296">dos Conselheiros Alexsandro Reis, Thiago Rafael Pandini e Weverthon Foles Veras;<text:s/></text:span><text:span text:style-name="T1297">00 votos<text:s/></text:span><text:span text:style-name="T1298">contrários</text:span><text:span text:style-name="T1299">;<text:s/></text:span><text:span text:style-name="T1300">00 abstenções<text:s/></text:span><text:span text:style-name="T1301">e<text:s/></text:span><text:span text:style-name="T1302">01 ausência justificada do Conselheiro suplente Enodes Soares Ferreira.</text:span></text:p>
          </table:table-cell>
        </table:table-row>
      </table:table>
      <text:p text:style-name="P1303"/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27</text:p>
          </table:table-cell>
          <table:table-cell table:style-name="TableCell1310">
            <text:p text:style-name="P1311"><text:span text:style-name="T1312">Protocolo<text:s/></text:span><text:span text:style-name="T1313">1222711/2020 – Interrupção de Registro Profissional</text:span></text:p>
          </table:table-cell>
        </table:table-row>
        <table:table-row table:style-name="TableRow1314">
          <table:table-cell table:style-name="TableCell1315">
            <text:p text:style-name="P1316">Relator<text:s/></text:p>
          </table:table-cell>
          <table:table-cell table:style-name="TableCell1317">
            <text:p text:style-name="P1318">CEP CAU/MT</text:p>
          </table:table-cell>
        </table:table-row>
        <table:table-row table:style-name="TableRow1319">
          <table:table-cell table:style-name="TableCell1320">
            <text:p text:style-name="P1321">Encaminhamento</text:p>
          </table:table-cell>
          <table:table-cell table:style-name="TableCell1322">
            <text:p text:style-name="P1323"><text:span text:style-name="T1324">A CEP-CAU/MT emitiu a<text:s/></text:span><text:span text:style-name="T1325">Deliberação nº 630/2021-CEP-CA</text:span><text:span text:style-name="T1326">U/MT</text:span><text:span text:style-name="T1327">, na qual DELIBEROU:</text:span></text:p>
            <text:p text:style-name="P1328"/>
            <text:list text:style-name="LFO21" text:continue-numbering="true">
              <text:list-item>
                <text:p text:style-name="P1329"><text:span text:style-name="T1330">Pelo deferimento do pedido de Interrupção de Registro Profissional do (a) Sr. (a)</text:span><text:span text:style-name="T1331"><text:s/>Jociane Campagnolo</text:span><text:span text:style-name="T1332">,</text:span><text:span text:style-name="T1333"><text:s/></text:span><text:span text:style-name="T1334">protocolo n.º<text:s/></text:span><text:span text:style-name="T1335">1222711/2020</text:span><text:span text:style-name="T1336">;</text:span></text:p>
              </text:list-item>
            </text:list>
            <text:p text:style-name="P1337"/>
            <text:list text:style-name="LFO21" text:continue-numbering="true">
              <text:list-item>
                <text:p text:style-name="P1338"><text:span text:style-name="T1339">Encaminhar está deliberação ao setor de Atendimento do CAU/MT.</text:span></text:p>
              </text:list-item>
            </text:list>
            <text:p text:style-name="P1340"/>
            <text:p text:style-name="P1341"/>
            <text:p text:style-name="P1342"><text:span text:style-name="T1343">Com<text:s/></text:span><text:span text:style-name="T1344">03 votos favoráveis<text:s/></text:span><text:span text:style-name="T1345">dos<text:s/></text:span><text:span text:style-name="T1346">Conselheiros Alexsandro Reis, Thiago Rafael Pandini e Weverthon Foles Veras;<text:s/></text:span><text:span text:style-name="T1347">00 votos contrários</text:span><text:span text:style-name="T1348">;<text:s/></text:span><text:span text:style-name="T1349">00 abstenções<text:s/></text:span><text:span text:style-name="T1350">e<text:s/></text:span><text:span text:style-name="T1351">01 ausência justificada do Conselheiro suplente Enodes Soares Ferreira.</text:span></text:p>
          </table:table-cell>
        </table:table-row>
      </table:table>
      <text:p text:style-name="P1352"/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28</text:p>
          </table:table-cell>
          <table:table-cell table:style-name="TableCell1359">
            <text:p text:style-name="P1360"><text:span text:style-name="T1361">Protocolo<text:s/></text:span><text:span text:style-name="T1362">1221729/2020 – Interrupção de Registro<text:s/></text:span><text:span text:style-name="T1363">Profissional</text:span></text:p>
          </table:table-cell>
        </table:table-row>
        <table:table-row table:style-name="TableRow1364">
          <table:table-cell table:style-name="TableCell1365">
            <text:p text:style-name="P1366">Relator<text:s/></text:p>
          </table:table-cell>
          <table:table-cell table:style-name="TableCell1367">
            <text:p text:style-name="P1368">CEP CAU/MT</text:p>
          </table:table-cell>
        </table:table-row>
        <table:table-row table:style-name="TableRow1369">
          <table:table-cell table:style-name="TableCell1370">
            <text:p text:style-name="P1371">Encaminhamento</text:p>
          </table:table-cell>
          <table:table-cell table:style-name="TableCell1372">
            <text:p text:style-name="P1373"><text:span text:style-name="T1374">A CEP-CAU/MT emitiu a<text:s/></text:span><text:span text:style-name="T1375">Deliberação nº 631/2021-CEP-CAU/MT</text:span><text:span text:style-name="T1376">, na qual DELIBEROU:</text:span></text:p>
            <text:p text:style-name="P1377"/>
            <text:list text:style-name="LFO22" text:continue-numbering="true">
              <text:list-item>
                <text:p text:style-name="P1378"><text:span text:style-name="T1379">Pelo indeferimento do pedido de Interrupção de Registro Profissional em nome de</text:span><text:span text:style-name="T1380"><text:s/>TAYANARA BARRETO MACEDO,<text:s/></text:span><text:span text:style-name="T1381">protocolo nº</text:span><text:span text:style-name="T1382"><text:s/></text:span><text:span text:style-name="T1383">1221729/2020</text:span><text:span text:style-name="T1384">;</text:span></text:p>
              </text:list-item>
            </text:list>
            <text:p text:style-name="P1385"/>
            <text:list text:style-name="LFO22" text:continue-numbering="true">
              <text:list-item>
                <text:p text:style-name="P1386"><text:span text:style-name="T1387">Encaminhar ao Atendimento do CAU/MT para<text:s/></text:span><text:span text:style-name="T1388">comunicar o (a) profissional sobre a decisão, informando os motivos do indeferimento e da possibilidade de interposição de recurso ao Plenário do CAU/MT no prazo de até 10 (dez) dias corridos, contado</text:span><text:span text:style-name="T1389">s do recebimento da comunicação, devendo o Atendimento do CAU/MT proferir comunicado que assegure a ciência do interessado.</text:span></text:p>
              </text:list-item>
            </text:list>
            <text:p text:style-name="P1390"/>
            <text:list text:style-name="LFO22" text:continue-numbering="true">
              <text:list-item>
                <text:p text:style-name="P1391"><text:span text:style-name="T1392"><text:s/></text:span><text:span text:style-name="T1393">Interposto o recurso na forma do §1º da Resolução CAU/BR nº 167, de 16 de agosto de 2018, o Atendimento do CAU/MT deverá<text:s/></text:span><text:span text:style-name="T1394">encaminhar ao Presidente do CAU/MT para prosseguimento das ações necessárias segundo a Resolução supracitada.</text:span></text:p>
              </text:list-item>
            </text:list>
            <text:p text:style-name="P1395"/>
            <text:p text:style-name="P1396"><text:span text:style-name="T1397">Com<text:s/></text:span><text:span text:style-name="T1398">03 votos favoráveis<text:s/></text:span><text:span text:style-name="T1399">dos Conselheiros Alexsandro Reis, Thiago Rafael Pandini e Weverthon Foles Veras;<text:s/></text:span><text:span text:style-name="T1400">00 votos contrários</text:span><text:span text:style-name="T1401">;<text:s/></text:span><text:span text:style-name="T1402">00 abstenções<text:s/></text:span><text:span text:style-name="T1403">e<text:s/></text:span><text:span text:style-name="T1404">01<text:s/></text:span><text:span text:style-name="T1405">ausência do conselheiro Enodes Soares Ferreira.</text:span></text:p>
          </table:table-cell>
        </table:table-row>
      </table:table>
      <text:p text:style-name="P1406"/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29</text:p>
          </table:table-cell>
          <table:table-cell table:style-name="TableCell1413">
            <text:p text:style-name="P1414"><text:span text:style-name="T1415">Protocolo<text:s/></text:span><text:span text:style-name="T1416">1117806/2020 - Interrupção de Registro Profissional</text:span></text:p>
          </table:table-cell>
        </table:table-row>
        <table:table-row table:style-name="TableRow1417">
          <table:table-cell table:style-name="TableCell1418">
            <text:p text:style-name="P1419">Relator<text:s/></text:p>
          </table:table-cell>
          <table:table-cell table:style-name="TableCell1420">
            <text:p text:style-name="P1421">CEP CAU/MT</text:p>
          </table:table-cell>
        </table:table-row>
        <table:table-row table:style-name="TableRow1422">
          <table:table-cell table:style-name="TableCell1423">
            <text:p text:style-name="P1424">Encaminhamento</text:p>
          </table:table-cell>
          <table:table-cell table:style-name="TableCell1425">
            <text:p text:style-name="P1426"><text:span text:style-name="T1427">A CEP-CAU/MT emitiu a<text:s/></text:span><text:span text:style-name="T1428">Deliberação nº 632/2021-CEP-CAU/MT</text:span><text:span text:style-name="T1429">, na qual DELIBEROU:</text:span></text:p>
            <text:p text:style-name="P1430"/>
            <text:list text:style-name="LFO23" text:continue-numbering="true">
              <text:list-item>
                <text:p text:style-name="P1431"><text:span text:style-name="T1432"><text:s/></text:span><text:span text:style-name="T1433">Pelo<text:s/></text:span><text:span text:style-name="T1434">deferimento do pedido de Interrupção de Registro Profissional do (a) Sr. (a)</text:span><text:span text:style-name="T1435"><text:s/>Alexandra Fortuna</text:span><text:span text:style-name="T1436">,</text:span><text:span text:style-name="T1437"><text:s/></text:span><text:span text:style-name="T1438">protocolo n.º<text:s/></text:span><text:span text:style-name="T1439">1117806/2020</text:span><text:span text:style-name="T1440">;</text:span></text:p>
              </text:list-item>
            </text:list>
            <text:p text:style-name="P1441"/>
            <text:list text:style-name="LFO23" text:continue-numbering="true">
              <text:list-item>
                <text:p text:style-name="P1442"><text:span text:style-name="T1443">Encaminhar está deliberação ao setor de Atendimento do CAU/MT.</text:span></text:p>
              </text:list-item>
            </text:list>
            <text:p text:style-name="P1444"/>
            <text:p text:style-name="P1445"><text:span text:style-name="T1446">Com<text:s/></text:span><text:span text:style-name="T1447">03 votos favoráveis<text:s/></text:span><text:span text:style-name="T1448">dos Conselheiros Alexsandro Reis,<text:s/></text:span><text:span text:style-name="T1449">Thiago Rafael Pandini e Weverthon Foles Veras;<text:s/></text:span><text:span text:style-name="T1450">00 votos contrários</text:span><text:span text:style-name="T1451">;<text:s/></text:span><text:span text:style-name="T1452">00 abstenções<text:s/></text:span><text:span text:style-name="T1453">e<text:s/></text:span><text:span text:style-name="T1454">01 ausência justificada do Conselheiro suplente Enodes Soares Ferreira.</text:span></text:p>
          </table:table-cell>
        </table:table-row>
      </table:table>
      <text:p text:style-name="P1455"/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30</text:p>
          </table:table-cell>
          <table:table-cell table:style-name="TableCell1462">
            <text:p text:style-name="P1463"><text:span text:style-name="T1464">Protocolo<text:s/></text:span><text:span text:style-name="T1465">775684/2018 - Interrupção de Registro Profissional</text:span></text:p>
          </table:table-cell>
        </table:table-row>
        <table:table-row table:style-name="TableRow1466">
          <table:table-cell table:style-name="TableCell1467">
            <text:p text:style-name="P1468">Relator<text:s/></text:p>
          </table:table-cell>
          <table:table-cell table:style-name="TableCell1469">
            <text:p text:style-name="P1470">CEP CAU/MT</text:p>
          </table:table-cell>
        </table:table-row>
        <table:table-row table:style-name="TableRow1471">
          <table:table-cell table:style-name="TableCell1472">
            <text:p text:style-name="P1473">Encaminhamento</text:p>
          </table:table-cell>
          <table:table-cell table:style-name="TableCell1474">
            <text:p text:style-name="P1475"><text:span text:style-name="T1476">A CEP-CAU/MT emitiu a<text:s/></text:span><text:span text:style-name="T1477">Deliberação nº 633/2021-CEP-CAU/MT</text:span><text:span text:style-name="T1478">, na qual DELIBEROU:</text:span></text:p>
            <text:p text:style-name="P1479"/>
            <text:p text:style-name="P1480"/>
            <text:list text:style-name="LFO24" text:continue-numbering="true">
              <text:list-item>
                <text:p text:style-name="P1481"><text:span text:style-name="T1482">Pelo deferimento do pedido de Interrupção de Registro Profissional do (a) Sr. (a)</text:span><text:span text:style-name="T1483"><text:s/>Patricia Maymi Sasai Morimoto</text:span><text:span text:style-name="T1484">,</text:span><text:span text:style-name="T1485"><text:s/></text:span><text:span text:style-name="T1486">protocolo n.º<text:s/></text:span><text:span text:style-name="T1487">775684/2018</text:span><text:span text:style-name="T1488">;</text:span></text:p>
              </text:list-item>
            </text:list>
            <text:p text:style-name="P1489"/>
            <text:list text:style-name="LFO24" text:continue-numbering="true">
              <text:list-item>
                <text:p text:style-name="P1490"><text:span text:style-name="T1491">Encaminhar está<text:s/></text:span><text:span text:style-name="T1492">deliberação ao setor de Atendimento do CAU/MT.</text:span></text:p>
              </text:list-item>
            </text:list>
            <text:p text:style-name="P1493"><text:span text:style-name="T1494">Com<text:s/></text:span><text:span text:style-name="T1495">03 votos favoráveis<text:s/></text:span><text:span text:style-name="T1496">dos Conselheiros Alexsandro Reis, Thiago Rafael Pandini e Weverthon Foles Veras;<text:s/></text:span><text:span text:style-name="T1497">00 votos contrários</text:span><text:span text:style-name="T1498">;<text:s/></text:span><text:span text:style-name="T1499">00 abstenções<text:s/></text:span><text:span text:style-name="T1500">e<text:s/></text:span><text:span text:style-name="T1501">01 ausência justificada do Conselheiro suplente Enodes Soares<text:s/></text:span><text:span text:style-name="T1502">Ferreira.</text:span></text:p>
          </table:table-cell>
        </table:table-row>
      </table:table>
      <text:p text:style-name="P1503"/>
      <table:table table:style-name="Table1504">
        <table:table-columns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31</text:p>
          </table:table-cell>
          <table:table-cell table:style-name="TableCell1510">
            <text:p text:style-name="P1511"><text:span text:style-name="T1512">Protocolo<text:s/></text:span><text:span text:style-name="T1513">1220886/2020 - Interrupção de Registro Profissional</text:span></text:p>
          </table:table-cell>
        </table:table-row>
        <table:table-row table:style-name="TableRow1514">
          <table:table-cell table:style-name="TableCell1515">
            <text:p text:style-name="P1516">Relator<text:s/></text:p>
          </table:table-cell>
          <table:table-cell table:style-name="TableCell1517">
            <text:p text:style-name="P1518">CEP CAU/MT</text:p>
          </table:table-cell>
        </table:table-row>
        <table:table-row table:style-name="TableRow1519">
          <table:table-cell table:style-name="TableCell1520">
            <text:p text:style-name="P1521">Encaminhamento</text:p>
          </table:table-cell>
          <table:table-cell table:style-name="TableCell1522">
            <text:p text:style-name="P1523"><text:span text:style-name="T1524">A CEP-CAU/MT emitiu a<text:s/></text:span><text:span text:style-name="T1525">Deliberação nº 634/2021-CEP-CAU/MT</text:span><text:span text:style-name="T1526">, na qual DELIBEROU:</text:span></text:p>
            <text:p text:style-name="P1527"/>
            <text:list text:style-name="LFO25" text:continue-numbering="true">
              <text:list-item>
                <text:p text:style-name="P1528"><text:span text:style-name="T1529">Pelo deferimento do pedido de Interrupção de Registro<text:s/></text:span><text:span text:style-name="T1530">Profissional do (a) Sr. (a)</text:span><text:span text:style-name="T1531"><text:s/>Alex Ramos Da Silva</text:span><text:span text:style-name="T1532">,</text:span><text:span text:style-name="T1533"><text:s/></text:span><text:span text:style-name="T1534">protocolo n.º<text:s/></text:span><text:span text:style-name="T1535">1220886/2020</text:span><text:span text:style-name="T1536">;</text:span></text:p>
              </text:list-item>
            </text:list>
            <text:p text:style-name="P1537"/>
            <text:soft-page-break/>
            <text:list text:style-name="LFO25" text:continue-numbering="true">
              <text:list-item>
                <text:p text:style-name="P1538"><text:span text:style-name="T1539">Encaminhar está deliberação ao setor de Atendimento do CAU/MT.</text:span></text:p>
              </text:list-item>
            </text:list>
            <text:p text:style-name="P1540"/>
            <text:p text:style-name="P1541"><text:span text:style-name="T1542">Com<text:s/></text:span><text:span text:style-name="T1543">03 votos favoráveis<text:s/></text:span><text:span text:style-name="T1544">dos Conselheiros Alexsandro Reis, Thiago Rafael Pandini e Weverthon Foles Veras;<text:s/></text:span><text:span text:style-name="T1545">00<text:s/></text:span><text:span text:style-name="T1546">votos contrários</text:span><text:span text:style-name="T1547">;<text:s/></text:span><text:span text:style-name="T1548">00 abstenções<text:s/></text:span><text:span text:style-name="T1549">e<text:s/></text:span><text:span text:style-name="T1550">01 ausência justificada do Conselheiro suplente Enodes Soares Ferreira.</text:span></text:p>
          </table:table-cell>
        </table:table-row>
      </table:table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32</text:p>
          </table:table-cell>
          <table:table-cell table:style-name="TableCell1559">
            <text:p text:style-name="P1560"><text:span text:style-name="T1561">SEM PROTOCOLO – SOBRE O PRAZO PARA DILIGÊNCIA NA INTERRUPÇÃO DE REGISTRO PROFISSIONAL</text:span><text:span text:style-name="T1562"><text:s/></text:span></text:p>
          </table:table-cell>
        </table:table-row>
        <table:table-row table:style-name="TableRow1563">
          <table:table-cell table:style-name="TableCell1564">
            <text:p text:style-name="P1565">Relator<text:s/></text:p>
          </table:table-cell>
          <table:table-cell table:style-name="TableCell1566">
            <text:p text:style-name="P1567"><text:span text:style-name="T1568">CEP CAU/MT</text:span></text:p>
          </table:table-cell>
        </table:table-row>
        <table:table-row table:style-name="TableRow1569">
          <table:table-cell table:style-name="TableCell1570">
            <text:p text:style-name="P1571">Encaminhamento</text:p>
          </table:table-cell>
          <table:table-cell table:style-name="TableCell1572">
            <text:p text:style-name="P1573"><text:span text:style-name="T1574">A<text:s/></text:span><text:span text:style-name="T1575">CEP-CAU/MT emitiu a<text:s/></text:span><text:span text:style-name="T1576">Deliberação nº 635/2021-CEP-CAU/MT</text:span><text:span text:style-name="T1577">, na qual DELIBEROU:</text:span></text:p>
            <text:p text:style-name="P1578"/>
            <text:list text:style-name="LFO26" text:continue-numbering="true">
              <text:list-item>
                <text:p text:style-name="P1579">Aprovar a realização de diligência ao profissional para regularização da Interrupção do Registro Profissional, devendo o profissional regularizar sua situação no prazo de 15 (quinze) dias, contados a partir do primeiro dia útil subsequente ao encaminhamento do despacho no SICCAU e de modo contínuo.</text:p>
              </text:list-item>
            </text:list>
            <text:p text:style-name="P1580"/>
            <text:list text:style-name="LFO26" text:continue-numbering="true">
              <text:list-item>
                <text:p text:style-name="P1581">Não havendo regularização no prazo estabelecido, encaminhar a CEP CAU/MT para apreciação.</text:p>
              </text:list-item>
            </text:list>
            <text:p text:style-name="P1582"/>
            <text:p text:style-name="P1583"><text:span text:style-name="T1584">Com<text:s/></text:span><text:span text:style-name="T1585">03 votos favoráveis<text:s/></text:span><text:span text:style-name="T1586">dos<text:s/></text:span><text:span text:style-name="T1587">Conselheiros Alexsandro Reis, Thiago Rafael Pandini e Weverthon Foles Veras;<text:s/></text:span><text:span text:style-name="T1588">00 votos contrários</text:span><text:span text:style-name="T1589">;<text:s/></text:span><text:span text:style-name="T1590">00 abstenções<text:s/></text:span><text:span text:style-name="T1591">e<text:s/></text:span><text:span text:style-name="T1592">01 ausência do conselheiro Enodes Soares Ferreira.</text:span></text:p>
          </table:table-cell>
        </table:table-row>
      </table:table>
      <text:p text:style-name="P1593"/>
      <text:p text:style-name="P1594"/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33</text:p>
          </table:table-cell>
          <table:table-cell table:style-name="TableCell1601">
            <text:p text:style-name="P1602"><text:span text:style-name="T1603">Protocolo<text:s/></text:span><text:span text:style-name="T1604">737601/2018</text:span><text:span text:style-name="T1605"><text:s/>- Processo ao Exercício Profissional<text:s/></text:span></text:p>
          </table:table-cell>
        </table:table-row>
        <table:table-row table:style-name="TableRow1606">
          <table:table-cell table:style-name="TableCell1607">
            <text:p text:style-name="P1608">Relator<text:s/></text:p>
          </table:table-cell>
          <table:table-cell table:style-name="TableCell1609">
            <text:p text:style-name="P1610">Alexsandro Reis</text:p>
          </table:table-cell>
        </table:table-row>
        <table:table-row table:style-name="TableRow1611">
          <table:table-cell table:style-name="TableCell1612">
            <text:p text:style-name="P1613">Encaminhamento</text:p>
          </table:table-cell>
          <table:table-cell table:style-name="TableCell1614">
            <text:p text:style-name="P1615"><text:span text:style-name="T1616">Após discussão do relatório e voto, a CEP-CAU/MT emitiu a<text:s/></text:span><text:span text:style-name="T1617">Deliberação nº 636/2021-CEP-CAU/MT</text:span><text:span text:style-name="T1618">, na qual DELIBEROU:</text:span></text:p>
            <text:p text:style-name="P1619"/>
            <text:list text:style-name="LFO27" text:continue-numbering="true">
              <text:list-item>
                <text:p text:style-name="P1620">Decidir pelo arquivamento fundamentado do processo ao exercício profissional nº 737601/2018, em nome de<text:s/>Elaine Mary de Souza.</text:p>
              </text:list-item>
            </text:list>
            <text:p text:style-name="P1621"><text:s/></text:p>
            <text:list text:style-name="LFO27" text:continue-numbering="true">
              <text:list-item>
                <text:p text:style-name="P1622"><text:span text:style-name="T1623">Conceder ao autuado prazo de 30 (trinta) dias<text:s/></text:span><text:span text:style-name="T1624">contados a partir do primeiro dia útil subsequente ao do recebimento da comunicação<text:s/></text:span><text:span text:style-name="T1625">para interposição de recurso</text:span><text:span text:style-name="T1626">, que terá efeito suspensivo ao</text:span><text:span text:style-name="T1627"><text:s/>Plenário do CAU/</text:span><text:span text:style-name="T1628">MT.<text:s/></text:span></text:p>
              </text:list-item>
            </text:list>
            <text:p text:style-name="P1629"/>
            <text:soft-page-break/>
            <text:list text:style-name="LFO27" text:continue-numbering="true">
              <text:list-item>
                <text:p text:style-name="P1630">Transitado em<text:s/>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631"/>
            <text:p text:style-name="P1632"><text:span text:style-name="T1633">Com<text:s/></text:span><text:span text:style-name="T1634">03 votos favoráveis<text:s/></text:span><text:span text:style-name="T1635">dos Conselheiros Alexsandro Reis, Thiago Rafael Pandini e Wev</text:span><text:span text:style-name="T1636">erthon Foles Veras;<text:s/></text:span><text:span text:style-name="T1637">00 votos contrários</text:span><text:span text:style-name="T1638">;<text:s/></text:span><text:span text:style-name="T1639">00 abstenções<text:s/></text:span><text:span text:style-name="T1640">e<text:s/></text:span><text:span text:style-name="T1641">01 ausência do conselheiro Enodes Soares Ferreira.</text:span></text:p>
          </table:table-cell>
        </table:table-row>
      </table:table>
      <text:p text:style-name="P1642"/>
      <text:p text:style-name="P1643"/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34</text:p>
          </table:table-cell>
          <table:table-cell table:style-name="TableCell1650">
            <text:p text:style-name="P1651"><text:span text:style-name="T1652">Protocolo<text:s/></text:span><text:span text:style-name="T1653">750557/2018</text:span><text:span text:style-name="T1654"><text:s/></text:span><text:span text:style-name="T1655">– Processo ao Exercício Profissional<text:s/></text:span></text:p>
          </table:table-cell>
        </table:table-row>
        <table:table-row table:style-name="TableRow1656">
          <table:table-cell table:style-name="TableCell1657">
            <text:p text:style-name="P1658">Relator<text:s/></text:p>
          </table:table-cell>
          <table:table-cell table:style-name="TableCell1659">
            <text:p text:style-name="P1660">Alexsandro Reis</text:p>
          </table:table-cell>
        </table:table-row>
        <table:table-row table:style-name="TableRow1661">
          <table:table-cell table:style-name="TableCell1662">
            <text:p text:style-name="P1663">Encaminhamento</text:p>
          </table:table-cell>
          <table:table-cell table:style-name="TableCell1664">
            <text:p text:style-name="P1665"><text:span text:style-name="T1666">Após discussão do relatório e voto, a<text:s/></text:span><text:span text:style-name="T1667">CEP-CAU/MT emitiu a<text:s/></text:span><text:span text:style-name="T1668">Deliberação nº 637/2021-CEP-CAU/MT</text:span><text:span text:style-name="T1669">, na qual DELIBEROU:</text:span></text:p>
            <text:list text:style-name="LFO28" text:continue-numbering="true">
              <text:list-item>
                <text:p text:style-name="P1670">Decidir pelo arquivamento fundamentado do processo ao exercício profissional nº 750557/2018, em nome de DANIELA NONATO BIRKINSHAW.</text:p>
              </text:list-item>
            </text:list>
            <text:p text:style-name="P1671"><text:s/></text:p>
            <text:list text:style-name="LFO28" text:continue-numbering="true">
              <text:list-item>
                <text:p text:style-name="P1672"><text:span text:style-name="T1673">Conceder ao autuado prazo de 30 (trinta)<text:s/></text:span><text:span text:style-name="T1674">dias<text:s/></text:span><text:span text:style-name="T1675">contados a partir do primeiro dia útil subsequente ao do recebimento da comunicação<text:s/></text:span><text:span text:style-name="T1676">para interposição de recurso</text:span><text:span text:style-name="T1677">, que terá efeito suspensivo ao</text:span><text:span text:style-name="T1678"><text:s/>Plenário do CAU/</text:span><text:span text:style-name="T1679">MT.<text:s/></text:span></text:p>
              </text:list-item>
            </text:list>
            <text:p text:style-name="P1680"/>
            <text:list text:style-name="LFO28" text:continue-numbering="true">
              <text:list-item>
                <text:p text:style-name="P1681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682"/>
            <text:p text:style-name="P1683"/>
            <text:p text:style-name="P1684"><text:span text:style-name="T1685">Com<text:s/></text:span><text:span text:style-name="T1686">03 votos favoráveis<text:s/></text:span><text:span text:style-name="T1687">dos Conselheiros Alexsandro Reis, Thiago Rafael Pandini e Weverthon Foles Veras;<text:s/></text:span><text:span text:style-name="T1688">00 votos contrários</text:span><text:span text:style-name="T1689">;<text:s/></text:span><text:span text:style-name="T1690">00 abstenções<text:s/></text:span><text:span text:style-name="T1691">e<text:s/></text:span><text:span text:style-name="T1692">01<text:s/></text:span><text:span text:style-name="T1693">ausência do conselheiro Enodes Soares Ferreira.</text:span></text:p>
          </table:table-cell>
        </table:table-row>
      </table:table>
      <text:p text:style-name="P1694"/>
      <text:p text:style-name="P1695"/>
      <text:p text:style-name="P1696"/>
      <table:table table:style-name="Table1697">
        <table:table-columns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35</text:p>
          </table:table-cell>
          <table:table-cell table:style-name="TableCell1703">
            <text:p text:style-name="P1704"><text:span text:style-name="T1705">Protocolo<text:s/></text:span><text:span text:style-name="T1706">555276/2017</text:span><text:span text:style-name="T1707"><text:s/></text:span><text:span text:style-name="T1708">– Processo ao Exercício Profissional<text:s/></text:span></text:p>
          </table:table-cell>
        </table:table-row>
        <table:table-row table:style-name="TableRow1709">
          <table:table-cell table:style-name="TableCell1710">
            <text:p text:style-name="P1711">Relator<text:s/></text:p>
          </table:table-cell>
          <table:table-cell table:style-name="TableCell1712">
            <text:p text:style-name="P1713">Alexsandro Reis</text:p>
          </table:table-cell>
        </table:table-row>
        <table:table-row table:style-name="TableRow1714">
          <table:table-cell table:style-name="TableCell1715">
            <text:p text:style-name="P1716">Encaminhamento</text:p>
          </table:table-cell>
          <table:table-cell table:style-name="TableCell1717">
            <text:p text:style-name="P1718"><text:span text:style-name="T1719">Após discussão do relatório e voto, a CEP-CAU/MT emitiu a<text:s/></text:span><text:span text:style-name="T1720">Deliberação nº<text:s/></text:span><text:span text:style-name="T1721">638/2021-CEP-CAU/MT</text:span><text:span text:style-name="T1722">, na qual DELIBEROU:</text:span></text:p>
            <text:p text:style-name="P1723"/>
            <text:list text:style-name="LFO29" text:continue-numbering="true">
              <text:list-item>
                <text:p text:style-name="P1724">Decidir pelo arquivamento fundamentado do processo ao exercício profissional nº 555276/2017, em nome de LUIZ HENRIQUE PEPINELLI.</text:p>
              </text:list-item>
            </text:list>
            <text:p text:style-name="P1725"><text:s/></text:p>
            <text:soft-page-break/>
            <text:list text:style-name="LFO29" text:continue-numbering="true">
              <text:list-item>
                <text:p text:style-name="P1726"><text:span text:style-name="T1727">Conceder ao autuado prazo de 30 (trinta) dias<text:s/></text:span><text:span text:style-name="T1728">contados a partir do primeiro dia útil</text:span><text:span text:style-name="T1729"><text:s/>subsequente ao do recebimento da comunicação<text:s/></text:span><text:span text:style-name="T1730">para interposição de recurso</text:span><text:span text:style-name="T1731">, que terá efeito suspensivo ao</text:span><text:span text:style-name="T1732"><text:s/>Plenário do CAU/</text:span><text:span text:style-name="T1733">MT.<text:s/></text:span></text:p>
              </text:list-item>
            </text:list>
            <text:p text:style-name="P1734"/>
            <text:list text:style-name="LFO29" text:continue-numbering="true">
              <text:list-item>
                <text:p text:style-name="P1735">Transitado em julgado sem que haja interposição de recurso, o CAU/MT realizará a Certidão de Transito em Julgado e<text:s/>extinguirá o processo de fiscalização, arquivando-o permanentemente.</text:p>
              </text:list-item>
            </text:list>
            <text:p text:style-name="P1736"/>
            <text:p text:style-name="P1737"><text:span text:style-name="T1738">Com<text:s/></text:span><text:span text:style-name="T1739">03 votos favoráveis<text:s/></text:span><text:span text:style-name="T1740">dos Conselheiros Alexsandro Reis, Thiago Rafael Pandini e Weverthon Foles Veras;<text:s/></text:span><text:span text:style-name="T1741">00 votos contrários</text:span><text:span text:style-name="T1742">;<text:s/></text:span><text:span text:style-name="T1743">00 abstenções<text:s/></text:span><text:span text:style-name="T1744">e<text:s/></text:span><text:span text:style-name="T1745">01 ausência do conselheiro Enodes<text:s/></text:span><text:span text:style-name="T1746">Soares Ferreira.</text:span></text:p>
          </table:table-cell>
        </table:table-row>
      </table:table>
      <text:p text:style-name="P1747"/>
      <table:table table:style-name="Table1748">
        <table:table-columns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36</text:p>
          </table:table-cell>
          <table:table-cell table:style-name="TableCell1754">
            <text:p text:style-name="P1755"><text:span text:style-name="T1756">Protocolo<text:s/></text:span><text:span text:style-name="T1757">737641/2018</text:span><text:span text:style-name="T1758"><text:s/></text:span><text:span text:style-name="T1759">– Processo ao Exercício Profissional<text:s/></text:span></text:p>
          </table:table-cell>
        </table:table-row>
        <table:table-row table:style-name="TableRow1760">
          <table:table-cell table:style-name="TableCell1761">
            <text:p text:style-name="P1762">Relator<text:s/></text:p>
          </table:table-cell>
          <table:table-cell table:style-name="TableCell1763">
            <text:p text:style-name="P1764">Alexsandro Reis</text:p>
          </table:table-cell>
        </table:table-row>
        <table:table-row table:style-name="TableRow1765">
          <table:table-cell table:style-name="TableCell1766">
            <text:p text:style-name="P1767">Encaminhamento</text:p>
          </table:table-cell>
          <table:table-cell table:style-name="TableCell1768">
            <text:p text:style-name="P1769"><text:span text:style-name="T1770">Após discussão do relatório e voto, a CEP-CAU/MT emitiu a<text:s/></text:span><text:span text:style-name="T1771">Deliberação nº 639/2021-CEP-CAU/MT</text:span><text:span text:style-name="T1772">, na qual DELIBEROU:</text:span></text:p>
            <text:p text:style-name="P1773"/>
            <text:list text:style-name="LFO30" text:continue-numbering="true">
              <text:list-item>
                <text:p text:style-name="P1774">Decidir pelo<text:s/>arquivamento fundamentado do processo ao exercício profissional nº 737641/2018, em nome de DANIELA NONATO BIRKINSHAW.</text:p>
              </text:list-item>
            </text:list>
            <text:p text:style-name="P1775"><text:s/></text:p>
            <text:list text:style-name="LFO30" text:continue-numbering="true">
              <text:list-item>
                <text:p text:style-name="P1776"><text:span text:style-name="T1777">Conceder ao autuado prazo de 30 (trinta) dias<text:s/></text:span><text:span text:style-name="T1778">contados a partir do primeiro dia útil subsequente ao do recebimento da comunicação<text:s/></text:span><text:span text:style-name="T1779">para i</text:span><text:span text:style-name="T1780">nterposição de recurso</text:span><text:span text:style-name="T1781">, que terá efeito suspensivo ao</text:span><text:span text:style-name="T1782"><text:s/>Plenário do CAU/</text:span><text:span text:style-name="T1783">MT.<text:s/></text:span></text:p>
              </text:list-item>
            </text:list>
            <text:p text:style-name="P1784"/>
            <text:list text:style-name="LFO30" text:continue-numbering="true">
              <text:list-item>
                <text:p text:style-name="P1785">Transitado em julgado sem que haja interposição de recurso, o CAU/MT realizará a Certidão de Transito em Julgado e extinguirá o processo de fiscalização, arquivando-o<text:s/>permanentemente.</text:p>
              </text:list-item>
            </text:list>
            <text:p text:style-name="P1786"/>
            <text:p text:style-name="P1787"><text:span text:style-name="T1788">Com<text:s/></text:span><text:span text:style-name="T1789">03 votos favoráveis<text:s/></text:span><text:span text:style-name="T1790">dos Conselheiros Alexsandro Reis, Thiago Rafael Pandini e Weverthon Foles Veras;<text:s/></text:span><text:span text:style-name="T1791">00 votos contrários</text:span><text:span text:style-name="T1792">;<text:s/></text:span><text:span text:style-name="T1793">00 abstenções<text:s/></text:span><text:span text:style-name="T1794">e<text:s/></text:span><text:span text:style-name="T1795">01 ausência do conselheiro Enodes Soares Ferreira.</text:span></text:p>
          </table:table-cell>
        </table:table-row>
      </table:table>
      <text:p text:style-name="P1796"/>
      <table:table table:style-name="Table1797">
        <table:table-columns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37</text:p>
          </table:table-cell>
          <table:table-cell table:style-name="TableCell1803">
            <text:p text:style-name="P1804"><text:span text:style-name="T1805">Protocolo<text:s/></text:span><text:span text:style-name="T1806">723737/2018</text:span><text:span text:style-name="T1807"><text:s/>– Processo ao<text:s/></text:span><text:span text:style-name="T1808">Exercício Profissional<text:s/></text:span></text:p>
          </table:table-cell>
        </table:table-row>
        <table:table-row table:style-name="TableRow1809">
          <table:table-cell table:style-name="TableCell1810">
            <text:p text:style-name="P1811">Relator<text:s/></text:p>
          </table:table-cell>
          <table:table-cell table:style-name="TableCell1812">
            <text:p text:style-name="P1813">Alexsandro Reis</text:p>
          </table:table-cell>
        </table:table-row>
        <table:table-row table:style-name="TableRow1814">
          <table:table-cell table:style-name="TableCell1815">
            <text:p text:style-name="P1816">Encaminhamento</text:p>
          </table:table-cell>
          <table:table-cell table:style-name="TableCell1817">
            <text:p text:style-name="P1818"><text:span text:style-name="T1819">Após discussão do relatório e voto, a CEP-CAU/MT emitiu a<text:s/></text:span><text:span text:style-name="T1820">Deliberação nº 640/2021-CEP-CAU/MT</text:span><text:span text:style-name="T1821">, na qual DELIBEROU:</text:span></text:p>
            <text:p text:style-name="P1822"/>
            <text:soft-page-break/>
            <text:list text:style-name="LFO31" text:continue-numbering="true">
              <text:list-item>
                <text:p text:style-name="P1823">Decidir pelo arquivamento fundamentado do processo ao exercício<text:s/>profissional nº 723737/2018, em nome de RP CONSTRUÇÕES E SERVIÇOS LTDA - EPP.</text:p>
              </text:list-item>
            </text:list>
            <text:p text:style-name="P1824"><text:s/></text:p>
            <text:list text:style-name="LFO31" text:continue-numbering="true">
              <text:list-item>
                <text:p text:style-name="P1825"><text:span text:style-name="T1826">Conceder ao autuado prazo de 30 (trinta) dias<text:s/></text:span><text:span text:style-name="T1827">contados a partir do primeiro dia útil subsequente ao do recebimento da comunicação<text:s/></text:span><text:span text:style-name="T1828">para interposição de recurso</text:span><text:span text:style-name="T1829">, que terá<text:s/></text:span><text:span text:style-name="T1830">efeito suspensivo ao</text:span><text:span text:style-name="T1831"><text:s/>Plenário do CAU/</text:span><text:span text:style-name="T1832">MT.<text:s/></text:span></text:p>
              </text:list-item>
            </text:list>
            <text:p text:style-name="P1833"/>
            <text:list text:style-name="LFO31" text:continue-numbering="true">
              <text:list-item>
                <text:p text:style-name="P1834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835"/>
            <text:p text:style-name="P1836"><text:span text:style-name="T1837">Com<text:s/></text:span><text:span text:style-name="T1838">03 votos favoráveis<text:s/></text:span><text:span text:style-name="T1839">dos<text:s/></text:span><text:span text:style-name="T1840">Conselheiros Alexsandro Reis, Thiago Rafael Pandini e Weverthon Foles Veras;<text:s/></text:span><text:span text:style-name="T1841">00 votos contrários</text:span><text:span text:style-name="T1842">;<text:s/></text:span><text:span text:style-name="T1843">00 abstenções<text:s/></text:span><text:span text:style-name="T1844">e<text:s/></text:span><text:span text:style-name="T1845">01 ausência<text:s/></text:span><text:span text:style-name="T1846">do conselheiro Enodes Soares Ferreira.</text:span></text:p>
          </table:table-cell>
        </table:table-row>
      </table:table>
      <text:p text:style-name="P1847"/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38</text:p>
          </table:table-cell>
          <table:table-cell table:style-name="TableCell1854">
            <text:p text:style-name="P1855"><text:span text:style-name="T1856">Protocolo<text:s/></text:span><text:span text:style-name="T1857">740997/2018</text:span><text:span text:style-name="T1858"><text:s/></text:span><text:span text:style-name="T1859">– Processo ao Exercício Profissional<text:s/></text:span></text:p>
          </table:table-cell>
        </table:table-row>
        <table:table-row table:style-name="TableRow1860">
          <table:table-cell table:style-name="TableCell1861">
            <text:p text:style-name="P1862">Relator<text:s/></text:p>
          </table:table-cell>
          <table:table-cell table:style-name="TableCell1863">
            <text:p text:style-name="P1864">Thiago<text:s/>Rafael Pandini</text:p>
          </table:table-cell>
        </table:table-row>
        <table:table-row table:style-name="TableRow1865">
          <table:table-cell table:style-name="TableCell1866">
            <text:p text:style-name="P1867">Encaminhamento</text:p>
          </table:table-cell>
          <table:table-cell table:style-name="TableCell1868">
            <text:p text:style-name="P1869"><text:span text:style-name="T1870">Após discussão do relatório e voto, a CEP-CAU/MT emitiu a<text:s/></text:span><text:span text:style-name="T1871">Deliberação nº 641/2021-CEP-CAU/MT</text:span><text:span text:style-name="T1872">, na qual DELIBEROU:</text:span></text:p>
            <text:list text:style-name="LFO32" text:continue-numbering="true">
              <text:list-item>
                <text:p text:style-name="P1873">Decidir pelo arquivamento fundamentado do processo ao exercício profissional nº 740997/2018, em nome de JOANE SILVEIRA DA SILVA.</text:p>
              </text:list-item>
            </text:list>
            <text:p text:style-name="P1874"><text:s/></text:p>
            <text:list text:style-name="LFO32" text:continue-numbering="true">
              <text:list-item>
                <text:p text:style-name="P1875"><text:span text:style-name="T1876">Conceder ao autuado prazo de 30 (trinta) dias<text:s/></text:span><text:span text:style-name="T1877">contados a partir do primeiro dia útil subsequente ao do recebimento da comunicação<text:s/></text:span><text:span text:style-name="T1878">para interposição de recurso</text:span><text:span text:style-name="T1879">, que terá efeito suspensivo ao</text:span><text:span text:style-name="T1880"><text:s/>Plenário do CAU/</text:span><text:span text:style-name="T1881">MT.<text:s/></text:span></text:p>
              </text:list-item>
            </text:list>
            <text:p text:style-name="P1882"/>
            <text:list text:style-name="LFO32" text:continue-numbering="true">
              <text:list-item>
                <text:p text:style-name="P1883">Transitado em<text:s/>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884"/>
            <text:p text:style-name="P1885"><text:span text:style-name="T1886">Com<text:s/></text:span><text:span text:style-name="T1887">03 votos favoráveis<text:s/></text:span><text:span text:style-name="T1888">dos Conselheiros Alexsandro Reis, Thiago Rafael Pandini e Wev</text:span><text:span text:style-name="T1889">erthon Foles Veras;<text:s/></text:span><text:span text:style-name="T1890">00 votos contrários</text:span><text:span text:style-name="T1891">;<text:s/></text:span><text:span text:style-name="T1892">00 abstenções<text:s/></text:span><text:span text:style-name="T1893">e<text:s/></text:span><text:span text:style-name="T1894">01 ausência<text:s/></text:span><text:span text:style-name="T1895">do conselheiro Enodes Soares Ferreira.</text:span></text:p>
          </table:table-cell>
        </table:table-row>
      </table:table>
      <text:p text:style-name="P1896"/>
      <table:table table:style-name="Table1897">
        <table:table-columns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39</text:p>
          </table:table-cell>
          <table:table-cell table:style-name="TableCell1903">
            <text:p text:style-name="P1904"><text:span text:style-name="T1905">Protocolo<text:s/></text:span><text:span text:style-name="T1906">743984/2018</text:span><text:span text:style-name="T1907"><text:s/>– Processo ao exercício profissional</text:span></text:p>
          </table:table-cell>
        </table:table-row>
        <table:table-row table:style-name="TableRow1908">
          <table:table-cell table:style-name="TableCell1909">
            <text:p text:style-name="P1910">Relator<text:s/></text:p>
          </table:table-cell>
          <table:table-cell table:style-name="TableCell1911">
            <text:p text:style-name="P1912">Thiago Rafael Pandini</text:p>
          </table:table-cell>
        </table:table-row>
        <text:soft-page-break/>
        <table:table-row table:style-name="TableRow1913">
          <table:table-cell table:style-name="TableCell1914">
            <text:p text:style-name="P1915">Encaminhamento</text:p>
          </table:table-cell>
          <table:table-cell table:style-name="TableCell1916">
            <text:p text:style-name="P1917"><text:span text:style-name="T1918">Após discussão do relatório e<text:s/></text:span><text:span text:style-name="T1919">voto, a CEP-CAU/MT emitiu a<text:s/></text:span><text:span text:style-name="T1920">Deliberação nº 642/2021-CEP-CAU/MT</text:span><text:span text:style-name="T1921">, na qual DELIBEROU:</text:span></text:p>
            <text:p text:style-name="P1922"/>
            <text:list text:style-name="LFO33" text:continue-numbering="true">
              <text:list-item>
                <text:p text:style-name="P1923">Decidir pelo arquivamento fundamentado do processo ao exercício profissional nº 743984/2018, em nome de ELAINE MARY DE SOUZA.</text:p>
              </text:list-item>
            </text:list>
            <text:p text:style-name="P1924"><text:s/></text:p>
            <text:list text:style-name="LFO33" text:continue-numbering="true">
              <text:list-item>
                <text:p text:style-name="P1925"><text:span text:style-name="T1926">Conceder ao autuado prazo de 30 (trinta) dia</text:span><text:span text:style-name="T1927">s<text:s/></text:span><text:span text:style-name="T1928">contados a partir do primeiro dia útil subsequente ao do recebimento da comunicação<text:s/></text:span><text:span text:style-name="T1929">para interposição de recurso</text:span><text:span text:style-name="T1930">, que terá efeito suspensivo ao</text:span><text:span text:style-name="T1931"><text:s/>Plenário do CAU/</text:span><text:span text:style-name="T1932">MT.<text:s/></text:span></text:p>
              </text:list-item>
            </text:list>
            <text:p text:style-name="P1933"/>
            <text:list text:style-name="LFO33" text:continue-numbering="true">
              <text:list-item>
                <text:p text:style-name="P1934">Transitado em julgado sem que haja interposição de recurso, o CAU/MT realizará a<text:s/>Certidão de Transito em Julgado e extinguirá o processo de fiscalização, arquivando-o permanentemente.</text:p>
              </text:list-item>
              <text:list-item>
                <text:p text:style-name="P1935">Decidir pelo arquivamento fundamentado do processo ao exercício profissional nº 740997/2018, em nome de JOANE SILVEIRA DA SILVA.</text:p>
              </text:list-item>
            </text:list>
            <text:p text:style-name="P1936"><text:s/></text:p>
            <text:list text:style-name="LFO33" text:continue-numbering="true">
              <text:list-item>
                <text:p text:style-name="P1937"><text:span text:style-name="T1938">Conceder ao<text:s/></text:span><text:span text:style-name="T1939">autuado prazo de 30 (trinta) dias<text:s/></text:span><text:span text:style-name="T1940">contados a partir do primeiro dia útil subsequente ao do recebimento da comunicação<text:s/></text:span><text:span text:style-name="T1941">para interposição de recurso</text:span><text:span text:style-name="T1942">, que terá efeito suspensivo ao</text:span><text:span text:style-name="T1943"><text:s/>Plenário do CAU/</text:span><text:span text:style-name="T1944">MT.<text:s/></text:span></text:p>
              </text:list-item>
            </text:list>
            <text:p text:style-name="P1945"/>
            <text:list text:style-name="LFO33" text:continue-numbering="true">
              <text:list-item>
                <text:p text:style-name="P1946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1947"/>
            <text:p text:style-name="P1948"><text:span text:style-name="T1949">Com<text:s/></text:span><text:span text:style-name="T1950">03 votos favoráveis<text:s/></text:span><text:span text:style-name="T1951">dos Conselheiros Alexsandro Reis, Thiago Rafael Pandini e Weverthon Foles Veras;<text:s/></text:span><text:span text:style-name="T1952">00 votos contrários</text:span><text:span text:style-name="T1953">;<text:s/></text:span><text:span text:style-name="T1954">0</text:span><text:span text:style-name="T1955">0 abstenções<text:s/></text:span><text:span text:style-name="T1956">e<text:s/></text:span><text:span text:style-name="T1957">01 ausência<text:s/></text:span><text:span text:style-name="T1958">do conselheiro Enodes Soares Ferreira.</text:span></text:p>
          </table:table-cell>
        </table:table-row>
      </table:table>
      <text:p text:style-name="P1959"/>
      <table:table table:style-name="Table1960">
        <table:table-columns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40</text:p>
          </table:table-cell>
          <table:table-cell table:style-name="TableCell1966">
            <text:p text:style-name="P1967"><text:span text:style-name="T1968">Protocolo<text:s/></text:span><text:span text:style-name="T1969">737681/2018</text:span><text:span text:style-name="T1970"><text:s/>– Processo ao Exercício Profissional<text:s/></text:span></text:p>
          </table:table-cell>
        </table:table-row>
        <table:table-row table:style-name="TableRow1971">
          <table:table-cell table:style-name="TableCell1972">
            <text:p text:style-name="P1973">Relator<text:s/></text:p>
          </table:table-cell>
          <table:table-cell table:style-name="TableCell1974">
            <text:p text:style-name="P1975">Thiago Rafael Pandini</text:p>
          </table:table-cell>
        </table:table-row>
        <table:table-row table:style-name="TableRow1976">
          <table:table-cell table:style-name="TableCell1977">
            <text:p text:style-name="P1978">Encaminhamento</text:p>
          </table:table-cell>
          <table:table-cell table:style-name="TableCell1979">
            <text:p text:style-name="P1980"><text:span text:style-name="T1981">Após discussão do relatório e voto, a CEP-CAU/MT emitiu a<text:s/></text:span><text:span text:style-name="T1982">Deliberação nº 643/2021-CEP-CAU/MT</text:span><text:span text:style-name="T1983">, na qual DELIBEROU:</text:span></text:p>
            <text:p text:style-name="P1984"/>
            <text:list text:style-name="LFO34" text:continue-numbering="true">
              <text:list-item>
                <text:p text:style-name="P1985">Decidir pelo arquivamento fundamentado do processo ao exercício profissional nº 737681/2018, em nome de LAURO BOA SORTE CARNEIRO.</text:p>
              </text:list-item>
            </text:list>
            <text:p text:style-name="P1986"><text:s/></text:p>
            <text:list text:style-name="LFO34" text:continue-numbering="true">
              <text:list-item>
                <text:p text:style-name="P1987"><text:span text:style-name="T1988">Conceder ao autuado prazo de 30 (trinta) dias<text:s/></text:span><text:span text:style-name="T1989">contados a partir do p</text:span><text:span text:style-name="T1990">rimeiro dia útil subsequente ao do recebimento da comunicação<text:s/></text:span><text:span text:style-name="T1991">para interposição de recurso</text:span><text:span text:style-name="T1992">, que terá efeito suspensivo ao</text:span><text:span text:style-name="T1993"><text:s/>Plenário do CAU/</text:span><text:span text:style-name="T1994">MT.<text:s/></text:span></text:p>
              </text:list-item>
            </text:list>
            <text:p text:style-name="P1995"/>
            <text:soft-page-break/>
            <text:list text:style-name="LFO34" text:continue-numbering="true">
              <text:list-item>
                <text:p text:style-name="P1996">Transitado em julgado sem que haja interposição de recurso, o CAU/MT realizará a Certidão de Transito em<text:s/>Julgado e extinguirá o processo de fiscalização, arquivando-o permanentemente.</text:p>
              </text:list-item>
            </text:list>
            <text:p text:style-name="P1997"/>
            <text:list text:style-name="LFO35" text:continue-numbering="true">
              <text:list-item>
                <text:p text:style-name="P1998">Decidir pelo arquivamento fundamentado do processo ao exercício profissional nº 740997/2018, em nome de JOANE SILVEIRA DA SILVA.</text:p>
              </text:list-item>
            </text:list>
            <text:p text:style-name="P1999"><text:s/></text:p>
            <text:list text:style-name="LFO35" text:continue-numbering="true">
              <text:list-item>
                <text:p text:style-name="P2000"><text:span text:style-name="T2001">Conceder ao autuado prazo de 30 (trinta) dias</text:span><text:span text:style-name="T2002"><text:s/></text:span><text:span text:style-name="T2003">contados a partir do primeiro dia útil subsequente ao do recebimento da comunicação<text:s/></text:span><text:span text:style-name="T2004">para interposição de recurso</text:span><text:span text:style-name="T2005">, que terá efeito suspensivo ao</text:span><text:span text:style-name="T2006"><text:s/>Plenário do CAU/</text:span><text:span text:style-name="T2007">MT.<text:s/></text:span></text:p>
              </text:list-item>
            </text:list>
            <text:p text:style-name="P2008"/>
            <text:list text:style-name="LFO35" text:continue-numbering="true">
              <text:list-item>
                <text:p text:style-name="P2009">Transitado em julgado sem que haja interposição de recurso, o CAU/MT realizará a Certidão<text:s/>de Transito em Julgado e extinguirá o processo de fiscalização, arquivando-o permanentemente.</text:p>
              </text:list-item>
            </text:list>
            <text:p text:style-name="P2010"/>
            <text:p text:style-name="P2011"><text:span text:style-name="T2012">Com<text:s/></text:span><text:span text:style-name="T2013">03 votos favoráveis<text:s/></text:span><text:span text:style-name="T2014">dos Conselheiros Alexsandro Reis, Thiago Rafael Pandini e Weverthon Foles Veras;<text:s/></text:span><text:span text:style-name="T2015">00 votos contrários</text:span><text:span text:style-name="T2016">;<text:s/></text:span><text:span text:style-name="T2017">00 abstenções<text:s/></text:span><text:span text:style-name="T2018">e<text:s/></text:span><text:span text:style-name="T2019">01<text:s/></text:span><text:span text:style-name="T2020">ausência<text:s/></text:span><text:span text:style-name="T2021">do conselheiro Enodes Soares Ferreira.</text:span></text:p>
          </table:table-cell>
        </table:table-row>
      </table:table>
      <text:p text:style-name="P2022"/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41</text:p>
          </table:table-cell>
          <table:table-cell table:style-name="TableCell2029">
            <text:p text:style-name="P2030"><text:span text:style-name="T2031">Protocolo<text:s/></text:span><text:span text:style-name="T2032">741013/2018</text:span><text:span text:style-name="T2033"><text:s/></text:span><text:span text:style-name="T2034">– Processo ao Exercício Profissional</text:span></text:p>
          </table:table-cell>
        </table:table-row>
        <table:table-row table:style-name="TableRow2035">
          <table:table-cell table:style-name="TableCell2036">
            <text:p text:style-name="P2037">Relator<text:s/></text:p>
          </table:table-cell>
          <table:table-cell table:style-name="TableCell2038">
            <text:p text:style-name="P2039">Thiago Rafael Pandini</text:p>
          </table:table-cell>
        </table:table-row>
        <table:table-row table:style-name="TableRow2040">
          <table:table-cell table:style-name="TableCell2041">
            <text:p text:style-name="P2042">Encaminhamento</text:p>
          </table:table-cell>
          <table:table-cell table:style-name="TableCell2043">
            <text:p text:style-name="P2044"><text:span text:style-name="T2045">Após discussão dos diversos relatórios e dos votos, a CEP-CAU/MT emitiu a<text:s/></text:span><text:span text:style-name="T2046">Deliberação nº<text:s/></text:span><text:span text:style-name="T2047">644/2021-CEP-CAU/MT</text:span><text:span text:style-name="T2048">, na qual DELIBEROU:</text:span></text:p>
            <text:p text:style-name="P2049"/>
            <text:list text:style-name="LFO36" text:continue-numbering="true">
              <text:list-item>
                <text:p text:style-name="P2050">Decidir pelo arquivamento fundamentado do processo ao exercício profissional nº 741013/2018, em nome de BRUNNA GUELIS.</text:p>
              </text:list-item>
            </text:list>
            <text:p text:style-name="P2051"><text:s/></text:p>
            <text:list text:style-name="LFO36" text:continue-numbering="true">
              <text:list-item>
                <text:p text:style-name="P2052"><text:span text:style-name="T2053">Conceder ao autuado prazo de 30 (trinta) dias<text:s/></text:span><text:span text:style-name="T2054">contados a partir do primeiro dia útil subsequen</text:span><text:span text:style-name="T2055">te ao do recebimento da comunicação<text:s/></text:span><text:span text:style-name="T2056">para interposição de recurso</text:span><text:span text:style-name="T2057">, que terá efeito suspensivo ao</text:span><text:span text:style-name="T2058"><text:s/>Plenário do CAU/</text:span><text:span text:style-name="T2059">MT.<text:s/></text:span></text:p>
              </text:list-item>
            </text:list>
            <text:p text:style-name="P2060"/>
            <text:list text:style-name="LFO36" text:continue-numbering="true">
              <text:list-item>
                <text:p text:style-name="P2061">Transitado em julgado sem que haja interposição de recurso, o CAU/MT realizará a Certidão de Transito em Julgado e extinguirá o<text:s/>processo de fiscalização, arquivando-o permanentemente.</text:p>
              </text:list-item>
            </text:list>
            <text:p text:style-name="P2062"/>
            <text:p text:style-name="P2063"><text:span text:style-name="T2064">Com<text:s/></text:span><text:span text:style-name="T2065">03 votos favoráveis<text:s/></text:span><text:span text:style-name="T2066">dos Conselheiros Alexsandro Reis, Thiago Rafael Pandini e Weverthon Foles Veras;<text:s/></text:span><text:span text:style-name="T2067">00 votos contrários</text:span><text:span text:style-name="T2068">;<text:s/></text:span><text:span text:style-name="T2069">00 abstenções<text:s/></text:span><text:span text:style-name="T2070">e<text:s/></text:span><text:span text:style-name="T2071">01 ausência<text:s/></text:span><text:span text:style-name="T2072">do conselheiro Enodes Soares Ferreira.</text:span></text:p>
          </table:table-cell>
        </table:table-row>
      </table:table>
      <text:p text:style-name="P2073"/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soft-page-break/>
            <text:p text:style-name="P2079">42</text:p>
          </table:table-cell>
          <table:table-cell table:style-name="TableCell2080">
            <text:p text:style-name="P2081"><text:span text:style-name="T2082">P</text:span><text:span text:style-name="T2083">rotocolo<text:s/></text:span><text:span text:style-name="T2084">737701/2018</text:span><text:span text:style-name="T2085"><text:s/></text:span><text:span text:style-name="T2086">– Processo ao Exercício Profissional<text:s/></text:span></text:p>
          </table:table-cell>
        </table:table-row>
        <table:table-row table:style-name="TableRow2087">
          <table:table-cell table:style-name="TableCell2088">
            <text:p text:style-name="P2089">Relator<text:s/></text:p>
          </table:table-cell>
          <table:table-cell table:style-name="TableCell2090">
            <text:p text:style-name="P2091">Weverthon Foles Veras</text:p>
          </table:table-cell>
        </table:table-row>
        <table:table-row table:style-name="TableRow2092">
          <table:table-cell table:style-name="TableCell2093">
            <text:p text:style-name="P2094">Encaminhamento</text:p>
          </table:table-cell>
          <table:table-cell table:style-name="TableCell2095">
            <text:p text:style-name="P2096"><text:span text:style-name="T2097">Após discussão do relatório e voto, a CEP-CAU/MT emitiu a<text:s/></text:span><text:span text:style-name="T2098">Deliberação nº 645/2021-CEP-CAU/MT</text:span><text:span text:style-name="T2099">, na qual DELIBEROU:</text:span></text:p>
            <text:p text:style-name="P2100"/>
            <text:list text:style-name="LFO37" text:continue-numbering="true">
              <text:list-item>
                <text:p text:style-name="P2101">Decidir pelo<text:s/>arquivamento fundamentado do processo ao exercício profissional nº 737701/2018, em nome de STEFANIE SOUSA SALDANHA.</text:p>
              </text:list-item>
            </text:list>
            <text:p text:style-name="P2102"><text:s/></text:p>
            <text:list text:style-name="LFO37" text:continue-numbering="true">
              <text:list-item>
                <text:p text:style-name="P2103"><text:span text:style-name="T2104">Conceder ao autuado prazo de 30 (trinta) dias<text:s/></text:span><text:span text:style-name="T2105">contados a partir do primeiro dia útil subsequente ao do recebimento da<text:s/></text:span><text:span text:style-name="T2106">comunicação<text:s/></text:span><text:span text:style-name="T2107">para interposição de recurso</text:span><text:span text:style-name="T2108">, que terá efeito suspensivo ao</text:span><text:span text:style-name="T2109"><text:s/>Plenário do CAU/</text:span><text:span text:style-name="T2110">MT.<text:s/></text:span></text:p>
              </text:list-item>
            </text:list>
            <text:p text:style-name="P2111"/>
            <text:list text:style-name="LFO37" text:continue-numbering="true">
              <text:list-item>
                <text:p text:style-name="P2112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2113"/>
            <text:p text:style-name="P2114"><text:span text:style-name="T2115">Com<text:s/></text:span><text:span text:style-name="T2116">03 votos favoráveis<text:s/></text:span><text:span text:style-name="T2117">dos Conselheiros Alexsandro Reis, Thiago Rafael Pandini e Weverthon Foles Veras;<text:s/></text:span><text:span text:style-name="T2118">00 votos contrários</text:span><text:span text:style-name="T2119">;<text:s/></text:span><text:span text:style-name="T2120">00 abstenções<text:s/></text:span><text:span text:style-name="T2121">e<text:s/></text:span><text:span text:style-name="T2122">01 ausência<text:s/></text:span><text:span text:style-name="T2123">do conselheiro Enodes Soares Ferreira.</text:span></text:p>
          </table:table-cell>
        </table:table-row>
      </table:table>
      <text:p text:style-name="P2124"/>
      <table:table table:style-name="Table2125">
        <table:table-columns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43</text:p>
          </table:table-cell>
          <table:table-cell table:style-name="TableCell2131">
            <text:p text:style-name="P2132">Protocolo 727065/2018 –<text:s/>Processo ao Exercício Profissional<text:s/></text:p>
          </table:table-cell>
        </table:table-row>
        <table:table-row table:style-name="TableRow2133">
          <table:table-cell table:style-name="TableCell2134">
            <text:p text:style-name="P2135">Relator<text:s/></text:p>
          </table:table-cell>
          <table:table-cell table:style-name="TableCell2136">
            <text:p text:style-name="P2137">Weverthon Foles Veras</text:p>
          </table:table-cell>
        </table:table-row>
        <table:table-row table:style-name="TableRow2138">
          <table:table-cell table:style-name="TableCell2139">
            <text:p text:style-name="P2140">Encaminhamento</text:p>
          </table:table-cell>
          <table:table-cell table:style-name="TableCell2141">
            <text:p text:style-name="P2142">Aprovada por unanimidade a retirada de pauta do protocolo.</text:p>
          </table:table-cell>
        </table:table-row>
      </table:table>
      <text:p text:style-name="P2143"/>
      <text:p text:style-name="P2144"/>
      <table:table table:style-name="Table2145">
        <table:table-columns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44</text:p>
          </table:table-cell>
          <table:table-cell table:style-name="TableCell2151">
            <text:p text:style-name="P2152">Protocolo 764702/2018 – Processo ao Exercício Profissional<text:s/></text:p>
          </table:table-cell>
        </table:table-row>
        <table:table-row table:style-name="TableRow2153">
          <table:table-cell table:style-name="TableCell2154">
            <text:p text:style-name="P2155">Relator<text:s/></text:p>
          </table:table-cell>
          <table:table-cell table:style-name="TableCell2156">
            <text:p text:style-name="P2157">Weverthon Foles Veras</text:p>
          </table:table-cell>
        </table:table-row>
        <table:table-row table:style-name="TableRow2158">
          <table:table-cell table:style-name="TableCell2159">
            <text:p text:style-name="P2160">Encaminhamento</text:p>
          </table:table-cell>
          <table:table-cell table:style-name="TableCell2161">
            <text:p text:style-name="P2162">Aprovada por unanimidade a retirada de pauta do protocolo.</text:p>
          </table:table-cell>
        </table:table-row>
      </table:table>
      <text:p text:style-name="P2163"/>
      <table:table table:style-name="Table2164">
        <table:table-columns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45</text:p>
          </table:table-cell>
          <table:table-cell table:style-name="TableCell2170">
            <text:p text:style-name="P2171">Protocolo 586602/2017 – Processo ao Exercício Profissional<text:s/></text:p>
          </table:table-cell>
        </table:table-row>
        <table:table-row table:style-name="TableRow2172">
          <table:table-cell table:style-name="TableCell2173">
            <text:p text:style-name="P2174">Relator<text:s/></text:p>
          </table:table-cell>
          <table:table-cell table:style-name="TableCell2175">
            <text:p text:style-name="P2176">Weverthon Foles Veras</text:p>
          </table:table-cell>
        </table:table-row>
        <table:table-row table:style-name="TableRow2177">
          <table:table-cell table:style-name="TableCell2178">
            <text:p text:style-name="P2179">Encaminhamento</text:p>
          </table:table-cell>
          <table:table-cell table:style-name="TableCell2180">
            <text:p text:style-name="P2181">Aprovada por unanimidade a retirada de pauta do protocolo.</text:p>
          </table:table-cell>
        </table:table-row>
      </table:table>
      <text:p text:style-name="P2182"/>
      <table:table table:style-name="Table2183">
        <table:table-columns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46</text:p>
          </table:table-cell>
          <table:table-cell table:style-name="TableCell2189">
            <text:p text:style-name="P2190">Protocolo 845931/2019 – Processo ao Exercício Profissional<text:s/></text:p>
          </table:table-cell>
        </table:table-row>
        <table:table-row table:style-name="TableRow2191">
          <table:table-cell table:style-name="TableCell2192">
            <text:p text:style-name="P2193">Relator<text:s/></text:p>
          </table:table-cell>
          <table:table-cell table:style-name="TableCell2194">
            <text:p text:style-name="P2195">CEP CAU MT</text:p>
          </table:table-cell>
        </table:table-row>
        <table:table-row table:style-name="TableRow2196">
          <table:table-cell table:style-name="TableCell2197">
            <text:p text:style-name="P2198">Encaminhamento</text:p>
          </table:table-cell>
          <table:table-cell table:style-name="TableCell2199">
            <text:p text:style-name="P2200">Aprovada por unanimidade a retirada de pauta do protocolo.</text:p>
          </table:table-cell>
        </table:table-row>
      </table:table>
      <text:p text:style-name="P2201"/>
      <text:p text:style-name="P2202"/>
      <table:table table:style-name="Table2203">
        <table:table-columns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47</text:p>
          </table:table-cell>
          <table:table-cell table:style-name="TableCell2209">
            <text:p text:style-name="P2210"><text:span text:style-name="T2211">Protocolos diversos<text:s/></text:span><text:span text:style-name="T2212">– Processo ao Exercício Profissional<text:s/></text:span></text:p>
          </table:table-cell>
        </table:table-row>
        <text:soft-page-break/>
        <table:table-row table:style-name="TableRow2213">
          <table:table-cell table:style-name="TableCell2214">
            <text:p text:style-name="P2215">Relator<text:s/></text:p>
          </table:table-cell>
          <table:table-cell table:style-name="TableCell2216">
            <text:p text:style-name="P2217">CEP CAU/MT</text:p>
          </table:table-cell>
        </table:table-row>
        <table:table-row table:style-name="TableRow2218">
          <table:table-cell table:style-name="TableCell2219">
            <text:p text:style-name="P2220">Encaminhamento</text:p>
          </table:table-cell>
          <table:table-cell table:style-name="TableCell2221">
            <text:p text:style-name="P2222"><text:span text:style-name="T2223">A CEP-CAU/MT emitiu a<text:s/></text:span><text:span text:style-name="T2224">Deliberação nº 646/2021-CEP-CAU/MT</text:span><text:span text:style-name="T2225">, na qual DELIBEROU:</text:span></text:p>
            <text:p text:style-name="P2226"/>
            <text:p text:style-name="P2227"/>
            <text:list text:style-name="LFO38" text:continue-numbering="true">
              <text:list-item>
                <text:p text:style-name="P2228">Decidir pelo arquivamento fundamentado dos processos abaixo mencionados, arquivando liminarmente:</text:p>
              </text:list-item>
            </text:list>
            <text:p text:style-name="P2229"/>
            <table:table table:style-name="Table2230">
              <table:table-columns>
                <table:table-column table:style-name="TableColumn2231"/>
                <table:table-column table:style-name="TableColumn2232"/>
                <table:table-column table:style-name="TableColumn2233"/>
              </table:table-columns>
              <table:table-row table:style-name="TableRow2234">
                <table:table-cell table:style-name="TableCell2235">
                  <text:p text:style-name="P2236">Nº</text:p>
                </table:table-cell>
                <table:table-cell table:style-name="TableCell2237">
                  <text:p text:style-name="P2238"><text:span text:style-name="T2239">PROCESSO</text:span></text:p>
                </table:table-cell>
                <table:table-cell table:style-name="TableCell2240">
                  <text:p text:style-name="P2241">INTERESSADO</text:p>
                </table:table-cell>
              </table:table-row>
              <table:table-row table:style-name="TableRow2242">
                <table:table-cell table:style-name="TableCell2243">
                  <text:p text:style-name="P2244">01</text:p>
                </table:table-cell>
                <table:table-cell table:style-name="TableCell2245">
                  <text:p text:style-name="P2246">741236/2018</text:p>
                </table:table-cell>
                <table:table-cell table:style-name="TableCell2247">
                  <text:p text:style-name="P2248">KARINE DOLCE<text:s/>DAVANTAL</text:p>
                </table:table-cell>
              </table:table-row>
              <table:table-row table:style-name="TableRow2249">
                <table:table-cell table:style-name="TableCell2250">
                  <text:p text:style-name="P2251">02</text:p>
                </table:table-cell>
                <table:table-cell table:style-name="TableCell2252">
                  <text:p text:style-name="P2253">750546/2018</text:p>
                </table:table-cell>
                <table:table-cell table:style-name="TableCell2254">
                  <text:p text:style-name="P2255"><text:span text:style-name="T2256">JOÃO FELIPE ESPINDOLA DOS SANTOS</text:span></text:p>
                </table:table-cell>
              </table:table-row>
              <table:table-row table:style-name="TableRow2257">
                <table:table-cell table:style-name="TableCell2258">
                  <text:p text:style-name="P2259">04</text:p>
                </table:table-cell>
                <table:table-cell table:style-name="TableCell2260">
                  <text:p text:style-name="P2261">554680/2017</text:p>
                </table:table-cell>
                <table:table-cell table:style-name="TableCell2262">
                  <text:p text:style-name="P2263">JONATHAN RABELO</text:p>
                </table:table-cell>
              </table:table-row>
              <table:table-row table:style-name="TableRow2264">
                <table:table-cell table:style-name="TableCell2265">
                  <text:p text:style-name="P2266">05</text:p>
                </table:table-cell>
                <table:table-cell table:style-name="TableCell2267">
                  <text:p text:style-name="P2268">737830/2018</text:p>
                </table:table-cell>
                <table:table-cell table:style-name="TableCell2269">
                  <text:p text:style-name="P2270">LUIZ FELIPE MACHADO PEREIRA DA COSTA</text:p>
                </table:table-cell>
              </table:table-row>
              <table:table-row table:style-name="TableRow2271">
                <table:table-cell table:style-name="TableCell2272">
                  <text:p text:style-name="P2273">06</text:p>
                </table:table-cell>
                <table:table-cell table:style-name="TableCell2274">
                  <text:p text:style-name="P2275">247624/2015</text:p>
                </table:table-cell>
                <table:table-cell table:style-name="TableCell2276">
                  <text:p text:style-name="P2277"><text:span text:style-name="T2278">ANTONIO BENEDITO RIBEIRO TEIXEIRA</text:span></text:p>
                </table:table-cell>
              </table:table-row>
              <table:table-row table:style-name="TableRow2279">
                <table:table-cell table:style-name="TableCell2280">
                  <text:p text:style-name="P2281">07</text:p>
                </table:table-cell>
                <table:table-cell table:style-name="TableCell2282">
                  <text:p text:style-name="P2283">554675/2017</text:p>
                </table:table-cell>
                <table:table-cell table:style-name="TableCell2284">
                  <text:p text:style-name="P2285">RAFAEL DETONI MORAES</text:p>
                </table:table-cell>
              </table:table-row>
              <table:table-row table:style-name="TableRow2286">
                <table:table-cell table:style-name="TableCell2287">
                  <text:p text:style-name="P2288">08</text:p>
                </table:table-cell>
                <table:table-cell table:style-name="TableCell2289">
                  <text:p text:style-name="P2290">554565/2017</text:p>
                </table:table-cell>
                <table:table-cell table:style-name="TableCell2291">
                  <text:p text:style-name="P2292">FERNANDA TICIANEL SCHRADER</text:p>
                </table:table-cell>
              </table:table-row>
              <table:table-row table:style-name="TableRow2293">
                <table:table-cell table:style-name="TableCell2294">
                  <text:p text:style-name="P2295">09</text:p>
                </table:table-cell>
                <table:table-cell table:style-name="TableCell2296">
                  <text:p text:style-name="P2297">740916/2018</text:p>
                </table:table-cell>
                <table:table-cell table:style-name="TableCell2298">
                  <text:p text:style-name="P2299"><text:span text:style-name="T2300">JULIANA BEATRIZ MAYUMI TANAKA</text:span></text:p>
                </table:table-cell>
              </table:table-row>
              <table:table-row table:style-name="TableRow2301">
                <table:table-cell table:style-name="TableCell2302">
                  <text:p text:style-name="P2303">10</text:p>
                </table:table-cell>
                <table:table-cell table:style-name="TableCell2304">
                  <text:p text:style-name="P2305">723062/2018</text:p>
                </table:table-cell>
                <table:table-cell table:style-name="TableCell2306">
                  <text:p text:style-name="P2307">CAROLINA OTOBONI PEREIRA</text:p>
                </table:table-cell>
              </table:table-row>
            </table:table>
            <text:p text:style-name="P2308"/>
            <text:list text:style-name="LFO38" text:continue-numbering="true">
              <text:list-item>
                <text:p text:style-name="P2309"><text:span text:style-name="T2310">Conceder ao autuado prazo de 30 (trinta) dias<text:s/></text:span><text:span text:style-name="T2311">contados a partir do primeiro dia útil subsequente ao do recebimento da comunicação<text:s/></text:span><text:span text:style-name="T2312">para<text:s/></text:span><text:span text:style-name="T2313">interposição de recurso</text:span><text:span text:style-name="T2314">, que terá efeito suspensivo ao</text:span><text:span text:style-name="T2315"><text:s/>Plenário do CAU/</text:span><text:span text:style-name="T2316">MT.<text:s/></text:span></text:p>
              </text:list-item>
            </text:list>
            <text:p text:style-name="P2317"/>
            <text:list text:style-name="LFO38" text:continue-numbering="true">
              <text:list-item>
                <text:p text:style-name="P2318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2319"/>
            <text:p text:style-name="P2320"><text:span text:style-name="T2321">Com<text:s/></text:span><text:span text:style-name="T2322">03 votos favoráveis<text:s/></text:span><text:span text:style-name="T2323">dos Conselheiros Alexsandro Reis, Thiago Rafael Pandini e Weverthon Foles Veras;<text:s/></text:span><text:span text:style-name="T2324">00 votos contrários</text:span><text:span text:style-name="T2325">;<text:s/></text:span><text:span text:style-name="T2326">00 abstenções<text:s/></text:span><text:span text:style-name="T2327">e<text:s/></text:span><text:span text:style-name="T2328">01 ausência<text:s/></text:span><text:span text:style-name="T2329">do conselheiro Enodes Soares Ferreira.</text:span></text:p>
          </table:table-cell>
        </table:table-row>
      </table:table>
      <text:p text:style-name="P2330"/>
      <text:p text:style-name="P2331"/>
      <table:table table:style-name="Table2332">
        <table:table-columns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48</text:p>
          </table:table-cell>
          <table:table-cell table:style-name="TableCell2338">
            <text:p text:style-name="P2339">Protocolo 737701/2018 – Processo ao<text:s/>Exercício Profissional<text:s/></text:p>
          </table:table-cell>
        </table:table-row>
        <table:table-row table:style-name="TableRow2340">
          <table:table-cell table:style-name="TableCell2341">
            <text:p text:style-name="P2342">Relator<text:s/></text:p>
          </table:table-cell>
          <table:table-cell table:style-name="TableCell2343">
            <text:p text:style-name="P2344">Weverthon Foles Veras</text:p>
          </table:table-cell>
        </table:table-row>
        <table:table-row table:style-name="TableRow2345">
          <table:table-cell table:style-name="TableCell2346">
            <text:p text:style-name="P2347">Encaminhamento</text:p>
          </table:table-cell>
          <table:table-cell table:style-name="TableCell2348">
            <text:p text:style-name="P2349"><text:span text:style-name="T2350">Após discussão do relatório e voto, a CEP-CAU/MT emitiu a<text:s/></text:span><text:span text:style-name="T2351">Deliberação nº 647/2021-CEP-CAU/MT</text:span><text:span text:style-name="T2352">, na qual DELIBEROU:</text:span></text:p>
            <text:p text:style-name="P2353"/>
            <text:list text:style-name="LFO39" text:continue-numbering="true">
              <text:list-item>
                <text:p text:style-name="P2354">Decidir pelo arquivamento fundamentado dos processos abaixo<text:s/>mencionados, arquivando liminarmente:</text:p>
              </text:list-item>
            </text:list>
            <text:p text:style-name="P2355"/>
            <text:p text:style-name="P2356"/>
            <table:table table:style-name="Table2357">
              <table:table-columns>
                <table:table-column table:style-name="TableColumn2358"/>
                <table:table-column table:style-name="TableColumn2359"/>
                <table:table-column table:style-name="TableColumn2360"/>
              </table:table-columns>
              <table:table-row table:style-name="TableRow2361">
                <table:table-cell table:style-name="TableCell2362">
                  <text:soft-page-break/>
                  <text:p text:style-name="P2363">Nº</text:p>
                </table:table-cell>
                <table:table-cell table:style-name="TableCell2364">
                  <text:p text:style-name="P2365">PROCESSO</text:p>
                </table:table-cell>
                <table:table-cell table:style-name="TableCell2366">
                  <text:p text:style-name="P2367">INTERESSADO</text:p>
                </table:table-cell>
              </table:table-row>
              <table:table-row table:style-name="TableRow2368">
                <table:table-cell table:style-name="TableCell2369">
                  <text:p text:style-name="P2370">01</text:p>
                </table:table-cell>
                <table:table-cell table:style-name="TableCell2371">
                  <text:p text:style-name="P2372">555213/2017</text:p>
                </table:table-cell>
                <table:table-cell table:style-name="TableCell2373">
                  <text:p text:style-name="P2374">Mayko da Mota de Souza</text:p>
                </table:table-cell>
              </table:table-row>
              <table:table-row table:style-name="TableRow2375">
                <table:table-cell table:style-name="TableCell2376">
                  <text:p text:style-name="P2377">03</text:p>
                </table:table-cell>
                <table:table-cell table:style-name="TableCell2378">
                  <text:p text:style-name="P2379">585602/2017</text:p>
                </table:table-cell>
                <table:table-cell table:style-name="TableCell2380">
                  <text:p text:style-name="P2381">Carolina Otobani Pereira</text:p>
                </table:table-cell>
              </table:table-row>
              <table:table-row table:style-name="TableRow2382">
                <table:table-cell table:style-name="TableCell2383">
                  <text:p text:style-name="P2384">04</text:p>
                </table:table-cell>
                <table:table-cell table:style-name="TableCell2385">
                  <text:p text:style-name="P2386">555241/2017</text:p>
                </table:table-cell>
                <table:table-cell table:style-name="TableCell2387">
                  <text:p text:style-name="P2388">Thaissa Teles Brena</text:p>
                </table:table-cell>
              </table:table-row>
            </table:table>
            <text:p text:style-name="P2389"/>
            <text:list text:style-name="LFO39" text:continue-numbering="true">
              <text:list-item>
                <text:p text:style-name="P2390"><text:span text:style-name="T2391">Conceder ao autuado prazo de 30 (trinta) dias<text:s/></text:span><text:span text:style-name="T2392">contados a partir do<text:s/></text:span><text:span text:style-name="T2393">primeiro dia útil subsequente ao do recebimento da comunicação<text:s/></text:span><text:span text:style-name="T2394">para interposição de recurso</text:span><text:span text:style-name="T2395">, que terá efeito suspensivo ao</text:span><text:span text:style-name="T2396"><text:s/>Plenário do CAU/</text:span><text:span text:style-name="T2397">MT.<text:s/></text:span></text:p>
              </text:list-item>
            </text:list>
            <text:p text:style-name="P2398"/>
            <text:list text:style-name="LFO39" text:continue-numbering="true">
              <text:list-item>
                <text:p text:style-name="P2399"><text:span text:style-name="T2400">Transitado em julgado sem que haja interposição de recurso, o CAU/MT realizará a Certidão de Transito em<text:s/></text:span><text:span text:style-name="T2401">Julgado e extinguirá o processo de fiscalização, arquivando-o permanentemente.</text:span></text:p>
              </text:list-item>
            </text:list>
            <text:p text:style-name="P2402"/>
            <text:p text:style-name="P2403"><text:span text:style-name="T2404">Com<text:s/></text:span><text:span text:style-name="T2405">03 votos favoráveis<text:s/></text:span><text:span text:style-name="T2406">dos Conselheiros Alexsandro Reis, Thiago Rafael Pandini e Weverthon Foles Veras;<text:s/></text:span><text:span text:style-name="T2407">00 votos contrários</text:span><text:span text:style-name="T2408">;<text:s/></text:span><text:span text:style-name="T2409">00 abstenções<text:s/></text:span><text:span text:style-name="T2410">e<text:s/></text:span><text:span text:style-name="T2411">01 ausência<text:s/></text:span><text:span text:style-name="T2412">do<text:s/></text:span><text:span text:style-name="T2413">conselheiro Enodes Soares Ferreira.</text:span></text:p>
            <text:p text:style-name="P2414"/>
          </table:table-cell>
        </table:table-row>
      </table:table>
      <text:p text:style-name="P2415"/>
      <text:p text:style-name="P2416"/>
      <table:table table:style-name="Table2417">
        <table:table-columns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ENCERRAMENTO</text:p>
          </table:table-cell>
          <table:table-cell table:style-name="TableCell2423">
            <text:p text:style-name="P2424"><text:span text:style-name="T2425"><text:s/>O Coordenador Adjunto Alexsandro Reis declara encerrada a Reunião da CEP às<text:s/></text:span><text:span text:style-name="T2426">16h10min.</text:span></text:p>
          </table:table-cell>
        </table:table-row>
      </table:table>
      <text:p text:style-name="P2427"/>
      <text:p text:style-name="P2428">Considerando que o membro Thiago Rafael Pandini encontra-se em licença de 180 dias das atividades deste Conselho, a aprovação da presente súmula foi realizada pelos demais membros presentes.</text:p>
      <table:table table:style-name="Table2429">
        <table:table-columns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/>
            <text:p text:style-name="P2435">alexsandro reis</text:p>
            <text:p text:style-name="P2436">Coordenador adjunto</text:p>
            <text:p text:style-name="P2437"/>
            <text:p text:style-name="P2438">WEVERTHON FOLES VERAS</text:p>
            <text:p text:style-name="P2439">Membro</text:p>
            <text:p text:style-name="P2440"/>
            <text:p text:style-name="P2441">THIAGO RAFAEL PANDINI</text:p>
            <text:p text:style-name="P2442">Membro<text:s/></text:p>
            <text:p text:style-name="P2443"/>
            <text:p text:style-name="P2444">ENODES<text:s/>SOARES FERREIRA</text:p>
            <text:p text:style-name="P2445">Conselheiro Suplente</text:p>
          </table:table-cell>
          <table:table-cell table:style-name="TableCell2446">
            <text:p text:style-name="P2447"/>
            <text:p text:style-name="P2448"/>
            <text:p text:style-name="P2449">_____________________________________</text:p>
            <text:p text:style-name="P2450"/>
            <text:p text:style-name="P2451"/>
            <text:p text:style-name="P2452">____________________________________</text:p>
            <text:p text:style-name="P2453"/>
            <text:p text:style-name="P2454"><text:span text:style-name="T2455"><draw:frame draw:z-index="251660288" draw:id="id1" draw:style-name="a3" draw:name="Caixa de Texto 2" text:anchor-type="paragraph" svg:x="0.77569in" svg:y="0.08958in" svg:width="0.98958in" svg:height="0.30208in" style:rel-width="scale" style:rel-height="scale"><draw:text-box><text:p text:style-name="Normal">LICENÇA</text:p></draw:text-box><svg:title/><svg:desc/></draw:frame></text:span><text:span text:style-name="T2456"><text:s text:c="29"/></text:span></text:p>
            <text:p text:style-name="P2457">____________________________________</text:p>
            <text:p text:style-name="P2458"><text:span text:style-name="T2459"><draw:frame draw:z-index="251659264" draw:id="id2" draw:style-name="a4" draw:name="Caixa de Texto 2" text:anchor-type="paragraph" svg:x="0.78056in" svg:y="0.05139in" svg:width="0.98889in" svg:height="0.375in" style:rel-width="scale" style:rel-height="scale"><draw:text-box><text:p text:style-name="Normal">AUSENTE</text:p></draw:text-box><svg:title/><svg:desc/></draw:frame></text:span></text:p>
            <text:p text:style-name="P2460"/>
            <text:p text:style-name="P2461">____________________________________</text:p>
          </table:table-cell>
        </table:table-row>
      </table:table>
      <text:p text:style-name="Normal"><text:span text:style-name="T2462">g</text:span></text:p>
      <text:p text:style-name="P2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ParágrafodaListaChar" style:display-name="Parágrafo da Lista Char" style:family="text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name="WW_CharLFO2LVL1" style:family="text">
      <style:text-properties style:font-name="Times New Roman" style:font-name-complex="Times New Roman" style:use-window-font-color="true" fo:font-size="11pt" style:font-size-asian="11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5LVL1" style:family="text">
      <style:text-properties style:font-name="Times New Roman" style:font-name-complex="Times New Roman" style:use-window-font-color="true" fo:font-size="11pt" style:font-size-asian="11pt"/>
    </style:style>
    <style:style style:name="WW_CharLFO6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/>
    </style:style>
    <style:style style:name="WW_CharLFO11LVL1" style:family="text">
      <style:text-properties style:font-name="Times New Roman" style:font-name-complex="Times New Roman" style:use-window-font-color="true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1pt" style:font-size-asian="11pt"/>
    </style:style>
    <style:style style:name="WW_CharLFO13LVL1" style:family="text">
      <style:text-properties style:font-name="Times New Roman" style:font-name-complex="Times New Roman" style:use-window-font-color="true" fo:font-size="11pt" style:font-size-asian="11pt"/>
    </style:style>
    <style:style style:name="WW_CharLFO14LVL1" style:family="text">
      <style:text-properties style:font-name="Times New Roman" style:font-name-complex="Times New Roman" style:use-window-font-color="true" fo:font-size="11pt" style:font-size-asian="11pt"/>
    </style:style>
    <style:style style:name="WW_CharLFO15LVL1" style:family="text">
      <style:text-properties style:font-name="Times New Roman" style:font-name-complex="Times New Roman" style:use-window-font-color="true" fo:font-size="11pt" style:font-size-asian="11pt"/>
    </style:style>
    <style:style style:name="WW_CharLFO16LVL1" style:family="text">
      <style:text-properties style:font-name="Times New Roman" style:font-name-complex="Times New Roman" style:use-window-font-color="true" fo:font-size="11pt" style:font-size-asian="11pt"/>
    </style:style>
    <style:style style:name="WW_CharLFO17LVL1" style:family="text">
      <style:text-properties style:font-name="Times New Roman" style:font-name-complex="Times New Roman" style:use-window-font-color="true" fo:font-size="11pt" style:font-size-asian="11pt"/>
    </style:style>
    <style:style style:name="WW_CharLFO18LVL1" style:family="text">
      <style:text-properties style:font-name="Times New Roman" style:font-name-complex="Times New Roman" style:use-window-font-color="true" fo:font-size="11pt" style:font-size-asian="11pt"/>
    </style:style>
    <style:style style:name="WW_CharLFO19LVL1" style:family="text">
      <style:text-properties style:font-name="Times New Roman" style:font-name-complex="Times New Roman" style:use-window-font-color="true" fo:font-size="11pt" style:font-size-asian="11pt"/>
    </style:style>
    <style:style style:name="WW_CharLFO20LVL1" style:family="text">
      <style:text-properties style:font-name="Times New Roman" style:font-name-complex="Times New Roman" style:use-window-font-color="true" fo:font-size="11pt" style:font-size-asian="11pt"/>
    </style:style>
    <style:style style:name="WW_CharLFO21LVL1" style:family="text">
      <style:text-properties style:font-name="Times New Roman" style:font-name-complex="Times New Roman" style:use-window-font-color="true" fo:font-size="11pt" style:font-size-asian="11pt"/>
    </style:style>
    <style:style style:name="WW_CharLFO22LVL1" style:family="text">
      <style:text-properties style:font-name="Times New Roman" style:font-name-complex="Times New Roman" style:use-window-font-color="true" fo:font-size="11pt" style:font-size-asian="11pt"/>
    </style:style>
    <style:style style:name="WW_CharLFO23LVL1" style:family="text">
      <style:text-properties style:font-name="Times New Roman" style:font-name-complex="Times New Roman" style:use-window-font-color="true" fo:font-size="11pt" style:font-size-asian="11pt"/>
    </style:style>
    <style:style style:name="WW_CharLFO24LVL1" style:family="text">
      <style:text-properties style:font-name="Times New Roman" style:font-name-complex="Times New Roman" style:use-window-font-color="true" fo:font-size="11pt" style:font-size-asian="11pt"/>
    </style:style>
    <style:style style:name="WW_CharLFO25LVL1" style:family="text">
      <style:text-properties style:font-name="Times New Roman" style:font-name-complex="Times New Roman" style:use-window-font-color="true" fo:font-size="11pt" style:font-size-asian="11pt"/>
    </style:style>
    <style:style style:name="WW_CharLFO27LVL1" style:family="text">
      <style:text-properties style:font-name-asian="Cambria" fo:font-weight="normal" style:font-weight-asian="normal"/>
    </style:style>
    <style:style style:name="WW_CharLFO28LVL1" style:family="text">
      <style:text-properties style:font-name-asian="Cambria" fo:font-weight="normal" style:font-weight-asian="normal"/>
    </style:style>
    <style:style style:name="WW_CharLFO29LVL1" style:family="text">
      <style:text-properties style:font-name-asian="Cambria" fo:font-weight="normal" style:font-weight-asian="normal"/>
    </style:style>
    <style:style style:name="WW_CharLFO30LVL1" style:family="text">
      <style:text-properties style:font-name-asian="Cambria" fo:font-weight="normal" style:font-weight-asian="normal"/>
    </style:style>
    <style:style style:name="WW_CharLFO31LVL1" style:family="text">
      <style:text-properties style:font-name-asian="Cambria" fo:font-weight="normal" style:font-weight-asian="normal"/>
    </style:style>
    <style:style style:name="WW_CharLFO32LVL1" style:family="text">
      <style:text-properties style:font-name-asian="Cambria" fo:font-weight="normal" style:font-weight-asian="normal"/>
    </style:style>
    <style:style style:name="WW_CharLFO33LVL1" style:family="text">
      <style:text-properties style:font-name-asian="Cambria" fo:font-weight="normal" style:font-weight-asian="normal"/>
    </style:style>
    <style:style style:name="WW_CharLFO34LVL1" style:family="text">
      <style:text-properties style:font-name-asian="Cambria" fo:font-weight="normal" style:font-weight-asian="normal"/>
    </style:style>
    <style:style style:name="WW_CharLFO35LVL1" style:family="text">
      <style:text-properties style:font-name-asian="Cambria" fo:font-weight="normal" style:font-weight-asian="normal"/>
    </style:style>
    <style:style style:name="WW_CharLFO36LVL1" style:family="text">
      <style:text-properties style:font-name-asian="Cambria" fo:font-weight="normal" style:font-weight-asian="normal"/>
    </style:style>
    <style:style style:name="WW_CharLFO37LVL1" style:family="text">
      <style:text-properties style:font-name-asian="Cambria" fo:font-weight="normal" style:font-weight-asian="normal"/>
    </style:style>
    <style:style style:name="WW_CharLFO3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TableColumn10" style:family="table-column">
      <style:table-column-properties style:column-width="6.3597in"/>
    </style:style>
    <style:style style:name="Table9" style:family="table">
      <style:table-properties style:width="6.3361in" fo:margin-left="0in" table:align="center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3" style:parent-style-name="Normal" style:family="paragraph">
      <style:paragraph-properties fo:keep-with-next="always" fo:text-align="center" fo:margin-top="0.0416in" fo:margin-bottom="0.0416in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7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1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text:span text:style-name="T15"><text:s text:c="2"/>SÚMULA DA 5ª<text:s/></text:span><text:span text:style-name="T16">REUNIÃO ORDINÁRIA CEP-CAU/MT</text:span></text:p>
            </table:table-cell>
          </table:table-row>
        </table:table>
        <text:p text:style-name="P17"/>
      </style:header>
      <style:footer>
        <text:p text:style-name="P18"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22</text:page-number></text:span></text:p></draw:text-box><svg:title/><svg:desc/></draw:frame></text:span><text:span text:style-name="T2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5-13T19:15:00Z</meta:creation-date>
    <dc:date>2021-10-26T19:34:00Z</dc:date>
    <meta:print-date>2021-04-15T20:20:00Z</meta:print-date>
    <meta:template xlink:href="Normal" xlink:type="simple"/>
    <meta:editing-cycles>12</meta:editing-cycles>
    <meta:editing-duration>PT9900S</meta:editing-duration>
    <meta:document-statistic meta:page-count="21" meta:paragraph-count="72" meta:word-count="5637" meta:character-count="36006" meta:row-count="253" meta:non-whitespace-character-count="30441"/>
  </office:meta>
</office:document-meta>
</file>