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2.052in"/>
    </style:style>
    <style:style style:name="Table16" style:family="table">
      <style:table-properties style:width="6.3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olumn36" style:family="table-column">
      <style:table-column-properties style:column-width="1.5756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4.6229in" style:use-optimal-column-width="false"/>
    </style:style>
    <style:style style:name="TableColumn39" style:family="table-column">
      <style:table-column-properties style:column-width="0.0805in" style:use-optimal-column-width="false"/>
    </style:style>
    <style:style style:name="Table35" style:family="table">
      <style:table-properties style:width="6.302in" fo:margin-left="0.0715in" table:align="lef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2819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0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059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9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4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TableColumn78" style:family="table-column">
      <style:table-column-properties style:column-width="3.65in" style:use-optimal-column-width="false"/>
    </style:style>
    <style:style style:name="TableColumn79" style:family="table-column">
      <style:table-column-properties style:column-width="3.3159in" style:use-optimal-column-width="false"/>
    </style:style>
    <style:style style:name="Table77" style:family="table">
      <style:table-properties style:width="6.965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5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02 de julho de 2021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13h30min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Cuiabá – MT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COORDENADOR</text:p>
          </table:table-cell>
          <table:covered-table-cell/>
          <table:table-cell table:style-name="TableCell43">
            <text:p text:style-name="P44">Thiago Rafael Pandin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Assessoria</text:p>
          </table:table-cell>
          <table:covered-table-cell/>
          <table:table-cell table:style-name="TableCell50">
            <text:p text:style-name="P51">Thatielle Badini Carvalho dos Santo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ESPACHO</text:p>
          </table:table-cell>
          <table:table-cell table:style-name="TableCell57" table:number-columns-spanned="3">
            <text:p text:style-name="Normal"><text:span text:style-name="T58">Considerando que o art. 112 do Regimento Interno do CAU/MT, de 09 de fevereiro de 2019, dispõe:</text:span></text:p>
            <text:p text:style-name="P59"/>
            <text:p text:style-name="P60">“Art. 112. O quórum para instalação e funcionamento de reuniões de comissões ordinárias e especiais corresponde ao número inteiro imediatamente superior à metade de seus membros.<text:s/></text:p>
            <text:p text:style-name="P61"/>
            <text:p text:style-name="P62"><text:span text:style-name="T63">Parágrafo único. Em caso de não haver quórum após 30 minutos do horário determinado para o início da realização das reuniões ordinárias e extraordinárias das comissões ordinárias ou especiais, as mesmas poderão ser canceladas pelo coo</text:span><text:span text:style-name="T64">rdenador da comissão.</text:span><text:span text:style-name="T65"><text:s/>“</text:span></text:p>
            <text:p text:style-name="P66"/>
            <text:p text:style-name="P67">Considerando que os membros Karen Mayumi Matsumoto e Maristene Amaral Matos, bem como, seus conselheiros suplentes justificaram a ausência na reunião por motivos particulares.</text:p>
            <text:p text:style-name="P68"/>
            <text:p text:style-name="P69">Considerando a ausência de metade de seus<text:s/>membros na reunião citada.</text:p>
            <text:p text:style-name="P70"><text:s text:c="2"/></text:p>
            <text:p text:style-name="P71"><text:span text:style-name="T72">À evidência do exposto, o Coordenador declara<text:s/></text:span><text:span text:style-name="T73">CANCELADA</text:span><text:span text:style-name="T74"><text:s/>a 5ª Reunião Ordinária da CEPUA - CAU/MT, de 02 de julho de 2021 e solicita que seja realizado comunicado aos membros.</text:span></text:p>
          </table:table-cell>
          <table:covered-table-cell/>
          <table:covered-table-cell/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ALANA JESSICA MACENA CHAVES</text:p>
            <text:p text:style-name="P84">Conselheira titular<text:s/>em exercício</text:p>
            <text:p text:style-name="P85"/>
            <text:p text:style-name="P86"><text:span text:style-name="T87">KAREN MAYUMI MATSUMOTO</text:span><text:span text:style-name="T88"><text:s/></text:span></text:p>
            <text:p text:style-name="P89">Coordenadora adjunta</text:p>
            <text:p text:style-name="P90"/>
            <text:p text:style-name="P91"/>
            <text:p text:style-name="P92">RAFAEL LEANDRO RODRIGUES DOS SANTOS</text:p>
            <text:p text:style-name="P93">Conselheiro suplente</text:p>
          </table:table-cell>
          <table:table-cell table:style-name="TableCell94">
            <text:p text:style-name="P95"/>
            <text:p text:style-name="P96">_____________________________________</text:p>
            <text:p text:style-name="P97"/>
            <text:p text:style-name="P98"/>
            <text:p text:style-name="P99">____________________________________</text:p>
            <text:p text:style-name="P100"/>
            <text:p text:style-name="P101"/>
            <text:p text:style-name="P102">____________________________________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5ª REUNIÃO ORDINÃRIA DA CEPUA CAU/MT (CANCELAMENTO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as Vicente Nunes</meta:initial-creator>
    <dc:creator>Thamyres Souza Soares</dc:creator>
    <meta:creation-date>2021-07-05T17:26:00Z</meta:creation-date>
    <dc:date>2021-12-07T21:18:00Z</dc:date>
    <meta:print-date>2021-12-07T21:18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229" meta:character-count="1469" meta:row-count="10" meta:non-whitespace-character-count="1242"/>
  </office:meta>
</office:document-meta>
</file>