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0.9993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2.052in"/>
    </style:style>
    <style:style style:name="Table16" style:family="table">
      <style:table-properties style:width="6.3in" fo:margin-left="0.0951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TableColumn38" style:family="table-column">
      <style:table-column-properties style:column-width="1.5756in" style:use-optimal-column-width="false"/>
    </style:style>
    <style:style style:name="TableColumn39" style:family="table-column">
      <style:table-column-properties style:column-width="0.0229in" style:use-optimal-column-width="false"/>
    </style:style>
    <style:style style:name="TableColumn40" style:family="table-column">
      <style:table-column-properties style:column-width="4.6229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37" style:family="table">
      <style:table-properties style:width="6.302in" fo:margin-left="0.0715in" table:align="lef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2819in" style:use-optimal-row-height="false"/>
    </style:style>
    <style:style style:name="TableCell50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2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Row56" style:family="table-row">
      <style:table-row-properties style:min-row-height="0.059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1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text-indent="0.4375in">
        <style:tab-stops>
          <style:tab-stop style:type="left" style:position="1.5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3.65in" style:use-optimal-column-width="false"/>
    </style:style>
    <style:style style:name="TableColumn71" style:family="table-column">
      <style:table-column-properties style:column-width="3.3159in" style:use-optimal-column-width="false"/>
    </style:style>
    <style:style style:name="Table69" style:family="table">
      <style:table-properties style:width="6.96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5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06 de agosto de 2021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13h30min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Cuiabá – MT</text:p>
          </table:table-cell>
          <table:covered-table-cell/>
          <table:covered-table-cell/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COORDENADOR</text:p>
          </table:table-cell>
          <table:covered-table-cell/>
          <table:table-cell table:style-name="TableCell45">
            <text:p text:style-name="P46">Thiago Rafael Pandini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ssessoria</text:p>
          </table:table-cell>
          <table:covered-table-cell/>
          <table:table-cell table:style-name="TableCell52">
            <text:p text:style-name="P53">Thatielle Badini Carvalho dos Santo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ESPACHO</text:p>
          </table:table-cell>
          <table:table-cell table:style-name="TableCell59" table:number-columns-spanned="3">
            <text:p text:style-name="P60">Considerando que o art. 100 do Regimento Interno do CAU/MT, de 09 de fevereiro de 2019, dispõe:</text:p>
            <text:p text:style-name="P61"/>
            <text:p text:style-name="P62">Art. 100. Os trabalhos das comissões ordinárias e especiais serão conduzidos por um coordenador ou, na sua falta, impedimento, licença ou renúncia, por um coordenador-adjunto.<text:line-break/><text:s/></text:p>
            <text:p text:style-name="P63">Considerando que o Coordenador da CEPUA Thiago Rafael Pandini e a Coordenadora Adjunta Karen Mayumi Matsumoto justificaram a ausência, não podendo participar da referida reunião e portanto, impossibilitando sua realização.</text:p>
            <text:p text:style-name="P64"/>
            <text:p text:style-name="P65">À evidência do exposto, o Coordenador declara CANCELADA a 5ª Reunião Ordinária da CEPUA CAU/MT.</text:p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><text:span text:style-name="T77">KAREN MAYUMI MATSUMOTO</text:span><text:span text:style-name="T78"><text:s/></text:span></text:p>
            <text:p text:style-name="P79">Coordenadora adjunta</text:p>
            <text:p text:style-name="P80"/>
            <text:p text:style-name="P81">ALANA JESSICA MACENA CHAVES</text:p>
            <text:p text:style-name="P82">Conselheira titular em exercício</text:p>
            <text:p text:style-name="P83"/>
            <text:p text:style-name="P84">RAFAEL LEANDRO RODRIGUES DOS SANTOS</text:p>
            <text:p text:style-name="P85">Conselheiro<text:s/>Suplente</text:p>
          </table:table-cell>
          <table:table-cell table:style-name="TableCell86">
            <text:p text:style-name="P87"/>
            <text:p text:style-name="P88"/>
            <text:p text:style-name="P89">____________________________________</text:p>
            <text:p text:style-name="P90"/>
            <text:p text:style-name="P91"/>
            <text:p text:style-name="P92">____________________________________</text:p>
            <text:p text:style-name="P93"/>
            <text:p text:style-name="P94"/>
            <text:p text:style-name="P95">____________________________________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5ª REUNIÃO ORDINÃRIA DA CEPUA CAU/MT (CANCELAMENT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as Vicente Nunes</meta:initial-creator>
    <dc:creator>Thamyres Souza Soares</dc:creator>
    <meta:creation-date>2021-08-06T17:05:00Z</meta:creation-date>
    <dc:date>2021-12-07T21:19:00Z</dc:date>
    <meta:print-date>2021-12-07T21:19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72" meta:character-count="1105" meta:row-count="7" meta:non-whitespace-character-count="935"/>
  </office:meta>
</office:document-meta>
</file>