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979in"/>
    </style:style>
    <style:style style:name="TableColumn3" style:family="table-column">
      <style:table-column-properties style:column-width="2.24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8548in"/>
    </style:style>
    <style:style style:name="Table1" style:family="table" style:master-page-name="MP0">
      <style:table-properties style:width="6.2013in" fo:margin-left="0in" table:align="center"/>
    </style:style>
    <style:style style:name="TableRow6" style:family="table-row">
      <style:table-row-properties style:min-row-height="0.193in"/>
    </style:style>
    <style:style style:name="TableCell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8" style:parent-style-name="Normal" style:family="paragraph">
      <style:paragraph-properties fo:break-before="page"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4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" style:family="table-row">
      <style:table-row-properties style:min-row-height="0.193in"/>
    </style:style>
    <style:style style:name="TableCell3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P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2.8743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5" style:family="table">
      <style:table-properties style:width="6.2215in" fo:margin-left="0.075in" table:align="left"/>
    </style:style>
    <style:style style:name="TableRow39" style:family="table-row">
      <style:table-row-properties style:row-height="0.1972in" style:use-optimal-row-height="false"/>
    </style:style>
    <style:style style:name="TableCell40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" style:family="table-row">
      <style:table-row-properties style:row-height="0.1972in" style:use-optimal-row-height="false"/>
    </style:style>
    <style:style style:name="P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" style:family="table-row">
      <style:table-row-properties style:row-height="0.1972in" style:use-optimal-row-height="false"/>
    </style:style>
    <style:style style:name="P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" style:family="table-row">
      <style:table-row-properties style:row-height="0.1972in" style:use-optimal-row-height="false"/>
    </style:style>
    <style:style style:name="P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" style:family="table-row">
      <style:table-row-properties style:min-row-height="0.2819in" style:use-optimal-row-height="false"/>
    </style:style>
    <style:style style:name="TableCell6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2819in" style:use-optimal-row-height="false"/>
    </style:style>
    <style:style style:name="TableCell70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76" style:family="table-column">
      <style:table-column-properties style:column-width="1.5756in" style:use-optimal-column-width="false"/>
    </style:style>
    <style:style style:name="TableColumn77" style:family="table-column">
      <style:table-column-properties style:column-width="4.7263in" style:use-optimal-column-width="false"/>
    </style:style>
    <style:style style:name="Table75" style:family="table">
      <style:table-properties style:width="6.302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94" style:family="table-column">
      <style:table-column-properties style:column-width="1.5756in" style:use-optimal-column-width="false"/>
    </style:style>
    <style:style style:name="TableColumn95" style:family="table-column">
      <style:table-column-properties style:column-width="4.7263in" style:use-optimal-column-width="false"/>
    </style:style>
    <style:style style:name="Table93" style:family="table">
      <style:table-properties style:width="6.302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" style:parent-style-name="ParágrafodaLista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9" style:parent-style-name="ParágrafodaLista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0" style:parent-style-name="ParágrafodaLista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13" style:family="table-column">
      <style:table-column-properties style:column-width="1.5756in" style:use-optimal-column-width="false"/>
    </style:style>
    <style:style style:name="TableColumn114" style:family="table-column">
      <style:table-column-properties style:column-width="4.7263in" style:use-optimal-column-width="false"/>
    </style:style>
    <style:style style:name="Table112" style:family="table">
      <style:table-properties style:width="6.302in" fo:margin-left="0in" table:align="left"/>
    </style:style>
    <style:style style:name="TableRow115" style:family="table-row">
      <style:table-row-properties style:min-row-height="0.0722in"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8" style:family="table-row">
      <style:table-row-properties style:min-row-height="0.059in"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4416in"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1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30" style:family="table-column">
      <style:table-column-properties style:column-width="1.5756in" style:use-optimal-column-width="false"/>
    </style:style>
    <style:style style:name="TableColumn131" style:family="table-column">
      <style:table-column-properties style:column-width="4.7263in" style:use-optimal-column-width="false"/>
    </style:style>
    <style:style style:name="Table129" style:family="table">
      <style:table-properties style:width="6.302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8" style:parent-style-name="Normal" style:family="paragraph">
      <style:paragraph-properties fo:text-align="center" fo:background-color="#D9D9D9"/>
    </style:style>
    <style:style style:name="T14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151" style:family="table-column">
      <style:table-column-properties style:column-width="1.5756in" style:use-optimal-column-width="false"/>
    </style:style>
    <style:style style:name="TableColumn152" style:family="table-column">
      <style:table-column-properties style:column-width="4.7263in" style:use-optimal-column-width="false"/>
    </style:style>
    <style:style style:name="Table150" style:family="table">
      <style:table-properties style:width="6.302in" fo:margin-left="0.07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170" style:family="table-column">
      <style:table-column-properties style:column-width="1.5756in" style:use-optimal-column-width="false"/>
    </style:style>
    <style:style style:name="TableColumn171" style:family="table-column">
      <style:table-column-properties style:column-width="4.7263in" style:use-optimal-column-width="false"/>
    </style:style>
    <style:style style:name="Table169" style:family="table">
      <style:table-properties style:width="6.302in" fo:margin-left="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99" style:family="table-column">
      <style:table-column-properties style:column-width="1.5756in" style:use-optimal-column-width="false"/>
    </style:style>
    <style:style style:name="TableColumn200" style:family="table-column">
      <style:table-column-properties style:column-width="4.7263in" style:use-optimal-column-width="false"/>
    </style:style>
    <style:style style:name="Table198" style:family="table">
      <style:table-properties style:width="6.302in" fo:margin-left="0.07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justify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2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28" style:family="table-column">
      <style:table-column-properties style:column-width="1.5756in" style:use-optimal-column-width="false"/>
    </style:style>
    <style:style style:name="TableColumn229" style:family="table-column">
      <style:table-column-properties style:column-width="4.7263in" style:use-optimal-column-width="false"/>
    </style:style>
    <style:style style:name="Table227" style:family="table">
      <style:table-properties style:width="6.302in" fo:margin-left="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60" style:family="table-column">
      <style:table-column-properties style:column-width="1.5756in" style:use-optimal-column-width="false"/>
    </style:style>
    <style:style style:name="TableColumn261" style:family="table-column">
      <style:table-column-properties style:column-width="4.7263in" style:use-optimal-column-width="false"/>
    </style:style>
    <style:style style:name="Table259" style:family="table">
      <style:table-properties style:width="6.302in" fo:margin-left="0.07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93" style:family="table-column">
      <style:table-column-properties style:column-width="1.5756in" style:use-optimal-column-width="false"/>
    </style:style>
    <style:style style:name="TableColumn294" style:family="table-column">
      <style:table-column-properties style:column-width="4.7263in" style:use-optimal-column-width="false"/>
    </style:style>
    <style:style style:name="Table292" style:family="table">
      <style:table-properties style:width="6.302in" fo:margin-left="0.07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32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ableColumn323" style:family="table-column">
      <style:table-column-properties style:column-width="1.5756in" style:use-optimal-column-width="false"/>
    </style:style>
    <style:style style:name="TableColumn324" style:family="table-column">
      <style:table-column-properties style:column-width="4.7263in" style:use-optimal-column-width="false"/>
    </style:style>
    <style:style style:name="Table322" style:family="table">
      <style:table-properties style:width="6.302in" fo:margin-left="0.075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333" style:family="table-row">
      <style:table-row-properties style:min-row-height="0.0694in"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54" style:family="table-column">
      <style:table-column-properties style:column-width="1.5756in" style:use-optimal-column-width="false"/>
    </style:style>
    <style:style style:name="TableColumn355" style:family="table-column">
      <style:table-column-properties style:column-width="4.7263in" style:use-optimal-column-width="false"/>
    </style:style>
    <style:style style:name="Table353" style:family="table">
      <style:table-properties style:width="6.302in" fo:margin-left="0.07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84" style:family="table-column">
      <style:table-column-properties style:column-width="1.5756in" style:use-optimal-column-width="false"/>
    </style:style>
    <style:style style:name="TableColumn385" style:family="table-column">
      <style:table-column-properties style:column-width="4.7263in" style:use-optimal-column-width="false"/>
    </style:style>
    <style:style style:name="Table383" style:family="table">
      <style:table-properties style:width="6.302in" fo:margin-left="0.07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0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1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1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1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13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4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17" style:family="table-column">
      <style:table-column-properties style:column-width="1.5756in" style:use-optimal-column-width="false"/>
    </style:style>
    <style:style style:name="TableColumn418" style:family="table-column">
      <style:table-column-properties style:column-width="4.7263in" style:use-optimal-column-width="false"/>
    </style:style>
    <style:style style:name="Table416" style:family="table">
      <style:table-properties style:width="6.302in" fo:margin-left="0.075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4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4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4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45" style:parent-style-name="Normal" style:family="paragraph">
      <style:paragraph-properties fo:text-align="center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4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49" style:family="table-column">
      <style:table-column-properties style:column-width="1.5756in" style:use-optimal-column-width="false"/>
    </style:style>
    <style:style style:name="TableColumn450" style:family="table-column">
      <style:table-column-properties style:column-width="4.7263in" style:use-optimal-column-width="false"/>
    </style:style>
    <style:style style:name="Table448" style:family="table">
      <style:table-properties style:width="6.302in" fo:margin-left="0.075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7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7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7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77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4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4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81" style:family="table-column">
      <style:table-column-properties style:column-width="1.5756in" style:use-optimal-column-width="false"/>
    </style:style>
    <style:style style:name="TableColumn482" style:family="table-column">
      <style:table-column-properties style:column-width="4.7263in" style:use-optimal-column-width="false"/>
    </style:style>
    <style:style style:name="Table480" style:family="table">
      <style:table-properties style:width="6.302in" fo:margin-left="0.075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50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0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0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09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13" style:family="table-column">
      <style:table-column-properties style:column-width="1.5756in" style:use-optimal-column-width="false"/>
    </style:style>
    <style:style style:name="TableColumn514" style:family="table-column">
      <style:table-column-properties style:column-width="4.7263in" style:use-optimal-column-width="false"/>
    </style:style>
    <style:style style:name="Table512" style:family="table">
      <style:table-properties style:width="6.302in" fo:margin-left="0.075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53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3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4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41" style:parent-style-name="Normal" style:family="paragraph">
      <style:paragraph-properties fo:text-align="center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5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45" style:family="table-column">
      <style:table-column-properties style:column-width="1.5756in" style:use-optimal-column-width="false"/>
    </style:style>
    <style:style style:name="TableColumn546" style:family="table-column">
      <style:table-column-properties style:column-width="4.7263in" style:use-optimal-column-width="false"/>
    </style:style>
    <style:style style:name="Table544" style:family="table">
      <style:table-properties style:width="6.302in" fo:margin-left="0.075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57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7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7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74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7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78" style:family="table-column">
      <style:table-column-properties style:column-width="1.5756in" style:use-optimal-column-width="false"/>
    </style:style>
    <style:style style:name="TableColumn579" style:family="table-column">
      <style:table-column-properties style:column-width="4.7263in" style:use-optimal-column-width="false"/>
    </style:style>
    <style:style style:name="Table577" style:family="table">
      <style:table-properties style:width="6.302in" fo:margin-left="0.075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5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60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0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0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06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0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10" style:family="table-column">
      <style:table-column-properties style:column-width="1.5756in" style:use-optimal-column-width="false"/>
    </style:style>
    <style:style style:name="TableColumn611" style:family="table-column">
      <style:table-column-properties style:column-width="4.7263in" style:use-optimal-column-width="false"/>
    </style:style>
    <style:style style:name="Table609" style:family="table">
      <style:table-properties style:width="6.302in" fo:margin-left="0.075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63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3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3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39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3" style:family="table-column">
      <style:table-column-properties style:column-width="1.5756in" style:use-optimal-column-width="false"/>
    </style:style>
    <style:style style:name="TableColumn644" style:family="table-column">
      <style:table-column-properties style:column-width="4.7263in" style:use-optimal-column-width="false"/>
    </style:style>
    <style:style style:name="Table642" style:family="table">
      <style:table-properties style:width="6.302in" fo:margin-left="0.075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6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66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6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7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71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75" style:family="table-column">
      <style:table-column-properties style:column-width="1.5756in" style:use-optimal-column-width="false"/>
    </style:style>
    <style:style style:name="TableColumn676" style:family="table-column">
      <style:table-column-properties style:column-width="4.7263in" style:use-optimal-column-width="false"/>
    </style:style>
    <style:style style:name="Table674" style:family="table">
      <style:table-properties style:width="6.302in" fo:margin-left="0.075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6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9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70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0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0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03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07" style:family="table-column">
      <style:table-column-properties style:column-width="1.5756in" style:use-optimal-column-width="false"/>
    </style:style>
    <style:style style:name="TableColumn708" style:family="table-column">
      <style:table-column-properties style:column-width="4.7263in" style:use-optimal-column-width="false"/>
    </style:style>
    <style:style style:name="Table706" style:family="table">
      <style:table-properties style:width="6.302in" fo:margin-left="0.07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73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3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3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36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3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40" style:family="table-column">
      <style:table-column-properties style:column-width="1.5756in" style:use-optimal-column-width="false"/>
    </style:style>
    <style:style style:name="TableColumn741" style:family="table-column">
      <style:table-column-properties style:column-width="4.7263in" style:use-optimal-column-width="false"/>
    </style:style>
    <style:style style:name="Table739" style:family="table">
      <style:table-properties style:width="6.302in" fo:margin-left="0.075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76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6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6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68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P7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73" style:family="table-column">
      <style:table-column-properties style:column-width="1.5756in" style:use-optimal-column-width="false"/>
    </style:style>
    <style:style style:name="TableColumn774" style:family="table-column">
      <style:table-column-properties style:column-width="4.7263in" style:use-optimal-column-width="false"/>
    </style:style>
    <style:style style:name="Table772" style:family="table">
      <style:table-properties style:width="6.302in" fo:margin-left="0.075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4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5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1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2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3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06" style:family="table-column">
      <style:table-column-properties style:column-width="1.5756in" style:use-optimal-column-width="false"/>
    </style:style>
    <style:style style:name="TableColumn807" style:family="table-column">
      <style:table-column-properties style:column-width="4.7263in" style:use-optimal-column-width="false"/>
    </style:style>
    <style:style style:name="Table805" style:family="table">
      <style:table-properties style:width="6.302in" fo:margin-left="0.075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6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7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2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3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4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5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8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38" style:family="table-column">
      <style:table-column-properties style:column-width="1.5756in" style:use-optimal-column-width="false"/>
    </style:style>
    <style:style style:name="TableColumn839" style:family="table-column">
      <style:table-column-properties style:column-width="4.7263in" style:use-optimal-column-width="false"/>
    </style:style>
    <style:style style:name="Table837" style:family="table">
      <style:table-properties style:width="6.302in" fo:margin-left="0.075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84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9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0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</style:style>
    <style:style style:name="T8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5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6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7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8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8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71" style:family="table-column">
      <style:table-column-properties style:column-width="1.5756in" style:use-optimal-column-width="false"/>
    </style:style>
    <style:style style:name="TableColumn872" style:family="table-column">
      <style:table-column-properties style:column-width="4.7263in" style:use-optimal-column-width="false"/>
    </style:style>
    <style:style style:name="Table870" style:family="table">
      <style:table-properties style:width="6.302in" fo:margin-left="0.075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1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2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</style:style>
    <style:style style:name="T8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7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8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9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0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9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03" style:family="table-column">
      <style:table-column-properties style:column-width="1.5756in" style:use-optimal-column-width="false"/>
    </style:style>
    <style:style style:name="TableColumn904" style:family="table-column">
      <style:table-column-properties style:column-width="4.7263in" style:use-optimal-column-width="false"/>
    </style:style>
    <style:style style:name="Table902" style:family="table">
      <style:table-properties style:width="6.302in" fo:margin-left="0.075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3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4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</style:style>
    <style:style style:name="T9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1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2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3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9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36" style:family="table-column">
      <style:table-column-properties style:column-width="1.5756in" style:use-optimal-column-width="false"/>
    </style:style>
    <style:style style:name="TableColumn937" style:family="table-column">
      <style:table-column-properties style:column-width="4.7263in" style:use-optimal-column-width="false"/>
    </style:style>
    <style:style style:name="Table935" style:family="table">
      <style:table-properties style:width="6.302in" fo:margin-left="0.075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9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9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7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8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</style:style>
    <style:style style:name="T9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63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4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5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6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9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69" style:family="table-column">
      <style:table-column-properties style:column-width="1.5756in" style:use-optimal-column-width="false"/>
    </style:style>
    <style:style style:name="TableColumn970" style:family="table-column">
      <style:table-column-properties style:column-width="4.7263in" style:use-optimal-column-width="false"/>
    </style:style>
    <style:style style:name="Table968" style:family="table">
      <style:table-properties style:width="6.302in" fo:margin-left="0.075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9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0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</style:style>
    <style:style style:name="T9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96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7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8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9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02" style:family="table-column">
      <style:table-column-properties style:column-width="1.5756in" style:use-optimal-column-width="false"/>
    </style:style>
    <style:style style:name="TableColumn1003" style:family="table-column">
      <style:table-column-properties style:column-width="4.7263in" style:use-optimal-column-width="false"/>
    </style:style>
    <style:style style:name="Table1001" style:family="table">
      <style:table-properties style:width="6.302in" fo:margin-left="0.075in" table:align="lef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10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10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2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3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</style:style>
    <style:style style:name="T10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28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9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1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4" style:family="table-column">
      <style:table-column-properties style:column-width="1.5756in" style:use-optimal-column-width="false"/>
    </style:style>
    <style:style style:name="TableColumn1035" style:family="table-column">
      <style:table-column-properties style:column-width="4.7263in" style:use-optimal-column-width="false"/>
    </style:style>
    <style:style style:name="Table1033" style:family="table">
      <style:table-properties style:width="6.302in" fo:margin-left="0.075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10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10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4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5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</style:style>
    <style:style style:name="T10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6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1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2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3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66" style:family="table-column">
      <style:table-column-properties style:column-width="1.5756in" style:use-optimal-column-width="false"/>
    </style:style>
    <style:style style:name="TableColumn1067" style:family="table-column">
      <style:table-column-properties style:column-width="4.7263in" style:use-optimal-column-width="false"/>
    </style:style>
    <style:style style:name="Table1065" style:family="table">
      <style:table-properties style:width="6.302in" fo:margin-left="0.075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6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7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</style:style>
    <style:style style:name="T10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2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3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4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5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8" style:family="table-column">
      <style:table-column-properties style:column-width="1.5756in" style:use-optimal-column-width="false"/>
    </style:style>
    <style:style style:name="TableColumn1099" style:family="table-column">
      <style:table-column-properties style:column-width="4.7263in" style:use-optimal-column-width="false"/>
    </style:style>
    <style:style style:name="Table1097" style:family="table">
      <style:table-properties style:width="6.302in" fo:margin-left="0.075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1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5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28" style:family="table-column">
      <style:table-column-properties style:column-width="1.5756in" style:use-optimal-column-width="false"/>
    </style:style>
    <style:style style:name="TableColumn1129" style:family="table-column">
      <style:table-column-properties style:column-width="4.7263in" style:use-optimal-column-width="false"/>
    </style:style>
    <style:style style:name="Table1127" style:family="table">
      <style:table-properties style:width="6.302in" fo:margin-left="0.075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8" style:parent-style-name="Normal" style:family="paragraph">
      <style:paragraph-properties fo:text-align="justify"/>
    </style:style>
    <style:style style:name="T1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55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58" style:family="table-column">
      <style:table-column-properties style:column-width="1.5756in" style:use-optimal-column-width="false"/>
    </style:style>
    <style:style style:name="TableColumn1159" style:family="table-column">
      <style:table-column-properties style:column-width="4.7263in" style:use-optimal-column-width="false"/>
    </style:style>
    <style:style style:name="Table1157" style:family="table">
      <style:table-properties style:width="6.302in" fo:margin-left="0.075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1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8" style:parent-style-name="Normal" style:family="paragraph">
      <style:paragraph-properties fo:text-align="justify"/>
    </style:style>
    <style:style style:name="T1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5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88" style:family="table-column">
      <style:table-column-properties style:column-width="1.5756in" style:use-optimal-column-width="false"/>
    </style:style>
    <style:style style:name="TableColumn1189" style:family="table-column">
      <style:table-column-properties style:column-width="4.7263in" style:use-optimal-column-width="false"/>
    </style:style>
    <style:style style:name="Table1187" style:family="table">
      <style:table-properties style:width="6.302in" fo:margin-left="0.075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1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19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9" style:parent-style-name="Normal" style:family="paragraph">
      <style:paragraph-properties fo:text-align="justify"/>
    </style:style>
    <style:style style:name="T1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6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19" style:family="table-column">
      <style:table-column-properties style:column-width="1.5756in" style:use-optimal-column-width="false"/>
    </style:style>
    <style:style style:name="TableColumn1220" style:family="table-column">
      <style:table-column-properties style:column-width="4.7263in" style:use-optimal-column-width="false"/>
    </style:style>
    <style:style style:name="Table1218" style:family="table">
      <style:table-properties style:width="6.302in" fo:margin-left="0.075in" table:align="lef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9" style:parent-style-name="Normal" style:family="paragraph">
      <style:paragraph-properties fo:text-align="justify"/>
    </style:style>
    <style:style style:name="T1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6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49" style:family="table-column">
      <style:table-column-properties style:column-width="1.5756in" style:use-optimal-column-width="false"/>
    </style:style>
    <style:style style:name="TableColumn1250" style:family="table-column">
      <style:table-column-properties style:column-width="4.7263in" style:use-optimal-column-width="false"/>
    </style:style>
    <style:style style:name="Table1248" style:family="table">
      <style:table-properties style:width="6.302in" fo:margin-left="0.075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12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9" style:parent-style-name="Normal" style:family="paragraph">
      <style:paragraph-properties fo:text-align="justify"/>
    </style:style>
    <style:style style:name="T1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76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79" style:family="table-column">
      <style:table-column-properties style:column-width="1.5756in" style:use-optimal-column-width="false"/>
    </style:style>
    <style:style style:name="TableColumn1280" style:family="table-column">
      <style:table-column-properties style:column-width="4.7263in" style:use-optimal-column-width="false"/>
    </style:style>
    <style:style style:name="Table1278" style:family="table">
      <style:table-properties style:width="6.302in" fo:margin-left="0.075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9" style:parent-style-name="Normal" style:family="paragraph">
      <style:paragraph-properties fo:text-align="justify"/>
    </style:style>
    <style:style style:name="T1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7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10" style:family="table-column">
      <style:table-column-properties style:column-width="1.5756in" style:use-optimal-column-width="false"/>
    </style:style>
    <style:style style:name="TableColumn1311" style:family="table-column">
      <style:table-column-properties style:column-width="4.7263in" style:use-optimal-column-width="false"/>
    </style:style>
    <style:style style:name="Table1309" style:family="table">
      <style:table-properties style:width="6.302in" fo:margin-left="0.075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1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0" style:parent-style-name="Normal" style:family="paragraph">
      <style:paragraph-properties fo:text-align="justify"/>
    </style:style>
    <style:style style:name="T1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7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40" style:family="table-column">
      <style:table-column-properties style:column-width="1.5756in" style:use-optimal-column-width="false"/>
    </style:style>
    <style:style style:name="TableColumn1341" style:family="table-column">
      <style:table-column-properties style:column-width="4.7263in" style:use-optimal-column-width="false"/>
    </style:style>
    <style:style style:name="Table1339" style:family="table">
      <style:table-properties style:width="6.302in" fo:margin-left="0.075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1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0" style:parent-style-name="Normal" style:family="paragraph">
      <style:paragraph-properties fo:text-align="justify"/>
    </style:style>
    <style:style style:name="T1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7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70" style:family="table-column">
      <style:table-column-properties style:column-width="1.5756in" style:use-optimal-column-width="false"/>
    </style:style>
    <style:style style:name="TableColumn1371" style:family="table-column">
      <style:table-column-properties style:column-width="4.7263in" style:use-optimal-column-width="false"/>
    </style:style>
    <style:style style:name="Table1369" style:family="table">
      <style:table-properties style:width="6.302in" fo:margin-left="0.075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</style:style>
    <style:style style:name="T1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</style:style>
    <style:style style:name="T13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0" style:parent-style-name="Normal" style:family="paragraph">
      <style:paragraph-properties fo:text-align="justify"/>
    </style:style>
    <style:style style:name="T1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97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00" style:family="table-column">
      <style:table-column-properties style:column-width="1.5756in" style:use-optimal-column-width="false"/>
    </style:style>
    <style:style style:name="TableColumn1401" style:family="table-column">
      <style:table-column-properties style:column-width="4.7263in" style:use-optimal-column-width="false"/>
    </style:style>
    <style:style style:name="Table1399" style:family="table">
      <style:table-properties style:width="6.302in" fo:margin-left="0.075in" table:align="lef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40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1" style:parent-style-name="Normal" style:family="paragraph">
      <style:paragraph-properties fo:text-align="justify"/>
    </style:style>
    <style:style style:name="T1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29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4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32" style:family="table-column">
      <style:table-column-properties style:column-width="1.5756in" style:use-optimal-column-width="false"/>
    </style:style>
    <style:style style:name="TableColumn1433" style:family="table-column">
      <style:table-column-properties style:column-width="4.7263in" style:use-optimal-column-width="false"/>
    </style:style>
    <style:style style:name="Table1431" style:family="table">
      <style:table-properties style:width="6.302in" fo:margin-left="0.075in" table:align="lef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2" style:parent-style-name="Normal" style:family="paragraph">
      <style:paragraph-properties fo:text-align="justify"/>
    </style:style>
    <style:style style:name="T1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59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4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62" style:family="table-column">
      <style:table-column-properties style:column-width="1.5756in" style:use-optimal-column-width="false"/>
    </style:style>
    <style:style style:name="TableColumn1463" style:family="table-column">
      <style:table-column-properties style:column-width="4.7263in" style:use-optimal-column-width="false"/>
    </style:style>
    <style:style style:name="Table1461" style:family="table">
      <style:table-properties style:width="6.302in" fo:margin-left="0.075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</style:style>
    <style:style style:name="T1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47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</style:style>
    <style:style style:name="T1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0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4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93" style:family="table-column">
      <style:table-column-properties style:column-width="1.5756in" style:use-optimal-column-width="false"/>
    </style:style>
    <style:style style:name="TableColumn1494" style:family="table-column">
      <style:table-column-properties style:column-width="4.7263in" style:use-optimal-column-width="false"/>
    </style:style>
    <style:style style:name="Table1492" style:family="table">
      <style:table-properties style:width="6.302in" fo:margin-left="0.075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</style:style>
    <style:style style:name="T1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1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24" style:family="table-column">
      <style:table-column-properties style:column-width="1.5756in" style:use-optimal-column-width="false"/>
    </style:style>
    <style:style style:name="TableColumn1525" style:family="table-column">
      <style:table-column-properties style:column-width="4.7263in" style:use-optimal-column-width="false"/>
    </style:style>
    <style:style style:name="Table1523" style:family="table">
      <style:table-properties style:width="6.302in" fo:margin-left="0.075in" table:align="lef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</style:style>
    <style:style style:name="T1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</style:style>
    <style:style style:name="T1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2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55" style:family="table-column">
      <style:table-column-properties style:column-width="1.5756in" style:use-optimal-column-width="false"/>
    </style:style>
    <style:style style:name="TableColumn1556" style:family="table-column">
      <style:table-column-properties style:column-width="4.7263in" style:use-optimal-column-width="false"/>
    </style:style>
    <style:style style:name="Table1554" style:family="table">
      <style:table-properties style:width="6.302in" fo:margin-left="0.075in" table:align="lef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2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85" style:family="table-column">
      <style:table-column-properties style:column-width="1.5756in" style:use-optimal-column-width="false"/>
    </style:style>
    <style:style style:name="TableColumn1586" style:family="table-column">
      <style:table-column-properties style:column-width="4.7263in" style:use-optimal-column-width="false"/>
    </style:style>
    <style:style style:name="Table1584" style:family="table">
      <style:table-properties style:width="6.302in" fo:margin-left="0.075in" table:align="lef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1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</style:style>
    <style:style style:name="T15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3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6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16" style:family="table-column">
      <style:table-column-properties style:column-width="1.5756in" style:use-optimal-column-width="false"/>
    </style:style>
    <style:style style:name="TableColumn1617" style:family="table-column">
      <style:table-column-properties style:column-width="4.7263in" style:use-optimal-column-width="false"/>
    </style:style>
    <style:style style:name="Table1615" style:family="table">
      <style:table-properties style:width="6.302in" fo:margin-left="0.075in" table:align="lef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</style:style>
    <style:style style:name="T1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3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6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46" style:family="table-column">
      <style:table-column-properties style:column-width="1.5756in" style:use-optimal-column-width="false"/>
    </style:style>
    <style:style style:name="TableColumn1647" style:family="table-column">
      <style:table-column-properties style:column-width="4.7263in" style:use-optimal-column-width="false"/>
    </style:style>
    <style:style style:name="Table1645" style:family="table">
      <style:table-properties style:width="6.302in" fo:margin-left="0.075in" table:align="lef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</style:style>
    <style:style style:name="T16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</style:style>
    <style:style style:name="T16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7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3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6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76" style:family="table-column">
      <style:table-column-properties style:column-width="1.5756in" style:use-optimal-column-width="false"/>
    </style:style>
    <style:style style:name="TableColumn1677" style:family="table-column">
      <style:table-column-properties style:column-width="4.7263in" style:use-optimal-column-width="false"/>
    </style:style>
    <style:style style:name="Table1675" style:family="table">
      <style:table-properties style:width="6.302in" fo:margin-left="0.075in" table:align="lef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</style:style>
    <style:style style:name="T1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68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</style:style>
    <style:style style:name="T16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5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7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708" style:family="table-column">
      <style:table-column-properties style:column-width="1.5756in" style:use-optimal-column-width="false"/>
    </style:style>
    <style:style style:name="TableColumn1709" style:family="table-column">
      <style:table-column-properties style:column-width="4.7263in" style:use-optimal-column-width="false"/>
    </style:style>
    <style:style style:name="Table1707" style:family="table">
      <style:table-properties style:width="6.302in" fo:margin-left="0.075in" table:align="lef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</style:style>
    <style:style style:name="T17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3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5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7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738" style:family="table-column">
      <style:table-column-properties style:column-width="1.5756in" style:use-optimal-column-width="false"/>
    </style:style>
    <style:style style:name="TableColumn1739" style:family="table-column">
      <style:table-column-properties style:column-width="4.7263in" style:use-optimal-column-width="false"/>
    </style:style>
    <style:style style:name="Table1737" style:family="table">
      <style:table-properties style:width="6.302in" fo:margin-left="0.075in" table:align="lef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</style:style>
    <style:style style:name="T17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</style:style>
    <style:style style:name="T17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6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5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7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768" style:family="table-column">
      <style:table-column-properties style:column-width="1.5756in" style:use-optimal-column-width="false"/>
    </style:style>
    <style:style style:name="TableColumn1769" style:family="table-column">
      <style:table-column-properties style:column-width="4.7263in" style:use-optimal-column-width="false"/>
    </style:style>
    <style:style style:name="Table1767" style:family="table">
      <style:table-properties style:width="6.302in" fo:margin-left="0.075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</style:style>
    <style:style style:name="T17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</style:style>
    <style:style style:name="T17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7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790" style:family="table-column">
      <style:table-column-properties style:column-width="1.5756in" style:use-optimal-column-width="false"/>
    </style:style>
    <style:style style:name="TableColumn1791" style:family="table-column">
      <style:table-column-properties style:column-width="4.7263in" style:use-optimal-column-width="false"/>
    </style:style>
    <style:style style:name="Table1789" style:family="table">
      <style:table-properties style:width="6.302in" fo:margin-left="0.075in" table:align="lef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</style:style>
    <style:style style:name="T1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</style:style>
    <style:style style:name="T18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0" style:parent-style-name="Normal" style:family="paragraph">
      <style:paragraph-properties fo:text-align="justify"/>
    </style:style>
    <style:style style:name="T1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81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8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23" style:family="table-column">
      <style:table-column-properties style:column-width="1.5756in" style:use-optimal-column-width="false"/>
    </style:style>
    <style:style style:name="TableColumn1824" style:family="table-column">
      <style:table-column-properties style:column-width="4.7263in" style:use-optimal-column-width="false"/>
    </style:style>
    <style:style style:name="Table1822" style:family="table">
      <style:table-properties style:width="6.302in" fo:margin-left="0.075in" table:align="lef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</style:style>
    <style:style style:name="T1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</style:style>
    <style:style style:name="T18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3" style:parent-style-name="Normal" style:family="paragraph">
      <style:paragraph-properties fo:text-align="justify"/>
    </style:style>
    <style:style style:name="T1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8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8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57" style:family="table-column">
      <style:table-column-properties style:column-width="1.5756in" style:use-optimal-column-width="false"/>
    </style:style>
    <style:style style:name="TableColumn1858" style:family="table-column">
      <style:table-column-properties style:column-width="4.7263in" style:use-optimal-column-width="false"/>
    </style:style>
    <style:style style:name="Table1856" style:family="table">
      <style:table-properties style:width="6.302in" fo:margin-left="0.075in" table:align="lef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</style:style>
    <style:style style:name="T18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</style:style>
    <style:style style:name="T18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8" style:parent-style-name="Normal" style:family="paragraph">
      <style:paragraph-properties fo:text-align="justify"/>
    </style:style>
    <style:style style:name="T18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88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8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92" style:family="table-column">
      <style:table-column-properties style:column-width="1.5756in" style:use-optimal-column-width="false"/>
    </style:style>
    <style:style style:name="TableColumn1893" style:family="table-column">
      <style:table-column-properties style:column-width="4.7263in" style:use-optimal-column-width="false"/>
    </style:style>
    <style:style style:name="Table1891" style:family="table">
      <style:table-properties style:width="6.302in" fo:margin-left="0.075in" table:align="lef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</style:style>
    <style:style style:name="T18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</style:style>
    <style:style style:name="T19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2" style:parent-style-name="Normal" style:family="paragraph">
      <style:paragraph-properties fo:text-align="justify"/>
    </style:style>
    <style:style style:name="T19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91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923" style:family="table-column">
      <style:table-column-properties style:column-width="1.5756in" style:use-optimal-column-width="false"/>
    </style:style>
    <style:style style:name="TableColumn1924" style:family="table-column">
      <style:table-column-properties style:column-width="4.7263in" style:use-optimal-column-width="false"/>
    </style:style>
    <style:style style:name="Table1922" style:family="table">
      <style:table-properties style:width="6.302in" fo:margin-left="0.075in" table:align="lef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</style:style>
    <style:style style:name="T19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93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</style:style>
    <style:style style:name="T19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</style:style>
    <style:style style:name="T19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947" style:parent-style-name="ParágrafodaLista" style:family="paragraph">
      <style:paragraph-properties fo:text-align="justify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8" style:parent-style-name="ParágrafodaLista" style:family="paragraph">
      <style:paragraph-properties fo:text-align="justify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9" style:parent-style-name="ParágrafodaLista" style:family="paragraph">
      <style:paragraph-properties fo:text-align="justify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0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51" style:parent-style-name="ParágrafodaLista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9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5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957" style:family="table-column">
      <style:table-column-properties style:column-width="1.5756in" style:use-optimal-column-width="false"/>
    </style:style>
    <style:style style:name="TableColumn1958" style:family="table-column">
      <style:table-column-properties style:column-width="4.7263in" style:use-optimal-column-width="false"/>
    </style:style>
    <style:style style:name="Table1956" style:family="table">
      <style:table-properties style:width="6.302in" fo:margin-left="0.075in" table:align="lef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</style:style>
    <style:style style:name="T19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</style:style>
    <style:style style:name="T19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</style:style>
    <style:style style:name="T19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980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9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8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9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8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9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8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9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98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90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9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993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9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9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0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005" style:family="table-column">
      <style:table-column-properties style:column-width="1.5756in" style:use-optimal-column-width="false"/>
    </style:style>
    <style:style style:name="TableColumn2006" style:family="table-column">
      <style:table-column-properties style:column-width="4.7263in" style:use-optimal-column-width="false"/>
    </style:style>
    <style:style style:name="Table2004" style:family="table">
      <style:table-properties style:width="6.302in" fo:margin-left="0.075in" table:align="lef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</style:style>
    <style:style style:name="T20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</style:style>
    <style:style style:name="T20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</style:style>
    <style:style style:name="T20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28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0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3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0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3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0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3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0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38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039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0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41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04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0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0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054" style:family="table-column">
      <style:table-column-properties style:column-width="1.5756in" style:use-optimal-column-width="false"/>
    </style:style>
    <style:style style:name="TableColumn2055" style:family="table-column">
      <style:table-column-properties style:column-width="4.7263in" style:use-optimal-column-width="false"/>
    </style:style>
    <style:style style:name="Table2053" style:family="table">
      <style:table-properties style:width="6.302in" fo:margin-left="0.075in" table:align="lef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</style:style>
    <style:style style:name="T20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</style:style>
    <style:style style:name="T20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77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0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8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0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8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0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8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0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87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088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0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90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09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0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03" style:family="table-column">
      <style:table-column-properties style:column-width="1.5756in" style:use-optimal-column-width="false"/>
    </style:style>
    <style:style style:name="TableColumn2104" style:family="table-column">
      <style:table-column-properties style:column-width="4.7263in" style:use-optimal-column-width="false"/>
    </style:style>
    <style:style style:name="Table2102" style:family="table">
      <style:table-properties style:width="6.302in" fo:margin-left="0.075in" table:align="lef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</style:style>
    <style:style style:name="T2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</style:style>
    <style:style style:name="T2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</style:style>
    <style:style style:name="T2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26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1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2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3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1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3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1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35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136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1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3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14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1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51" style:family="table-column">
      <style:table-column-properties style:column-width="1.5756in" style:use-optimal-column-width="false"/>
    </style:style>
    <style:style style:name="TableColumn2152" style:family="table-column">
      <style:table-column-properties style:column-width="4.7263in" style:use-optimal-column-width="false"/>
    </style:style>
    <style:style style:name="Table2150" style:family="table">
      <style:table-properties style:width="6.302in" fo:margin-left="0.075in" table:align="lef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</style:style>
    <style:style style:name="T2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</style:style>
    <style:style style:name="T2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</style:style>
    <style:style style:name="T2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74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1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7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1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8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1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83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184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1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86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18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1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1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99" style:family="table-column">
      <style:table-column-properties style:column-width="1.5756in" style:use-optimal-column-width="false"/>
    </style:style>
    <style:style style:name="TableColumn2200" style:family="table-column">
      <style:table-column-properties style:column-width="4.7263in" style:use-optimal-column-width="false"/>
    </style:style>
    <style:style style:name="Table2198" style:family="table">
      <style:table-properties style:width="6.302in" fo:margin-left="0.075in" table:align="lef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</style:style>
    <style:style style:name="T2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</style:style>
    <style:style style:name="T2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23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2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2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2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2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2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31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32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2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34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3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2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247" style:family="table-column">
      <style:table-column-properties style:column-width="1.5756in" style:use-optimal-column-width="false"/>
    </style:style>
    <style:style style:name="TableColumn2248" style:family="table-column">
      <style:table-column-properties style:column-width="4.7263in" style:use-optimal-column-width="false"/>
    </style:style>
    <style:style style:name="Table2246" style:family="table">
      <style:table-properties style:width="6.302in" fo:margin-left="0.075in" table:align="lef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</style:style>
    <style:style style:name="T2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</style:style>
    <style:style style:name="T2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</style:style>
    <style:style style:name="T2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71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2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7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2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7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2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7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80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2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83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8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2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295" style:family="table-column">
      <style:table-column-properties style:column-width="1.5756in" style:use-optimal-column-width="false"/>
    </style:style>
    <style:style style:name="TableColumn2296" style:family="table-column">
      <style:table-column-properties style:column-width="4.7263in" style:use-optimal-column-width="false"/>
    </style:style>
    <style:style style:name="Table2294" style:family="table">
      <style:table-properties style:width="6.302in" fo:margin-left="0.075in" table:align="lef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2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</style:style>
    <style:style style:name="T2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</style:style>
    <style:style style:name="T2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18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3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2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3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2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3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27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28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3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30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3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3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3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343" style:family="table-column">
      <style:table-column-properties style:column-width="1.5756in" style:use-optimal-column-width="false"/>
    </style:style>
    <style:style style:name="TableColumn2344" style:family="table-column">
      <style:table-column-properties style:column-width="4.7263in" style:use-optimal-column-width="false"/>
    </style:style>
    <style:style style:name="Table2342" style:family="table">
      <style:table-properties style:width="6.302in" fo:margin-left="0.075in" table:align="lef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</style:style>
    <style:style style:name="T2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</style:style>
    <style:style style:name="T2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</style:style>
    <style:style style:name="T2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67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3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6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3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7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3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75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76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3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78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7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3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3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391" style:family="table-column">
      <style:table-column-properties style:column-width="1.5756in" style:use-optimal-column-width="false"/>
    </style:style>
    <style:style style:name="TableColumn2392" style:family="table-column">
      <style:table-column-properties style:column-width="4.7263in" style:use-optimal-column-width="false"/>
    </style:style>
    <style:style style:name="Table2390" style:family="table">
      <style:table-properties style:width="6.302in" fo:margin-left="0.075in" table:align="lef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</style:style>
    <style:style style:name="T2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</style:style>
    <style:style style:name="T2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</style:style>
    <style:style style:name="T2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15" style:parent-style-name="ParágrafodaLista" style:family="paragraph">
      <style:paragraph-properties fo:text-align="justify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6" style:parent-style-name="ParágrafodaLista" style:family="paragraph">
      <style:paragraph-properties fo:text-align="justify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7" style:parent-style-name="ParágrafodaLista" style:family="paragraph">
      <style:paragraph-properties fo:text-align="justify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8" style:parent-style-name="ParágrafodaLista" style:family="paragraph">
      <style:paragraph-properties fo:text-align="justify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9" style:parent-style-name="ParágrafodaLista" style:family="paragraph">
      <style:paragraph-properties fo:text-align="justify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2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4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423" style:family="table-column">
      <style:table-column-properties style:column-width="1.5756in" style:use-optimal-column-width="false"/>
    </style:style>
    <style:style style:name="TableColumn2424" style:family="table-column">
      <style:table-column-properties style:column-width="4.7263in" style:use-optimal-column-width="false"/>
    </style:style>
    <style:style style:name="Table2422" style:family="table">
      <style:table-properties style:width="6.302in" fo:margin-left="0.075in" table:align="lef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</style:style>
    <style:style style:name="T2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</style:style>
    <style:style style:name="T2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46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4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4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4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5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4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55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456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24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58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45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4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4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471" style:family="table-column">
      <style:table-column-properties style:column-width="1.5756in" style:use-optimal-column-width="false"/>
    </style:style>
    <style:style style:name="TableColumn2472" style:family="table-column">
      <style:table-column-properties style:column-width="4.7263in" style:use-optimal-column-width="false"/>
    </style:style>
    <style:style style:name="Table2470" style:family="table">
      <style:table-properties style:width="6.302in" fo:margin-left="0.075in" table:align="lef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</style:style>
    <style:style style:name="T2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91" style:parent-style-name="Normal" style:family="paragraph">
      <style:paragraph-properties fo:text-align="justify"/>
    </style:style>
    <style:style style:name="T2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9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96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497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8" style:parent-style-name="ParágrafodaLista" style:family="paragraph">
      <style:paragraph-properties fo:text-align="justify" fo:line-height="115%"/>
    </style:style>
    <style:style style:name="T249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50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0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0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2505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506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3.3027in"/>
          <style:tab-stop style:type="left" style:position="-2.909in"/>
        </style:tab-stops>
      </style:paragraph-properties>
      <style:text-properties fo:hyphenate="true"/>
    </style:style>
    <style:style style:name="T250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0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50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5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5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521" style:family="table-column">
      <style:table-column-properties style:column-width="1.5756in" style:use-optimal-column-width="false"/>
    </style:style>
    <style:style style:name="TableColumn2522" style:family="table-column">
      <style:table-column-properties style:column-width="4.7263in" style:use-optimal-column-width="false"/>
    </style:style>
    <style:style style:name="Table2520" style:family="table">
      <style:table-properties style:width="6.302in" fo:margin-left="0.075in" table:align="lef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</style:style>
    <style:style style:name="T2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</style:style>
    <style:style style:name="T25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41" style:parent-style-name="Normal" style:family="paragraph">
      <style:paragraph-properties fo:text-align="justify"/>
    </style:style>
    <style:style style:name="T2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5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46" style:parent-style-name="ParágrafodaLista" style:family="paragraph">
      <style:paragraph-properties fo:text-align="justify" fo:line-height="115%"/>
    </style:style>
    <style:style style:name="T2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50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51" style:parent-style-name="ParágrafodaLista" style:family="paragraph">
      <style:paragraph-properties fo:text-align="justify" fo:line-height="115%"/>
    </style:style>
    <style:style style:name="T255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5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5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5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558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559" style:parent-style-name="NormalWeb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256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56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5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5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572" style:family="table-column">
      <style:table-column-properties style:column-width="1.5756in" style:use-optimal-column-width="false"/>
    </style:style>
    <style:style style:name="TableColumn2573" style:family="table-column">
      <style:table-column-properties style:column-width="4.7263in" style:use-optimal-column-width="false"/>
    </style:style>
    <style:style style:name="Table2571" style:family="table">
      <style:table-properties style:width="6.302in" fo:margin-left="0.075in" table:align="lef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</style:style>
    <style:style style:name="T2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92" style:parent-style-name="Normal" style:family="paragraph">
      <style:paragraph-properties fo:text-align="justify"/>
    </style:style>
    <style:style style:name="T2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59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98" style:parent-style-name="ParágrafodaLista" style:family="paragraph">
      <style:paragraph-properties fo:text-align="justify" fo:line-height="115%"/>
    </style:style>
    <style:style style:name="T2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02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603" style:parent-style-name="ParágrafodaLista" style:family="paragraph">
      <style:paragraph-properties fo:text-align="justify" fo:line-height="115%"/>
    </style:style>
    <style:style style:name="T260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60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60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60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610" style:parent-style-name="ParágrafodaLista" style:family="paragraph">
      <style:text-properties style:font-name="Calibri" style:font-name-complex="Calibri" fo:color="#000000" fo:font-size="11pt" style:font-size-asian="11pt" style:font-size-complex="11pt" fo:background-color="#FFFFFF"/>
    </style:style>
    <style:style style:name="P2611" style:parent-style-name="ParágrafodaLista" style:family="paragraph">
      <style:paragraph-properties fo:text-align="justify" fo:line-height="115%"/>
    </style:style>
    <style:style style:name="T261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61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61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6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6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626" style:family="table-column">
      <style:table-column-properties style:column-width="1.5756in" style:use-optimal-column-width="false"/>
    </style:style>
    <style:style style:name="TableColumn2627" style:family="table-column">
      <style:table-column-properties style:column-width="4.7263in" style:use-optimal-column-width="false"/>
    </style:style>
    <style:style style:name="Table2625" style:family="table">
      <style:table-properties style:width="6.302in" fo:margin-left="0.075in" table:align="lef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</style:style>
    <style:style style:name="T2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63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</style:style>
    <style:style style:name="T26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656" style:family="table-column">
      <style:table-column-properties style:column-width="1.5756in" style:use-optimal-column-width="false"/>
    </style:style>
    <style:style style:name="TableColumn2657" style:family="table-column">
      <style:table-column-properties style:column-width="4.7263in" style:use-optimal-column-width="false"/>
    </style:style>
    <style:style style:name="Table2655" style:family="table">
      <style:table-properties style:width="6.302in" fo:margin-left="0.075in" table:align="lef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</style:style>
    <style:style style:name="T26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</style:style>
    <style:style style:name="T26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686" style:family="table-column">
      <style:table-column-properties style:column-width="1.5756in" style:use-optimal-column-width="false"/>
    </style:style>
    <style:style style:name="TableColumn2687" style:family="table-column">
      <style:table-column-properties style:column-width="4.7263in" style:use-optimal-column-width="false"/>
    </style:style>
    <style:style style:name="Table2685" style:family="table">
      <style:table-properties style:width="6.302in" fo:margin-left="0.075in" table:align="lef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69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</style:style>
    <style:style style:name="T27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8" style:parent-style-name="Normal" style:family="paragraph">
      <style:paragraph-properties fo:text-align="justify"/>
    </style:style>
    <style:style style:name="T2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712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13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14" style:parent-style-name="ParágrafodaLista" style:family="paragraph">
      <style:paragraph-properties fo:text-align="justify" fo:line-height="115%"/>
    </style:style>
    <style:style style:name="T271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1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71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71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72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2722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723" style:parent-style-name="NormalWeb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272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72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7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7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736" style:family="table-column">
      <style:table-column-properties style:column-width="1.5756in" style:use-optimal-column-width="false"/>
    </style:style>
    <style:style style:name="TableColumn2737" style:family="table-column">
      <style:table-column-properties style:column-width="4.7263in" style:use-optimal-column-width="false"/>
    </style:style>
    <style:style style:name="Table2735" style:family="table">
      <style:table-properties style:width="6.302in" fo:margin-left="0.075in" table:align="lef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</style:style>
    <style:style style:name="T2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</style:style>
    <style:style style:name="T27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6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7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766" style:family="table-column">
      <style:table-column-properties style:column-width="1.5756in" style:use-optimal-column-width="false"/>
    </style:style>
    <style:style style:name="TableColumn2767" style:family="table-column">
      <style:table-column-properties style:column-width="4.7263in" style:use-optimal-column-width="false"/>
    </style:style>
    <style:style style:name="Table2765" style:family="table">
      <style:table-properties style:width="6.302in" fo:margin-left="0.075in" table:align="lef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</style:style>
    <style:style style:name="T27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</style:style>
    <style:style style:name="T27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86" style:parent-style-name="Normal" style:family="paragraph">
      <style:paragraph-properties fo:text-align="justify"/>
    </style:style>
    <style:style style:name="T27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79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91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92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93" style:parent-style-name="ParágrafodaLista" style:family="paragraph">
      <style:paragraph-properties fo:text-align="justify" fo:line-height="115%"/>
    </style:style>
    <style:style style:name="T279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9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9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79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80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2801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802" style:parent-style-name="NormalWeb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280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80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8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8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816" style:family="table-column">
      <style:table-column-properties style:column-width="1.5756in" style:use-optimal-column-width="false"/>
    </style:style>
    <style:style style:name="TableColumn2817" style:family="table-column">
      <style:table-column-properties style:column-width="4.7263in" style:use-optimal-column-width="false"/>
    </style:style>
    <style:style style:name="Table2815" style:family="table">
      <style:table-properties style:width="6.302in" fo:margin-left="0.075in" table:align="lef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</style:style>
    <style:style style:name="T28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36" style:parent-style-name="Normal" style:family="paragraph">
      <style:paragraph-properties fo:text-align="justify"/>
    </style:style>
    <style:style style:name="T2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840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841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42" style:parent-style-name="ParágrafodaLista" style:family="paragraph">
      <style:paragraph-properties fo:text-align="justify" fo:line-height="115%"/>
    </style:style>
    <style:style style:name="T284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84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84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84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8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84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2850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851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2.8027in"/>
          <style:tab-stop style:type="left" style:position="-2.409in"/>
        </style:tab-stops>
      </style:paragraph-properties>
      <style:text-properties fo:hyphenate="true"/>
    </style:style>
    <style:style style:name="T28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8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854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1.3027in"/>
          <style:tab-stop style:type="left" style:position="-0.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85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8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8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867" style:family="table-column">
      <style:table-column-properties style:column-width="1.5756in" style:use-optimal-column-width="false"/>
    </style:style>
    <style:style style:name="TableColumn2868" style:family="table-column">
      <style:table-column-properties style:column-width="4.7263in" style:use-optimal-column-width="false"/>
    </style:style>
    <style:style style:name="Table2866" style:family="table">
      <style:table-properties style:width="6.302in" fo:margin-left="0.075in" table:align="lef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</style:style>
    <style:style style:name="T28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</style:style>
    <style:style style:name="T28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87" style:parent-style-name="Normal" style:family="paragraph">
      <style:paragraph-properties fo:text-align="justify"/>
    </style:style>
    <style:style style:name="T28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89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2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893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94" style:parent-style-name="ParágrafodaLista" style:family="paragraph">
      <style:paragraph-properties fo:text-align="justify" fo:line-height="115%"/>
    </style:style>
    <style:style style:name="T289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89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89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8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90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2901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902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2.8027in"/>
          <style:tab-stop style:type="left" style:position="-2.409in"/>
        </style:tab-stops>
      </style:paragraph-properties>
      <style:text-properties fo:hyphenate="true"/>
    </style:style>
    <style:style style:name="T290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90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905" style:parent-style-name="NormalWeb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290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90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9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9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919" style:family="table-column">
      <style:table-column-properties style:column-width="1.5756in" style:use-optimal-column-width="false"/>
    </style:style>
    <style:style style:name="TableColumn2920" style:family="table-column">
      <style:table-column-properties style:column-width="4.7263in" style:use-optimal-column-width="false"/>
    </style:style>
    <style:style style:name="Table2918" style:family="table">
      <style:table-properties style:width="6.302in" fo:margin-left="0.075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</style:style>
    <style:style style:name="T29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</style:style>
    <style:style style:name="T29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39" style:parent-style-name="Normal" style:family="paragraph">
      <style:paragraph-properties fo:text-align="justify"/>
    </style:style>
    <style:style style:name="T29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9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29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45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946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47" style:parent-style-name="ParágrafodaLista" style:family="paragraph">
      <style:paragraph-properties fo:text-align="justify" fo:line-height="115%"/>
    </style:style>
    <style:style style:name="T294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9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95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95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9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95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2955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956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3.3027in"/>
          <style:tab-stop style:type="left" style:position="-2.909in"/>
        </style:tab-stops>
      </style:paragraph-properties>
      <style:text-properties fo:hyphenate="true"/>
    </style:style>
    <style:style style:name="T295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958" style:parent-style-name="NormalWeb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295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96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9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9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972" style:family="table-column">
      <style:table-column-properties style:column-width="1.5756in" style:use-optimal-column-width="false"/>
    </style:style>
    <style:style style:name="TableColumn2973" style:family="table-column">
      <style:table-column-properties style:column-width="4.7263in" style:use-optimal-column-width="false"/>
    </style:style>
    <style:style style:name="Table2971" style:family="table">
      <style:table-properties style:width="6.302in" fo:margin-left="0.075in" table:align="lef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</style:style>
    <style:style style:name="T29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2" style:parent-style-name="Normal" style:family="paragraph">
      <style:paragraph-properties fo:text-align="justify"/>
    </style:style>
    <style:style style:name="T29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99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8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99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00" style:parent-style-name="ParágrafodaLista" style:family="paragraph">
      <style:paragraph-properties fo:text-align="justify" fo:line-height="115%"/>
    </style:style>
    <style:style style:name="T300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00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00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00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0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00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008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009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2.3027in"/>
          <style:tab-stop style:type="left" style:position="-1.909in"/>
        </style:tab-stops>
      </style:paragraph-properties>
      <style:text-properties fo:hyphenate="true"/>
    </style:style>
    <style:style style:name="T301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01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3012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301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0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0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025" style:family="table-column">
      <style:table-column-properties style:column-width="1.5756in" style:use-optimal-column-width="false"/>
    </style:style>
    <style:style style:name="TableColumn3026" style:family="table-column">
      <style:table-column-properties style:column-width="4.7263in" style:use-optimal-column-width="false"/>
    </style:style>
    <style:style style:name="Table3024" style:family="table">
      <style:table-properties style:width="6.302in" fo:margin-left="0.075in" table:align="lef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</style:style>
    <style:style style:name="T30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</style:style>
    <style:style style:name="T30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45" style:parent-style-name="Normal" style:family="paragraph">
      <style:paragraph-properties fo:text-align="justify"/>
    </style:style>
    <style:style style:name="T30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0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50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51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52" style:parent-style-name="ParágrafodaLista" style:family="paragraph">
      <style:paragraph-properties fo:text-align="justify" fo:line-height="115%"/>
    </style:style>
    <style:style style:name="T305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05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05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05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0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05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060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061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1.8027in"/>
          <style:tab-stop style:type="left" style:position="-1.409in"/>
        </style:tab-stops>
      </style:paragraph-properties>
      <style:text-properties fo:hyphenate="true"/>
    </style:style>
    <style:style style:name="T306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06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306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306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0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0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076" style:family="table-column">
      <style:table-column-properties style:column-width="1.5756in" style:use-optimal-column-width="false"/>
    </style:style>
    <style:style style:name="TableColumn3077" style:family="table-column">
      <style:table-column-properties style:column-width="4.7263in" style:use-optimal-column-width="false"/>
    </style:style>
    <style:style style:name="Table3075" style:family="table">
      <style:table-properties style:width="6.302in" fo:margin-left="0.075in" table:align="lef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30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</style:style>
    <style:style style:name="T30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96" style:parent-style-name="Normal" style:family="paragraph">
      <style:paragraph-properties fo:text-align="justify"/>
    </style:style>
    <style:style style:name="T30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10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01" style:parent-style-name="ParágrafodaLista" style:family="paragraph">
      <style:paragraph-properties fo:widows="0" fo:orphans="0" fo:text-align="justify" fo:line-height="115%"/>
    </style:style>
    <style:style style:name="T3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05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06" style:parent-style-name="ParágrafodaLista" style:family="paragraph">
      <style:paragraph-properties fo:text-align="justify" fo:line-height="115%"/>
    </style:style>
    <style:style style:name="T310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10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10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11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3113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114" style:parent-style-name="NormalWeb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3115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11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1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129" style:family="table-column">
      <style:table-column-properties style:column-width="1.5756in" style:use-optimal-column-width="false"/>
    </style:style>
    <style:style style:name="TableColumn3130" style:family="table-column">
      <style:table-column-properties style:column-width="4.7263in" style:use-optimal-column-width="false"/>
    </style:style>
    <style:style style:name="Table3128" style:family="table">
      <style:table-properties style:width="6.302in" fo:margin-left="0.075in" table:align="lef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</style:style>
    <style:style style:name="T3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1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140" style:family="table-column">
      <style:table-column-properties style:column-width="3.65in" style:use-optimal-column-width="false"/>
    </style:style>
    <style:style style:name="TableColumn3141" style:family="table-column">
      <style:table-column-properties style:column-width="3.3159in" style:use-optimal-column-width="false"/>
    </style:style>
    <style:style style:name="Table3139" style:family="table">
      <style:table-properties style:width="6.9659in" fo:margin-left="0in" table:align="lef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style:writing-mode="lr-tb" fo:padding-top="0in" fo:padding-left="0.075in" fo:padding-bottom="0in" fo:padding-right="0.075in"/>
    </style:style>
    <style:style style:name="P314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14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14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4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4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14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5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51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15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5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54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15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3156" style:family="table-cell">
      <style:table-cell-properties fo:border="none" style:writing-mode="lr-tb" fo:padding-top="0in" fo:padding-left="0.075in" fo:padding-bottom="0in" fo:padding-right="0.075in"/>
    </style:style>
    <style:style style:name="P315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58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15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6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6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6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6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6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6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66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16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6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169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3170" style:parent-style-name="Normal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22">
            <text:p text:style-name="P23">19 de agosto de 2021<text:s/></text:p>
          </table:table-cell>
          <table:table-cell table:style-name="TableCell24">
            <text:p text:style-name="P25">HORÁRIO</text:p>
          </table:table-cell>
          <table:table-cell table:style-name="TableCell26">
            <text:p text:style-name="P27"><text:span text:style-name="T28">14h10min às 16h30min</text:span>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 table:number-columns-spanned="3">
            <text:p text:style-name="P33">Cuiabá – MT</text:p>
          </table:table-cell>
          <table:covered-table-cell/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4">
            <text:p text:style-name="P41"/>
          </table:table-cell>
          <table:table-cell table:style-name="TableCell42">
            <text:p text:style-name="P43">Elisangela Fernandes Bokorni Travassos</text:p>
          </table:table-cell>
          <table:table-cell table:style-name="TableCell44">
            <text:p text:style-name="P45">Coordenadora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Alexsandro Reis</text:p>
          </table:table-cell>
          <table:table-cell table:style-name="TableCell50">
            <text:p text:style-name="P51">Membro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Weverthon Foles Veras</text:p>
          </table:table-cell>
          <table:table-cell table:style-name="TableCell56">
            <text:p text:style-name="P57">Membro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Alana Jessica Macena Chaves</text:p>
          </table:table-cell>
          <table:table-cell table:style-name="TableCell62">
            <text:p text:style-name="P63">Conselheira<text:s/>Suplente</text:p>
          </table:table-cell>
        </table:table-row>
        <table:table-row table:style-name="TableRow64">
          <table:table-cell table:style-name="TableCell65">
            <text:p text:style-name="P66">Assessoria</text:p>
          </table:table-cell>
          <table:table-cell table:style-name="TableCell67" table:number-columns-spanned="2">
            <text:p text:style-name="P68">Thatielle Badini</text:p>
          </table:table-cell>
          <table:covered-table-cell/>
        </table:table-row>
        <table:table-row table:style-name="TableRow69">
          <table:table-cell table:style-name="TableCell70">
            <text:p text:style-name="P71">Assistente</text:p>
          </table:table-cell>
          <table:table-cell table:style-name="TableCell72" table:number-columns-spanned="2">
            <text:p text:style-name="P73">Ana Carolina Yousef Cubas</text:p>
          </table:table-cell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VERIFICAÇÃO DE QUÓRUM</text:p>
          </table:table-cell>
          <table:covered-table-cell/>
        </table:table-row>
        <table:table-row table:style-name="TableRow81">
          <table:table-cell table:style-name="TableCell82">
            <text:p text:style-name="P83">Responsável</text:p>
          </table:table-cell>
          <table:table-cell table:style-name="TableCell84">
            <text:p text:style-name="P85">Coordenadora Elisangela Fernandes Bokorni Travassos</text:p>
          </table:table-cell>
        </table:table-row>
        <table:table-row table:style-name="TableRow86">
          <table:table-cell table:style-name="TableCell87">
            <text:p text:style-name="P88">Comunicado</text:p>
          </table:table-cell>
          <table:table-cell table:style-name="TableCell89">
            <text:p text:style-name="P90">Presentes os conselheiros Alana Jessica Macena Chaves, Weverthon Foles<text:s/>Veras, Elisangela Fernandes Bokorni Travassos e Alexsandro Reis.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LEITURA, DISCUSSÃO E APROVAÇÃO DA SÚMULA</text:p>
          </table:table-cell>
          <table:covered-table-cell/>
        </table:table-row>
        <table:table-row table:style-name="TableRow99">
          <table:table-cell table:style-name="TableCell100">
            <text:p text:style-name="P101">Responsável</text:p>
          </table:table-cell>
          <table:table-cell table:style-name="TableCell102">
            <text:p text:style-name="P103">Coordenadora Elisangela Fernandes Bokorni Travassos</text:p>
          </table:table-cell>
        </table:table-row>
        <table:table-row table:style-name="TableRow104">
          <table:table-cell table:style-name="TableCell105">
            <text:p text:style-name="P106">Comunicado</text:p>
          </table:table-cell>
          <table:table-cell table:style-name="TableCell107">
            <text:list text:style-name="LFO1" text:continue-numbering="true">
              <text:list-item>
                <text:p text:style-name="P108">A aprovação da Súmula da 5ª Reunião Ordinária (13/05/2021) foi<text:s/>feita pelos Conselheiros Alexsandro Reis e Weverthon Foles Veras. Há uma ressalva na aprovação, uma vez que o Conselheiro Thiago Rafael Pandini está em licença das atividades do CAU/MT e a aprovação foi feita apenas por 2 conselheiros.</text:p>
              </text:list-item>
              <text:list-item>
                <text:p text:style-name="P109">A discussão da Súmula da 6ª Reunião Ordinária (24/06/2021) foi adiada par as próximas reuniões, por falta de quórum para aprovação.</text:p>
              </text:list-item>
              <text:list-item>
                <text:p text:style-name="P110">Súmula de Cancelamento da 7ª Reunião Ordinária (15/07/2021) aprovada pelos conselheiros presentes.</text:p>
              </text:list-item>
            </text:list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COMUNICAÇÕES</text:p>
          </table:table-cell>
          <table:covered-table-cell/>
        </table:table-row>
        <table:table-row table:style-name="TableRow118">
          <table:table-cell table:style-name="TableCell119">
            <text:p text:style-name="P120">Responsável</text:p>
          </table:table-cell>
          <table:table-cell table:style-name="TableCell121">
            <text:p text:style-name="P122">Coordenadora Elisangela Fernandes Bokorni Travassos</text:p>
          </table:table-cell>
        </table:table-row>
        <table:table-row table:style-name="TableRow123">
          <table:table-cell table:style-name="TableCell124">
            <text:p text:style-name="P125">Comunicado</text:p>
          </table:table-cell>
          <table:table-cell table:style-name="TableCell126">
            <text:p text:style-name="P127">Sem comunicações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VERIFICAÇÃO DE PAUTA</text:p>
          </table:table-cell>
          <table:covered-table-cell/>
        </table:table-row>
        <table:table-row table:style-name="TableRow135">
          <table:table-cell table:style-name="TableCell136">
            <text:p text:style-name="P137">Responsável</text:p>
          </table:table-cell>
          <table:table-cell table:style-name="TableCell138">
            <text:p text:style-name="P139">Coordenadora Elisangela Fernandes Bokorni Travassos</text:p>
          </table:table-cell>
        </table:table-row>
        <table:table-row table:style-name="TableRow140">
          <table:table-cell table:style-name="TableCell141">
            <text:p text:style-name="P142">Comunicado</text:p>
          </table:table-cell>
          <table:table-cell table:style-name="TableCell143">
            <text:p text:style-name="P144">Leitura da pauta e início dos trabalhos.<text:s/></text:p>
            <text:soft-page-break/>
            <text:p text:style-name="P145">Sugestão de retirada de<text:s/>pauta – protocolo nº 1237016/2021 - T. O. GVIAZDECKI EIRELI-ME, por já ter sido deliberado na reunião de 24/06/2021.</text:p>
            <text:p text:style-name="P146">Aprovada a retirada de pauta pelos Conselheiros.</text:p>
          </table:table-cell>
        </table:table-row>
      </table:table>
      <text:p text:style-name="P147"/>
      <text:p text:style-name="P148"><text:span text:style-name="T149">ORDEM DO DIA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Protocolo 1353576/2021 – Ofício Circular CAU/BR n º 053/2021</text:p>
          </table:table-cell>
        </table:table-row>
        <table:table-row table:style-name="TableRow158">
          <table:table-cell table:style-name="TableCell159">
            <text:p text:style-name="P160">Relator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>
            <text:p text:style-name="P167">Foi feita leitura e explanação da matéria pela Assessora Thatielle Badini.<text:s/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<text:span text:style-name="T177">Protocolo<text:s/></text:span><text:span text:style-name="T178">1327477/2021</text:span><text:span text:style-name="T179"><text:s/>– Cancelamento por falecimento</text:span></text:p>
          </table:table-cell>
        </table:table-row>
        <table:table-row table:style-name="TableRow180">
          <table:table-cell table:style-name="TableCell181">
            <text:p text:style-name="P182">Relator<text:s/></text:p>
          </table:table-cell>
          <table:table-cell table:style-name="TableCell183">
            <text:p text:style-name="P184">Alexsandro Reis</text:p>
          </table:table-cell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>
            <text:p text:style-name="P189"><text:span text:style-name="T190">Recebido o auto de infração, a Comissão de Exercício<text:s/></text:span><text:span text:style-name="T191">Profissional do CAU/MT, com base no disposto no artigo 19¹ da Resolução CAU/BR n.º 022/2012, por intermédio de sua Coordenadora,<text:s/></text:span><text:span text:style-name="T192">nomeia como relator do presente processo o Conselheiro: Alexsandro Reis.</text:span></text:p>
            <text:p text:style-name="P193">Cuiabá, MT, 19 de agosto de 2021.</text:p>
            <text:p text:style-name="P194">Elisangela<text:s/>Fernandes Bokorni Travassos</text:p>
            <text:p text:style-name="P195">Coordenadora da Comissão de Exercício Profissional</text:p>
            <text:p text:style-name="P196">CAU/MT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<text:span text:style-name="T206">Protocolo 1340291/2021–<text:s/></text:span><text:span text:style-name="T207">Cancelamento por falecimento</text:span></text:p>
          </table:table-cell>
        </table:table-row>
        <table:table-row table:style-name="TableRow208">
          <table:table-cell table:style-name="TableCell209">
            <text:p text:style-name="P210">Relator<text:s/></text:p>
          </table:table-cell>
          <table:table-cell table:style-name="TableCell211">
            <text:p text:style-name="P212"><text:span text:style-name="T213">Alexsandro Reis</text:span></text:p>
          </table:table-cell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<text:span text:style-name="T219">Recebido o auto de infração, a Comissão de Exercício<text:s/></text:span><text:span text:style-name="T220">Profissional do CAU/MT, com base no disposto no artigo 19¹ da Resolução CAU/BR n.º 022/2012, por intermédio de sua Coordenadora,<text:s/></text:span><text:span text:style-name="T221">nomeia como relator do presente processo o Conselheiro: Alexsandro Reis.</text:span></text:p>
            <text:p text:style-name="P222">Cuiabá, MT, 19 de agosto de 2021.</text:p>
            <text:p text:style-name="P223">Elisangela Fernandes<text:s/>Bokorni Travassos</text:p>
            <text:p text:style-name="P224">Coordenadora da Comissão de Exercício Profissional</text:p>
            <text:p text:style-name="P225">CAU/MT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<text:span text:style-name="T235">Protocolo<text:s/></text:span><text:span text:style-name="T236">1214617/2020<text:s/></text:span><text:span text:style-name="T237">–<text:s/></text:span><text:span text:style-name="T238">Cancelamento por pedido de desligamento do CAU - PF</text:span></text:p>
          </table:table-cell>
        </table:table-row>
        <table:table-row table:style-name="TableRow239">
          <table:table-cell table:style-name="TableCell240">
            <text:p text:style-name="P241">Relator<text:s/></text:p>
          </table:table-cell>
          <table:table-cell table:style-name="TableCell242">
            <text:p text:style-name="P243"><text:span text:style-name="T244">Elisangela Fernandes Bokorni Travassos</text:span></text:p>
          </table:table-cell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>
            <text:p text:style-name="P249">Nenhum dos<text:s/>conselheiros presentes se declarou impedido ou suspeito de atuar no processo.</text:p>
            <text:p text:style-name="P250"><text:span text:style-name="T251">Recebido o auto de infração, a Comissão de Exercício Profissional do CAU/MT, com base no disposto no artigo 19¹ da Resolução CAU/BR n.º 022/2012, por intermédio de sua<text:s/></text:span><text:span text:style-name="T252">Coordenadora,<text:s/></text:span><text:span text:style-name="T253">nomeia como relator do presente processo o Conselheiro: Elisangela Fernandes Bokorni Travassos.</text:span></text:p>
            <text:soft-page-break/>
            <text:p text:style-name="P254">Cuiabá, MT, 19 de agosto de 2021.</text:p>
            <text:p text:style-name="P255">Alexsandro Reis</text:p>
            <text:p text:style-name="P256">Coordenador Adjunto da Comissão de Exercício Profissional</text:p>
            <text:p text:style-name="P257">CAU/MT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<text:span text:style-name="T267">Protocolo<text:s/></text:span><text:span text:style-name="T268">737063/2018<text:s/></text:span><text:span text:style-name="T269">–<text:s/></text:span><text:span text:style-name="T270">Requerimento de Registro de Direito Autoral</text:span></text:p>
          </table:table-cell>
        </table:table-row>
        <table:table-row table:style-name="TableRow271">
          <table:table-cell table:style-name="TableCell272">
            <text:p text:style-name="P273">Relator<text:s/></text:p>
          </table:table-cell>
          <table:table-cell table:style-name="TableCell274">
            <text:p text:style-name="P275"><text:span text:style-name="T276">Alana Jessica Macena Chaves</text:span></text:p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>
            <text:p text:style-name="P281">Nenhum dos conselheiros presentes se declarou impedido ou suspeito de atuar no processo.</text:p>
            <text:p text:style-name="P282"><text:span text:style-name="T283">Recebido o auto de infração, a Comissão de Exercício Pr</text:span><text:span text:style-name="T284">ofissional do CAU/MT, com base no disposto no artigo 19¹ da Resolução CAU/BR n.º 022/2012, por intermédio de sua Coordenadora,<text:s/></text:span><text:span text:style-name="T285">nomeia como relator do presente processo o Conselheiro: Alana Jessica Macena Chaves.</text:span></text:p>
            <text:p text:style-name="P286">Cuiabá, MT, 19 de agosto de 2021.</text:p>
            <text:p text:style-name="P287">Elisangela<text:s/>Fernandes Bokorni Travassos</text:p>
            <text:p text:style-name="P288">Coordenadora da Comissão de Exercício Profissional</text:p>
            <text:p text:style-name="P289">CAU/MT</text:p>
          </table:table-cell>
        </table:table-row>
      </table:table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<text:span text:style-name="T300">Protocolo 835314/2019<text:s/></text:span><text:span text:style-name="T301">- Requerimento de Registro de Direito Autoral</text:span></text:p>
          </table:table-cell>
        </table:table-row>
        <table:table-row table:style-name="TableRow302">
          <table:table-cell table:style-name="TableCell303">
            <text:p text:style-name="P304">Relator<text:s/></text:p>
          </table:table-cell>
          <table:table-cell table:style-name="TableCell305">
            <text:p text:style-name="P306"><text:span text:style-name="T307">Alana Jessica Macena Chaves</text:span>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Nenhum dos conselheiros presentes se<text:s/>declarou impedido ou suspeito de atuar no processo.</text:p>
            <text:p text:style-name="P313"><text:span text:style-name="T314">Recebido o auto de infração, a Comissão de Exercício Profissional do CAU/MT, com base no disposto no artigo 19¹ da Resolução CAU/BR n.º 022/2012, por intermédio de sua Coordenadora,<text:s/></text:span><text:span text:style-name="T315">nomeia como relator do</text:span><text:span text:style-name="T316"><text:s/>presente processo o Conselheiro: Alana Jessica Macena Chaves.</text:span></text:p>
            <text:p text:style-name="P317">Cuiabá, MT, 19 de agosto de 2021.</text:p>
            <text:p text:style-name="P318">Elisangela Fernandes Bokorni Travassos</text:p>
            <text:p text:style-name="P319">Coordenadora da Comissão de Exercício Profissional</text:p>
            <text:p text:style-name="P320">CAU/MT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<text:span text:style-name="T330">Protocolo 1081824/2020<text:s/></text:span><text:span text:style-name="T331">- Requerimento de Registro de<text:s/></text:span><text:span text:style-name="T332">Direito Autoral</text:span></text:p>
          </table:table-cell>
        </table:table-row>
        <table:table-row table:style-name="TableRow333">
          <table:table-cell table:style-name="TableCell334">
            <text:p text:style-name="P335">Relator<text:s/></text:p>
          </table:table-cell>
          <table:table-cell table:style-name="TableCell336">
            <text:p text:style-name="P337"><text:span text:style-name="T338">Alana Jessica Macena Chaves</text:span></text:p>
          </table:table-cell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>
            <text:p text:style-name="P343">Nenhum dos conselheiros presentes se declarou impedido ou suspeito de atuar no processo.</text:p>
            <text:p text:style-name="P344"><text:span text:style-name="T345">Recebido o auto de infração, a Comissão de Exercício Profissional do CAU/MT, com base no<text:s/></text:span><text:span text:style-name="T346">disposto no artigo 19¹ da Resolução CAU/BR n.º 022/2012, por intermédio de sua Coordenadora,<text:s/></text:span><text:span text:style-name="T347">nomeia como relator do presente processo o Conselheiro: Alana Jessica Macena Chaves.</text:span></text:p>
            <text:p text:style-name="P348">Cuiabá, MT, 19 de agosto de 2021.</text:p>
            <text:p text:style-name="P349">Elisangela Fernandes Bokorni<text:s/>Travassos</text:p>
            <text:soft-page-break/>
            <text:p text:style-name="P350">Coordenadora da Comissão de Exercício Profissional</text:p>
            <text:p text:style-name="P351">CAU/MT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<text:span text:style-name="T361">Protocolo 1334367/2021<text:s/></text:span><text:span text:style-name="T362">- Requerimento de Registro de Direito Autoral</text:span></text:p>
          </table:table-cell>
        </table:table-row>
        <table:table-row table:style-name="TableRow363">
          <table:table-cell table:style-name="TableCell364">
            <text:p text:style-name="P365">Relator<text:s/></text:p>
          </table:table-cell>
          <table:table-cell table:style-name="TableCell366">
            <text:p text:style-name="P367"><text:span text:style-name="T368">Alana Jessica Macena Chaves</text:span></text:p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>
            <text:p text:style-name="P373">Nenhum dos conselheiros presentes se declarou<text:s/>impedido ou suspeito de atuar no processo.</text:p>
            <text:p text:style-name="P374"><text:span text:style-name="T375">Recebido o auto de infração, a Comissão de Exercício Profissional do CAU/MT, com base no disposto no artigo 19¹ da Resolução CAU/BR n.º 022/2012, por intermédio de sua Coordenadora,<text:s/></text:span><text:span text:style-name="T376">nomeia como relator do presente</text:span><text:span text:style-name="T377"><text:s/>processo o Conselheiro: Alana Jessica Macena Chaves.</text:span></text:p>
            <text:p text:style-name="P378">Cuiabá, MT, 19 de agosto de 2021.</text:p>
            <text:p text:style-name="P379">Elisangela Fernandes Bokorni Travassos</text:p>
            <text:p text:style-name="P380">Coordenadora da Comissão de Exercício Profissional</text:p>
            <text:p text:style-name="P381">CAU/MT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9</text:p>
          </table:table-cell>
          <table:table-cell table:style-name="TableCell389">
            <text:p text:style-name="P390"><text:span text:style-name="T391">Protocolo<text:s/></text:span><text:span text:style-name="T392">763358/2018- Processo ao Exercício<text:s/></text:span><text:span text:style-name="T393">Profissional</text:span></text:p>
          </table:table-cell>
        </table:table-row>
        <table:table-row table:style-name="TableRow394">
          <table:table-cell table:style-name="TableCell395">
            <text:p text:style-name="P396">Relator<text:s/></text:p>
          </table:table-cell>
          <table:table-cell table:style-name="TableCell397">
            <text:p text:style-name="P398"><text:span text:style-name="T399">Alexsandro Reis</text:span></text:p>
          </table:table-cell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>
            <text:p text:style-name="P404">Nenhum dos conselheiros presentes se declarou impedido ou suspeito de atuar no processo.</text:p>
            <text:p text:style-name="P405"/>
            <text:p text:style-name="P406"><text:span text:style-name="T407">Recebido o auto de infração, a Comissão de Exercício Profissional do CAU/MT, com base no disposto no<text:s/></text:span><text:span text:style-name="T408">artigo 19¹ da Resolução CAU/BR n.º 022/2012, por intermédio de sua Coordenadora,<text:s/></text:span><text:span text:style-name="T409">nomeia como relator do presente processo o Conselheiro: Alexsandro Reis para apreciação.</text:span></text:p>
            <text:p text:style-name="P410">Cuiabá, MT, 19 de agosto de 2021.</text:p>
            <text:p text:style-name="P411">Elisangela Fernandes Bokorni Travassos</text:p>
            <text:p text:style-name="P412">Coordenadora da Comissão de Exercício Profissional</text:p>
            <text:p text:style-name="P413"><text:span text:style-name="T414">CAU/MT</text:span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><text:span text:style-name="T424">Protocolo<text:s/></text:span><text:span text:style-name="T425">618582/2017 - Processo ao Exercício Profissional</text:span></text:p>
          </table:table-cell>
        </table:table-row>
        <table:table-row table:style-name="TableRow426">
          <table:table-cell table:style-name="TableCell427">
            <text:p text:style-name="P428">Relator<text:s/></text:p>
          </table:table-cell>
          <table:table-cell table:style-name="TableCell429">
            <text:p text:style-name="P430"><text:span text:style-name="T431">Alexsandro Reis</text:span></text:p>
          </table:table-cell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>
            <text:p text:style-name="P436">Nenhum dos conselheiros presentes se declarou impedido ou suspeito de atuar no<text:s/>processo.</text:p>
            <text:p text:style-name="P437"/>
            <text:p text:style-name="P438"><text:span text:style-name="T439">Recebido o auto de infração, a Comissão de Exercício Profissional do CAU/MT, com base no disposto no artigo 19¹ da Resolução CAU/BR n.º 022/2012, por intermédio de sua Coordenadora,<text:s/></text:span><text:span text:style-name="T440">nomeia como relator do presente processo o Conselheiro: Alexsan</text:span><text:span text:style-name="T441">dro Reis para apreciação.</text:span></text:p>
            <text:p text:style-name="P442">Cuiabá, MT, 19 de agosto de 2021.</text:p>
            <text:p text:style-name="P443">Elisangela Fernandes Bokorni Travassos</text:p>
            <text:p text:style-name="P444">Coordenadora da Comissão de Exercício Profissional</text:p>
            <text:soft-page-break/>
            <text:p text:style-name="P445"><text:span text:style-name="T446">CAU/MT</text:span>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11</text:p>
          </table:table-cell>
          <table:table-cell table:style-name="TableCell454">
            <text:p text:style-name="P455"><text:span text:style-name="T456">Protocolo<text:s/></text:span><text:span text:style-name="T457">1184826/2020- Processo ao Exercício Profissional</text:span></text:p>
          </table:table-cell>
        </table:table-row>
        <table:table-row table:style-name="TableRow458">
          <table:table-cell table:style-name="TableCell459">
            <text:p text:style-name="P460">Relator<text:s/></text:p>
          </table:table-cell>
          <table:table-cell table:style-name="TableCell461">
            <text:p text:style-name="P462"><text:span text:style-name="T463">Alexsandro Reis</text:span></text:p>
          </table:table-cell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>
            <text:p text:style-name="P468">Nenhum dos conselheiros presentes se declarou impedido ou suspeito de atuar no processo.</text:p>
            <text:p text:style-name="P469"/>
            <text:p text:style-name="P470"><text:span text:style-name="T471">Recebido o auto de infração, a Comissão de Exercício Profissional do CAU/MT, com base no disposto no artigo 19¹ da Resolução CAU/BR n.º<text:s/></text:span><text:span text:style-name="T472">022/2012, por intermédio de sua Coordenadora,<text:s/></text:span><text:span text:style-name="T473">nomeia como relator do presente processo o Conselheiro: Alexsandro Reis para apreciação.</text:span></text:p>
            <text:p text:style-name="P474">Cuiabá, MT, 19 de agosto de 2021.</text:p>
            <text:p text:style-name="P475">Elisangela Fernandes Bokorni Travassos</text:p>
            <text:p text:style-name="P476">Coordenadora da Comissão de Exercício Profissional</text:p>
            <text:p text:style-name="P477"><text:span text:style-name="T478">CAU/MT</text:span>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12</text:p>
          </table:table-cell>
          <table:table-cell table:style-name="TableCell486">
            <text:p text:style-name="P487"><text:span text:style-name="T488">Protocolo<text:s/></text:span><text:span text:style-name="T489">1194404/2020 - Processo ao Exercício Profissional</text:span></text:p>
          </table:table-cell>
        </table:table-row>
        <table:table-row table:style-name="TableRow490">
          <table:table-cell table:style-name="TableCell491">
            <text:p text:style-name="P492">Relator<text:s/></text:p>
          </table:table-cell>
          <table:table-cell table:style-name="TableCell493">
            <text:p text:style-name="P494"><text:span text:style-name="T495">Alexsandro Reis</text:span></text:p>
          </table:table-cell>
        </table:table-row>
        <table:table-row table:style-name="TableRow496">
          <table:table-cell table:style-name="TableCell497">
            <text:p text:style-name="P498">Encaminhamento</text:p>
          </table:table-cell>
          <table:table-cell table:style-name="TableCell499">
            <text:p text:style-name="P500">Nenhum dos conselheiros presentes se declarou impedido ou suspeito de atuar no processo.</text:p>
            <text:p text:style-name="P501"/>
            <text:p text:style-name="P502"><text:span text:style-name="T503">Recebido o auto de infração, a Comissão de<text:s/></text:span><text:span text:style-name="T504">Exercício Profissional do CAU/MT, com base no disposto no artigo 19¹ da Resolução CAU/BR n.º 022/2012, por intermédio de sua Coordenadora,<text:s/></text:span><text:span text:style-name="T505">nomeia como relator do presente processo o Conselheiro: Alexsandro Reis para apreciação.</text:span></text:p>
            <text:p text:style-name="P506">Cuiabá, MT, 19 de<text:s/>agosto de 2021.</text:p>
            <text:p text:style-name="P507">Elisangela Fernandes Bokorni Travassos</text:p>
            <text:p text:style-name="P508">Coordenadora da Comissão de Exercício Profissional</text:p>
            <text:p text:style-name="P509"><text:span text:style-name="T510">CAU/MT</text:span>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13</text:p>
          </table:table-cell>
          <table:table-cell table:style-name="TableCell518">
            <text:p text:style-name="P519"><text:span text:style-name="T520">Protocolo<text:s/></text:span><text:span text:style-name="T521">1161600/2020 - Processo ao Exercício Profissional</text:span></text:p>
          </table:table-cell>
        </table:table-row>
        <table:table-row table:style-name="TableRow522">
          <table:table-cell table:style-name="TableCell523">
            <text:p text:style-name="P524">Relator<text:s/></text:p>
          </table:table-cell>
          <table:table-cell table:style-name="TableCell525">
            <text:p text:style-name="P526"><text:span text:style-name="T527">Alexsandro Reis</text:span></text:p>
          </table:table-cell>
        </table:table-row>
        <table:table-row table:style-name="TableRow528">
          <table:table-cell table:style-name="TableCell529">
            <text:p text:style-name="P530">Encaminhamento</text:p>
          </table:table-cell>
          <table:table-cell table:style-name="TableCell531">
            <text:p text:style-name="P532">Nenhum dos conselheiros<text:s/>presentes se declarou impedido ou suspeito de atuar no processo.</text:p>
            <text:p text:style-name="P533"/>
            <text:p text:style-name="P534"><text:span text:style-name="T535">Recebido o auto de infração, a Comissão de Exercício Profissional do CAU/MT, com base no disposto no artigo 19¹ da Resolução CAU/BR n.º 022/2012, por intermédio de sua Coordenadora,<text:s/></text:span><text:span text:style-name="T536">nomeia c</text:span><text:span text:style-name="T537">omo relator do presente processo o Conselheiro: Alexsandro Reis para apreciação.</text:span></text:p>
            <text:p text:style-name="P538">Cuiabá, MT, 19 de agosto de 2021.</text:p>
            <text:soft-page-break/>
            <text:p text:style-name="P539">Elisangela Fernandes Bokorni Travassos</text:p>
            <text:p text:style-name="P540">Coordenadora da Comissão de Exercício Profissional</text:p>
            <text:p text:style-name="P541"><text:span text:style-name="T542">CAU/MT</text:span>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14</text:p>
          </table:table-cell>
          <table:table-cell table:style-name="TableCell550">
            <text:p text:style-name="P551"><text:span text:style-name="T552">Protocolo<text:s/></text:span><text:span text:style-name="T553">1194395/2020 -<text:s/></text:span><text:span text:style-name="T554">Processo ao Exercício Profissional</text:span></text:p>
          </table:table-cell>
        </table:table-row>
        <table:table-row table:style-name="TableRow555">
          <table:table-cell table:style-name="TableCell556">
            <text:p text:style-name="P557">Relator<text:s/></text:p>
          </table:table-cell>
          <table:table-cell table:style-name="TableCell558">
            <text:p text:style-name="P559"><text:span text:style-name="T560">Alexsandro Reis</text:span></text:p>
          </table:table-cell>
        </table:table-row>
        <table:table-row table:style-name="TableRow561">
          <table:table-cell table:style-name="TableCell562">
            <text:p text:style-name="P563">Encaminhamento</text:p>
          </table:table-cell>
          <table:table-cell table:style-name="TableCell564">
            <text:p text:style-name="P565">Nenhum dos conselheiros presentes se declarou impedido ou suspeito de atuar no processo.</text:p>
            <text:p text:style-name="P566"/>
            <text:p text:style-name="P567"><text:span text:style-name="T568">Recebido o auto de infração, a Comissão de Exercício Profissional do CAU/MT, com base<text:s/></text:span><text:span text:style-name="T569">no disposto no artigo 19¹ da Resolução CAU/BR n.º 022/2012, por intermédio de sua Coordenadora,<text:s/></text:span><text:span text:style-name="T570">nomeia como relator do presente processo o Conselheiro: Alexsandro Reis para apreciação.</text:span></text:p>
            <text:p text:style-name="P571">Cuiabá, MT, 19 de agosto de 2021.</text:p>
            <text:p text:style-name="P572">Elisangela Fernandes Bokorni Travassos</text:p>
            <text:p text:style-name="P573">Coordenadora da Comissão de Exercício Profissional</text:p>
            <text:p text:style-name="P574"><text:span text:style-name="T575">CAU/MT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15</text:p>
          </table:table-cell>
          <table:table-cell table:style-name="TableCell583">
            <text:p text:style-name="P584"><text:span text:style-name="T585">Protocolo<text:s/></text:span><text:span text:style-name="T586">1180399/2020 - Processo ao Exercício Profissional</text:span></text:p>
          </table:table-cell>
        </table:table-row>
        <table:table-row table:style-name="TableRow587">
          <table:table-cell table:style-name="TableCell588">
            <text:p text:style-name="P589">Relator<text:s/></text:p>
          </table:table-cell>
          <table:table-cell table:style-name="TableCell590">
            <text:p text:style-name="P591"><text:span text:style-name="T592">Alexsandro Reis</text:span></text:p>
          </table:table-cell>
        </table:table-row>
        <table:table-row table:style-name="TableRow593">
          <table:table-cell table:style-name="TableCell594">
            <text:p text:style-name="P595">Encaminhamento</text:p>
          </table:table-cell>
          <table:table-cell table:style-name="TableCell596">
            <text:p text:style-name="P597">Nenhum dos conselheiros presentes se declarou impedido ou suspeito de atuar no<text:s/>processo.</text:p>
            <text:p text:style-name="P598"/>
            <text:p text:style-name="P599"><text:span text:style-name="T600">Recebido o auto de infração, a Comissão de Exercício Profissional do CAU/MT, com base no disposto no artigo 19¹ da Resolução CAU/BR n.º 022/2012, por intermédio de sua Coordenadora,<text:s/></text:span><text:span text:style-name="T601">nomeia como relator do presente processo o Conselheiro: Alexsan</text:span><text:span text:style-name="T602">dro Reis para apreciação.</text:span></text:p>
            <text:p text:style-name="P603">Cuiabá, MT, 19 de agosto de 2021.</text:p>
            <text:p text:style-name="P604">Elisangela Fernandes Bokorni Travassos</text:p>
            <text:p text:style-name="P605">Coordenadora da Comissão de Exercício Profissional</text:p>
            <text:p text:style-name="P606"><text:span text:style-name="T607">CAU/MT</text:span>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16</text:p>
          </table:table-cell>
          <table:table-cell table:style-name="TableCell615">
            <text:p text:style-name="P616"><text:span text:style-name="T617">Protocolo<text:s/></text:span><text:span text:style-name="T618">836709/2019 - Processo ao Exercício Profissional</text:span></text:p>
          </table:table-cell>
        </table:table-row>
        <table:table-row table:style-name="TableRow619">
          <table:table-cell table:style-name="TableCell620">
            <text:p text:style-name="P621">Relator<text:s/></text:p>
          </table:table-cell>
          <table:table-cell table:style-name="TableCell622">
            <text:p text:style-name="P623"><text:span text:style-name="T624">Alexsandro Reis</text:span></text:p>
          </table:table-cell>
        </table:table-row>
        <table:table-row table:style-name="TableRow625">
          <table:table-cell table:style-name="TableCell626">
            <text:p text:style-name="P627">Encaminhamento</text:p>
          </table:table-cell>
          <table:table-cell table:style-name="TableCell628">
            <text:p text:style-name="P629">Nenhum dos conselheiros presentes se declarou impedido ou suspeito de atuar no processo.</text:p>
            <text:p text:style-name="P630"/>
            <text:p text:style-name="P631"><text:span text:style-name="T632">Recebido o auto de infração, a Comissão de Exercício Profissional do CAU/MT, com base no disposto no artigo 19¹ da Resolução CAU/BR n.º<text:s/></text:span><text:soft-page-break/><text:span text:style-name="T633">022/2012, por i</text:span><text:span text:style-name="T634">ntermédio de sua Coordenadora,<text:s/></text:span><text:span text:style-name="T635">nomeia como relator do presente processo o Conselheiro: Alexsandro Reis para apreciação.</text:span></text:p>
            <text:p text:style-name="P636">Cuiabá, MT, 19 de agosto de 2021.</text:p>
            <text:p text:style-name="P637">Elisangela Fernandes Bokorni Travassos</text:p>
            <text:p text:style-name="P638">Coordenadora da Comissão de Exercício Profissional</text:p>
            <text:p text:style-name="P639"><text:span text:style-name="T640">CAU/MT</text:span>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17</text:p>
          </table:table-cell>
          <table:table-cell table:style-name="TableCell648">
            <text:p text:style-name="P649"><text:span text:style-name="T650">Protocolo<text:s/></text:span><text:span text:style-name="T651">792189/2018 - Processo ao Exercício Profissional</text:span></text:p>
          </table:table-cell>
        </table:table-row>
        <table:table-row table:style-name="TableRow652">
          <table:table-cell table:style-name="TableCell653">
            <text:p text:style-name="P654">Relator<text:s/></text:p>
          </table:table-cell>
          <table:table-cell table:style-name="TableCell655">
            <text:p text:style-name="P656"><text:span text:style-name="T657">Alexsandro Reis</text:span></text:p>
          </table:table-cell>
        </table:table-row>
        <table:table-row table:style-name="TableRow658">
          <table:table-cell table:style-name="TableCell659">
            <text:p text:style-name="P660">Encaminhamento</text:p>
          </table:table-cell>
          <table:table-cell table:style-name="TableCell661">
            <text:p text:style-name="P662">Nenhum dos conselheiros presentes se declarou impedido ou suspeito de atuar no processo.</text:p>
            <text:p text:style-name="P663"/>
            <text:p text:style-name="P664"><text:span text:style-name="T665">Recebido o auto de infração, a Comissão de Exercício<text:s/></text:span><text:span text:style-name="T666">Profissional do CAU/MT, com base no disposto no artigo 19¹ da Resolução CAU/BR n.º 022/2012, por intermédio de sua Coordenadora,<text:s/></text:span><text:span text:style-name="T667">nomeia como relator do presente processo o Conselheiro: Alexsandro Reis para apreciação.</text:span></text:p>
            <text:p text:style-name="P668">Cuiabá, MT, 19 de agosto de 2021.</text:p>
            <text:p text:style-name="P669">Elisangela Fernandes Bokorni Travassos</text:p>
            <text:p text:style-name="P670">Coordenadora da Comissão de Exercício Profissional</text:p>
            <text:p text:style-name="P671"><text:span text:style-name="T672">CAU/MT</text:span>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18</text:p>
          </table:table-cell>
          <table:table-cell table:style-name="TableCell680">
            <text:p text:style-name="P681"><text:span text:style-name="T682">Protocolo<text:s/></text:span><text:span text:style-name="T683">1051814/2020 - Processo ao Exercício Profissional</text:span></text:p>
          </table:table-cell>
        </table:table-row>
        <table:table-row table:style-name="TableRow684">
          <table:table-cell table:style-name="TableCell685">
            <text:p text:style-name="P686">Relator<text:s/></text:p>
          </table:table-cell>
          <table:table-cell table:style-name="TableCell687">
            <text:p text:style-name="P688"><text:span text:style-name="T689">Alexsandro Reis</text:span></text:p>
          </table:table-cell>
        </table:table-row>
        <table:table-row table:style-name="TableRow690">
          <table:table-cell table:style-name="TableCell691">
            <text:p text:style-name="P692">Encaminhamento</text:p>
          </table:table-cell>
          <table:table-cell table:style-name="TableCell693">
            <text:p text:style-name="P694">Nenhum dos conselheiros presentes se declarou<text:s/>impedido ou suspeito de atuar no processo.</text:p>
            <text:p text:style-name="P695"/>
            <text:p text:style-name="P696"><text:span text:style-name="T697">Recebido o auto de infração, a Comissão de Exercício Profissional do CAU/MT, com base no disposto no artigo 19¹ da Resolução CAU/BR n.º 022/2012, por intermédio de sua Coordenadora,<text:s/></text:span><text:span text:style-name="T698">nomeia como relator do present</text:span><text:span text:style-name="T699">e processo o Conselheiro: Alexsandro Reis para apreciação.</text:span></text:p>
            <text:p text:style-name="P700">Cuiabá, MT, 19 de agosto de 2021.</text:p>
            <text:p text:style-name="P701">Elisangela Fernandes Bokorni Travassos</text:p>
            <text:p text:style-name="P702">Coordenadora da Comissão de Exercício Profissional</text:p>
            <text:p text:style-name="P703"><text:span text:style-name="T704">CAU/MT</text:span>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19</text:p>
          </table:table-cell>
          <table:table-cell table:style-name="TableCell712">
            <text:p text:style-name="P713"><text:span text:style-name="T714">Protocolo<text:s/></text:span><text:span text:style-name="T715">818045/2019 - Processo ao Exercício<text:s/></text:span><text:span text:style-name="T716">Profissional</text:span></text:p>
          </table:table-cell>
        </table:table-row>
        <table:table-row table:style-name="TableRow717">
          <table:table-cell table:style-name="TableCell718">
            <text:p text:style-name="P719">Relator<text:s/></text:p>
          </table:table-cell>
          <table:table-cell table:style-name="TableCell720">
            <text:p text:style-name="P721"><text:span text:style-name="T722">Alexsandro Reis</text:span></text:p>
          </table:table-cell>
        </table:table-row>
        <table:table-row table:style-name="TableRow723">
          <table:table-cell table:style-name="TableCell724">
            <text:p text:style-name="P725">Encaminhamento</text:p>
          </table:table-cell>
          <table:table-cell table:style-name="TableCell726">
            <text:p text:style-name="P727">Nenhum dos conselheiros presentes se declarou impedido ou suspeito de atuar no processo.</text:p>
            <text:p text:style-name="P728"/>
            <text:soft-page-break/>
            <text:p text:style-name="P729"><text:span text:style-name="T730">Recebido o auto de infração, a Comissão de Exercício Profissional do CAU/MT, com base no disposto no<text:s/></text:span><text:span text:style-name="T731">artigo 19¹ da Resolução CAU/BR n.º 022/2012, por intermédio de sua Coordenadora,<text:s/></text:span><text:span text:style-name="T732">nomeia como relator do presente processo o Conselheiro: Alexsandro Reis para apreciação.</text:span></text:p>
            <text:p text:style-name="P733">Cuiabá, MT, 19 de agosto de 2021.</text:p>
            <text:p text:style-name="P734">Elisangela Fernandes Bokorni Travassos</text:p>
            <text:p text:style-name="P735">Coordenadora<text:s/>da Comissão de Exercício Profissional</text:p>
            <text:p text:style-name="P736"><text:span text:style-name="T737">CAU/MT</text:span>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20</text:p>
          </table:table-cell>
          <table:table-cell table:style-name="TableCell745">
            <text:p text:style-name="P746"><text:span text:style-name="T747">Protocolo<text:s/></text:span><text:span text:style-name="T748">1208526/2020 - Processo ao Exercício Profissional</text:span></text:p>
          </table:table-cell>
        </table:table-row>
        <table:table-row table:style-name="TableRow749">
          <table:table-cell table:style-name="TableCell750">
            <text:p text:style-name="P751">Relator<text:s/></text:p>
          </table:table-cell>
          <table:table-cell table:style-name="TableCell752">
            <text:p text:style-name="P753"><text:span text:style-name="T754">Alexsandro Reis</text:span></text:p>
          </table:table-cell>
        </table:table-row>
        <table:table-row table:style-name="TableRow755">
          <table:table-cell table:style-name="TableCell756">
            <text:p text:style-name="P757">Encaminhamento</text:p>
          </table:table-cell>
          <table:table-cell table:style-name="TableCell758">
            <text:p text:style-name="P759">Nenhum dos conselheiros presentes se declarou impedido ou suspeito de atuar no processo.</text:p>
            <text:p text:style-name="P760"/>
            <text:p text:style-name="P761"><text:span text:style-name="T762">Recebido o auto de infração, a Comissão de Exercício Profissional do CAU/MT, com base no disposto no artigo 19¹ da Resolução CAU/BR n.º 022/2012, por intermédio de sua Coordenadora,<text:s/></text:span><text:span text:style-name="T763">nomeia como relator do presente processo o Conselheiro: Alexsandro Reis pa</text:span><text:span text:style-name="T764">ra apreciação.</text:span></text:p>
            <text:p text:style-name="P765">Cuiabá, MT, 19 de agosto de 2021.</text:p>
            <text:p text:style-name="P766">Elisangela Fernandes Bokorni Travassos</text:p>
            <text:p text:style-name="P767">Coordenadora da Comissão de Exercício Profissional</text:p>
            <text:p text:style-name="P768"><text:span text:style-name="T769">CAU/MT</text:span></text:p>
          </table:table-cell>
        </table:table-row>
      </table:table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21</text:p>
          </table:table-cell>
          <table:table-cell table:style-name="TableCell778">
            <text:p text:style-name="P779"><text:span text:style-name="T780">Protocolo<text:s/></text:span><text:span text:style-name="T781">763325 - Processo ao Exercício Profissional</text:span></text:p>
          </table:table-cell>
        </table:table-row>
        <table:table-row table:style-name="TableRow782">
          <table:table-cell table:style-name="TableCell783">
            <text:p text:style-name="P784">Relator<text:s/></text:p>
          </table:table-cell>
          <table:table-cell table:style-name="TableCell785">
            <text:p text:style-name="P786"><text:span text:style-name="T787">Elisangela Fernandes Bokorni<text:s/></text:span><text:span text:style-name="T788">Travassos</text:span></text:p>
          </table:table-cell>
        </table:table-row>
        <table:table-row table:style-name="TableRow789">
          <table:table-cell table:style-name="TableCell790">
            <text:p text:style-name="P791">Encaminhamento</text:p>
          </table:table-cell>
          <table:table-cell table:style-name="TableCell792">
            <text:p text:style-name="P793">Nenhum dos conselheiros presentes se declarou impedido ou suspeito de atuar no processo.</text:p>
            <text:p text:style-name="P794"/>
            <text:p text:style-name="P795"><text:span text:style-name="T796">Recebido o auto de infração, a Comissão de Exercício Profissional do CAU/MT, com base no disposto no artigo 19¹ da Resolução CAU/BR n.º<text:s/></text:span><text:span text:style-name="T797">022/2012, por intermédio de sua Coordenadora,<text:s/></text:span><text:span text:style-name="T798">nomeia como relator do presente processo o Conselheiro: Elisangela Fernandes Bokorni Travassos para apreciação</text:span><text:span text:style-name="T799">.</text:span></text:p>
            <text:p text:style-name="P800">Cuiabá, MT, 19 de agosto de 2021.</text:p>
            <text:p text:style-name="P801">Elisangela Fernandes Bokorni Travassos</text:p>
            <text:p text:style-name="P802">Coordenadora da Comissão<text:s/>de Exercício Profissional</text:p>
            <text:p text:style-name="P803">CAU/MT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22</text:p>
          </table:table-cell>
          <table:table-cell table:style-name="TableCell811">
            <text:p text:style-name="P812"><text:span text:style-name="T813">Protocolo<text:s/></text:span><text:span text:style-name="T814">726465/2018 - Processo ao Exercício Profissional</text:span></text:p>
          </table:table-cell>
        </table:table-row>
        <table:table-row table:style-name="TableRow815">
          <table:table-cell table:style-name="TableCell816">
            <text:p text:style-name="P817">Relator<text:s/></text:p>
          </table:table-cell>
          <table:table-cell table:style-name="TableCell818">
            <text:p text:style-name="P819"><text:span text:style-name="T820">Elisangela Fernandes Bokorni Travassos</text:span></text:p>
          </table:table-cell>
        </table:table-row>
        <text:soft-page-break/>
        <table:table-row table:style-name="TableRow821">
          <table:table-cell table:style-name="TableCell822">
            <text:p text:style-name="P823">Encaminhamento</text:p>
          </table:table-cell>
          <table:table-cell table:style-name="TableCell824">
            <text:p text:style-name="P825">Nenhum dos conselheiros presentes se declarou impedido ou suspeito de atuar no<text:s/>processo.</text:p>
            <text:p text:style-name="P826"/>
            <text:p text:style-name="P827"><text:span text:style-name="T828">Recebido o auto de infração, a Comissão de Exercício Profissional do CAU/MT, com base no disposto no artigo 19¹ da Resolução CAU/BR n.º 022/2012, por intermédio de sua Coordenadora,<text:s/></text:span><text:span text:style-name="T829">nomeia como relator do presente processo o<text:s/></text:span><text:span text:style-name="T830">Conselheiro: Elisangela Fernandes Bokorni Travassos para apreciação</text:span><text:span text:style-name="T831">.</text:span></text:p>
            <text:p text:style-name="P832">Cuiabá, MT, 19 de agosto de 2021.</text:p>
            <text:p text:style-name="P833">Elisangela Fernandes Bokorni Travassos</text:p>
            <text:p text:style-name="P834">Coordenadora da Comissão de Exercício Profissional</text:p>
            <text:p text:style-name="P835">CAU/MT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23</text:p>
          </table:table-cell>
          <table:table-cell table:style-name="TableCell843">
            <text:p text:style-name="P844"><text:span text:style-name="T845">Protocolo<text:s/></text:span><text:span text:style-name="T846">736601/2018 - Processo ao<text:s/></text:span><text:span text:style-name="T847">Exercício Profissional</text:span></text:p>
          </table:table-cell>
        </table:table-row>
        <table:table-row table:style-name="TableRow848">
          <table:table-cell table:style-name="TableCell849">
            <text:p text:style-name="P850">Relator<text:s/></text:p>
          </table:table-cell>
          <table:table-cell table:style-name="TableCell851">
            <text:p text:style-name="P852"><text:span text:style-name="T853">Elisangela Fernandes Bokorni Travassos</text:span></text:p>
          </table:table-cell>
        </table:table-row>
        <table:table-row table:style-name="TableRow854">
          <table:table-cell table:style-name="TableCell855">
            <text:p text:style-name="P856">Encaminhamento</text:p>
          </table:table-cell>
          <table:table-cell table:style-name="TableCell857">
            <text:p text:style-name="P858">Nenhum dos conselheiros presentes se declarou impedido ou suspeito de atuar no processo.</text:p>
            <text:p text:style-name="P859"/>
            <text:p text:style-name="P860"><text:span text:style-name="T861">Recebido o auto de infração, a Comissão de Exercício Profissional do<text:s/></text:span><text:span text:style-name="T862">CAU/MT, com base no disposto no artigo 19¹ da Resolução CAU/BR n.º 022/2012, por intermédio de sua Coordenadora,<text:s/></text:span><text:span text:style-name="T863">nomeia como relator do presente processo o Conselheiro: Elisangela Fernandes Bokorni Travassos para apreciação</text:span><text:span text:style-name="T864">.</text:span></text:p>
            <text:p text:style-name="P865">Cuiabá, MT, 19 de agosto de<text:s/>2021.</text:p>
            <text:p text:style-name="P866">Elisangela Fernandes Bokorni Travassos</text:p>
            <text:p text:style-name="P867">Coordenadora da Comissão de Exercício Profissional</text:p>
            <text:p text:style-name="P868">CAU/MT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24</text:p>
          </table:table-cell>
          <table:table-cell table:style-name="TableCell876">
            <text:p text:style-name="P877"><text:span text:style-name="T878">Protocolo<text:s/></text:span><text:span text:style-name="T879">554662/2017 - Processo ao Exercício Profissional</text:span></text:p>
          </table:table-cell>
        </table:table-row>
        <table:table-row table:style-name="TableRow880">
          <table:table-cell table:style-name="TableCell881">
            <text:p text:style-name="P882">Relator<text:s/></text:p>
          </table:table-cell>
          <table:table-cell table:style-name="TableCell883">
            <text:p text:style-name="P884"><text:span text:style-name="T885">Elisangela Fernandes Bokorni Travassos</text:span></text:p>
          </table:table-cell>
        </table:table-row>
        <table:table-row table:style-name="TableRow886">
          <table:table-cell table:style-name="TableCell887">
            <text:p text:style-name="P888">Encaminhamento</text:p>
          </table:table-cell>
          <table:table-cell table:style-name="TableCell889">
            <text:p text:style-name="P890">Nenhum dos<text:s/>conselheiros presentes se declarou impedido ou suspeito de atuar no processo.</text:p>
            <text:p text:style-name="P891"/>
            <text:p text:style-name="P892"><text:span text:style-name="T893">Recebido o auto de infração, a Comissão de Exercício Profissional do CAU/MT, com base no disposto no artigo 19¹ da Resolução CAU/BR n.º 022/2012, por intermédio de sua Coordenad</text:span><text:span text:style-name="T894">ora,<text:s/></text:span><text:span text:style-name="T895">nomeia como relator do presente processo o Conselheiro: Elisangela Fernandes Bokorni Travassos para apreciação</text:span><text:span text:style-name="T896">.</text:span></text:p>
            <text:p text:style-name="P897">Cuiabá, MT, 19 de agosto de 2021.</text:p>
            <text:p text:style-name="P898">Elisangela Fernandes Bokorni Travassos</text:p>
            <text:p text:style-name="P899">Coordenadora da Comissão de Exercício Profissional</text:p>
            <text:soft-page-break/>
            <text:p text:style-name="P900">CAU/MT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25</text:p>
          </table:table-cell>
          <table:table-cell table:style-name="TableCell908">
            <text:p text:style-name="P909"><text:span text:style-name="T910">Protocolo<text:s/></text:span><text:span text:style-name="T911">591354/2017 - Processo ao Exercício Profissional</text:span></text:p>
          </table:table-cell>
        </table:table-row>
        <table:table-row table:style-name="TableRow912">
          <table:table-cell table:style-name="TableCell913">
            <text:p text:style-name="P914">Relator<text:s/></text:p>
          </table:table-cell>
          <table:table-cell table:style-name="TableCell915">
            <text:p text:style-name="P916"><text:span text:style-name="T917">Elisangela Fernandes Bokorni Travassos</text:span></text:p>
          </table:table-cell>
        </table:table-row>
        <table:table-row table:style-name="TableRow918">
          <table:table-cell table:style-name="TableCell919">
            <text:p text:style-name="P920">Encaminhamento</text:p>
          </table:table-cell>
          <table:table-cell table:style-name="TableCell921">
            <text:p text:style-name="P922">Nenhum dos conselheiros presentes se declarou impedido ou suspeito de atuar no processo.</text:p>
            <text:p text:style-name="P923"/>
            <text:p text:style-name="P924"><text:span text:style-name="T925">Recebido o auto de infração, a<text:s/></text:span><text:span text:style-name="T926">Comissão de Exercício Profissional do CAU/MT, com base no disposto no artigo 19¹ da Resolução CAU/BR n.º 022/2012, por intermédio de sua Coordenadora,<text:s/></text:span><text:span text:style-name="T927">nomeia como relator do presente processo o Conselheiro: Elisangela Fernandes Bokorni Travassos para aprec</text:span><text:span text:style-name="T928">iação</text:span><text:span text:style-name="T929">.</text:span></text:p>
            <text:p text:style-name="P930">Cuiabá, MT, 19 de agosto de 2021.</text:p>
            <text:p text:style-name="P931">Elisangela Fernandes Bokorni Travassos</text:p>
            <text:p text:style-name="P932">Coordenadora da Comissão de Exercício Profissional</text:p>
            <text:p text:style-name="P933">CAU/MT</text:p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26</text:p>
          </table:table-cell>
          <table:table-cell table:style-name="TableCell941">
            <text:p text:style-name="P942"><text:span text:style-name="T943">Protocolo<text:s/></text:span><text:span text:style-name="T944">1242773/2021 - Processo ao Exercício Profissional</text:span></text:p>
          </table:table-cell>
        </table:table-row>
        <table:table-row table:style-name="TableRow945">
          <table:table-cell table:style-name="TableCell946">
            <text:p text:style-name="P947">Relator<text:s/></text:p>
          </table:table-cell>
          <table:table-cell table:style-name="TableCell948">
            <text:p text:style-name="P949"><text:span text:style-name="T950">Elisangela Fernandes Bokorni<text:s/></text:span><text:span text:style-name="T951">Travassos</text:span></text:p>
          </table:table-cell>
        </table:table-row>
        <table:table-row table:style-name="TableRow952">
          <table:table-cell table:style-name="TableCell953">
            <text:p text:style-name="P954">Encaminhamento</text:p>
          </table:table-cell>
          <table:table-cell table:style-name="TableCell955">
            <text:p text:style-name="P956">Nenhum dos conselheiros presentes se declarou impedido ou suspeito de atuar no processo.</text:p>
            <text:p text:style-name="P957"/>
            <text:p text:style-name="P958"><text:span text:style-name="T959">Recebido o auto de infração, a Comissão de Exercício Profissional do CAU/MT, com base no disposto no artigo 19¹ da Resolução CAU/BR n.º<text:s/></text:span><text:span text:style-name="T960">022/2012, por intermédio de sua Coordenadora,<text:s/></text:span><text:span text:style-name="T961">nomeia como relator do presente processo o Conselheiro: Elisangela Fernandes Bokorni Travassos para apreciação</text:span><text:span text:style-name="T962">.</text:span></text:p>
            <text:p text:style-name="P963">Cuiabá, MT, 19 de agosto de 2021.</text:p>
            <text:p text:style-name="P964">Elisangela Fernandes Bokorni Travassos</text:p>
            <text:p text:style-name="P965">Coordenadora da<text:s/>Comissão de Exercício Profissional</text:p>
            <text:p text:style-name="P966">CAU/MT</text:p>
          </table:table-cell>
        </table:table-row>
      </table:table>
      <text:p text:style-name="P967"/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27</text:p>
          </table:table-cell>
          <table:table-cell table:style-name="TableCell974">
            <text:p text:style-name="P975"><text:span text:style-name="T976">Protocolo<text:s/></text:span><text:span text:style-name="T977">877988/2019 - Processo ao Exercício Profissional</text:span></text:p>
          </table:table-cell>
        </table:table-row>
        <table:table-row table:style-name="TableRow978">
          <table:table-cell table:style-name="TableCell979">
            <text:p text:style-name="P980">Relator<text:s/></text:p>
          </table:table-cell>
          <table:table-cell table:style-name="TableCell981">
            <text:p text:style-name="P982"><text:span text:style-name="T983">Elisangela Fernandes Bokorni Travassos</text:span></text:p>
          </table:table-cell>
        </table:table-row>
        <table:table-row table:style-name="TableRow984">
          <table:table-cell table:style-name="TableCell985">
            <text:p text:style-name="P986">Encaminhamento</text:p>
          </table:table-cell>
          <table:table-cell table:style-name="TableCell987">
            <text:p text:style-name="P988">Nenhum dos conselheiros presentes se declarou impedido ou suspeito de atuar no<text:s/>processo.</text:p>
            <text:p text:style-name="P989"/>
            <text:p text:style-name="P990"><text:span text:style-name="T991">Recebido o auto de infração, a Comissão de Exercício Profissional do CAU/MT, com base no disposto no artigo 19¹ da Resolução CAU/BR n.º 022/2012, por intermédio de sua Coordenadora,<text:s/></text:span><text:span text:style-name="T992">nomeia como relator do<text:s/></text:span><text:soft-page-break/><text:span text:style-name="T993">presente processo o Conselheiro: Elisang</text:span><text:span text:style-name="T994">ela Fernandes Bokorni Travassos para apreciação</text:span><text:span text:style-name="T995">.</text:span></text:p>
            <text:p text:style-name="P996">Cuiabá, MT, 19 de agosto de 2021.</text:p>
            <text:p text:style-name="P997">Elisangela Fernandes Bokorni Travassos</text:p>
            <text:p text:style-name="P998">Coordenadora da Comissão de Exercício Profissional</text:p>
            <text:p text:style-name="P999">CAU/MT</text:p>
          </table:table-cell>
        </table:table-row>
      </table:table>
      <text:p text:style-name="P1000"/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28</text:p>
          </table:table-cell>
          <table:table-cell table:style-name="TableCell1007">
            <text:p text:style-name="P1008"><text:span text:style-name="T1009">Protocolo<text:s/></text:span><text:span text:style-name="T1010">846673/2019 - Processo ao Exercício Profissional</text:span></text:p>
          </table:table-cell>
        </table:table-row>
        <table:table-row table:style-name="TableRow1011">
          <table:table-cell table:style-name="TableCell1012">
            <text:p text:style-name="P1013">Relator<text:s/></text:p>
          </table:table-cell>
          <table:table-cell table:style-name="TableCell1014">
            <text:p text:style-name="P1015"><text:span text:style-name="T1016">Elisangela Fernandes Bokorni Travassos</text:span></text:p>
          </table:table-cell>
        </table:table-row>
        <table:table-row table:style-name="TableRow1017">
          <table:table-cell table:style-name="TableCell1018">
            <text:p text:style-name="P1019">Encaminhamento</text:p>
          </table:table-cell>
          <table:table-cell table:style-name="TableCell1020">
            <text:p text:style-name="P1021">Nenhum dos conselheiros presentes se declarou impedido ou suspeito de atuar no processo.</text:p>
            <text:p text:style-name="P1022"/>
            <text:p text:style-name="P1023"><text:span text:style-name="T1024">Recebido o auto de infração, a Comissão de Exercício Profissional do CAU/MT, com base no<text:s/></text:span><text:span text:style-name="T1025">disposto no artigo 19¹ da Resolução CAU/BR n.º 022/2012, por intermédio de sua Coordenadora,<text:s/></text:span><text:span text:style-name="T1026">nomeia como relator do presente processo o Conselheiro: Elisangela Fernandes Bokorni Travassos para apreciação</text:span><text:span text:style-name="T1027">.</text:span></text:p>
            <text:p text:style-name="P1028">Cuiabá, MT, 19 de agosto de 2021.</text:p>
            <text:p text:style-name="P1029">Elisangela Fernandes Bokorni Travassos</text:p>
            <text:p text:style-name="P1030">Coordenadora da Comissão de Exercício Profissional</text:p>
            <text:p text:style-name="P1031">CAU/MT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29</text:p>
          </table:table-cell>
          <table:table-cell table:style-name="TableCell1039">
            <text:p text:style-name="P1040"><text:span text:style-name="T1041">Protocolo<text:s/></text:span><text:span text:style-name="T1042">578904/2017 - Processo ao Exercício Profissional</text:span></text:p>
          </table:table-cell>
        </table:table-row>
        <table:table-row table:style-name="TableRow1043">
          <table:table-cell table:style-name="TableCell1044">
            <text:p text:style-name="P1045">Relator<text:s/></text:p>
          </table:table-cell>
          <table:table-cell table:style-name="TableCell1046">
            <text:p text:style-name="P1047"><text:span text:style-name="T1048">Elisangela Fernandes Bokorni Travassos</text:span></text:p>
          </table:table-cell>
        </table:table-row>
        <table:table-row table:style-name="TableRow1049">
          <table:table-cell table:style-name="TableCell1050">
            <text:p text:style-name="P1051">Encaminhamento</text:p>
          </table:table-cell>
          <table:table-cell table:style-name="TableCell1052">
            <text:p text:style-name="P1053">Nenhum dos conselheiros presentes se<text:s/>declarou impedido ou suspeito de atuar no processo.</text:p>
            <text:p text:style-name="P1054"/>
            <text:p text:style-name="P1055"><text:span text:style-name="T1056">Recebido o auto de infração, a Comissão de Exercício Profissional do CAU/MT, com base no disposto no artigo 19¹ da Resolução CAU/BR n.º 022/2012, por intermédio de sua Coordenadora,<text:s/></text:span><text:span text:style-name="T1057">nomeia como relator d</text:span><text:span text:style-name="T1058">o presente processo o Conselheiro: Elisangela Fernandes Bokorni Travassos para apreciação</text:span><text:span text:style-name="T1059">.</text:span></text:p>
            <text:p text:style-name="P1060">Cuiabá, MT, 19 de agosto de 2021.</text:p>
            <text:p text:style-name="P1061">Elisangela Fernandes Bokorni Travassos</text:p>
            <text:p text:style-name="P1062">Coordenadora da Comissão de Exercício Profissional</text:p>
            <text:p text:style-name="P1063">CAU/MT</text:p>
          </table:table-cell>
        </table:table-row>
      </table:table>
      <text:p text:style-name="P1064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30</text:p>
          </table:table-cell>
          <table:table-cell table:style-name="TableCell1071">
            <text:p text:style-name="P1072"><text:span text:style-name="T1073">Protocolo<text:s/></text:span><text:span text:style-name="T1074">824525/2019 - Processo ao Exercício Profissional</text:span></text:p>
          </table:table-cell>
        </table:table-row>
        <table:table-row table:style-name="TableRow1075">
          <table:table-cell table:style-name="TableCell1076">
            <text:p text:style-name="P1077">Relator<text:s/></text:p>
          </table:table-cell>
          <table:table-cell table:style-name="TableCell1078">
            <text:p text:style-name="P1079"><text:span text:style-name="T1080">Elisangela Fernandes Bokorni Travassos</text:span></text:p>
          </table:table-cell>
        </table:table-row>
        <text:soft-page-break/>
        <table:table-row table:style-name="TableRow1081">
          <table:table-cell table:style-name="TableCell1082">
            <text:p text:style-name="P1083">Encaminhamento</text:p>
          </table:table-cell>
          <table:table-cell table:style-name="TableCell1084">
            <text:p text:style-name="P1085">Nenhum dos conselheiros presentes se declarou impedido ou suspeito de atuar no processo.</text:p>
            <text:p text:style-name="P1086"/>
            <text:p text:style-name="P1087"><text:span text:style-name="T1088">Recebido o auto de infração, a Comissão de<text:s/></text:span><text:span text:style-name="T1089">Exercício Profissional do CAU/MT, com base no disposto no artigo 19¹ da Resolução CAU/BR n.º 022/2012, por intermédio de sua Coordenadora,<text:s/></text:span><text:span text:style-name="T1090">nomeia como relator do presente processo o Conselheiro: Elisangela Fernandes Bokorni Travassos para apreciação</text:span><text:span text:style-name="T1091">.</text:span></text:p>
            <text:p text:style-name="P1092">Cuiabá, MT, 19 de agosto de 2021.</text:p>
            <text:p text:style-name="P1093">Elisangela Fernandes Bokorni Travassos</text:p>
            <text:p text:style-name="P1094">Coordenadora da Comissão de Exercício Profissional</text:p>
            <text:p text:style-name="P1095">CAU/MT</text:p>
          </table:table-cell>
        </table:table-row>
      </table:table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31</text:p>
          </table:table-cell>
          <table:table-cell table:style-name="TableCell1103">
            <text:p text:style-name="P1104"><text:span text:style-name="T1105">Protocolo<text:s/></text:span><text:span text:style-name="T1106">579429/2017 - Processo ao Exercício Profissional</text:span></text:p>
          </table:table-cell>
        </table:table-row>
        <table:table-row table:style-name="TableRow1107">
          <table:table-cell table:style-name="TableCell1108">
            <text:p text:style-name="P1109">Relator<text:s/></text:p>
          </table:table-cell>
          <table:table-cell table:style-name="TableCell1110">
            <text:p text:style-name="P1111"><text:span text:style-name="T1112">Alana Jessica Macena Chaves</text:span></text:p>
          </table:table-cell>
        </table:table-row>
        <table:table-row table:style-name="TableRow1113">
          <table:table-cell table:style-name="TableCell1114">
            <text:p text:style-name="P1115">Encaminhamento</text:p>
          </table:table-cell>
          <table:table-cell table:style-name="TableCell1116">
            <text:p text:style-name="P1117">Nenhum dos conselheiros presentes se declarou impedido ou suspeito de atuar no processo.</text:p>
            <text:p text:style-name="P1118"><text:span text:style-name="T1119">Recebido o auto de infração, a Comissão de Exercício Profissional do CAU/MT, com base no disposto no artigo 19¹ da Resolução CAU/BR n.º<text:s/></text:span><text:span text:style-name="T1120">022/2012, por intermédio de sua Coordenadora,<text:s/></text:span><text:span text:style-name="T1121">nomeia como relator do presente processo o Conselheiro: Alana Jessica Macena Chaves.</text:span></text:p>
            <text:p text:style-name="P1122">Cuiabá, MT, 19 de agosto de 2021.</text:p>
            <text:p text:style-name="P1123">Elisangela Fernandes Bokorni Travassos</text:p>
            <text:p text:style-name="P1124">Coordenadora da Comissão de Exercício Profissional</text:p>
            <text:p text:style-name="P1125">CAU/MT</text:p>
          </table:table-cell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32</text:p>
          </table:table-cell>
          <table:table-cell table:style-name="TableCell1133">
            <text:p text:style-name="P1134"><text:span text:style-name="T1135">Protocolo<text:s/></text:span><text:span text:style-name="T1136">1260793/2021 - Processo ao Exercício Profissional</text:span></text:p>
          </table:table-cell>
        </table:table-row>
        <table:table-row table:style-name="TableRow1137">
          <table:table-cell table:style-name="TableCell1138">
            <text:p text:style-name="P1139">Relator<text:s/></text:p>
          </table:table-cell>
          <table:table-cell table:style-name="TableCell1140">
            <text:p text:style-name="P1141"><text:span text:style-name="T1142">Weverthon Foles Veras</text:span></text:p>
          </table:table-cell>
        </table:table-row>
        <table:table-row table:style-name="TableRow1143">
          <table:table-cell table:style-name="TableCell1144">
            <text:p text:style-name="P1145">Encaminhamento</text:p>
          </table:table-cell>
          <table:table-cell table:style-name="TableCell1146">
            <text:p text:style-name="P1147">Nenhum dos conselheiros presentes se declarou impedido ou suspeito de atuar no processo.</text:p>
            <text:p text:style-name="P1148"><text:span text:style-name="T1149">Recebido o auto de infração, a Comissão de<text:s/></text:span><text:span text:style-name="T1150">Exercício Profissional do CAU/MT, com base no disposto no artigo 19¹ da Resolução CAU/BR n.º 022/2012, por intermédio de sua Coordenadora,<text:s/></text:span><text:span text:style-name="T1151">nomeia como relator do presente processo o Conselheiro: Weverthon Foles Veras para apreciação.</text:span></text:p>
            <text:p text:style-name="P1152">Cuiabá, MT, 19 de agosto de 2021.</text:p>
            <text:p text:style-name="P1153">Elisangela Fernandes Bokorni Travassos</text:p>
            <text:p text:style-name="P1154">Coordenadora da Comissão de Exercício Profissional</text:p>
            <text:p text:style-name="P1155">CAU/MT</text:p>
          </table:table-cell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soft-page-break/>
            <text:p text:style-name="P1162">33</text:p>
          </table:table-cell>
          <table:table-cell table:style-name="TableCell1163">
            <text:p text:style-name="P1164"><text:span text:style-name="T1165">Protocolo<text:s/></text:span><text:span text:style-name="T1166">736668/2018 - Processo ao Exercício Profissional</text:span></text:p>
          </table:table-cell>
        </table:table-row>
        <table:table-row table:style-name="TableRow1167">
          <table:table-cell table:style-name="TableCell1168">
            <text:p text:style-name="P1169">Relator<text:s/></text:p>
          </table:table-cell>
          <table:table-cell table:style-name="TableCell1170">
            <text:p text:style-name="P1171"><text:span text:style-name="T1172">Weverthon Foles Veras</text:span></text:p>
          </table:table-cell>
        </table:table-row>
        <table:table-row table:style-name="TableRow1173">
          <table:table-cell table:style-name="TableCell1174">
            <text:p text:style-name="P1175">Encaminhamento</text:p>
          </table:table-cell>
          <table:table-cell table:style-name="TableCell1176">
            <text:p text:style-name="P1177">Nenhum dos conselheiros<text:s/>presentes se declarou impedido ou suspeito de atuar no processo.</text:p>
            <text:p text:style-name="P1178"><text:span text:style-name="T1179">Recebido o auto de infração, a Comissão de Exercício Profissional do CAU/MT, com base no disposto no artigo 19¹ da Resolução CAU/BR n.º 022/2012, por intermédio de sua Coordenadora,<text:s/></text:span><text:span text:style-name="T1180">nomeia<text:s/></text:span><text:span text:style-name="T1181">como relator do presente processo o Conselheiro: Weverthon Foles Veras para apreciação.</text:span></text:p>
            <text:p text:style-name="P1182">Cuiabá, MT, 19 de agosto de 2021.</text:p>
            <text:p text:style-name="P1183">Elisangela Fernandes Bokorni Travassos</text:p>
            <text:p text:style-name="P1184">Coordenadora da Comissão de Exercício Profissional</text:p>
            <text:p text:style-name="P1185">CAU/MT</text:p>
          </table:table-cell>
        </table:table-row>
      </table:table>
      <text:p text:style-name="P1186"/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34</text:p>
          </table:table-cell>
          <table:table-cell table:style-name="TableCell1193">
            <text:p text:style-name="P1194"><text:span text:style-name="T1195">Protocolo<text:s/></text:span><text:span text:style-name="T1196">578859/2017 -<text:s/></text:span><text:span text:style-name="T1197">Processo ao Exercício Profissional</text:span></text:p>
          </table:table-cell>
        </table:table-row>
        <table:table-row table:style-name="TableRow1198">
          <table:table-cell table:style-name="TableCell1199">
            <text:p text:style-name="P1200">Relator<text:s/></text:p>
          </table:table-cell>
          <table:table-cell table:style-name="TableCell1201">
            <text:p text:style-name="P1202"><text:span text:style-name="T1203">Weverthon Foles Veras</text:span></text:p>
          </table:table-cell>
        </table:table-row>
        <table:table-row table:style-name="TableRow1204">
          <table:table-cell table:style-name="TableCell1205">
            <text:p text:style-name="P1206">Encaminhamento</text:p>
          </table:table-cell>
          <table:table-cell table:style-name="TableCell1207">
            <text:p text:style-name="P1208">Nenhum dos conselheiros presentes se declarou impedido ou suspeito de atuar no processo.</text:p>
            <text:p text:style-name="P1209"><text:span text:style-name="T1210">Recebido o auto de infração, a Comissão de Exercício Profissional do CAU/MT, com bas</text:span><text:span text:style-name="T1211">e no disposto no artigo 19¹ da Resolução CAU/BR n.º 022/2012, por intermédio de sua Coordenadora,<text:s/></text:span><text:span text:style-name="T1212">nomeia como relator do presente processo o Conselheiro: Weverthon Foles Veras para apreciação.</text:span></text:p>
            <text:p text:style-name="P1213">Cuiabá, MT, 19 de agosto de 2021.</text:p>
            <text:p text:style-name="P1214">Elisangela Fernandes Bokorni<text:s/>Travassos</text:p>
            <text:p text:style-name="P1215">Coordenadora da Comissão de Exercício Profissional</text:p>
            <text:p text:style-name="P1216">CAU/MT</text:p>
          </table:table-cell>
        </table:table-row>
      </table:table>
      <text:p text:style-name="P1217"/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35</text:p>
          </table:table-cell>
          <table:table-cell table:style-name="TableCell1224">
            <text:p text:style-name="P1225"><text:span text:style-name="T1226">Protocolo<text:s/></text:span><text:span text:style-name="T1227">1300546/2021 - Processo ao Exercício Profissional</text:span></text:p>
          </table:table-cell>
        </table:table-row>
        <table:table-row table:style-name="TableRow1228">
          <table:table-cell table:style-name="TableCell1229">
            <text:p text:style-name="P1230">Relator<text:s/></text:p>
          </table:table-cell>
          <table:table-cell table:style-name="TableCell1231">
            <text:p text:style-name="P1232"><text:span text:style-name="T1233">Weverthon Foles Veras</text:span></text:p>
          </table:table-cell>
        </table:table-row>
        <table:table-row table:style-name="TableRow1234">
          <table:table-cell table:style-name="TableCell1235">
            <text:p text:style-name="P1236">Encaminhamento</text:p>
          </table:table-cell>
          <table:table-cell table:style-name="TableCell1237">
            <text:p text:style-name="P1238">Nenhum dos conselheiros presentes se declarou impedido ou suspeito de<text:s/>atuar no processo.</text:p>
            <text:p text:style-name="P1239"><text:span text:style-name="T1240">Recebido o auto de infração, a Comissão de Exercício Profissional do CAU/MT, com base no disposto no artigo 19¹ da Resolução CAU/BR n.º 022/2012, por intermédio de sua Coordenadora,<text:s/></text:span><text:span text:style-name="T1241">nomeia como relator do presente processo o Conselheiro:</text:span><text:span text:style-name="T1242"><text:s/>Weverthon Foles Veras para apreciação.</text:span></text:p>
            <text:p text:style-name="P1243">Cuiabá, MT, 19 de agosto de 2021.</text:p>
            <text:p text:style-name="P1244">Elisangela Fernandes Bokorni Travassos</text:p>
            <text:p text:style-name="P1245">Coordenadora da Comissão de Exercício Profissional</text:p>
            <text:soft-page-break/>
            <text:p text:style-name="P1246">CAU/MT</text:p>
          </table:table-cell>
        </table:table-row>
      </table:table>
      <text:p text:style-name="P1247"/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36</text:p>
          </table:table-cell>
          <table:table-cell table:style-name="TableCell1254">
            <text:p text:style-name="P1255"><text:span text:style-name="T1256">Protocolo<text:s/></text:span><text:span text:style-name="T1257">1191572/2020 - Processo ao Exercício Profissional</text:span></text:p>
          </table:table-cell>
        </table:table-row>
        <table:table-row table:style-name="TableRow1258">
          <table:table-cell table:style-name="TableCell1259">
            <text:p text:style-name="P1260">Relator<text:s/></text:p>
          </table:table-cell>
          <table:table-cell table:style-name="TableCell1261">
            <text:p text:style-name="P1262"><text:span text:style-name="T1263">Weverthon Foles Veras</text:span></text:p>
          </table:table-cell>
        </table:table-row>
        <table:table-row table:style-name="TableRow1264">
          <table:table-cell table:style-name="TableCell1265">
            <text:p text:style-name="P1266">Encaminhamento</text:p>
          </table:table-cell>
          <table:table-cell table:style-name="TableCell1267">
            <text:p text:style-name="P1268">Nenhum dos conselheiros presentes se declarou impedido ou suspeito de atuar no processo.</text:p>
            <text:p text:style-name="P1269"><text:span text:style-name="T1270">Recebido o auto de infração, a Comissão de Exercício Profissional do CAU/MT, com base no disposto no artigo 19¹ da Resolução CAU/</text:span><text:span text:style-name="T1271">BR n.º 022/2012, por intermédio de sua Coordenadora,<text:s/></text:span><text:span text:style-name="T1272">nomeia como relator do presente processo o Conselheiro: Weverthon Foles Veras para apreciação.</text:span></text:p>
            <text:p text:style-name="P1273">Cuiabá, MT, 19 de agosto de 2021.</text:p>
            <text:p text:style-name="P1274">Elisangela Fernandes Bokorni Travassos</text:p>
            <text:p text:style-name="P1275">Coordenadora da Comissão de Exercício Profissional</text:p>
            <text:p text:style-name="P1276">CAU/MT</text:p>
          </table:table-cell>
        </table:table-row>
      </table:table>
      <text:p text:style-name="P1277"/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37</text:p>
          </table:table-cell>
          <table:table-cell table:style-name="TableCell1284">
            <text:p text:style-name="P1285"><text:span text:style-name="T1286">Protocolo<text:s/></text:span><text:span text:style-name="T1287">1191065/2020 - Processo ao Exercício Profissional</text:span></text:p>
          </table:table-cell>
        </table:table-row>
        <table:table-row table:style-name="TableRow1288">
          <table:table-cell table:style-name="TableCell1289">
            <text:p text:style-name="P1290">Relator<text:s/></text:p>
          </table:table-cell>
          <table:table-cell table:style-name="TableCell1291">
            <text:p text:style-name="P1292"><text:span text:style-name="T1293">Weverthon Foles Veras</text:span></text:p>
          </table:table-cell>
        </table:table-row>
        <table:table-row table:style-name="TableRow1294">
          <table:table-cell table:style-name="TableCell1295">
            <text:p text:style-name="P1296">Encaminhamento</text:p>
          </table:table-cell>
          <table:table-cell table:style-name="TableCell1297">
            <text:p text:style-name="P1298">Nenhum dos conselheiros presentes se declarou impedido ou suspeito de atuar no processo.</text:p>
            <text:p text:style-name="P1299"><text:span text:style-name="T1300">Recebido o auto de<text:s/></text:span><text:span text:style-name="T1301">infração, a Comissão de Exercício Profissional do CAU/MT, com base no disposto no artigo 19¹ da Resolução CAU/BR n.º 022/2012, por intermédio de sua Coordenadora,<text:s/></text:span><text:span text:style-name="T1302">nomeia como relator do presente processo o Conselheiro: Weverthon Foles Veras para apreciação</text:span><text:span text:style-name="T1303">.</text:span></text:p>
            <text:p text:style-name="P1304">Cuiabá, MT, 19 de agosto de 2021.</text:p>
            <text:p text:style-name="P1305">Elisangela Fernandes Bokorni Travassos</text:p>
            <text:p text:style-name="P1306">Coordenadora da Comissão de Exercício Profissional</text:p>
            <text:p text:style-name="P1307">CAU/MT</text:p>
          </table:table-cell>
        </table:table-row>
      </table:table>
      <text:p text:style-name="P1308"/>
      <table:table table:style-name="Table1309">
        <table:table-columns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38</text:p>
          </table:table-cell>
          <table:table-cell table:style-name="TableCell1315">
            <text:p text:style-name="P1316"><text:span text:style-name="T1317">Protocolo<text:s/></text:span><text:span text:style-name="T1318">729752/2018 - Processo ao Exercício Profissional</text:span></text:p>
          </table:table-cell>
        </table:table-row>
        <table:table-row table:style-name="TableRow1319">
          <table:table-cell table:style-name="TableCell1320">
            <text:p text:style-name="P1321">Relator<text:s/></text:p>
          </table:table-cell>
          <table:table-cell table:style-name="TableCell1322">
            <text:p text:style-name="P1323"><text:span text:style-name="T1324">Weverthon Foles Veras</text:span></text:p>
          </table:table-cell>
        </table:table-row>
        <table:table-row table:style-name="TableRow1325">
          <table:table-cell table:style-name="TableCell1326">
            <text:p text:style-name="P1327">Encaminhamento</text:p>
          </table:table-cell>
          <table:table-cell table:style-name="TableCell1328">
            <text:p text:style-name="P1329">Nenhum dos conselheiros presentes se declarou impedido ou suspeito de atuar no processo.</text:p>
            <text:p text:style-name="P1330"><text:span text:style-name="T1331">Recebido o auto de infração, a Comissão de Exercício Profissional do CAU/MT, com base no disposto no artigo 19¹ da Resolução CAU/BR n.º 022/2012, por in</text:span><text:span text:style-name="T1332">termédio de sua Coordenadora,<text:s/></text:span><text:span text:style-name="T1333">nomeia como relator do presente processo o Conselheiro: Weverthon Foles Veras para apreciação.</text:span></text:p>
            <text:p text:style-name="P1334">Cuiabá, MT, 19 de agosto de 2021.</text:p>
            <text:soft-page-break/>
            <text:p text:style-name="P1335">Elisangela Fernandes Bokorni Travassos</text:p>
            <text:p text:style-name="P1336">Coordenadora da Comissão de Exercício Profissional</text:p>
            <text:p text:style-name="P1337">CAU/MT</text:p>
          </table:table-cell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39</text:p>
          </table:table-cell>
          <table:table-cell table:style-name="TableCell1345">
            <text:p text:style-name="P1346"><text:span text:style-name="T1347">Protocolo<text:s/></text:span><text:span text:style-name="T1348">584744/2017 - Processo ao Exercício Profissional</text:span></text:p>
          </table:table-cell>
        </table:table-row>
        <table:table-row table:style-name="TableRow1349">
          <table:table-cell table:style-name="TableCell1350">
            <text:p text:style-name="P1351">Relator<text:s/></text:p>
          </table:table-cell>
          <table:table-cell table:style-name="TableCell1352">
            <text:p text:style-name="P1353"><text:span text:style-name="T1354">Weverthon Foles Veras</text:span></text:p>
          </table:table-cell>
        </table:table-row>
        <table:table-row table:style-name="TableRow1355">
          <table:table-cell table:style-name="TableCell1356">
            <text:p text:style-name="P1357">Encaminhamento</text:p>
          </table:table-cell>
          <table:table-cell table:style-name="TableCell1358">
            <text:p text:style-name="P1359">Nenhum dos conselheiros presentes se declarou impedido ou suspeito de atuar no processo.</text:p>
            <text:p text:style-name="P1360"><text:span text:style-name="T1361">Recebido o auto de infração, a Comissão de<text:s/></text:span><text:span text:style-name="T1362">Exercício Profissional do CAU/MT, com base no disposto no artigo 19¹ da Resolução CAU/BR n.º 022/2012, por intermédio de sua Coordenadora,<text:s/></text:span><text:span text:style-name="T1363">nomeia como relator do presente processo o Conselheiro: Weverthon Foles Veras para apreciação.</text:span></text:p>
            <text:p text:style-name="P1364">Cuiabá, MT, 19 de agosto de 2021.</text:p>
            <text:p text:style-name="P1365">Elisangela Fernandes Bokorni Travassos</text:p>
            <text:p text:style-name="P1366">Coordenadora da Comissão de Exercício Profissional</text:p>
            <text:p text:style-name="P1367">CAU/MT</text:p>
          </table:table-cell>
        </table:table-row>
      </table:table>
      <text:p text:style-name="P1368"/>
      <table:table table:style-name="Table1369">
        <table:table-columns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40</text:p>
          </table:table-cell>
          <table:table-cell table:style-name="TableCell1375">
            <text:p text:style-name="P1376"><text:span text:style-name="T1377">Protocolo<text:s/></text:span><text:span text:style-name="T1378">792333/2018 - Processo ao Exercício Profissional</text:span></text:p>
          </table:table-cell>
        </table:table-row>
        <table:table-row table:style-name="TableRow1379">
          <table:table-cell table:style-name="TableCell1380">
            <text:p text:style-name="P1381">Relator<text:s/></text:p>
          </table:table-cell>
          <table:table-cell table:style-name="TableCell1382">
            <text:p text:style-name="P1383"><text:span text:style-name="T1384">Weverthon Foles Veras</text:span></text:p>
          </table:table-cell>
        </table:table-row>
        <table:table-row table:style-name="TableRow1385">
          <table:table-cell table:style-name="TableCell1386">
            <text:p text:style-name="P1387">Encaminhamento</text:p>
          </table:table-cell>
          <table:table-cell table:style-name="TableCell1388">
            <text:p text:style-name="P1389">Nenhum dos conselheiros<text:s/>presentes se declarou impedido ou suspeito de atuar no processo.</text:p>
            <text:p text:style-name="P1390"><text:span text:style-name="T1391">Recebido o auto de infração, a Comissão de Exercício Profissional do CAU/MT, com base no disposto no artigo 19¹ da Resolução CAU/BR n.º 022/2012, por intermédio de sua Coordenadora,<text:s/></text:span><text:span text:style-name="T1392">nomeia co</text:span><text:span text:style-name="T1393">mo relator do presente processo o Conselheiro: Weverthon Foles Veras para apreciação.</text:span></text:p>
            <text:p text:style-name="P1394">Cuiabá, MT, 19 de agosto de 2021.</text:p>
            <text:p text:style-name="P1395">Elisangela Fernandes Bokorni Travassos</text:p>
            <text:p text:style-name="P1396">Coordenadora da Comissão de Exercício Profissional</text:p>
            <text:p text:style-name="P1397">CAU/MT</text:p>
          </table:table-cell>
        </table:table-row>
      </table:table>
      <text:p text:style-name="P1398"/>
      <table:table table:style-name="Table1399">
        <table:table-columns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41</text:p>
          </table:table-cell>
          <table:table-cell table:style-name="TableCell1405">
            <text:p text:style-name="P1406"><text:span text:style-name="T1407">Protocolo<text:s/></text:span><text:span text:style-name="T1408">792338/2018 -<text:s/></text:span><text:span text:style-name="T1409">Processo ao Exercício Profissional</text:span></text:p>
          </table:table-cell>
        </table:table-row>
        <table:table-row table:style-name="TableRow1410">
          <table:table-cell table:style-name="TableCell1411">
            <text:p text:style-name="P1412">Relator<text:s/></text:p>
          </table:table-cell>
          <table:table-cell table:style-name="TableCell1413">
            <text:p text:style-name="P1414"><text:span text:style-name="T1415">Weverthon Foles Veras</text:span></text:p>
          </table:table-cell>
        </table:table-row>
        <table:table-row table:style-name="TableRow1416">
          <table:table-cell table:style-name="TableCell1417">
            <text:p text:style-name="P1418">Encaminhamento</text:p>
          </table:table-cell>
          <table:table-cell table:style-name="TableCell1419">
            <text:p text:style-name="P1420">Nenhum dos conselheiros presentes se declarou impedido ou suspeito de atuar no processo.</text:p>
            <text:p text:style-name="P1421"><text:span text:style-name="T1422">Recebido o auto de infração, a Comissão de Exercício Profissional do CAU/MT, com<text:s/></text:span><text:span text:style-name="T1423">base no disposto no artigo 19¹ da Resolução CAU/BR n.º 022/2012, por intermédio de sua Coordenadora,<text:s/></text:span><text:span text:style-name="T1424">nomeia como relator do<text:s/></text:span><text:soft-page-break/><text:span text:style-name="T1425">presente processo o Conselheiro: Weverthon Foles Veras para apreciação.</text:span></text:p>
            <text:p text:style-name="P1426">Cuiabá, MT, 19 de agosto de 2021.</text:p>
            <text:p text:style-name="P1427">Elisangela Fernandes Bokorni Travassos</text:p>
            <text:p text:style-name="P1428">Coordenadora da Comissão de Exercício Profissional</text:p>
            <text:p text:style-name="P1429">CAU/MT</text:p>
          </table:table-cell>
        </table:table-row>
      </table:table>
      <text:p text:style-name="P1430"/>
      <table:table table:style-name="Table1431">
        <table:table-columns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42</text:p>
          </table:table-cell>
          <table:table-cell table:style-name="TableCell1437">
            <text:p text:style-name="P1438"><text:span text:style-name="T1439">Protocolo<text:s/></text:span><text:span text:style-name="T1440">576821/2017 - Processo ao Exercício Profissional</text:span></text:p>
          </table:table-cell>
        </table:table-row>
        <table:table-row table:style-name="TableRow1441">
          <table:table-cell table:style-name="TableCell1442">
            <text:p text:style-name="P1443">Relator<text:s/></text:p>
          </table:table-cell>
          <table:table-cell table:style-name="TableCell1444">
            <text:p text:style-name="P1445"><text:span text:style-name="T1446">Weverthon Foles Veras</text:span></text:p>
          </table:table-cell>
        </table:table-row>
        <table:table-row table:style-name="TableRow1447">
          <table:table-cell table:style-name="TableCell1448">
            <text:p text:style-name="P1449">Encaminhamento</text:p>
          </table:table-cell>
          <table:table-cell table:style-name="TableCell1450">
            <text:p text:style-name="P1451">Nenhum dos conselheiros presentes se declarou impedido ou<text:s/>suspeito de atuar no processo.</text:p>
            <text:p text:style-name="P1452"><text:span text:style-name="T1453">Recebido o auto de infração, a Comissão de Exercício Profissional do CAU/MT, com base no disposto no artigo 19¹ da Resolução CAU/BR n.º 022/2012, por intermédio de sua Coordenadora,<text:s/></text:span><text:span text:style-name="T1454">nomeia como relator do presente processo o<text:s/></text:span><text:span text:style-name="T1455">Conselheiro: Weverthon Foles Veras para apreciação.</text:span></text:p>
            <text:p text:style-name="P1456">Cuiabá, MT, 19 de agosto de 2021.</text:p>
            <text:p text:style-name="P1457">Elisangela Fernandes Bokorni Travassos</text:p>
            <text:p text:style-name="P1458">Coordenadora da Comissão de Exercício Profissional</text:p>
            <text:p text:style-name="P1459">CAU/MT</text:p>
          </table:table-cell>
        </table:table-row>
      </table:table>
      <text:p text:style-name="P1460"/>
      <table:table table:style-name="Table1461">
        <table:table-columns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43</text:p>
          </table:table-cell>
          <table:table-cell table:style-name="TableCell1467">
            <text:p text:style-name="P1468"><text:span text:style-name="T1469">Protocolo<text:s/></text:span><text:span text:style-name="T1470">858713/2019 - Processo ao Exercício<text:s/></text:span><text:span text:style-name="T1471">Profissional</text:span></text:p>
          </table:table-cell>
        </table:table-row>
        <table:table-row table:style-name="TableRow1472">
          <table:table-cell table:style-name="TableCell1473">
            <text:p text:style-name="P1474">Relator<text:s/></text:p>
          </table:table-cell>
          <table:table-cell table:style-name="TableCell1475">
            <text:p text:style-name="P1476"><text:span text:style-name="T1477">Alana Jessica Macena Chaves</text:span></text:p>
          </table:table-cell>
        </table:table-row>
        <table:table-row table:style-name="TableRow1478">
          <table:table-cell table:style-name="TableCell1479">
            <text:p text:style-name="P1480">Encaminhamento</text:p>
          </table:table-cell>
          <table:table-cell table:style-name="TableCell1481">
            <text:p text:style-name="P1482">Nenhum dos conselheiros presentes se declarou impedido ou suspeito de atuar no processo.</text:p>
            <text:p text:style-name="P1483"><text:span text:style-name="T1484">Recebido o auto de infração, a Comissão de Exercício Profissional do CAU/MT, com base no<text:s/></text:span><text:span text:style-name="T1485">disposto no artigo 19¹ da Resolução CAU/BR n.º 022/2012, por intermédio de sua Coordenadora,<text:s/></text:span><text:span text:style-name="T1486">nomeia como relator do presente processo o Conselheiro: Alana Jessica Macena Chaves.</text:span></text:p>
            <text:p text:style-name="P1487">Cuiabá, MT, 19 de agosto de 2021.</text:p>
            <text:p text:style-name="P1488">Elisangela Fernandes Bokorni Travassos</text:p>
            <text:p text:style-name="P1489">Coordenadora da Comissão de Exercício Profissional</text:p>
            <text:p text:style-name="P1490">CAU/MT</text:p>
          </table:table-cell>
        </table:table-row>
      </table:table>
      <text:p text:style-name="P1491"/>
      <table:table table:style-name="Table1492">
        <table:table-columns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44</text:p>
          </table:table-cell>
          <table:table-cell table:style-name="TableCell1498">
            <text:p text:style-name="P1499"><text:span text:style-name="T1500">Protocolo<text:s/></text:span><text:span text:style-name="T1501">559977/2017 - Processo ao Exercício Profissional</text:span></text:p>
          </table:table-cell>
        </table:table-row>
        <table:table-row table:style-name="TableRow1502">
          <table:table-cell table:style-name="TableCell1503">
            <text:p text:style-name="P1504">Relator<text:s/></text:p>
          </table:table-cell>
          <table:table-cell table:style-name="TableCell1505">
            <text:p text:style-name="P1506"><text:span text:style-name="T1507">Alana Jessica Macena Chaves</text:span></text:p>
          </table:table-cell>
        </table:table-row>
        <table:table-row table:style-name="TableRow1508">
          <table:table-cell table:style-name="TableCell1509">
            <text:p text:style-name="P1510">Encaminhamento</text:p>
          </table:table-cell>
          <table:table-cell table:style-name="TableCell1511">
            <text:p text:style-name="P1512">Nenhum dos conselheiros presentes se declarou impedido ou suspeito de atuar no<text:s/>processo.</text:p>
            <text:p text:style-name="P1513"><text:span text:style-name="T1514">Recebido o auto de infração, a Comissão de Exercício Profissional do CAU/MT, com base no disposto no artigo 19¹ da Resolução CAU/BR n.º<text:s/></text:span><text:soft-page-break/><text:span text:style-name="T1515">022/2012, por intermédio de sua Coordenadora,<text:s/></text:span><text:span text:style-name="T1516">nomeia como relator do presente processo o Conselheiro: Alana Je</text:span><text:span text:style-name="T1517">ssica Macena Chaves.</text:span></text:p>
            <text:p text:style-name="P1518">Cuiabá, MT, 19 de agosto de 2021.</text:p>
            <text:p text:style-name="P1519">Elisangela Fernandes Bokorni Travassos</text:p>
            <text:p text:style-name="P1520">Coordenadora da Comissão de Exercício Profissional</text:p>
            <text:p text:style-name="P1521">CAU/MT</text:p>
          </table:table-cell>
        </table:table-row>
      </table:table>
      <text:p text:style-name="P1522"/>
      <table:table table:style-name="Table1523">
        <table:table-columns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45</text:p>
          </table:table-cell>
          <table:table-cell table:style-name="TableCell1529">
            <text:p text:style-name="P1530"><text:span text:style-name="T1531">Protocolo<text:s/></text:span><text:span text:style-name="T1532">847432/2019 - Processo ao Exercício Profissional</text:span></text:p>
          </table:table-cell>
        </table:table-row>
        <table:table-row table:style-name="TableRow1533">
          <table:table-cell table:style-name="TableCell1534">
            <text:p text:style-name="P1535">Relator<text:s/></text:p>
          </table:table-cell>
          <table:table-cell table:style-name="TableCell1536">
            <text:p text:style-name="P1537"><text:span text:style-name="T1538">Alana Jessica Macena<text:s/></text:span><text:span text:style-name="T1539">Chaves</text:span></text:p>
          </table:table-cell>
        </table:table-row>
        <table:table-row table:style-name="TableRow1540">
          <table:table-cell table:style-name="TableCell1541">
            <text:p text:style-name="P1542">Encaminhamento</text:p>
          </table:table-cell>
          <table:table-cell table:style-name="TableCell1543">
            <text:p text:style-name="P1544">Nenhum dos conselheiros presentes se declarou impedido ou suspeito de atuar no processo.</text:p>
            <text:p text:style-name="P1545"><text:span text:style-name="T1546">Recebido o auto de infração, a Comissão de Exercício Profissional do CAU/MT, com base no disposto no artigo 19¹ da Resolução CAU/BR n.º<text:s/></text:span><text:span text:style-name="T1547">022/2012, por intermédio de sua Coordenadora,<text:s/></text:span><text:span text:style-name="T1548">nomeia como relator do presente processo o Conselheiro: Alana Jessica Macena Chaves.</text:span></text:p>
            <text:p text:style-name="P1549">Cuiabá, MT, 19 de agosto de 2021.</text:p>
            <text:p text:style-name="P1550">Elisangela Fernandes Bokorni Travassos</text:p>
            <text:p text:style-name="P1551">Coordenadora da Comissão de Exercício Profissional</text:p>
            <text:p text:style-name="P1552">CAU/MT</text:p>
          </table:table-cell>
        </table:table-row>
      </table:table>
      <text:p text:style-name="P1553"/>
      <table:table table:style-name="Table1554">
        <table:table-columns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46</text:p>
          </table:table-cell>
          <table:table-cell table:style-name="TableCell1560">
            <text:p text:style-name="P1561"><text:span text:style-name="T1562">Protocolo<text:s/></text:span><text:span text:style-name="T1563">586593/2017 - Processo ao Exercício Profissional</text:span></text:p>
          </table:table-cell>
        </table:table-row>
        <table:table-row table:style-name="TableRow1564">
          <table:table-cell table:style-name="TableCell1565">
            <text:p text:style-name="P1566">Relator<text:s/></text:p>
          </table:table-cell>
          <table:table-cell table:style-name="TableCell1567">
            <text:p text:style-name="P1568"><text:span text:style-name="T1569">Alana Jessica Macena Chaves</text:span></text:p>
          </table:table-cell>
        </table:table-row>
        <table:table-row table:style-name="TableRow1570">
          <table:table-cell table:style-name="TableCell1571">
            <text:p text:style-name="P1572">Encaminhamento</text:p>
          </table:table-cell>
          <table:table-cell table:style-name="TableCell1573">
            <text:p text:style-name="P1574">Nenhum dos conselheiros presentes se declarou impedido ou suspeito de atuar no processo.</text:p>
            <text:p text:style-name="P1575"><text:span text:style-name="T1576">Recebido o auto de infração, a<text:s/></text:span><text:span text:style-name="T1577">Comissão de Exercício Profissional do CAU/MT, com base no disposto no artigo 19¹ da Resolução CAU/BR n.º 022/2012, por intermédio de sua Coordenadora,<text:s/></text:span><text:span text:style-name="T1578">nomeia como relator do presente processo o Conselheiro: Alana Jessica Macena Chaves.</text:span></text:p>
            <text:p text:style-name="P1579">Cuiabá, MT, 19 de<text:s/>agosto de 2021.</text:p>
            <text:p text:style-name="P1580">Elisangela Fernandes Bokorni Travassos</text:p>
            <text:p text:style-name="P1581">Coordenadora da Comissão de Exercício Profissional</text:p>
            <text:p text:style-name="P1582">CAU/MT</text:p>
          </table:table-cell>
        </table:table-row>
      </table:table>
      <text:p text:style-name="P1583"/>
      <table:table table:style-name="Table1584">
        <table:table-columns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47</text:p>
          </table:table-cell>
          <table:table-cell table:style-name="TableCell1590">
            <text:p text:style-name="P1591"><text:span text:style-name="T1592">Protocolo<text:s/></text:span><text:span text:style-name="T1593">587206/2017 - Processo ao Exercício Profissional</text:span></text:p>
          </table:table-cell>
        </table:table-row>
        <table:table-row table:style-name="TableRow1594">
          <table:table-cell table:style-name="TableCell1595">
            <text:p text:style-name="P1596">Relator<text:s/></text:p>
          </table:table-cell>
          <table:table-cell table:style-name="TableCell1597">
            <text:p text:style-name="P1598"><text:span text:style-name="T1599">Alana Jessica Macena Chaves</text:span></text:p>
          </table:table-cell>
        </table:table-row>
        <table:table-row table:style-name="TableRow1600">
          <table:table-cell table:style-name="TableCell1601">
            <text:p text:style-name="P1602">Encaminhamento</text:p>
          </table:table-cell>
          <table:table-cell table:style-name="TableCell1603">
            <text:p text:style-name="P1604">Nenhum dos<text:s/>conselheiros presentes se declarou impedido ou suspeito de atuar no processo.</text:p>
            <text:p text:style-name="P1605"><text:span text:style-name="T1606">Recebido o auto de infração, a Comissão de Exercício Profissional do CAU/MT, com base no disposto no artigo 19¹ da Resolução CAU/BR n.º<text:s/></text:span><text:soft-page-break/><text:span text:style-name="T1607">022/2012, por intermédio de sua Coordenado</text:span><text:span text:style-name="T1608">ra,<text:s/></text:span><text:span text:style-name="T1609">nomeia como relator do presente processo o Conselheiro: Alana Jessica Macena Chaves.</text:span></text:p>
            <text:p text:style-name="P1610">Cuiabá, MT, 19 de agosto de 2021.</text:p>
            <text:p text:style-name="P1611">Elisangela Fernandes Bokorni Travassos</text:p>
            <text:p text:style-name="P1612">Coordenadora da Comissão de Exercício Profissional</text:p>
            <text:p text:style-name="P1613">CAU/MT</text:p>
          </table:table-cell>
        </table:table-row>
      </table:table>
      <text:p text:style-name="P1614"/>
      <table:table table:style-name="Table1615">
        <table:table-columns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48</text:p>
          </table:table-cell>
          <table:table-cell table:style-name="TableCell1621">
            <text:p text:style-name="P1622"><text:span text:style-name="T1623">Protocolo<text:s/></text:span><text:span text:style-name="T1624">737824/2018 - Processo ao Exercício Profissional</text:span></text:p>
          </table:table-cell>
        </table:table-row>
        <table:table-row table:style-name="TableRow1625">
          <table:table-cell table:style-name="TableCell1626">
            <text:p text:style-name="P1627">Relator<text:s/></text:p>
          </table:table-cell>
          <table:table-cell table:style-name="TableCell1628">
            <text:p text:style-name="P1629"><text:span text:style-name="T1630">Alana Jessica Macena Chaves</text:span></text:p>
          </table:table-cell>
        </table:table-row>
        <table:table-row table:style-name="TableRow1631">
          <table:table-cell table:style-name="TableCell1632">
            <text:p text:style-name="P1633">Encaminhamento</text:p>
          </table:table-cell>
          <table:table-cell table:style-name="TableCell1634">
            <text:p text:style-name="P1635">Nenhum dos conselheiros presentes se declarou impedido ou suspeito de atuar no processo.</text:p>
            <text:p text:style-name="P1636"><text:span text:style-name="T1637">Recebido o auto de infração, a Comissão de Exercício Profissiona</text:span><text:span text:style-name="T1638">l do CAU/MT, com base no disposto no artigo 19¹ da Resolução CAU/BR n.º 022/2012, por intermédio de sua Coordenadora,<text:s/></text:span><text:span text:style-name="T1639">nomeia como relator do presente processo o Conselheiro: Alana Jessica Macena Chaves.</text:span></text:p>
            <text:p text:style-name="P1640">Cuiabá, MT, 19 de agosto de 2021.</text:p>
            <text:p text:style-name="P1641">Elisangela Fernandes Bokorni Travassos</text:p>
            <text:p text:style-name="P1642">Coordenadora da Comissão de Exercício Profissional</text:p>
            <text:p text:style-name="P1643">CAU/MT</text:p>
          </table:table-cell>
        </table:table-row>
      </table:table>
      <text:p text:style-name="P1644"/>
      <table:table table:style-name="Table1645">
        <table:table-columns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49</text:p>
          </table:table-cell>
          <table:table-cell table:style-name="TableCell1651">
            <text:p text:style-name="P1652"><text:span text:style-name="T1653">Protocolo<text:s/></text:span><text:span text:style-name="T1654">790934/2019 - Processo ao Exercício Profissional</text:span></text:p>
          </table:table-cell>
        </table:table-row>
        <table:table-row table:style-name="TableRow1655">
          <table:table-cell table:style-name="TableCell1656">
            <text:p text:style-name="P1657">Relator<text:s/></text:p>
          </table:table-cell>
          <table:table-cell table:style-name="TableCell1658">
            <text:p text:style-name="P1659"><text:span text:style-name="T1660">Alana Jessica Macena Chaves</text:span></text:p>
          </table:table-cell>
        </table:table-row>
        <table:table-row table:style-name="TableRow1661">
          <table:table-cell table:style-name="TableCell1662">
            <text:p text:style-name="P1663">Encaminhamento</text:p>
          </table:table-cell>
          <table:table-cell table:style-name="TableCell1664">
            <text:p text:style-name="P1665">Nenhum dos conselheiros<text:s/>presentes se declarou impedido ou suspeito de atuar no processo.</text:p>
            <text:p text:style-name="P1666"><text:span text:style-name="T1667">Recebido o auto de infração, a Comissão de Exercício Profissional do CAU/MT, com base no disposto no artigo 19¹ da Resolução CAU/BR n.º 022/2012, por intermédio de sua Coordenadora,<text:s/></text:span><text:span text:style-name="T1668">nomeia co</text:span><text:span text:style-name="T1669">mo relator do presente processo o Conselheiro: Alana Jessica Macena Chaves.</text:span></text:p>
            <text:p text:style-name="P1670">Cuiabá, MT, 19 de agosto de 2021.</text:p>
            <text:p text:style-name="P1671">Elisangela Fernandes Bokorni Travassos</text:p>
            <text:p text:style-name="P1672">Coordenadora da Comissão de Exercício Profissional</text:p>
            <text:p text:style-name="P1673">CAU/MT</text:p>
          </table:table-cell>
        </table:table-row>
      </table:table>
      <text:p text:style-name="P1674"/>
      <table:table table:style-name="Table1675">
        <table:table-columns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50</text:p>
          </table:table-cell>
          <table:table-cell table:style-name="TableCell1681">
            <text:p text:style-name="P1682"><text:span text:style-name="T1683">Protocolo<text:s/></text:span><text:span text:style-name="T1684">741090/2018 - Processo ao<text:s/></text:span><text:span text:style-name="T1685">Exercício Profissional</text:span></text:p>
          </table:table-cell>
        </table:table-row>
        <table:table-row table:style-name="TableRow1686">
          <table:table-cell table:style-name="TableCell1687">
            <text:p text:style-name="P1688">Relator<text:s/></text:p>
          </table:table-cell>
          <table:table-cell table:style-name="TableCell1689">
            <text:p text:style-name="P1690"><text:span text:style-name="T1691">Alana Jessica Macena Chaves</text:span></text:p>
          </table:table-cell>
        </table:table-row>
        <table:table-row table:style-name="TableRow1692">
          <table:table-cell table:style-name="TableCell1693">
            <text:p text:style-name="P1694">Encaminhamento</text:p>
          </table:table-cell>
          <table:table-cell table:style-name="TableCell1695">
            <text:p text:style-name="P1696">Nenhum dos conselheiros presentes se declarou impedido ou suspeito de atuar no processo.</text:p>
            <text:p text:style-name="P1697"><text:span text:style-name="T1698">Recebido o auto de infração, a Comissão de Exercício Profissional do CAU/MT, com base no d</text:span><text:span text:style-name="T1699">isposto no artigo 19¹ da Resolução CAU/BR n.º<text:s/></text:span><text:soft-page-break/><text:span text:style-name="T1700">022/2012, por intermédio de sua Coordenadora,<text:s/></text:span><text:span text:style-name="T1701">nomeia como relator do presente processo o Conselheiro: Alana Jessica Macena Chaves.</text:span></text:p>
            <text:p text:style-name="P1702">Cuiabá, MT, 19 de agosto de 2021.</text:p>
            <text:p text:style-name="P1703">Elisangela Fernandes Bokorni<text:s/>Travassos</text:p>
            <text:p text:style-name="P1704">Coordenadora da Comissão de Exercício Profissional</text:p>
            <text:p text:style-name="P1705">CAU/MT</text:p>
          </table:table-cell>
        </table:table-row>
      </table:table>
      <text:p text:style-name="P1706"/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51</text:p>
          </table:table-cell>
          <table:table-cell table:style-name="TableCell1713">
            <text:p text:style-name="P1714"><text:span text:style-name="T1715">Protocolo<text:s/></text:span><text:span text:style-name="T1716">822886/2019 - Processo ao Exercício Profissional</text:span></text:p>
          </table:table-cell>
        </table:table-row>
        <table:table-row table:style-name="TableRow1717">
          <table:table-cell table:style-name="TableCell1718">
            <text:p text:style-name="P1719">Relator<text:s/></text:p>
          </table:table-cell>
          <table:table-cell table:style-name="TableCell1720">
            <text:p text:style-name="P1721"><text:span text:style-name="T1722">Alana Jessica Macena Chaves</text:span></text:p>
          </table:table-cell>
        </table:table-row>
        <table:table-row table:style-name="TableRow1723">
          <table:table-cell table:style-name="TableCell1724">
            <text:p text:style-name="P1725">Encaminhamento</text:p>
          </table:table-cell>
          <table:table-cell table:style-name="TableCell1726">
            <text:p text:style-name="P1727">Nenhum dos conselheiros presentes se declarou impedido ou<text:s/>suspeito de atuar no processo.</text:p>
            <text:p text:style-name="P1728"><text:span text:style-name="T1729">Recebido o auto de infração, a Comissão de Exercício Profissional do CAU/MT, com base no disposto no artigo 19¹ da Resolução CAU/BR n.º 022/2012, por intermédio de sua Coordenadora,<text:s/></text:span><text:span text:style-name="T1730">nomeia como relator do presente processo o<text:s/></text:span><text:span text:style-name="T1731">Conselheiro: Alana Jessica Macena Chaves.</text:span></text:p>
            <text:p text:style-name="P1732">Cuiabá, MT, 19 de agosto de 2021.</text:p>
            <text:p text:style-name="P1733">Elisangela Fernandes Bokorni Travassos</text:p>
            <text:p text:style-name="P1734">Coordenadora da Comissão de Exercício Profissional</text:p>
            <text:p text:style-name="P1735">CAU/MT</text:p>
          </table:table-cell>
        </table:table-row>
      </table:table>
      <text:p text:style-name="P1736"/>
      <table:table table:style-name="Table1737">
        <table:table-columns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52</text:p>
          </table:table-cell>
          <table:table-cell table:style-name="TableCell1743">
            <text:p text:style-name="P1744"><text:span text:style-name="T1745">Protocolo<text:s/></text:span><text:span text:style-name="T1746">834561/2019 - Processo ao Exercício Profissional</text:span></text:p>
          </table:table-cell>
        </table:table-row>
        <table:table-row table:style-name="TableRow1747">
          <table:table-cell table:style-name="TableCell1748">
            <text:p text:style-name="P1749">Relator<text:s/></text:p>
          </table:table-cell>
          <table:table-cell table:style-name="TableCell1750">
            <text:p text:style-name="P1751"><text:span text:style-name="T1752">Alana Jessica Macena Chaves</text:span></text:p>
          </table:table-cell>
        </table:table-row>
        <table:table-row table:style-name="TableRow1753">
          <table:table-cell table:style-name="TableCell1754">
            <text:p text:style-name="P1755">Encaminhamento</text:p>
          </table:table-cell>
          <table:table-cell table:style-name="TableCell1756">
            <text:p text:style-name="P1757">Nenhum dos conselheiros presentes se declarou impedido ou suspeito de atuar no processo.</text:p>
            <text:p text:style-name="P1758"><text:span text:style-name="T1759">Recebido o auto de infração, a Comissão de Exercício Profissional do CAU/MT, com base no disposto no artigo 19¹ da Resoluçã</text:span><text:span text:style-name="T1760">o CAU/BR n.º 022/2012, por intermédio de sua Coordenadora,<text:s/></text:span><text:span text:style-name="T1761">nomeia como relator do presente processo o Conselheiro: Alana Jessica Macena Chaves.</text:span></text:p>
            <text:p text:style-name="P1762">Cuiabá, MT, 19 de agosto de 2021.</text:p>
            <text:p text:style-name="P1763">Elisangela Fernandes Bokorni Travassos</text:p>
            <text:p text:style-name="P1764">Coordenadora da Comissão de<text:s/>Exercício Profissional</text:p>
            <text:p text:style-name="P1765">CAU/MT</text:p>
          </table:table-cell>
        </table:table-row>
      </table:table>
      <text:p text:style-name="P1766"/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53</text:p>
          </table:table-cell>
          <table:table-cell table:style-name="TableCell1773">
            <text:p text:style-name="P1774"><text:span text:style-name="T1775">Protocolo<text:s/></text:span><text:span text:style-name="T1776">1259059/2021 – Revisão do modelo de Contrato de Prestação de Serviços que está disponível no site do CAU/MT</text:span></text:p>
          </table:table-cell>
        </table:table-row>
        <table:table-row table:style-name="TableRow1777">
          <table:table-cell table:style-name="TableCell1778">
            <text:p text:style-name="P1779">Relator<text:s/></text:p>
          </table:table-cell>
          <table:table-cell table:style-name="TableCell1780">
            <text:p text:style-name="P1781"><text:span text:style-name="T1782">Elisangela Fernandes Bokorni Travassos</text:span></text:p>
          </table:table-cell>
        </table:table-row>
        <table:table-row table:style-name="TableRow1783">
          <table:table-cell table:style-name="TableCell1784">
            <text:p text:style-name="P1785">Encaminhamento</text:p>
          </table:table-cell>
          <table:table-cell table:style-name="TableCell1786">
            <text:p text:style-name="P1787">Aprovada a dilação de prazo, para<text:s/>que o protocolo seja discutido nas próximas reuniões.</text:p>
          </table:table-cell>
        </table:table-row>
      </table:table>
      <text:p text:style-name="P1788"/>
      <table:table table:style-name="Table1789">
        <table:table-columns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soft-page-break/>
            <text:p text:style-name="P1794">54</text:p>
          </table:table-cell>
          <table:table-cell table:style-name="TableCell1795">
            <text:p text:style-name="P1796"><text:span text:style-name="T1797">Protocolo 1</text:span><text:span text:style-name="T1798">281196/2021 - Processo ao Exercício Profissional</text:span></text:p>
          </table:table-cell>
        </table:table-row>
        <table:table-row table:style-name="TableRow1799">
          <table:table-cell table:style-name="TableCell1800">
            <text:p text:style-name="P1801">Relator<text:s/></text:p>
          </table:table-cell>
          <table:table-cell table:style-name="TableCell1802">
            <text:p text:style-name="P1803"><text:span text:style-name="T1804">CEP CAU/MT</text:span></text:p>
          </table:table-cell>
        </table:table-row>
        <table:table-row table:style-name="TableRow1805">
          <table:table-cell table:style-name="TableCell1806">
            <text:p text:style-name="P1807">Encaminhamento</text:p>
          </table:table-cell>
          <table:table-cell table:style-name="TableCell1808">
            <text:p text:style-name="P1809">Nenhum dos conselheiros presentes se declarou impedido ou suspeito de atuar no processo.</text:p>
            <text:p text:style-name="P1810"><text:span text:style-name="T1811">A<text:s/></text:span><text:span text:style-name="T1812">CEP-CAU/MT emitiu a<text:s/></text:span><text:span text:style-name="T1813">Deliberação nº 673/2021-CEP-CAU/MT</text:span><text:span text:style-name="T1814">, na qual DELIBEROU:</text:span></text:p>
            <text:p text:style-name="P1815"/>
            <text:p text:style-name="P1816">1.<text:tab/>Encaminhar ao Atendimento do CAU/MT para promover prévia notificação a pessoa jurídica ARCH3 - ARQUITETURA E DESIGN, concedendo o prazo de 30 (trinta) dias para apresentar regularização ou defesa do requerimento de Baixa de Ofício, assegurando o direito de ampla defesa ao interessado.</text:p>
            <text:p text:style-name="P1817">2.<text:tab/>O Atendimento do CAU/MT deve assegurar a ciência do interessado na forma <text:s/>do §3º ou §4º do art. 26 da Lei 9.784, de 29 de janeiro de 1999, que regula o processo administrativo no âmbito da Administração Pública Federal.<text:s/></text:p>
            <text:p text:style-name="P1818">3.<text:tab/>Não havendo regularização no prazo estabelecido, encaminhar a CEP CAU/MT para apreciação.</text:p>
            <text:p text:style-name="P1819"/>
            <text:p text:style-name="P1820">Com 04<text:s/>votos favoráveis dos Conselheiros Elisangela Fernandes Bokorni Travassos, Alexsandro Reis, Weverthon Foles Veras e Alana Jéssica Macena Chaves; 00 votos contrários; 00 abstenções e 00 ausência.</text:p>
          </table:table-cell>
        </table:table-row>
      </table:table>
      <text:p text:style-name="P1821"/>
      <table:table table:style-name="Table1822">
        <table:table-columns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55</text:p>
          </table:table-cell>
          <table:table-cell table:style-name="TableCell1828">
            <text:p text:style-name="P1829"><text:span text:style-name="T1830">Protocolo 1127600/2020</text:span><text:span text:style-name="T1831"><text:s/>- Processo ao Exercício Profissional</text:span></text:p>
          </table:table-cell>
        </table:table-row>
        <table:table-row table:style-name="TableRow1832">
          <table:table-cell table:style-name="TableCell1833">
            <text:p text:style-name="P1834">Relator<text:s/></text:p>
          </table:table-cell>
          <table:table-cell table:style-name="TableCell1835">
            <text:p text:style-name="P1836"><text:span text:style-name="T1837">CEP CAU/MT</text:span></text:p>
          </table:table-cell>
        </table:table-row>
        <table:table-row table:style-name="TableRow1838">
          <table:table-cell table:style-name="TableCell1839">
            <text:p text:style-name="P1840">Encaminhamento</text:p>
          </table:table-cell>
          <table:table-cell table:style-name="TableCell1841">
            <text:p text:style-name="P1842">Nenhum dos conselheiros<text:s/>presentes se declarou impedido ou suspeito de atuar no processo.</text:p>
            <text:p text:style-name="P1843"><text:span text:style-name="T1844">A CEP-CAU/MT emitiu a<text:s/></text:span><text:span text:style-name="T1845">Deliberação nº 674/2021-CEP-CAU/MT</text:span><text:span text:style-name="T1846">, na qual DELIBEROU:</text:span></text:p>
            <text:p text:style-name="P1847"/>
            <text:p text:style-name="P1848"><text:tab/>1.<text:tab/>Indeferir o processo de solicitação de Interrupção do Registro da pessoa jurídica SOUZA LOTTI, CNPJ nº 18.629.161/0001-04.</text:p>
            <text:p text:style-name="P1849"/>
            <text:p text:style-name="P1850">2.<text:tab/>Encaminhar ao Atendimento do CAU/MT para comunicar o interessado da decisão, informando os motivos do indeferimento e da possibilidade de interposição de recurso ao Plenário do CAU/MT no prazo de até 10 (dez) dias corridos,<text:s/>contados do recebimento da comunicação.</text:p>
            <text:p text:style-name="P1851"/>
            <text:p text:style-name="P1852">3.<text:tab/>O Atendimento do CAU/MT deve assegurar a ciência do interessado na forma <text:s/>do §3º ou §4º do art. 26 da Lei 9.784, de 29 de janeiro de 1999, que regula o processo administrati-vo no âmbito da<text:s/>Administração Pública Federal.<text:s/></text:p>
            <text:p text:style-name="P1853"/>
            <text:p text:style-name="P1854">Com 04<text:s/>votos favoráveis dos Conselheiros Elisangela Fernandes Bokorni Travassos, Alexsandro Reis, Weverthon Foles Veras e Alana Jéssica Macena Chaves; 00 votos contrários; 00 abstenções e 00 ausência.</text:p>
          </table:table-cell>
        </table:table-row>
      </table:table>
      <text:p text:style-name="P1855"/>
      <table:table table:style-name="Table1856">
        <table:table-columns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56</text:p>
          </table:table-cell>
          <table:table-cell table:style-name="TableCell1862">
            <text:p text:style-name="P1863"><text:span text:style-name="T1864">Protocolo 1192204</text:span><text:span text:style-name="T1865">/2020</text:span><text:span text:style-name="T1866"><text:s/>- Processo ao Exercício Profissional</text:span></text:p>
          </table:table-cell>
        </table:table-row>
        <table:table-row table:style-name="TableRow1867">
          <table:table-cell table:style-name="TableCell1868">
            <text:p text:style-name="P1869">Relator<text:s/></text:p>
          </table:table-cell>
          <table:table-cell table:style-name="TableCell1870">
            <text:p text:style-name="P1871"><text:span text:style-name="T1872">CEP CAU/MT</text:span></text:p>
          </table:table-cell>
        </table:table-row>
        <table:table-row table:style-name="TableRow1873">
          <table:table-cell table:style-name="TableCell1874">
            <text:p text:style-name="P1875">Encaminhamento</text:p>
          </table:table-cell>
          <table:table-cell table:style-name="TableCell1876">
            <text:p text:style-name="P1877">Nenhum dos conselheiros presentes se declarou impedido ou suspeito de atuar no processo.</text:p>
            <text:p text:style-name="P1878"><text:span text:style-name="T1879">A CEP-CAU/MT emitiu a<text:s/></text:span><text:span text:style-name="T1880">Deliberação nº 675/2021-CEP-CAU/MT</text:span><text:span text:style-name="T1881">, na qual DELIBEROU:</text:span></text:p>
            <text:p text:style-name="P1882"/>
            <text:p text:style-name="P1883">1.<text:tab/>1.<text:tab/>Indeferir o processo de solicitação de Interrupção do Registro da pessoa jurídica BADOCO, RECH &amp; MALOSPÍRITO LTDA MEFAS ARQUITETURA, CNPJ nº 16.646.824/0001-73.</text:p>
            <text:p text:style-name="P1884"/>
            <text:p text:style-name="P1885">2.<text:tab/>Encaminhar ao Atendimento do CAU/MT para comunicar o interessado da decisão, informando os<text:s/>motivos do indeferimento e da possibilidade de interposição de recurso ao Plenário do CAU/MT no prazo de até 10 (dez) dias corridos, contados do recebimento da comunicação.</text:p>
            <text:p text:style-name="P1886"/>
            <text:p text:style-name="P1887">3.<text:tab/>O Atendimento do CAU/MT deve assegurar a ciência do interessado na forma <text:s/>do §3º ou §4º do art. 26 da Lei 9.784, de 29 de janeiro de 1999, que regula o processo administrativo no âmbito da Administração Pública Federal.<text:s/></text:p>
            <text:p text:style-name="P1888"/>
            <text:p text:style-name="P1889">Com 04<text:s/>votos favoráveis dos Conselheiros Elisangela Fernandes Bokorni Travassos, Alexsandro Reis,<text:s/>Weverthon Foles Veras e Alana Jéssica Macena Chaves; 00 votos contrários; 00 abstenções e 00 ausência.</text:p>
          </table:table-cell>
        </table:table-row>
      </table:table>
      <text:p text:style-name="P1890"/>
      <table:table table:style-name="Table1891">
        <table:table-columns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57</text:p>
          </table:table-cell>
          <table:table-cell table:style-name="TableCell1897">
            <text:p text:style-name="P1898"><text:span text:style-name="T1899">Protocolo 1150837/2020</text:span><text:span text:style-name="T1900"><text:s/>- Processo ao Exercício Profissional</text:span></text:p>
          </table:table-cell>
        </table:table-row>
        <table:table-row table:style-name="TableRow1901">
          <table:table-cell table:style-name="TableCell1902">
            <text:p text:style-name="P1903">Relator<text:s/></text:p>
          </table:table-cell>
          <table:table-cell table:style-name="TableCell1904">
            <text:p text:style-name="P1905"><text:span text:style-name="T1906">CEP CAU/MT</text:span></text:p>
          </table:table-cell>
        </table:table-row>
        <table:table-row table:style-name="TableRow1907">
          <table:table-cell table:style-name="TableCell1908">
            <text:p text:style-name="P1909">Encaminhamento</text:p>
          </table:table-cell>
          <table:table-cell table:style-name="TableCell1910">
            <text:p text:style-name="P1911">Nenhum dos conselheiros presentes se<text:s/>declarou impedido ou suspeito de atuar no processo.</text:p>
            <text:p text:style-name="P1912"><text:span text:style-name="T1913">A CEP-CAU/MT emitiu a<text:s/></text:span><text:span text:style-name="T1914">Deliberação nº 688/2021-CEP-CAU/MT</text:span><text:span text:style-name="T1915">, na qual DELIBEROU:</text:span></text:p>
            <text:p text:style-name="P1916"/>
            <text:p text:style-name="P1917">1.<text:tab/>1.<text:tab/>Aprovar a baixa de Ofício da empresa A. GRESPAN &amp; CIA LTDA – ME, CAU nº PJ132853 – protocolo 1150837/2020.</text:p>
            <text:p text:style-name="P1918"/>
            <text:soft-page-break/>
            <text:p text:style-name="P1919">Com 04<text:s/>votos favoráveis dos Conselheiros Elisangela Fernandes Bokorni Travassos, Alexsandro Reis, Weverthon Foles Veras e Alana Jéssica Macena Chaves; 00 votos contrários; 00 abstenções e 00 ausência.</text:p>
          </table:table-cell>
        </table:table-row>
      </table:table>
      <text:p text:style-name="P1920"/>
      <text:p text:style-name="P1921"/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58</text:p>
          </table:table-cell>
          <table:table-cell table:style-name="TableCell1928">
            <text:p text:style-name="P1929"><text:span text:style-name="T1930">Protocolo<text:s/></text:span><text:span text:style-name="T1931">1323828/2021 – Interrupção de Registro<text:s/></text:span><text:span text:style-name="T1932">Profissional</text:span></text:p>
          </table:table-cell>
        </table:table-row>
        <table:table-row table:style-name="TableRow1933">
          <table:table-cell table:style-name="TableCell1934">
            <text:p text:style-name="P1935">Relator<text:s/></text:p>
          </table:table-cell>
          <table:table-cell table:style-name="TableCell1936">
            <text:p text:style-name="P1937"><text:span text:style-name="T1938">CEP CAU/MT</text:span></text:p>
          </table:table-cell>
        </table:table-row>
        <table:table-row table:style-name="TableRow1939">
          <table:table-cell table:style-name="TableCell1940">
            <text:p text:style-name="P1941">Encaminhamento</text:p>
          </table:table-cell>
          <table:table-cell table:style-name="TableCell1942">
            <text:p text:style-name="P1943"><text:span text:style-name="T1944">A CEP-CAU/MT emitiu a<text:s/></text:span><text:span text:style-name="T1945">Deliberação nº 675/2021-CEP-CAU/MT</text:span><text:span text:style-name="T1946">, na qual DELIBEROU:</text:span></text:p>
            <text:list text:style-name="LFO2" text:continue-numbering="true">
              <text:list-item>
                <text:p text:style-name="P1947">Indeferir o processo de solicitação de Interrupção do Registro da pessoa jurídica BADOCO, RECH &amp; MALOSPÍRITO LTDA MEFAS ARQUITETURA, CNPJ nº 16.646.824/0001-73.</text:p>
              </text:list-item>
            </text:list>
            <text:p text:style-name="P1948"/>
            <text:list text:style-name="LFO2" text:continue-numbering="true">
              <text:list-item>
                <text:p text:style-name="P1949">Encaminhar ao Atendimento do CAU/MT para comunicar o interessado da decisão, informando os motivos do indeferimento e da possibilidade de interposição de recurso ao Plenário do CAU/MT no prazo de até 10 (dez) dias corridos,<text:s/>contados do recebimento da comunicação.</text:p>
              </text:list-item>
            </text:list>
            <text:p text:style-name="P1950"/>
            <text:list text:style-name="LFO2" text:continue-numbering="true">
              <text:list-item>
                <text:p text:style-name="P1951"><text:span text:style-name="T1952">O Atendimento do CAU/MT deve assegurar a ciência do interessado na forma <text:s/>do §3º ou §4º do art. 26 da Lei 9.784, de 29 de janeiro de 1999, que<text:s/></text:span><text:a xlink:href="http://legislacao.planalto.gov.br/legisla/legislacao.nsf/Viw_Identificacao/lei%209.784-1999?OpenDocument" office:target-frame-name="_top" xlink:show="replace"/><text:span text:style-name="T1953">regula o processo administrativo no âmbito da Administração Pública Federal.<text:s/></text:span></text:p>
              </text:list-item>
            </text:list>
            <text:p text:style-name="P1954">Com 04<text:s/>votos favoráveis dos Conselheiros Elisangela Fernandes Bokorni Travassos, Alexsandro Reis, Weverthon Foles Veras e Alana Jéssica Macena Chaves; 00 votos contrários; 00 abstenções e 00 ausência.</text:p>
          </table:table-cell>
        </table:table-row>
      </table:table>
      <text:p text:style-name="P1955"/>
      <table:table table:style-name="Table1956">
        <table:table-columns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59</text:p>
          </table:table-cell>
          <table:table-cell table:style-name="TableCell1962">
            <text:p text:style-name="P1963"><text:span text:style-name="T1964">Protocolo<text:s/></text:span><text:span text:style-name="T1965">1324939/2021 – Interrupção de Registro Profissional</text:span></text:p>
          </table:table-cell>
        </table:table-row>
        <table:table-row table:style-name="TableRow1966">
          <table:table-cell table:style-name="TableCell1967">
            <text:p text:style-name="P1968">Relator<text:s/></text:p>
          </table:table-cell>
          <table:table-cell table:style-name="TableCell1969">
            <text:p text:style-name="P1970"><text:span text:style-name="T1971">CEP CAU/MT</text:span></text:p>
          </table:table-cell>
        </table:table-row>
        <table:table-row table:style-name="TableRow1972">
          <table:table-cell table:style-name="TableCell1973">
            <text:p text:style-name="P1974">Encaminhamento</text:p>
          </table:table-cell>
          <table:table-cell table:style-name="TableCell1975">
            <text:p text:style-name="P1976"><text:span text:style-name="T1977">A CEP-CAU/MT emitiu a<text:s/></text:span><text:span text:style-name="T1978">Deliberação nº 677/2021-CEP-CAU/MT</text:span><text:span text:style-name="T1979">, na qual DELIBEROU:</text:span></text:p>
            <text:list text:style-name="LFO3" text:continue-numbering="true">
              <text:list-item>
                <text:p text:style-name="P1980"><text:span text:style-name="T1981">Pelo deferimento do pedido de Interrupção de Registro Profissional do (a) Sr. (a)</text:span><text:span text:style-name="T1982"><text:s/></text:span><text:span text:style-name="T1983">Barbara Campos Lopes Pereira</text:span><text:span text:style-name="T1984">,</text:span><text:span text:style-name="T1985"><text:s/></text:span><text:span text:style-name="T1986">protocolo n.º</text:span><text:span text:style-name="T1987"><text:s/>1324939/2021</text:span><text:span text:style-name="T1988">;</text:span></text:p>
              </text:list-item>
            </text:list>
            <text:p text:style-name="P1989"/>
            <text:list text:style-name="LFO3" text:continue-numbering="true">
              <text:list-item>
                <text:p text:style-name="P1990"><text:span text:style-name="T1991">Encaminhar está deliber</text:span><text:span text:style-name="T1992">ação ao setor de Atendimento do CAU/MT.</text:span></text:p>
              </text:list-item>
            </text:list>
            <text:p text:style-name="P1993"/>
            <text:p text:style-name="P1994"><text:span text:style-name="T1995">Com<text:s/></text:span><text:span text:style-name="T1996">04 votos favoráveis<text:s/></text:span><text:span text:style-name="T1997">dos Conselheiros Elisangela Fernandes Bokorni Travassos, Alexsandro Reis, Weverthon Foles Veras e Alana Jéssica Macena Chaves;<text:s/></text:span><text:span text:style-name="T1998">00 votos contrários</text:span><text:span text:style-name="T1999">;<text:s/></text:span><text:span text:style-name="T2000">00 abstenções<text:s/></text:span><text:span text:style-name="T2001">e<text:s/></text:span><text:span text:style-name="T2002">00 ausência.</text:span></text:p>
          </table:table-cell>
        </table:table-row>
      </table:table>
      <text:p text:style-name="P2003"/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60</text:p>
          </table:table-cell>
          <table:table-cell table:style-name="TableCell2010">
            <text:p text:style-name="P2011"><text:span text:style-name="T2012">Protocolo<text:s/></text:span><text:span text:style-name="T2013">1326749/2021 – Interrupção de Registro Profissional</text:span></text:p>
          </table:table-cell>
        </table:table-row>
        <table:table-row table:style-name="TableRow2014">
          <table:table-cell table:style-name="TableCell2015">
            <text:p text:style-name="P2016">Relator<text:s/></text:p>
          </table:table-cell>
          <table:table-cell table:style-name="TableCell2017">
            <text:p text:style-name="P2018"><text:span text:style-name="T2019">CEP CAU/MT</text:span></text:p>
          </table:table-cell>
        </table:table-row>
        <table:table-row table:style-name="TableRow2020">
          <table:table-cell table:style-name="TableCell2021">
            <text:p text:style-name="P2022">Encaminhamento</text:p>
          </table:table-cell>
          <table:table-cell table:style-name="TableCell2023">
            <text:p text:style-name="P2024"><text:span text:style-name="T2025">A CEP-CAU/MT emitiu a<text:s/></text:span><text:span text:style-name="T2026">Deliberação nº 678/2021-CEP-CAU/MT</text:span><text:span text:style-name="T2027">, na qual DELIBEROU:</text:span></text:p>
            <text:list text:style-name="LFO4" text:continue-numbering="true">
              <text:list-item>
                <text:p text:style-name="P2028"><text:span text:style-name="T2029">Pelo deferimento do pedido de Interrupção de Registro Profissional do (a) Sr.<text:s/></text:span><text:span text:style-name="T2030">(a)</text:span><text:span text:style-name="T2031"><text:s/></text:span><text:span text:style-name="T2032">Flavia Garcia Faria</text:span><text:span text:style-name="T2033">,</text:span><text:span text:style-name="T2034"><text:s/></text:span><text:span text:style-name="T2035">protocolo n.º</text:span><text:span text:style-name="T2036"><text:s/>1326749/2021</text:span><text:span text:style-name="T2037">;</text:span></text:p>
              </text:list-item>
            </text:list>
            <text:p text:style-name="P2038"/>
            <text:list text:style-name="LFO4" text:continue-numbering="true">
              <text:list-item>
                <text:p text:style-name="P2039"><text:span text:style-name="T2040">Encaminhar está deliberação ao setor de Atendimento do CAU/MT.</text:span></text:p>
              </text:list-item>
            </text:list>
            <text:p text:style-name="P2041"/>
            <text:p text:style-name="P2042"><text:span text:style-name="T2043">Com<text:s/></text:span><text:span text:style-name="T2044">04 votos favoráveis<text:s/></text:span><text:span text:style-name="T2045">dos Conselheiros Elisangela Fernandes Bokorni Travassos, Alexsandro Reis, Weverthon Foles Veras e Alana Jéssica Ma</text:span><text:span text:style-name="T2046">cena Chaves;<text:s/></text:span><text:span text:style-name="T2047">00 votos contrários</text:span><text:span text:style-name="T2048">;<text:s/></text:span><text:span text:style-name="T2049">00 abstenções<text:s/></text:span><text:span text:style-name="T2050">e<text:s/></text:span><text:span text:style-name="T2051">00 ausência.</text:span></text:p>
          </table:table-cell>
        </table:table-row>
      </table:table>
      <text:p text:style-name="P2052"/>
      <table:table table:style-name="Table2053">
        <table:table-columns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61</text:p>
          </table:table-cell>
          <table:table-cell table:style-name="TableCell2059">
            <text:p text:style-name="P2060"><text:span text:style-name="T2061">Protocolo<text:s/></text:span><text:span text:style-name="T2062">1331125/2021 – Interrupção de Registro Profissional</text:span></text:p>
          </table:table-cell>
        </table:table-row>
        <table:table-row table:style-name="TableRow2063">
          <table:table-cell table:style-name="TableCell2064">
            <text:p text:style-name="P2065">Relator<text:s/></text:p>
          </table:table-cell>
          <table:table-cell table:style-name="TableCell2066">
            <text:p text:style-name="P2067"><text:span text:style-name="T2068">CEP CAU/MT</text:span></text:p>
          </table:table-cell>
        </table:table-row>
        <table:table-row table:style-name="TableRow2069">
          <table:table-cell table:style-name="TableCell2070">
            <text:p text:style-name="P2071">Encaminhamento</text:p>
          </table:table-cell>
          <table:table-cell table:style-name="TableCell2072">
            <text:p text:style-name="P2073"><text:span text:style-name="T2074">A CEP-CAU/MT emitiu a<text:s/></text:span><text:span text:style-name="T2075">Deliberação nº 679/2021-CEP-CAU/MT</text:span><text:span text:style-name="T2076">, na qual DELIBEROU:</text:span></text:p>
            <text:list text:style-name="LFO5" text:continue-numbering="true">
              <text:list-item>
                <text:p text:style-name="P2077"><text:span text:style-name="T2078">Pelo<text:s/></text:span><text:span text:style-name="T2079">deferimento do pedido de Interrupção de Registro Profissional do (a) Sr. (a)</text:span><text:span text:style-name="T2080"><text:s/></text:span><text:span text:style-name="T2081">Tatyana Leandro De Barros</text:span><text:span text:style-name="T2082">,</text:span><text:span text:style-name="T2083"><text:s/></text:span><text:span text:style-name="T2084">protocolo n.º</text:span><text:span text:style-name="T2085"><text:s/>1331125/2021</text:span><text:span text:style-name="T2086">;</text:span></text:p>
              </text:list-item>
            </text:list>
            <text:p text:style-name="P2087"/>
            <text:list text:style-name="LFO5" text:continue-numbering="true">
              <text:list-item>
                <text:p text:style-name="P2088"><text:span text:style-name="T2089">Encaminhar está deliberação ao setor de Atendimento do CAU/MT.</text:span></text:p>
              </text:list-item>
            </text:list>
            <text:p text:style-name="P2090"/>
            <text:p text:style-name="P2091"><text:span text:style-name="T2092">Com<text:s/></text:span><text:span text:style-name="T2093">04 votos favoráveis<text:s/></text:span><text:span text:style-name="T2094">dos Conselheiros<text:s/></text:span><text:span text:style-name="T2095">Elisangela Fernandes Bokorni Travassos, Alexsandro Reis, Weverthon Foles Veras e Alana Jéssica Macena Chaves;<text:s/></text:span><text:span text:style-name="T2096">00 votos contrários</text:span><text:span text:style-name="T2097">;<text:s/></text:span><text:span text:style-name="T2098">00 abstenções<text:s/></text:span><text:span text:style-name="T2099">e<text:s/></text:span><text:span text:style-name="T2100">00 ausência.</text:span></text:p>
          </table:table-cell>
        </table:table-row>
      </table:table>
      <text:p text:style-name="P2101"/>
      <table:table table:style-name="Table2102">
        <table:table-columns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62</text:p>
          </table:table-cell>
          <table:table-cell table:style-name="TableCell2108">
            <text:p text:style-name="P2109"><text:span text:style-name="T2110">Protocolo<text:s/></text:span><text:span text:style-name="T2111">1332153/2021 – Interrupção de Registro Profissional</text:span></text:p>
          </table:table-cell>
        </table:table-row>
        <table:table-row table:style-name="TableRow2112">
          <table:table-cell table:style-name="TableCell2113">
            <text:p text:style-name="P2114">Relator<text:s/></text:p>
          </table:table-cell>
          <table:table-cell table:style-name="TableCell2115">
            <text:p text:style-name="P2116"><text:span text:style-name="T2117">CEP CAU/MT</text:span></text:p>
          </table:table-cell>
        </table:table-row>
        <text:soft-page-break/>
        <table:table-row table:style-name="TableRow2118">
          <table:table-cell table:style-name="TableCell2119">
            <text:p text:style-name="P2120">Encaminhamento</text:p>
          </table:table-cell>
          <table:table-cell table:style-name="TableCell2121">
            <text:p text:style-name="P2122"><text:span text:style-name="T2123">A CEP-CAU/MT emitiu a<text:s/></text:span><text:span text:style-name="T2124">Deliberação nº 680/2021-CEP-CAU/MT</text:span><text:span text:style-name="T2125">, na qual DELIBEROU:</text:span></text:p>
            <text:list text:style-name="LFO6" text:continue-numbering="true">
              <text:list-item>
                <text:p text:style-name="P2126"><text:span text:style-name="T2127">Pelo deferimento do pedido de Interrupção de Registro Profissional do (a) Sr. (a)</text:span><text:span text:style-name="T2128"><text:s/></text:span><text:span text:style-name="T2129">Christianne Souza Da Costa</text:span><text:span text:style-name="T2130">,</text:span><text:span text:style-name="T2131"><text:s/></text:span><text:span text:style-name="T2132">protocolo n.º</text:span><text:span text:style-name="T2133"><text:s/>1332153/2021</text:span><text:span text:style-name="T2134">;</text:span></text:p>
              </text:list-item>
            </text:list>
            <text:p text:style-name="P2135"/>
            <text:list text:style-name="LFO6" text:continue-numbering="true">
              <text:list-item>
                <text:p text:style-name="P2136"><text:span text:style-name="T2137">Encaminhar está deliberaç</text:span><text:span text:style-name="T2138">ão ao setor de Atendimento do CAU/MT.</text:span></text:p>
              </text:list-item>
            </text:list>
            <text:p text:style-name="P2139"/>
            <text:p text:style-name="P2140"><text:span text:style-name="T2141">Com<text:s/></text:span><text:span text:style-name="T2142">04 votos favoráveis<text:s/></text:span><text:span text:style-name="T2143">dos Conselheiros Elisangela Fernandes Bokorni Travassos, Alexsandro Reis, Weverthon Foles Veras e Alana Jéssica Macena Chaves;<text:s/></text:span><text:span text:style-name="T2144">00 votos contrários</text:span><text:span text:style-name="T2145">;<text:s/></text:span><text:span text:style-name="T2146">00 abstenções<text:s/></text:span><text:span text:style-name="T2147">e<text:s/></text:span><text:span text:style-name="T2148">00 ausência.</text:span></text:p>
          </table:table-cell>
        </table:table-row>
      </table:table>
      <text:p text:style-name="P2149"/>
      <table:table table:style-name="Table2150">
        <table:table-columns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63</text:p>
          </table:table-cell>
          <table:table-cell table:style-name="TableCell2156">
            <text:p text:style-name="P2157"><text:span text:style-name="T2158">Protocolo<text:s/></text:span><text:span text:style-name="T2159">1335084/2021 – Interrupção de Registro Profissional</text:span></text:p>
          </table:table-cell>
        </table:table-row>
        <table:table-row table:style-name="TableRow2160">
          <table:table-cell table:style-name="TableCell2161">
            <text:p text:style-name="P2162">Relator<text:s/></text:p>
          </table:table-cell>
          <table:table-cell table:style-name="TableCell2163">
            <text:p text:style-name="P2164"><text:span text:style-name="T2165">CEP CAU/MT</text:span></text:p>
          </table:table-cell>
        </table:table-row>
        <table:table-row table:style-name="TableRow2166">
          <table:table-cell table:style-name="TableCell2167">
            <text:p text:style-name="P2168">Encaminhamento</text:p>
          </table:table-cell>
          <table:table-cell table:style-name="TableCell2169">
            <text:p text:style-name="P2170"><text:span text:style-name="T2171">A CEP-CAU/MT emitiu a<text:s/></text:span><text:span text:style-name="T2172">Deliberação nº 681/2021-CEP-CAU/MT</text:span><text:span text:style-name="T2173">, na qual DELIBEROU:</text:span></text:p>
            <text:list text:style-name="LFO7" text:continue-numbering="true">
              <text:list-item>
                <text:p text:style-name="P2174"><text:span text:style-name="T2175">Pelo deferimento do pedido de Interrupção de Registro Profissional do (a) Sr. (a</text:span><text:span text:style-name="T2176">)</text:span><text:span text:style-name="T2177"><text:s/></text:span><text:span text:style-name="T2178">Marcio Jofran Recuero,</text:span><text:span text:style-name="T2179"><text:s/></text:span><text:span text:style-name="T2180">protocolo n.º</text:span><text:span text:style-name="T2181"><text:s/>1335084/2021</text:span><text:span text:style-name="T2182">;</text:span></text:p>
              </text:list-item>
            </text:list>
            <text:p text:style-name="P2183"/>
            <text:list text:style-name="LFO7" text:continue-numbering="true">
              <text:list-item>
                <text:p text:style-name="P2184"><text:span text:style-name="T2185">Encaminhar está deliberação ao setor de Atendimento do CAU/MT.</text:span></text:p>
              </text:list-item>
            </text:list>
            <text:p text:style-name="P2186"/>
            <text:p text:style-name="P2187"><text:span text:style-name="T2188">Com<text:s/></text:span><text:span text:style-name="T2189">04 votos favoráveis<text:s/></text:span><text:span text:style-name="T2190">dos Conselheiros Elisangela Fernandes Bokorni Travassos, Alexsandro Reis, Weverthon Foles Veras e Alana<text:s/></text:span><text:span text:style-name="T2191">Jéssica Macena Chaves;<text:s/></text:span><text:span text:style-name="T2192">00 votos contrários</text:span><text:span text:style-name="T2193">;<text:s/></text:span><text:span text:style-name="T2194">00 abstenções<text:s/></text:span><text:span text:style-name="T2195">e<text:s/></text:span><text:span text:style-name="T2196">00 ausência.</text:span></text:p>
          </table:table-cell>
        </table:table-row>
      </table:table>
      <text:p text:style-name="P2197"/>
      <table:table table:style-name="Table2198">
        <table:table-columns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64</text:p>
          </table:table-cell>
          <table:table-cell table:style-name="TableCell2204">
            <text:p text:style-name="P2205"><text:span text:style-name="T2206">Protocolo<text:s/></text:span><text:span text:style-name="T2207">1335309/2021 – Interrupção de Registro Profissional</text:span></text:p>
          </table:table-cell>
        </table:table-row>
        <table:table-row table:style-name="TableRow2208">
          <table:table-cell table:style-name="TableCell2209">
            <text:p text:style-name="P2210">Relator<text:s/></text:p>
          </table:table-cell>
          <table:table-cell table:style-name="TableCell2211">
            <text:p text:style-name="P2212"><text:span text:style-name="T2213">CEP CAU/MT</text:span></text:p>
          </table:table-cell>
        </table:table-row>
        <table:table-row table:style-name="TableRow2214">
          <table:table-cell table:style-name="TableCell2215">
            <text:p text:style-name="P2216">Encaminhamento</text:p>
          </table:table-cell>
          <table:table-cell table:style-name="TableCell2217">
            <text:p text:style-name="P2218"><text:span text:style-name="T2219">A CEP-CAU/MT emitiu a<text:s/></text:span><text:span text:style-name="T2220">Deliberação nº 682/2021-CEP-CAU/MT</text:span><text:span text:style-name="T2221">, na qual<text:s/></text:span><text:span text:style-name="T2222">DELIBEROU:</text:span></text:p>
            <text:list text:style-name="LFO8" text:continue-numbering="true">
              <text:list-item>
                <text:p text:style-name="P2223"><text:span text:style-name="T2224">Pelo deferimento do pedido de Interrupção de Registro Profissional do (a) Sr. (a)</text:span><text:span text:style-name="T2225"><text:s/></text:span><text:span text:style-name="T2226">Thales Henrique Daniel Borges,</text:span><text:span text:style-name="T2227"><text:s/></text:span><text:span text:style-name="T2228">protocolo n.º</text:span><text:span text:style-name="T2229"><text:s/>1335309/2021</text:span><text:span text:style-name="T2230">;</text:span></text:p>
              </text:list-item>
            </text:list>
            <text:p text:style-name="P2231"/>
            <text:soft-page-break/>
            <text:list text:style-name="LFO8" text:continue-numbering="true">
              <text:list-item>
                <text:p text:style-name="P2232"><text:span text:style-name="T2233">Encaminhar está deliberação ao setor de Atendimento do CAU/MT.</text:span></text:p>
              </text:list-item>
            </text:list>
            <text:p text:style-name="P2234"/>
            <text:p text:style-name="P2235"><text:span text:style-name="T2236">Com<text:s/></text:span><text:span text:style-name="T2237">04 votos favoráveis<text:s/></text:span><text:span text:style-name="T2238">dos<text:s/></text:span><text:span text:style-name="T2239">Conselheiros Elisangela Fernandes Bokorni Travassos, Alexsandro Reis, Weverthon Foles Veras e Alana Jéssica Macena Chaves;<text:s/></text:span><text:span text:style-name="T2240">00 votos contrários</text:span><text:span text:style-name="T2241">;<text:s/></text:span><text:span text:style-name="T2242">00 abstenções<text:s/></text:span><text:span text:style-name="T2243">e<text:s/></text:span><text:span text:style-name="T2244">00 ausência.</text:span></text:p>
          </table:table-cell>
        </table:table-row>
      </table:table>
      <text:p text:style-name="P2245"/>
      <table:table table:style-name="Table2246">
        <table:table-columns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65</text:p>
          </table:table-cell>
          <table:table-cell table:style-name="TableCell2252">
            <text:p text:style-name="P2253"><text:span text:style-name="T2254">Protocolo<text:s/></text:span><text:span text:style-name="T2255">1335966/2021 – Interrupção de Registro Profissional</text:span></text:p>
          </table:table-cell>
        </table:table-row>
        <table:table-row table:style-name="TableRow2256">
          <table:table-cell table:style-name="TableCell2257">
            <text:p text:style-name="P2258">Relator<text:s/></text:p>
          </table:table-cell>
          <table:table-cell table:style-name="TableCell2259">
            <text:p text:style-name="P2260"><text:span text:style-name="T2261">CEP CA</text:span><text:span text:style-name="T2262">U/MT</text:span></text:p>
          </table:table-cell>
        </table:table-row>
        <table:table-row table:style-name="TableRow2263">
          <table:table-cell table:style-name="TableCell2264">
            <text:p text:style-name="P2265">Encaminhamento</text:p>
          </table:table-cell>
          <table:table-cell table:style-name="TableCell2266">
            <text:p text:style-name="P2267"><text:span text:style-name="T2268">A CEP-CAU/MT emitiu a<text:s/></text:span><text:span text:style-name="T2269">Deliberação nº 683/2021-CEP-CAU/MT</text:span><text:span text:style-name="T2270">, na qual DELIBEROU:</text:span></text:p>
            <text:list text:style-name="LFO9" text:continue-numbering="true">
              <text:list-item>
                <text:p text:style-name="P2271"><text:span text:style-name="T2272">Pelo deferimento do pedido de Interrupção de Registro Profissional do (a) Sr. (a)</text:span><text:span text:style-name="T2273"><text:s/></text:span><text:span text:style-name="T2274">Viviane Alves Carvalho,</text:span><text:span text:style-name="T2275"><text:s/></text:span><text:span text:style-name="T2276">protocolo n.º</text:span><text:span text:style-name="T2277"><text:s/>1335966/2021</text:span><text:span text:style-name="T2278">;</text:span></text:p>
              </text:list-item>
            </text:list>
            <text:p text:style-name="P2279"/>
            <text:list text:style-name="LFO9" text:continue-numbering="true">
              <text:list-item>
                <text:p text:style-name="P2280"><text:span text:style-name="T2281">Encaminhar está<text:s/></text:span><text:span text:style-name="T2282">deliberação ao setor de Atendimento do CAU/MT.</text:span></text:p>
              </text:list-item>
            </text:list>
            <text:p text:style-name="P2283"/>
            <text:p text:style-name="P2284"><text:span text:style-name="T2285">Com<text:s/></text:span><text:span text:style-name="T2286">04 votos favoráveis<text:s/></text:span><text:span text:style-name="T2287">dos Conselheiros Elisangela Fernandes Bokorni Travassos, Alexsandro Reis, Weverthon Foles Veras e Alana Jéssica Macena Chaves;<text:s/></text:span><text:span text:style-name="T2288">00 votos contrários</text:span><text:span text:style-name="T2289">;<text:s/></text:span><text:span text:style-name="T2290">00 abstenções<text:s/></text:span><text:span text:style-name="T2291">e<text:s/></text:span><text:span text:style-name="T2292">00 ausência.</text:span></text:p>
          </table:table-cell>
        </table:table-row>
      </table:table>
      <text:p text:style-name="P2293"/>
      <table:table table:style-name="Table2294">
        <table:table-columns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>
            <text:p text:style-name="P2299">66</text:p>
          </table:table-cell>
          <table:table-cell table:style-name="TableCell2300">
            <text:p text:style-name="P2301"><text:span text:style-name="T2302">Protocolo<text:s/></text:span><text:span text:style-name="T2303">1336014/2021 – Interrupção de Registro Profissional</text:span></text:p>
          </table:table-cell>
        </table:table-row>
        <table:table-row table:style-name="TableRow2304">
          <table:table-cell table:style-name="TableCell2305">
            <text:p text:style-name="P2306">Relator<text:s/></text:p>
          </table:table-cell>
          <table:table-cell table:style-name="TableCell2307">
            <text:p text:style-name="P2308"><text:span text:style-name="T2309">CEP CAU/MT</text:span></text:p>
          </table:table-cell>
        </table:table-row>
        <table:table-row table:style-name="TableRow2310">
          <table:table-cell table:style-name="TableCell2311">
            <text:p text:style-name="P2312">Encaminhamento</text:p>
          </table:table-cell>
          <table:table-cell table:style-name="TableCell2313">
            <text:p text:style-name="P2314"><text:span text:style-name="T2315">A CEP-CAU/MT emitiu a<text:s/></text:span><text:span text:style-name="T2316">Deliberação nº 684/2021-CEP-CAU/MT</text:span><text:span text:style-name="T2317">, na qual DELIBEROU:</text:span></text:p>
            <text:list text:style-name="LFO10" text:continue-numbering="true">
              <text:list-item>
                <text:p text:style-name="P2318"><text:span text:style-name="T2319">Pelo deferimento do pedido de Interrupção de Registro Profissional do (a) Sr. (a</text:span><text:span text:style-name="T2320">)</text:span><text:span text:style-name="T2321"><text:s/></text:span><text:span text:style-name="T2322">Mayra Alves Moraes Bossi,</text:span><text:span text:style-name="T2323"><text:s/></text:span><text:span text:style-name="T2324">protocolo n.º</text:span><text:span text:style-name="T2325"><text:s/>1336014/2021</text:span><text:span text:style-name="T2326">;</text:span></text:p>
              </text:list-item>
            </text:list>
            <text:p text:style-name="P2327"/>
            <text:list text:style-name="LFO10" text:continue-numbering="true">
              <text:list-item>
                <text:p text:style-name="P2328"><text:span text:style-name="T2329">Encaminhar está deliberação ao setor de Atendimento do CAU/MT.</text:span></text:p>
              </text:list-item>
            </text:list>
            <text:p text:style-name="P2330"/>
            <text:p text:style-name="P2331"><text:span text:style-name="T2332">Com<text:s/></text:span><text:span text:style-name="T2333">04 votos favoráveis<text:s/></text:span><text:span text:style-name="T2334">dos Conselheiros Elisangela Fernandes Bokorni Travassos, Alexsandro Reis, Weverthon Foles Veras e Alana<text:s/></text:span><text:span text:style-name="T2335">Jéssica Macena Chaves;<text:s/></text:span><text:span text:style-name="T2336">00 votos contrários</text:span><text:span text:style-name="T2337">;<text:s/></text:span><text:span text:style-name="T2338">00 abstenções<text:s/></text:span><text:span text:style-name="T2339">e<text:s/></text:span><text:span text:style-name="T2340">00 ausência.</text:span></text:p>
          </table:table-cell>
        </table:table-row>
      </table:table>
      <text:p text:style-name="P2341"/>
      <table:table table:style-name="Table2342">
        <table:table-columns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soft-page-break/>
            <text:p text:style-name="P2347">67</text:p>
          </table:table-cell>
          <table:table-cell table:style-name="TableCell2348">
            <text:p text:style-name="P2349"><text:span text:style-name="T2350">Protocolo<text:s/></text:span><text:span text:style-name="T2351">1336019/2021 – Interrupção de Registro Profissional</text:span></text:p>
          </table:table-cell>
        </table:table-row>
        <table:table-row table:style-name="TableRow2352">
          <table:table-cell table:style-name="TableCell2353">
            <text:p text:style-name="P2354">Relator<text:s/></text:p>
          </table:table-cell>
          <table:table-cell table:style-name="TableCell2355">
            <text:p text:style-name="P2356"><text:span text:style-name="T2357">CEP CAU/MT</text:span></text:p>
          </table:table-cell>
        </table:table-row>
        <table:table-row table:style-name="TableRow2358">
          <table:table-cell table:style-name="TableCell2359">
            <text:p text:style-name="P2360">Encaminhamento</text:p>
          </table:table-cell>
          <table:table-cell table:style-name="TableCell2361">
            <text:p text:style-name="P2362"><text:span text:style-name="T2363">A CEP-CAU/MT emitiu a<text:s/></text:span><text:span text:style-name="T2364">Deliberação nº 685/2021-CEP-CAU/MT</text:span><text:span text:style-name="T2365">, na qual<text:s/></text:span><text:span text:style-name="T2366">DELIBEROU:</text:span></text:p>
            <text:list text:style-name="LFO11" text:continue-numbering="true">
              <text:list-item>
                <text:p text:style-name="P2367"><text:span text:style-name="T2368">Pelo deferimento do pedido de Interrupção de Registro Profissional do (a) Sr. (a)</text:span><text:span text:style-name="T2369"><text:s/></text:span><text:span text:style-name="T2370">Julia Andretta Germano,</text:span><text:span text:style-name="T2371"><text:s/></text:span><text:span text:style-name="T2372">protocolo n.º</text:span><text:span text:style-name="T2373"><text:s/>1336019/2021</text:span><text:span text:style-name="T2374">;</text:span></text:p>
              </text:list-item>
            </text:list>
            <text:p text:style-name="P2375"/>
            <text:list text:style-name="LFO11" text:continue-numbering="true">
              <text:list-item>
                <text:p text:style-name="P2376"><text:span text:style-name="T2377">Encaminhar está deliberação ao setor de Atendimento do CAU/MT.</text:span></text:p>
              </text:list-item>
            </text:list>
            <text:p text:style-name="P2378"/>
            <text:p text:style-name="P2379"><text:span text:style-name="T2380">Com<text:s/></text:span><text:span text:style-name="T2381">04 votos favoráveis<text:s/></text:span><text:span text:style-name="T2382">dos<text:s/></text:span><text:span text:style-name="T2383">Conselheiros Elisangela Fernandes Bokorni Travassos, Alexsandro Reis, Weverthon Foles Veras e Alana Jéssica Macena Chaves;<text:s/></text:span><text:span text:style-name="T2384">00 votos contrários</text:span><text:span text:style-name="T2385">;<text:s/></text:span><text:span text:style-name="T2386">00 abstenções<text:s/></text:span><text:span text:style-name="T2387">e<text:s/></text:span><text:span text:style-name="T2388">00 ausência.</text:span></text:p>
          </table:table-cell>
        </table:table-row>
      </table:table>
      <text:p text:style-name="P2389"/>
      <table:table table:style-name="Table2390">
        <table:table-columns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>68</text:p>
          </table:table-cell>
          <table:table-cell table:style-name="TableCell2396">
            <text:p text:style-name="P2397"><text:span text:style-name="T2398">Protocolo<text:s/></text:span><text:span text:style-name="T2399">1336302/2021 – Interrupção de Registro Profissional</text:span></text:p>
          </table:table-cell>
        </table:table-row>
        <table:table-row table:style-name="TableRow2400">
          <table:table-cell table:style-name="TableCell2401">
            <text:p text:style-name="P2402">Relator<text:s/></text:p>
          </table:table-cell>
          <table:table-cell table:style-name="TableCell2403">
            <text:p text:style-name="P2404"><text:span text:style-name="T2405">CEP<text:s/></text:span><text:span text:style-name="T2406">CAU/MT</text:span></text:p>
          </table:table-cell>
        </table:table-row>
        <table:table-row table:style-name="TableRow2407">
          <table:table-cell table:style-name="TableCell2408">
            <text:p text:style-name="P2409">Encaminhamento</text:p>
          </table:table-cell>
          <table:table-cell table:style-name="TableCell2410">
            <text:p text:style-name="P2411"><text:span text:style-name="T2412">A CEP-CAU/MT emitiu a<text:s/></text:span><text:span text:style-name="T2413">Deliberação nº 686/2021-CEP-CAU/MT</text:span><text:span text:style-name="T2414">, na qual DELIBEROU:</text:span></text:p>
            <text:list text:style-name="LFO12" text:continue-numbering="true">
              <text:list-item>
                <text:p text:style-name="P2415">Pelo deferimento do pedido de Interrupção de Registro Profissional do (a) Sr. (a) Melissa Tiemi Sasazawa, protocolo n.º 1336302/2021;</text:p>
              </text:list-item>
            </text:list>
            <text:p text:style-name="P2416"/>
            <text:list text:style-name="LFO12" text:continue-numbering="true">
              <text:list-item>
                <text:p text:style-name="P2417">Encaminhar está<text:s/>deliberação ao setor de Atendimento do CAU/MT.</text:p>
              </text:list-item>
            </text:list>
            <text:p text:style-name="P2418"/>
            <text:p text:style-name="P2419">Com 04 votos favoráveis dos Conselheiros Elisangela Fernandes Bokorni Travassos, Alexsandro Reis, Weverthon Foles Veras e Alana Jéssica Macena Chaves; 00 votos contrários; 00 abstenções e 00 ausência.</text:p>
            <text:p text:style-name="P2420"/>
          </table:table-cell>
        </table:table-row>
      </table:table>
      <text:p text:style-name="P2421"/>
      <table:table table:style-name="Table2422">
        <table:table-columns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69</text:p>
          </table:table-cell>
          <table:table-cell table:style-name="TableCell2428">
            <text:p text:style-name="P2429"><text:span text:style-name="T2430">Protocolo<text:s/></text:span><text:span text:style-name="T2431">1336915/2021 – Interrupção de Registro Profissional</text:span></text:p>
          </table:table-cell>
        </table:table-row>
        <table:table-row table:style-name="TableRow2432">
          <table:table-cell table:style-name="TableCell2433">
            <text:p text:style-name="P2434">Relator<text:s/></text:p>
          </table:table-cell>
          <table:table-cell table:style-name="TableCell2435">
            <text:p text:style-name="P2436"><text:span text:style-name="T2437">CEP CAU/MT</text:span></text:p>
          </table:table-cell>
        </table:table-row>
        <table:table-row table:style-name="TableRow2438">
          <table:table-cell table:style-name="TableCell2439">
            <text:p text:style-name="P2440">Encaminhamento</text:p>
          </table:table-cell>
          <table:table-cell table:style-name="TableCell2441">
            <text:p text:style-name="P2442"><text:span text:style-name="T2443">A CEP-CAU/MT emitiu a<text:s/></text:span><text:span text:style-name="T2444">Deliberação nº 687/2021-CEP-CAU/MT</text:span><text:span text:style-name="T2445">, na qual DELIBEROU:</text:span></text:p>
            <text:soft-page-break/>
            <text:list text:style-name="LFO13" text:continue-numbering="true">
              <text:list-item>
                <text:p text:style-name="P2446"><text:span text:style-name="T2447">Pelo deferimento do pedido de Interrupção de Registro Profissional do (a) Sr. (a</text:span><text:span text:style-name="T2448">)</text:span><text:span text:style-name="T2449"><text:s/></text:span><text:span text:style-name="T2450">Haysa Vitória D’austria Fleury,</text:span><text:span text:style-name="T2451"><text:s/></text:span><text:span text:style-name="T2452">protocolo n.º</text:span><text:span text:style-name="T2453"><text:s/>1336915/2021</text:span><text:span text:style-name="T2454">;</text:span></text:p>
              </text:list-item>
            </text:list>
            <text:p text:style-name="P2455"/>
            <text:list text:style-name="LFO13" text:continue-numbering="true">
              <text:list-item>
                <text:p text:style-name="P2456"><text:span text:style-name="T2457">Encaminhar está deliberação ao setor de Atendimento do CAU/MT.</text:span></text:p>
              </text:list-item>
            </text:list>
            <text:p text:style-name="P2458"/>
            <text:p text:style-name="P2459"><text:span text:style-name="T2460">Com<text:s/></text:span><text:span text:style-name="T2461">04 votos favoráveis<text:s/></text:span><text:span text:style-name="T2462">dos Conselheiros Elisangela Fernandes Bokorni Travassos, Alexsandro Reis, Weverthon Foles Veras e<text:s/></text:span><text:span text:style-name="T2463">Alana Jéssica Macena Chaves;<text:s/></text:span><text:span text:style-name="T2464">00 votos contrários</text:span><text:span text:style-name="T2465">;<text:s/></text:span><text:span text:style-name="T2466">00 abstenções<text:s/></text:span><text:span text:style-name="T2467">e<text:s/></text:span><text:span text:style-name="T2468">00 ausência.</text:span></text:p>
          </table:table-cell>
        </table:table-row>
      </table:table>
      <text:p text:style-name="P2469"/>
      <table:table table:style-name="Table2470">
        <table:table-columns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70</text:p>
          </table:table-cell>
          <table:table-cell table:style-name="TableCell2476">
            <text:p text:style-name="P2477"><text:span text:style-name="T2478">Protocolo<text:s/></text:span><text:span text:style-name="T2479">849559/2019 - Processo ao Exercício Profissional</text:span></text:p>
          </table:table-cell>
        </table:table-row>
        <table:table-row table:style-name="TableRow2480">
          <table:table-cell table:style-name="TableCell2481">
            <text:p text:style-name="P2482">Relator<text:s/></text:p>
          </table:table-cell>
          <table:table-cell table:style-name="TableCell2483">
            <text:p text:style-name="P2484"><text:span text:style-name="T2485">Alexsandro Reis</text:span></text:p>
          </table:table-cell>
        </table:table-row>
        <table:table-row table:style-name="TableRow2486">
          <table:table-cell table:style-name="TableCell2487">
            <text:p text:style-name="P2488">Encaminhamento</text:p>
          </table:table-cell>
          <table:table-cell table:style-name="TableCell2489">
            <text:p text:style-name="P2490">A Conselheira Alana Jessica Macena Chaves não se declarou<text:s/>impedida ou suspeita de atuar no processo.</text:p>
            <text:p text:style-name="P2491"><text:span text:style-name="T2492">A CEP-CAU/MT emitiu a<text:s/></text:span><text:span text:style-name="T2493">Deliberação nº 689/2021-CEP-CAU/MT</text:span><text:span text:style-name="T2494">, na qual DELIBEROU:</text:span></text:p>
            <text:p text:style-name="P2495"/>
            <text:list text:style-name="LFO14" text:continue-numbering="true">
              <text:list-item>
                <text:p text:style-name="P2496">Decidir pelo arquivamento fundamentado do processo ao exercício profissional nº 849559/2019, em nome de ISABELLA MONIQUE DE JESUS SOUSA.</text:p>
              </text:list-item>
            </text:list>
            <text:p text:style-name="P2497"><text:s/></text:p>
            <text:list text:style-name="LFO14" text:continue-numbering="true">
              <text:list-item>
                <text:p text:style-name="P2498"><text:span text:style-name="T2499">Conceder ao autuado prazo de 30 (trinta) dias<text:s/></text:span><text:span text:style-name="T2500">contados a partir do primeiro dia útil subsequente ao do recebimento da comunicação<text:s/></text:span><text:span text:style-name="T2501">para interposição de recurso</text:span><text:span text:style-name="T2502">, que terá efeito suspensivo ao</text:span><text:span text:style-name="T2503"><text:s/>Plenário do CAU/</text:span><text:span text:style-name="T2504">MT.<text:s/></text:span></text:p>
              </text:list-item>
            </text:list>
            <text:p text:style-name="P2505"/>
            <text:list text:style-name="LFO14" text:continue-numbering="true">
              <text:list-item>
                <text:p text:style-name="P2506"><text:span text:style-name="T2507">Transitado em julgado sem que haja<text:s/></text:span><text:span text:style-name="T2508">interposição de recurso, o CAU/MT realizará a Certidão de Transito em Julgado e extinguirá o processo de fiscalização, arquivando-o permanentemente.</text:span></text:p>
              </text:list-item>
            </text:list>
            <text:p text:style-name="P2509"><text:span text:style-name="T2510">Com<text:s/></text:span><text:span text:style-name="T2511">04 votos favoráveis<text:s/></text:span><text:span text:style-name="T2512">dos Conselheiros Elisangela Fernandes Bokorni Travassos, Alexsandro Reis, Weverthon</text:span><text:span text:style-name="T2513"><text:s/>Foles Veras e Alana Jéssica Macena Chaves;<text:s/></text:span><text:span text:style-name="T2514">00 votos contrários</text:span><text:span text:style-name="T2515">;<text:s/></text:span><text:span text:style-name="T2516">00 abstenções<text:s/></text:span><text:span text:style-name="T2517">e<text:s/></text:span><text:span text:style-name="T2518">00 ausência.</text:span></text:p>
          </table:table-cell>
        </table:table-row>
      </table:table>
      <text:p text:style-name="P2519"/>
      <table:table table:style-name="Table2520">
        <table:table-columns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>71</text:p>
          </table:table-cell>
          <table:table-cell table:style-name="TableCell2526">
            <text:p text:style-name="P2527"><text:span text:style-name="T2528">Protocolo<text:s/></text:span><text:span text:style-name="T2529">857415/2019 - Processo ao Exercício Profissional</text:span></text:p>
          </table:table-cell>
        </table:table-row>
        <table:table-row table:style-name="TableRow2530">
          <table:table-cell table:style-name="TableCell2531">
            <text:p text:style-name="P2532">Relator<text:s/></text:p>
          </table:table-cell>
          <table:table-cell table:style-name="TableCell2533">
            <text:p text:style-name="P2534"><text:span text:style-name="T2535">Elisangela Fernandes Bokorni Travassos</text:span></text:p>
          </table:table-cell>
        </table:table-row>
        <text:soft-page-break/>
        <table:table-row table:style-name="TableRow2536">
          <table:table-cell table:style-name="TableCell2537">
            <text:p text:style-name="P2538">Encaminhamento</text:p>
          </table:table-cell>
          <table:table-cell table:style-name="TableCell2539">
            <text:p text:style-name="P2540">A Conselheira Alana<text:s/>Jessica Macena Chaves não se declarou impedida ou suspeita de atuar no processo.</text:p>
            <text:p text:style-name="P2541"><text:span text:style-name="T2542">A CEP-CAU/MT emitiu a<text:s/></text:span><text:span text:style-name="T2543">Deliberação nº 690/2021-CEP-CAU/MT</text:span><text:span text:style-name="T2544">, na qual DELIBEROU:</text:span></text:p>
            <text:p text:style-name="P2545"/>
            <text:list text:style-name="LFO15" text:continue-numbering="true">
              <text:list-item>
                <text:p text:style-name="P2546"><text:span text:style-name="T2547">Decidir pela manutenção da autuação n. 1000032557/2016- protocolo n. 857415/2019 em nome de<text:s/></text:span><text:span text:style-name="T2548">CONSTRUTORA BIGATON</text:span><text:span text:style-name="T2549"><text:s/>e manutenção da multa imposta.</text:span></text:p>
              </text:list-item>
            </text:list>
            <text:p text:style-name="P2550"/>
            <text:list text:style-name="LFO15" text:continue-numbering="true">
              <text:list-item>
                <text:p text:style-name="P2551"><text:span text:style-name="T2552">Conceder ao autuado prazo de 30 (trinta) dias<text:s/></text:span><text:span text:style-name="T2553">contados a partir do primeiro dia útil subsequente ao do recebimento da comunicação<text:s/></text:span><text:span text:style-name="T2554">para interposição de recurso</text:span><text:span text:style-name="T2555">, que terá efeito suspensivo ao</text:span><text:span text:style-name="T2556"><text:s/></text:span><text:span text:style-name="T2557">Plenário do CAU/MT.<text:s/></text:span></text:p>
              </text:list-item>
            </text:list>
            <text:p text:style-name="P2558"/>
            <text:list text:style-name="LFO15" text:continue-numbering="true">
              <text:list-item>
                <text:p text:style-name="P2559">Transitado em julgado, o CAU/MT oficiará a pessoa física ou jurídica autuada para, nos casos em que for possível, regularizar a situação que ensejou a lavratura do auto de infração, informando-a da penalidade que lhe foi imposta e nos<text:s/>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2560"/>
            <text:p text:style-name="P2561"><text:span text:style-name="T2562">Com<text:s/></text:span><text:span text:style-name="T2563">04 votos favoráveis<text:s/></text:span><text:span text:style-name="T2564">dos Conselheiros Elisangela Fernandes Bokorni Travassos, Alexsandro Reis, Weverthon Foles Veras e Alana Jéssica Macena Chaves;<text:s/></text:span><text:span text:style-name="T2565">00 votos contrários</text:span><text:span text:style-name="T2566">;<text:s/></text:span><text:span text:style-name="T2567">00 abstenções<text:s/></text:span><text:span text:style-name="T2568">e<text:s/></text:span><text:span text:style-name="T2569">00 ausência.</text:span></text:p>
          </table:table-cell>
        </table:table-row>
      </table:table>
      <text:p text:style-name="P2570"/>
      <table:table table:style-name="Table2571">
        <table:table-columns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>
            <text:p text:style-name="P2576">72</text:p>
          </table:table-cell>
          <table:table-cell table:style-name="TableCell2577">
            <text:p text:style-name="P2578"><text:span text:style-name="T2579">Protocolo<text:s/></text:span><text:span text:style-name="T2580">1196938/2020 - Processo ao Exercício Profissional</text:span></text:p>
          </table:table-cell>
        </table:table-row>
        <table:table-row table:style-name="TableRow2581">
          <table:table-cell table:style-name="TableCell2582">
            <text:p text:style-name="P2583">Relator<text:s/></text:p>
          </table:table-cell>
          <table:table-cell table:style-name="TableCell2584">
            <text:p text:style-name="P2585"><text:span text:style-name="T2586">Elisangela Fernandes Bokorni Travassos</text:span></text:p>
          </table:table-cell>
        </table:table-row>
        <table:table-row table:style-name="TableRow2587">
          <table:table-cell table:style-name="TableCell2588">
            <text:p text:style-name="P2589">Encaminhamento</text:p>
          </table:table-cell>
          <table:table-cell table:style-name="TableCell2590">
            <text:p text:style-name="P2591">A Conselheira Alana Jessica Macena Chaves não se declarou impedida ou suspeita de atuar no processo.</text:p>
            <text:p text:style-name="P2592"><text:span text:style-name="T2593">A CEP-CAU/MT emitiu a<text:s/></text:span><text:span text:style-name="T2594">Deliberação nº 691</text:span><text:span text:style-name="T2595">/2021-CEP-CAU/MT</text:span><text:span text:style-name="T2596">, na qual DELIBEROU:</text:span></text:p>
            <text:p text:style-name="P2597"/>
            <text:list text:style-name="LFO16" text:continue-numbering="true">
              <text:list-item>
                <text:p text:style-name="P2598"><text:span text:style-name="T2599">Decidir pela extinção e arquivamento fundamentado do processo ao exercício profissional<text:s/></text:span><text:span text:style-name="T2600">nº 1000112825/2020 - protocolo SICCAU nº 1196938/2020<text:s/></text:span><text:span text:style-name="T2601">em nome de Valéria Dal Mago.</text:span></text:p>
              </text:list-item>
            </text:list>
            <text:p text:style-name="P2602"/>
            <text:list text:style-name="LFO16" text:continue-numbering="true">
              <text:list-item>
                <text:p text:style-name="P2603"><text:span text:style-name="T2604">Conceder as partes o prazo de 30<text:s/></text:span><text:span text:style-name="T2605">(trinta) dias<text:s/></text:span><text:span text:style-name="T2606">contados a partir do primeiro dia útil subsequente ao do recebimento da comunicação<text:s/></text:span><text:span text:style-name="T2607">para interposição de recurso</text:span><text:span text:style-name="T2608">, que terá efeito suspensivo ao</text:span><text:span text:style-name="T2609"><text:s/>Plenário do CAU/MT.<text:s/></text:span></text:p>
              </text:list-item>
            </text:list>
            <text:p text:style-name="P2610"/>
            <text:list text:style-name="LFO16" text:continue-numbering="true">
              <text:list-item>
                <text:p text:style-name="P2611"><text:span text:style-name="T2612">Transitado em julgado, seja arquivado os autos.<text:s/></text:span></text:p>
              </text:list-item>
            </text:list>
            <text:p text:style-name="P2613"/>
            <text:p text:style-name="P2614"><text:span text:style-name="T2615">Com<text:s/></text:span><text:span text:style-name="T2616">04 votos<text:s/></text:span><text:span text:style-name="T2617">favoráveis<text:s/></text:span><text:span text:style-name="T2618">dos Conselheiros Elisangela Fernandes Bokorni Travassos, Alexsandro Reis, Weverthon Foles Veras e Alana Jéssica Macena Chaves;<text:s/></text:span><text:span text:style-name="T2619">00 votos contrários</text:span><text:span text:style-name="T2620">;<text:s/></text:span><text:span text:style-name="T2621">00 abstenções<text:s/></text:span><text:span text:style-name="T2622">e<text:s/></text:span><text:span text:style-name="T2623">00 ausência.</text:span></text:p>
          </table:table-cell>
        </table:table-row>
      </table:table>
      <text:p text:style-name="P2624"/>
      <table:table table:style-name="Table2625">
        <table:table-columns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>73</text:p>
          </table:table-cell>
          <table:table-cell table:style-name="TableCell2631">
            <text:p text:style-name="P2632"><text:span text:style-name="T2633">Protocolo<text:s/></text:span><text:span text:style-name="T2634">845931/2019 - Processo ao Exercício<text:s/></text:span><text:span text:style-name="T2635">Profissional</text:span></text:p>
          </table:table-cell>
        </table:table-row>
        <table:table-row table:style-name="TableRow2636">
          <table:table-cell table:style-name="TableCell2637">
            <text:p text:style-name="P2638">Relator<text:s/></text:p>
          </table:table-cell>
          <table:table-cell table:style-name="TableCell2639">
            <text:p text:style-name="P2640"><text:span text:style-name="T2641">Weverthon Foles Veras</text:span></text:p>
          </table:table-cell>
        </table:table-row>
        <table:table-row table:style-name="TableRow2642">
          <table:table-cell table:style-name="TableCell2643">
            <text:p text:style-name="P2644">Encaminhamento</text:p>
          </table:table-cell>
          <table:table-cell table:style-name="TableCell2645">
            <text:p text:style-name="P2646">As Conselheiras Alana Jessica Macena Chaves e Elisangela Fernandes Bokorni Travassos não se declararam impedidas ou suspeitas de atuar no processo.</text:p>
            <text:p text:style-name="P2647">Foi realizado julgamento em<text:s/>diligência:</text:p>
            <text:p text:style-name="P2648">“[...] CONVERTO em diligencia o julgamento para que seja juntado aos autos pela Memorando da Fiscalização esclarecendo se a fl. 15 trata de data de realização de baixa do RT cargo e função, bem como junta-se informação de que a infração objeto<text:s/>do processo ainda continua.<text:s/></text:p>
            <text:p text:style-name="P2649">Fixo o prazo de 10 (dez) dias para resposta.</text:p>
            <text:p text:style-name="P2650">Cuiabá – MT, 19 de agosto de 2021.</text:p>
            <text:p text:style-name="P2651"/>
            <text:p text:style-name="P2652">WEVERTHON FOLES VERAS</text:p>
            <text:p text:style-name="P2653">Conselheiro Relator”</text:p>
          </table:table-cell>
        </table:table-row>
      </table:table>
      <text:p text:style-name="P2654"/>
      <table:table table:style-name="Table2655">
        <table:table-columns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74</text:p>
          </table:table-cell>
          <table:table-cell table:style-name="TableCell2661">
            <text:p text:style-name="P2662"><text:span text:style-name="T2663">Protocolo<text:s/></text:span><text:span text:style-name="T2664">591182/2017 - Processo ao Exercício Profissional</text:span></text:p>
          </table:table-cell>
        </table:table-row>
        <table:table-row table:style-name="TableRow2665">
          <table:table-cell table:style-name="TableCell2666">
            <text:p text:style-name="P2667">Relator<text:s/></text:p>
          </table:table-cell>
          <table:table-cell table:style-name="TableCell2668">
            <text:p text:style-name="P2669"><text:span text:style-name="T2670">Weverthon Foles Veras</text:span></text:p>
          </table:table-cell>
        </table:table-row>
        <table:table-row table:style-name="TableRow2671">
          <table:table-cell table:style-name="TableCell2672">
            <text:p text:style-name="P2673">Encaminhamento</text:p>
          </table:table-cell>
          <table:table-cell table:style-name="TableCell2674">
            <text:p text:style-name="P2675">As Conselheiras Alana Jessica Macena Chaves e Elisangela Fernandes Bokorni Travassos não se declararam impedidas ou suspeitas de atuar no processo.</text:p>
            <text:p text:style-name="P2676">Foi realizado julgamento em diligência:</text:p>
            <text:p text:style-name="P2677"/>
            <text:p text:style-name="P2678">“[...] CONVERTO em diligencia o julgamento para<text:s/>que seja juntado aos autos pela Fiscalização as provas recentes de continuidade da infração.<text:s/></text:p>
            <text:p text:style-name="P2679">Cumpra-se</text:p>
            <text:p text:style-name="P2680">Cuiabá-MT, 12 de agosto de 2021.</text:p>
            <text:p text:style-name="P2681">________________________________</text:p>
            <text:soft-page-break/>
            <text:p text:style-name="P2682">WEVERTHON FOLES VERAS</text:p>
            <text:p text:style-name="P2683">Conselheiro”</text:p>
          </table:table-cell>
        </table:table-row>
      </table:table>
      <text:p text:style-name="P2684"/>
      <table:table table:style-name="Table2685">
        <table:table-columns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75</text:p>
          </table:table-cell>
          <table:table-cell table:style-name="TableCell2691">
            <text:p text:style-name="P2692"><text:span text:style-name="T2693">Protocolo<text:s/></text:span><text:span text:style-name="T2694">727065/2018 - Processo ao<text:s/></text:span><text:span text:style-name="T2695">Exercício Profissional</text:span></text:p>
          </table:table-cell>
        </table:table-row>
        <table:table-row table:style-name="TableRow2696">
          <table:table-cell table:style-name="TableCell2697">
            <text:p text:style-name="P2698">Relator<text:s/></text:p>
          </table:table-cell>
          <table:table-cell table:style-name="TableCell2699">
            <text:p text:style-name="P2700"><text:span text:style-name="T2701">Weverthon Foles Veras</text:span></text:p>
          </table:table-cell>
        </table:table-row>
        <table:table-row table:style-name="TableRow2702">
          <table:table-cell table:style-name="TableCell2703">
            <text:p text:style-name="P2704">Encaminhamento</text:p>
          </table:table-cell>
          <table:table-cell table:style-name="TableCell2705">
            <text:p text:style-name="P2706">Nenhum dos conselheiros presentes se declarou impedido ou suspeito de atuar na matéria.</text:p>
            <text:p text:style-name="P2707"/>
            <text:p text:style-name="P2708"><text:span text:style-name="T2709">A CEP-CAU/MT emitiu a<text:s/></text:span><text:span text:style-name="T2710">Deliberação nº 692/2021-CEP-CAU/MT</text:span><text:span text:style-name="T2711">, na qual DELIBEROU:</text:span></text:p>
            <text:list text:style-name="LFO17" text:continue-numbering="true">
              <text:list-item>
                <text:p text:style-name="P2712">Decidir pelo<text:s/>arquivamento fundamentado do processo ao exercício profissional nº 727065/2018, em nome da PREFEITURA MUNICIPAL DE SAPEZAL.</text:p>
              </text:list-item>
            </text:list>
            <text:p text:style-name="P2713"><text:s/></text:p>
            <text:list text:style-name="LFO17" text:continue-numbering="true">
              <text:list-item>
                <text:p text:style-name="P2714"><text:span text:style-name="T2715">Conceder ao autuado prazo de 30 (trinta) dias<text:s/></text:span><text:span text:style-name="T2716">contados a partir do primeiro dia útil subsequente ao do recebimento da<text:s/></text:span><text:span text:style-name="T2717">comunicação<text:s/></text:span><text:span text:style-name="T2718">para interposição de recurso</text:span><text:span text:style-name="T2719">, que terá efeito suspensivo ao</text:span><text:span text:style-name="T2720"><text:s/>Plenário do CAU/</text:span><text:span text:style-name="T2721">MT.<text:s/></text:span></text:p>
              </text:list-item>
            </text:list>
            <text:p text:style-name="P2722"/>
            <text:list text:style-name="LFO17" text:continue-numbering="true">
              <text:list-item>
                <text:p text:style-name="P2723">Transitado em julgado sem que haja interposição de recurso, o CAU/MT realizará a Certidão de Trânsito em Julgado e extinguirá o processo de fiscalização, arquivando-o permanentemente.</text:p>
              </text:list-item>
            </text:list>
            <text:p text:style-name="P2724"/>
            <text:p text:style-name="P2725"><text:span text:style-name="T2726">Com<text:s/></text:span><text:span text:style-name="T2727">04 votos favoráveis<text:s/></text:span><text:span text:style-name="T2728">dos Conselheiros Elisangela Fernandes Bokorni Travassos, Alexsandro Reis, Weverthon Foles Veras e Alana Jéssica Macena Chaves;<text:s/></text:span><text:span text:style-name="T2729">00 votos contrários</text:span><text:span text:style-name="T2730">;<text:s/></text:span><text:span text:style-name="T2731">00 abstenções<text:s/></text:span><text:span text:style-name="T2732">e<text:s/></text:span><text:span text:style-name="T2733">00 ausência.</text:span></text:p>
          </table:table-cell>
        </table:table-row>
      </table:table>
      <text:p text:style-name="P2734"/>
      <table:table table:style-name="Table2735">
        <table:table-columns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>
            <text:p text:style-name="P2740">76</text:p>
          </table:table-cell>
          <table:table-cell table:style-name="TableCell2741">
            <text:p text:style-name="P2742"><text:span text:style-name="T2743">Protocolo<text:s/></text:span><text:span text:style-name="T2744">764702/2018 - Processo ao Exercício Profissional</text:span></text:p>
          </table:table-cell>
        </table:table-row>
        <table:table-row table:style-name="TableRow2745">
          <table:table-cell table:style-name="TableCell2746">
            <text:p text:style-name="P2747">Relator<text:s/></text:p>
          </table:table-cell>
          <table:table-cell table:style-name="TableCell2748">
            <text:p text:style-name="P2749"><text:span text:style-name="T2750">Weverthon Foles Veras</text:span></text:p>
          </table:table-cell>
        </table:table-row>
        <table:table-row table:style-name="TableRow2751">
          <table:table-cell table:style-name="TableCell2752">
            <text:p text:style-name="P2753">Encaminhamento</text:p>
          </table:table-cell>
          <table:table-cell table:style-name="TableCell2754">
            <text:p text:style-name="P2755">Nenhum dos conselheiros presentes se declarou impedido ou suspeito de atuar na matéria.</text:p>
            <text:p text:style-name="P2756">Foi realizado julgamento em diligência:</text:p>
            <text:p text:style-name="P2757"/>
            <text:p text:style-name="P2758">“[...] na luz do<text:s/>contraditório e ampla defesa, determino ao Setor de Fiscalização do CAU/MT, para que intime-se a Empresa autuada a apresentar alteração das atividades no respectivo Contrato Social, inscrita sob o n.º de CNPJ: 08.883.306/0001-45.</text:p>
            <text:p text:style-name="P2759">Cuiabá–MT, 19 de agosto de<text:s/>2021.</text:p>
            <text:p text:style-name="P2760"><text:span text:style-name="T2761">Weverthon Foles Veras</text:span></text:p>
            <text:soft-page-break/>
            <text:p text:style-name="P2762"><text:span text:style-name="T2763">Conselheiro Relator”</text:span></text:p>
          </table:table-cell>
        </table:table-row>
      </table:table>
      <text:p text:style-name="P2764"/>
      <table:table table:style-name="Table2765">
        <table:table-columns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77</text:p>
          </table:table-cell>
          <table:table-cell table:style-name="TableCell2771">
            <text:p text:style-name="P2772"><text:span text:style-name="T2773">Protocolo<text:s/></text:span><text:span text:style-name="T2774">586602/2017 - Processo ao Exercício Profissional</text:span></text:p>
          </table:table-cell>
        </table:table-row>
        <table:table-row table:style-name="TableRow2775">
          <table:table-cell table:style-name="TableCell2776">
            <text:p text:style-name="P2777">Relator<text:s/></text:p>
          </table:table-cell>
          <table:table-cell table:style-name="TableCell2778">
            <text:p text:style-name="P2779"><text:span text:style-name="T2780">Weverthon Foles Veras</text:span></text:p>
          </table:table-cell>
        </table:table-row>
        <table:table-row table:style-name="TableRow2781">
          <table:table-cell table:style-name="TableCell2782">
            <text:p text:style-name="P2783">Encaminhamento</text:p>
          </table:table-cell>
          <table:table-cell table:style-name="TableCell2784">
            <text:p text:style-name="P2785">Nenhum dos conselheiros presentes se declarou impedido ou suspeito de atuar na<text:s/>matéria.</text:p>
            <text:p text:style-name="P2786"><text:span text:style-name="T2787">A CEP-CAU/MT emitiu a<text:s/></text:span><text:span text:style-name="T2788">Deliberação nº 693/2021-CEP-CAU/MT</text:span><text:span text:style-name="T2789">, na qual DELIBEROU:</text:span></text:p>
            <text:p text:style-name="P2790"/>
            <text:list text:style-name="LFO18" text:continue-numbering="true">
              <text:list-item>
                <text:p text:style-name="P2791">Decidir pelo arquivamento fundamentado do processo ao exercício profissional nº 586602/2017, em nome de RT ENGENHARIA ARQUITETURA INTERIORES.</text:p>
              </text:list-item>
            </text:list>
            <text:p text:style-name="P2792"><text:s/></text:p>
            <text:list text:style-name="LFO18" text:continue-numbering="true">
              <text:list-item>
                <text:p text:style-name="P2793"><text:span text:style-name="T2794">Conceder ao autuado prazo</text:span><text:span text:style-name="T2795"><text:s/>de 30 (trinta) dias<text:s/></text:span><text:span text:style-name="T2796">contados a partir do primeiro dia útil subsequente ao do recebimento da comunicação<text:s/></text:span><text:span text:style-name="T2797">para interposição de recurso</text:span><text:span text:style-name="T2798">, que terá efeito suspensivo ao</text:span><text:span text:style-name="T2799"><text:s/>Plenário do CAU/</text:span><text:span text:style-name="T2800">MT.<text:s/></text:span></text:p>
              </text:list-item>
            </text:list>
            <text:p text:style-name="P2801"/>
            <text:list text:style-name="LFO18" text:continue-numbering="true">
              <text:list-item>
                <text:p text:style-name="P2802">Transitado em julgado sem que haja interposição de recurso, o<text:s/>CAU/MT realizará a Certidão de Trânsito em Julgado e extinguirá o processo de fiscalização, arquivando-o permanentemente.</text:p>
              </text:list-item>
            </text:list>
            <text:p text:style-name="P2803"/>
            <text:p text:style-name="P2804"><text:span text:style-name="T2805">Com<text:s/></text:span><text:span text:style-name="T2806">04 votos favoráveis<text:s/></text:span><text:span text:style-name="T2807">dos Conselheiros Elisangela Fernandes Bokorni Travassos, Alexsandro Reis, Weverthon Foles Veras e Alana Jéssi</text:span><text:span text:style-name="T2808">ca Macena Chaves;<text:s/></text:span><text:span text:style-name="T2809">00 votos contrários</text:span><text:span text:style-name="T2810">;<text:s/></text:span><text:span text:style-name="T2811">00 abstenções<text:s/></text:span><text:span text:style-name="T2812">e<text:s/></text:span><text:span text:style-name="T2813">00 ausência.</text:span></text:p>
          </table:table-cell>
        </table:table-row>
      </table:table>
      <text:p text:style-name="P2814"/>
      <table:table table:style-name="Table2815">
        <table:table-columns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>
            <text:p text:style-name="P2820">78</text:p>
          </table:table-cell>
          <table:table-cell table:style-name="TableCell2821">
            <text:p text:style-name="P2822"><text:span text:style-name="T2823">Protocolo<text:s/></text:span><text:span text:style-name="T2824">345443/2016 - Processo ao Exercício Profissional</text:span></text:p>
          </table:table-cell>
        </table:table-row>
        <table:table-row table:style-name="TableRow2825">
          <table:table-cell table:style-name="TableCell2826">
            <text:p text:style-name="P2827">Relator<text:s/></text:p>
          </table:table-cell>
          <table:table-cell table:style-name="TableCell2828">
            <text:p text:style-name="P2829"><text:span text:style-name="T2830">Weverthon Foles Veras</text:span></text:p>
          </table:table-cell>
        </table:table-row>
        <table:table-row table:style-name="TableRow2831">
          <table:table-cell table:style-name="TableCell2832">
            <text:p text:style-name="P2833">Encaminhamento</text:p>
          </table:table-cell>
          <table:table-cell table:style-name="TableCell2834">
            <text:p text:style-name="P2835">Nenhum dos conselheiros presentes se declarou impedido ou suspeito de<text:s/>atuar na matéria.</text:p>
            <text:p text:style-name="P2836"><text:span text:style-name="T2837">A CEP-CAU/MT emitiu a<text:s/></text:span><text:span text:style-name="T2838">Deliberação nº 694/2021-CEP-CAU/MT</text:span><text:span text:style-name="T2839">, na qual DELIBEROU:</text:span></text:p>
            <text:list text:style-name="LFO19" text:continue-numbering="true">
              <text:list-item>
                <text:p text:style-name="P2840">Decidir pelo arquivamento fundamentado do processo ao exercício profissional nº 345443/2016, em nome de V. D. PROJETOS ARQUITETONICOS.</text:p>
              </text:list-item>
            </text:list>
            <text:p text:style-name="P2841"><text:s/></text:p>
            <text:list text:style-name="LFO19" text:continue-numbering="true">
              <text:list-item>
                <text:p text:style-name="P2842"><text:span text:style-name="T2843">Conceder ao<text:s/></text:span><text:span text:style-name="T2844">autuado prazo de 30 (trinta) dias<text:s/></text:span><text:span text:style-name="T2845">contados a partir do primeiro dia útil subsequente ao do recebimento da comunicação<text:s/></text:span><text:soft-page-break/><text:span text:style-name="T2846">para interposição de recurso</text:span><text:span text:style-name="T2847">, que terá efeito suspensivo ao</text:span><text:span text:style-name="T2848"><text:s/>Plenário do CAU/</text:span><text:span text:style-name="T2849">MT.<text:s/></text:span></text:p>
              </text:list-item>
            </text:list>
            <text:p text:style-name="P2850"/>
            <text:list text:style-name="LFO19" text:continue-numbering="true">
              <text:list-item>
                <text:p text:style-name="P2851"><text:span text:style-name="T2852">Transitado em julgado sem que haja interposição de recur</text:span><text:span text:style-name="T2853">so, o CAU/MT realizará a Certidão de Trânsito em Julgado e extinguirá o processo de fiscalização, arquivando-o permanentemente.</text:span></text:p>
              </text:list-item>
            </text:list>
            <text:p text:style-name="P2854"/>
            <text:p text:style-name="P2855"><text:span text:style-name="T2856">Com<text:s/></text:span><text:span text:style-name="T2857">04 votos favoráveis<text:s/></text:span><text:span text:style-name="T2858">dos Conselheiros Elisangela Fernandes Bokorni Travassos, Alexsandro Reis, Weverthon Foles Veras e Alana</text:span><text:span text:style-name="T2859"><text:s/>Jéssica Macena Chaves;<text:s/></text:span><text:span text:style-name="T2860">00 votos contrários</text:span><text:span text:style-name="T2861">;<text:s/></text:span><text:span text:style-name="T2862">00 abstenções<text:s/></text:span><text:span text:style-name="T2863">e<text:s/></text:span><text:span text:style-name="T2864">00 ausência.</text:span></text:p>
          </table:table-cell>
        </table:table-row>
      </table:table>
      <text:p text:style-name="P2865"/>
      <table:table table:style-name="Table2866">
        <table:table-columns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>
            <text:p text:style-name="P2871">79</text:p>
          </table:table-cell>
          <table:table-cell table:style-name="TableCell2872">
            <text:p text:style-name="P2873"><text:span text:style-name="T2874">Protocolo<text:s/></text:span><text:span text:style-name="T2875">735549/2018 - Processo ao Exercício Profissional</text:span></text:p>
          </table:table-cell>
        </table:table-row>
        <table:table-row table:style-name="TableRow2876">
          <table:table-cell table:style-name="TableCell2877">
            <text:p text:style-name="P2878">Relator<text:s/></text:p>
          </table:table-cell>
          <table:table-cell table:style-name="TableCell2879">
            <text:p text:style-name="P2880"><text:span text:style-name="T2881">Weverthon Foles Veras</text:span></text:p>
          </table:table-cell>
        </table:table-row>
        <table:table-row table:style-name="TableRow2882">
          <table:table-cell table:style-name="TableCell2883">
            <text:p text:style-name="P2884">Encaminhamento</text:p>
          </table:table-cell>
          <table:table-cell table:style-name="TableCell2885">
            <text:p text:style-name="P2886">Nenhum dos conselheiros presentes se declarou impedido ou<text:s/>suspeito de atuar na matéria.</text:p>
            <text:p text:style-name="P2887"><text:span text:style-name="T2888">A CEP-CAU/MT emitiu a<text:s/></text:span><text:span text:style-name="T2889">Deliberação nº 695/2021-CEP-CAU/MT</text:span><text:span text:style-name="T2890">, na qual DELIBEROU:</text:span></text:p>
            <text:p text:style-name="P2891"/>
            <text:list text:style-name="LFO20" text:continue-numbering="true">
              <text:list-item>
                <text:p text:style-name="P2892">Decidir pelo arquivamento fundamentado do processo ao exercício profissional nº 735549/2018, em nome de JENNIFER FATIMA DE FIGUEIREDO.</text:p>
              </text:list-item>
            </text:list>
            <text:p text:style-name="P2893"><text:s/></text:p>
            <text:list text:style-name="LFO20" text:continue-numbering="true">
              <text:list-item>
                <text:p text:style-name="P2894"><text:span text:style-name="T2895">Conceder ao autuado prazo de 30 (trinta) dias<text:s/></text:span><text:span text:style-name="T2896">contados a partir do primeiro dia útil subsequente ao do recebimento da comunicação<text:s/></text:span><text:span text:style-name="T2897">para interposição de recurso</text:span><text:span text:style-name="T2898">, que terá efeito suspensivo ao</text:span><text:span text:style-name="T2899"><text:s/>Plenário do CAU/</text:span><text:span text:style-name="T2900">MT.<text:s/></text:span></text:p>
              </text:list-item>
            </text:list>
            <text:p text:style-name="P2901"/>
            <text:list text:style-name="LFO20" text:continue-numbering="true">
              <text:list-item>
                <text:p text:style-name="P2902"><text:span text:style-name="T2903">Transitado em julgado sem que haja interposi</text:span><text:span text:style-name="T2904">ção de recurso, o CAU/MT realizará a Certidão de Trânsito em Julgado e extinguirá o processo de fiscalização, arquivando-o permanentemente.</text:span></text:p>
              </text:list-item>
            </text:list>
            <text:p text:style-name="P2905">informando-a da penalidade que lhe foi imposta e nos casos em que a regularização seja possível, o CAU/MT<text:s/>deverá indicar as providências a serem adotadas, de acordo com a legislação vigente, devendo o autuado cumprir a determinação no prazo de 30 (trinta) dias, a partir do primeiro dia útil subsequente ao recebimento do ofício.</text:p>
            <text:p text:style-name="P2906"/>
            <text:p text:style-name="P2907"><text:span text:style-name="T2908">Com<text:s/></text:span><text:span text:style-name="T2909">04 votos favoráveis<text:s/></text:span><text:span text:style-name="T2910">dos Con</text:span><text:span text:style-name="T2911">selheiros Elisangela Fernandes Bokorni Travassos, Alexsandro Reis, Weverthon Foles Veras e Alana Jéssica Macena Chaves;<text:s/></text:span><text:span text:style-name="T2912">00 votos contrários</text:span><text:span text:style-name="T2913">;<text:s/></text:span><text:span text:style-name="T2914">00 abstenções<text:s/></text:span><text:span text:style-name="T2915">e<text:s/></text:span><text:span text:style-name="T2916">00 ausência.</text:span></text:p>
          </table:table-cell>
        </table:table-row>
      </table:table>
      <text:p text:style-name="P2917"/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P2923">80</text:p>
          </table:table-cell>
          <table:table-cell table:style-name="TableCell2924">
            <text:p text:style-name="P2925"><text:span text:style-name="T2926">Protocolo<text:s/></text:span><text:span text:style-name="T2927">750510/2018 - Processo ao Exercício Profissional</text:span></text:p>
          </table:table-cell>
        </table:table-row>
        <table:table-row table:style-name="TableRow2928">
          <table:table-cell table:style-name="TableCell2929">
            <text:p text:style-name="P2930">Relator<text:s/></text:p>
          </table:table-cell>
          <table:table-cell table:style-name="TableCell2931">
            <text:p text:style-name="P2932"><text:span text:style-name="T2933">Weverthon Foles Veras</text:span></text:p>
          </table:table-cell>
        </table:table-row>
        <table:table-row table:style-name="TableRow2934">
          <table:table-cell table:style-name="TableCell2935">
            <text:p text:style-name="P2936">Encaminhamento</text:p>
          </table:table-cell>
          <table:table-cell table:style-name="TableCell2937">
            <text:p text:style-name="P2938">Nenhum dos conselheiros presentes se declarou impedido ou suspeito de atuar na matéria.</text:p>
            <text:p text:style-name="P2939"><text:span text:style-name="T2940">A CEP-CAU/MT emitiu a<text:s/></text:span><text:span text:style-name="T2941">Deliberação nº 696/2021-CEP-CAU/MT</text:span><text:span text:style-name="T2942">, na qual DELIBEROU:</text:span></text:p>
            <text:p text:style-name="P2943"/>
            <text:p text:style-name="P2944"/>
            <text:list text:style-name="LFO21" text:continue-numbering="true">
              <text:list-item>
                <text:p text:style-name="P2945">Decidir pelo arquivamento fundamentado do<text:s/>processo ao exercício profissional nº 750510/2018, em nome de ZELIA MAIZA DA COSTA MARQUES CAMPOS.</text:p>
              </text:list-item>
            </text:list>
            <text:p text:style-name="P2946"><text:s/></text:p>
            <text:list text:style-name="LFO21" text:continue-numbering="true">
              <text:list-item>
                <text:p text:style-name="P2947"><text:span text:style-name="T2948">Conceder ao autuado prazo de 30 (trinta) dias<text:s/></text:span><text:span text:style-name="T2949">contados a partir do primeiro dia útil subsequente ao do recebimento da comunicação<text:s/></text:span><text:span text:style-name="T2950">para interposição de recu</text:span><text:span text:style-name="T2951">rso</text:span><text:span text:style-name="T2952">, que terá efeito suspensivo ao</text:span><text:span text:style-name="T2953"><text:s/>Plenário do CAU/</text:span><text:span text:style-name="T2954">MT.<text:s/></text:span></text:p>
              </text:list-item>
            </text:list>
            <text:p text:style-name="P2955"/>
            <text:list text:style-name="LFO21" text:continue-numbering="true">
              <text:list-item>
                <text:p text:style-name="P2956"><text:span text:style-name="T2957">Transitado em julgado sem que haja interposição de recurso, o CAU/MT realizará a Certidão de Trânsito em Julgado e extinguirá o processo de fiscalização, arquivando-o permanentemente.</text:span></text:p>
              </text:list-item>
            </text:list>
            <text:p text:style-name="P2958">informando-a da<text:s/>penalidade que lhe foi imposta e nos casos em que a regularização seja possível, o CAU/MT deverá indicar as providências a serem adotadas, de acordo com a legislação vigente, devendo o autuado cumprir a determinação no prazo de 30 (trinta) dias, a partir<text:s/>do primeiro dia útil subsequente ao recebimento do ofício.</text:p>
            <text:p text:style-name="P2959"/>
            <text:p text:style-name="P2960"><text:span text:style-name="T2961">Com<text:s/></text:span><text:span text:style-name="T2962">04 votos favoráveis<text:s/></text:span><text:span text:style-name="T2963">dos Conselheiros Elisangela Fernandes Bokorni Travassos, Alexsandro Reis, Weverthon Foles Veras e Alana Jéssica Macena Chaves;<text:s/></text:span><text:span text:style-name="T2964">00 votos contrários</text:span><text:span text:style-name="T2965">;<text:s/></text:span><text:span text:style-name="T2966">00 abstenções<text:s/></text:span><text:span text:style-name="T2967">e<text:s/></text:span><text:span text:style-name="T2968">00<text:s/></text:span><text:span text:style-name="T2969">ausência.</text:span></text:p>
          </table:table-cell>
        </table:table-row>
      </table:table>
      <text:p text:style-name="P2970"/>
      <table:table table:style-name="Table2971">
        <table:table-columns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soft-page-break/>
            <text:p text:style-name="P2976">81</text:p>
          </table:table-cell>
          <table:table-cell table:style-name="TableCell2977">
            <text:p text:style-name="P2978"><text:span text:style-name="T2979">Protocolo<text:s/></text:span><text:span text:style-name="T2980">234423/2015 - Processo ao Exercício Profissional</text:span></text:p>
          </table:table-cell>
        </table:table-row>
        <table:table-row table:style-name="TableRow2981">
          <table:table-cell table:style-name="TableCell2982">
            <text:p text:style-name="P2983">Relator<text:s/></text:p>
          </table:table-cell>
          <table:table-cell table:style-name="TableCell2984">
            <text:p text:style-name="P2985"><text:span text:style-name="T2986">Weverthon Foles Veras</text:span></text:p>
          </table:table-cell>
        </table:table-row>
        <table:table-row table:style-name="TableRow2987">
          <table:table-cell table:style-name="TableCell2988">
            <text:p text:style-name="P2989">Encaminhamento</text:p>
          </table:table-cell>
          <table:table-cell table:style-name="TableCell2990">
            <text:p text:style-name="P2991">Nenhum dos conselheiros presentes se declarou impedido ou suspeito de atuar na matéria.</text:p>
            <text:p text:style-name="P2992"><text:span text:style-name="T2993">A CEP-CAU/MT emitiu a<text:s/></text:span><text:span text:style-name="T2994">Deliberação nº 697</text:span><text:span text:style-name="T2995">/2021-CEP-CAU/MT</text:span><text:span text:style-name="T2996">, na qual DELIBEROU:</text:span></text:p>
            <text:p text:style-name="P2997"/>
            <text:list text:style-name="LFO22" text:continue-numbering="true">
              <text:list-item>
                <text:p text:style-name="P2998">Decidir pela extinção e arquivamento fundamentado do processo ao exercício profissional nº 234423/2015, em nome de Fabiana Lavor da Silva Broggi.</text:p>
              </text:list-item>
            </text:list>
            <text:p text:style-name="P2999"><text:s/></text:p>
            <text:list text:style-name="LFO22" text:continue-numbering="true">
              <text:list-item>
                <text:p text:style-name="P3000"><text:span text:style-name="T3001">Conceder ao autuado prazo de 30 (trinta) dias<text:s/></text:span><text:span text:style-name="T3002">contados a partir do<text:s/></text:span><text:span text:style-name="T3003">primeiro dia útil subsequente ao do recebimento da comunicação<text:s/></text:span><text:span text:style-name="T3004">para interposição de recurso</text:span><text:span text:style-name="T3005">, que terá efeito suspensivo ao</text:span><text:span text:style-name="T3006"><text:s/>Plenário do CAU/</text:span><text:span text:style-name="T3007">MT.<text:s/></text:span></text:p>
              </text:list-item>
            </text:list>
            <text:p text:style-name="P3008"/>
            <text:list text:style-name="LFO22" text:continue-numbering="true">
              <text:list-item>
                <text:p text:style-name="P3009"><text:span text:style-name="T3010">Transitado em julgado sem que haja interposição de recurso, o CAU/MT realizará a Certidão de Trânsito em<text:s/></text:span><text:span text:style-name="T3011">Julgado e extinguirá o processo de fiscalização, arquivando-o permanentemente.</text:span></text:p>
              </text:list-item>
            </text:list>
            <text:p text:style-name="P3012"/>
            <text:p text:style-name="P3013"><text:span text:style-name="T3014">Com<text:s/></text:span><text:span text:style-name="T3015">04 votos favoráveis<text:s/></text:span><text:span text:style-name="T3016">dos Conselheiros Elisangela Fernandes Bokorni Travassos, Alexsandro Reis, Weverthon Foles Veras e Alana Jéssica Macena Chaves;<text:s/></text:span><text:span text:style-name="T3017">00 votos contrários</text:span><text:span text:style-name="T3018">;<text:s/></text:span><text:span text:style-name="T3019">00 a</text:span><text:span text:style-name="T3020">bstenções<text:s/></text:span><text:span text:style-name="T3021">e<text:s/></text:span><text:span text:style-name="T3022">00 ausência.</text:span></text:p>
          </table:table-cell>
        </table:table-row>
      </table:table>
      <text:p text:style-name="P3023"/>
      <table:table table:style-name="Table3024">
        <table:table-columns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>
            <text:p text:style-name="P3029">82</text:p>
          </table:table-cell>
          <table:table-cell table:style-name="TableCell3030">
            <text:p text:style-name="P3031"><text:span text:style-name="T3032">Protocolo<text:s/></text:span><text:span text:style-name="T3033">572889/2017 - Processo ao Exercício Profissional</text:span></text:p>
          </table:table-cell>
        </table:table-row>
        <table:table-row table:style-name="TableRow3034">
          <table:table-cell table:style-name="TableCell3035">
            <text:p text:style-name="P3036">Relator<text:s/></text:p>
          </table:table-cell>
          <table:table-cell table:style-name="TableCell3037">
            <text:p text:style-name="P3038"><text:span text:style-name="T3039">Weverthon Foles Veras</text:span></text:p>
          </table:table-cell>
        </table:table-row>
        <table:table-row table:style-name="TableRow3040">
          <table:table-cell table:style-name="TableCell3041">
            <text:p text:style-name="P3042">Encaminhamento</text:p>
          </table:table-cell>
          <table:table-cell table:style-name="TableCell3043">
            <text:p text:style-name="P3044">Nenhum dos conselheiros presentes se declarou impedido ou suspeito de atuar na matéria.</text:p>
            <text:p text:style-name="P3045"><text:span text:style-name="T3046">A CEP-CAU/MT emitiu a<text:s/></text:span><text:span text:style-name="T3047">Deliberação nº 698/2021-CEP-CAU/MT</text:span><text:span text:style-name="T3048">, na qual DELIBEROU:</text:span></text:p>
            <text:p text:style-name="P3049"/>
            <text:list text:style-name="LFO23" text:continue-numbering="true">
              <text:list-item>
                <text:p text:style-name="P3050">Decidir pelo arquivamento fundamentado do processo ao exercício profissional nº 572889/2017, em nome de JORGE MIGUEL DE PAULA PEREIRA.</text:p>
              </text:list-item>
            </text:list>
            <text:p text:style-name="P3051"><text:s/></text:p>
            <text:list text:style-name="LFO23" text:continue-numbering="true">
              <text:list-item>
                <text:p text:style-name="P3052"><text:span text:style-name="T3053">Conceder ao autuado prazo de 30 (trinta) dias<text:s/></text:span><text:span text:style-name="T3054">contados a<text:s/></text:span><text:span text:style-name="T3055">partir do primeiro dia útil subsequente ao do recebimento da comunicação<text:s/></text:span><text:soft-page-break/><text:span text:style-name="T3056">para interposição de recurso</text:span><text:span text:style-name="T3057">, que terá efeito suspensivo ao</text:span><text:span text:style-name="T3058"><text:s/>Plenário do CAU/</text:span><text:span text:style-name="T3059">MT.<text:s/></text:span></text:p>
              </text:list-item>
            </text:list>
            <text:p text:style-name="P3060"/>
            <text:list text:style-name="LFO23" text:continue-numbering="true">
              <text:list-item>
                <text:p text:style-name="P3061"><text:span text:style-name="T3062">Transitado em julgado sem que haja interposição de recurso, o CAU/MT realizará a Certidão de Transito</text:span><text:span text:style-name="T3063"><text:s/>em Julgado e extinguirá o processo de fiscalização, arquivando-o permanentemente.</text:span></text:p>
              </text:list-item>
            </text:list>
            <text:p text:style-name="P3064"/>
            <text:p text:style-name="P3065"><text:span text:style-name="T3066">Com<text:s/></text:span><text:span text:style-name="T3067">04 votos favoráveis<text:s/></text:span><text:span text:style-name="T3068">dos Conselheiros Elisangela Fernandes Bokorni Travassos, Alexsandro Reis, Weverthon Foles Veras e Alana Jéssica Macena Chaves;<text:s/></text:span><text:span text:style-name="T3069">00 votos contrários</text:span><text:span text:style-name="T3070">;<text:s/></text:span><text:span text:style-name="T3071">00 abstenções<text:s/></text:span><text:span text:style-name="T3072">e<text:s/></text:span><text:span text:style-name="T3073">00 ausência.</text:span></text:p>
          </table:table-cell>
        </table:table-row>
      </table:table>
      <text:p text:style-name="P3074"/>
      <table:table table:style-name="Table3075">
        <table:table-columns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>83</text:p>
          </table:table-cell>
          <table:table-cell table:style-name="TableCell3081">
            <text:p text:style-name="P3082"><text:span text:style-name="T3083">Protocolo<text:s/></text:span><text:span text:style-name="T3084">723714/2018 - Processo ao Exercício Profissional</text:span></text:p>
          </table:table-cell>
        </table:table-row>
        <table:table-row table:style-name="TableRow3085">
          <table:table-cell table:style-name="TableCell3086">
            <text:p text:style-name="P3087">Relator<text:s/></text:p>
          </table:table-cell>
          <table:table-cell table:style-name="TableCell3088">
            <text:p text:style-name="P3089"><text:span text:style-name="T3090">Weverthon Foles Veras</text:span></text:p>
          </table:table-cell>
        </table:table-row>
        <table:table-row table:style-name="TableRow3091">
          <table:table-cell table:style-name="TableCell3092">
            <text:p text:style-name="P3093">Encaminhamento</text:p>
          </table:table-cell>
          <table:table-cell table:style-name="TableCell3094">
            <text:p text:style-name="P3095">Nenhum dos conselheiros presentes se declarou impedido ou suspeito de atuar na matéria.</text:p>
            <text:p text:style-name="P3096"><text:span text:style-name="T3097">A CEP-CAU/MT emitiu a<text:s/></text:span><text:span text:style-name="T3098">Deliberação nº 699/2021-CEP-CAU/MT</text:span><text:span text:style-name="T3099">, na qual DELIBEROU:</text:span></text:p>
            <text:p text:style-name="P3100"/>
            <text:list text:style-name="LFO24" text:continue-numbering="true">
              <text:list-item>
                <text:p text:style-name="P3101"><text:span text:style-name="T3102">Decidir pela manutenção da autuação n. 1000023110/2015- protocolo n. 723714/2018 em nome de<text:s/></text:span><text:span text:style-name="T3103">ARAGUAIA RURAL EMPREENDIMENTOS</text:span><text:span text:style-name="T3104"><text:s/>e multa imposta no valor mínimo.</text:span></text:p>
              </text:list-item>
            </text:list>
            <text:p text:style-name="P3105"/>
            <text:list text:style-name="LFO24" text:continue-numbering="true">
              <text:list-item>
                <text:p text:style-name="P3106"><text:span text:style-name="T3107">Conceder ao autuado prazo de 30<text:s/></text:span><text:span text:style-name="T3108">(trinta) dias<text:s/></text:span><text:span text:style-name="T3109">contados a partir do primeiro dia útil subsequente ao do recebimento da comunicação<text:s/></text:span><text:span text:style-name="T3110">para interposição de recurso</text:span><text:span text:style-name="T3111">, que terá efeito suspensivo ao</text:span><text:span text:style-name="T3112"><text:s/>Plenário do CAU/MT.<text:s/></text:span></text:p>
              </text:list-item>
            </text:list>
            <text:p text:style-name="P3113"/>
            <text:list text:style-name="LFO24" text:continue-numbering="true">
              <text:list-item>
                <text:p text:style-name="P3114">Transitado em julgado, o CAU/MT oficiará a pessoa física ou jurídica autuada<text:s/>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3115"/>
            <text:p text:style-name="P3116"><text:span text:style-name="T3117">Com<text:s/></text:span><text:span text:style-name="T3118">04 votos favoráveis<text:s/></text:span><text:span text:style-name="T3119">dos Conselheiros Elisangela Fernandes Bokorni Trava</text:span><text:span text:style-name="T3120">ssos, Alexsandro Reis, Weverthon Foles Veras e Alana Jéssica Macena Chaves;<text:s/></text:span><text:span text:style-name="T3121">00 votos contrários</text:span><text:span text:style-name="T3122">;<text:s/></text:span><text:span text:style-name="T3123">00 abstenções<text:s/></text:span><text:span text:style-name="T3124">e<text:s/></text:span><text:span text:style-name="T3125">00 ausência.</text:span></text:p>
          </table:table-cell>
        </table:table-row>
      </table:table>
      <text:p text:style-name="P3126"/>
      <text:p text:style-name="P3127"/>
      <table:table table:style-name="Table3128">
        <table:table-columns>
          <table:table-column table:style-name="TableColumn3129"/>
          <table:table-column table:style-name="TableColumn3130"/>
        </table:table-columns>
        <table:table-row table:style-name="TableRow3131">
          <table:table-cell table:style-name="TableCell3132">
            <text:p text:style-name="P3133">ENCERRAMENTO</text:p>
          </table:table-cell>
          <table:table-cell table:style-name="TableCell3134">
            <text:p text:style-name="P3135"><text:span text:style-name="T3136"><text:s/>A Coordenadora Elisangela Fernandes Bokorni Travassos declara encerrada a Reunião da CEP às<text:s/></text:span><text:span text:style-name="T3137">16h30min.</text:span></text:p>
          </table:table-cell>
        </table:table-row>
      </table:table>
      <text:p text:style-name="P3138"/>
      <table:table table:style-name="Table3139">
        <table:table-columns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>
            <text:p text:style-name="P3144"/>
            <text:p text:style-name="P3145">ELISANGELA FERNANDES BOKORNI TRAVASSOS</text:p>
            <text:p text:style-name="P3146">Coordenadora</text:p>
            <text:p text:style-name="P3147"/>
            <text:p text:style-name="P3148">WEVERTHON FOLES VERAS</text:p>
            <text:p text:style-name="P3149">Membro</text:p>
            <text:p text:style-name="P3150"/>
            <text:p text:style-name="P3151">ALEXSANDRO REIS</text:p>
            <text:p text:style-name="P3152">Coordenador Adjunto<text:s/></text:p>
            <text:p text:style-name="P3153"/>
            <text:p text:style-name="P3154">ALANA JESSICA MACENA CHAVES</text:p>
            <text:p text:style-name="P3155">Conselheira Suplente</text:p>
          </table:table-cell>
          <table:table-cell table:style-name="TableCell3156">
            <text:p text:style-name="P3157"/>
            <text:p text:style-name="P3158"/>
            <text:p text:style-name="P3159">_____________________________________</text:p>
            <text:p text:style-name="P3160"/>
            <text:p text:style-name="P3161"/>
            <text:p text:style-name="P3162">____________________________________</text:p>
            <text:p text:style-name="P3163"/>
            <text:p text:style-name="P3164"><text:s text:c="29"/></text:p>
            <text:p text:style-name="P3165">____________________________________</text:p>
            <text:p text:style-name="P3166"/>
            <text:p text:style-name="P3167"/>
            <text:p text:style-name="P3168">____________________________________</text:p>
          </table:table-cell>
        </table:table-row>
      </table:table>
      <text:p text:style-name="Normal"><text:span text:style-name="T3169">g</text:span></text:p>
      <text:p text:style-name="P3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ParágrafodaListaChar" style:display-name="Parágrafo da Lista Char" style:family="text">
      <style:text-properties style:font-name-complex="Times New Roman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fo:font-size="11pt" style:font-size-asian="11pt"/>
    </style:style>
    <style:style style:name="WW_CharLFO3LVL1" style:family="text">
      <style:text-properties style:font-name="Times New Roman" style:font-name-complex="Times New Roman" style:use-window-font-color="true" fo:font-size="11pt" style:font-size-asian="11pt"/>
    </style:style>
    <style:style style:name="WW_CharLFO4LVL1" style:family="text">
      <style:text-properties style:font-name="Times New Roman" style:font-name-complex="Times New Roman" style:use-window-font-color="true" fo:font-size="11pt" style:font-size-asian="11pt"/>
    </style:style>
    <style:style style:name="WW_CharLFO5LVL1" style:family="text">
      <style:text-properties style:font-name="Times New Roman" style:font-name-complex="Times New Roman" style:use-window-font-color="true" fo:font-size="11pt" style:font-size-asian="11pt"/>
    </style:style>
    <style:style style:name="WW_CharLFO6LVL1" style:family="text">
      <style:text-properties style:font-name="Times New Roman" style:font-name-complex="Times New Roman" style:use-window-font-color="true" fo:font-size="11pt" style:font-size-asian="11pt"/>
    </style:style>
    <style:style style:name="WW_CharLFO7LVL1" style:family="text">
      <style:text-properties style:font-name="Times New Roman" style:font-name-complex="Times New Roman" style:use-window-font-color="true" fo:font-size="11pt" style:font-size-asian="11pt"/>
    </style:style>
    <style:style style:name="WW_CharLFO8LVL1" style:family="text">
      <style:text-properties style:font-name="Times New Roman" style:font-name-complex="Times New Roman" style:use-window-font-color="true" fo:font-size="11pt" style:font-size-asian="11pt"/>
    </style:style>
    <style:style style:name="WW_CharLFO9LVL1" style:family="text">
      <style:text-properties style:font-name="Times New Roman" style:font-name-complex="Times New Roman" style:use-window-font-color="true" fo:font-size="11pt" style:font-size-asian="11pt"/>
    </style:style>
    <style:style style:name="WW_CharLFO10LVL1" style:family="text">
      <style:text-properties style:font-name="Times New Roman" style:font-name-complex="Times New Roman" style:use-window-font-color="true" fo:font-size="11pt" style:font-size-asian="11pt"/>
    </style:style>
    <style:style style:name="WW_CharLFO11LVL1" style:family="text">
      <style:text-properties style:font-name="Times New Roman" style:font-name-complex="Times New Roman" style:use-window-font-color="true" fo:font-size="11pt" style:font-size-asian="11pt"/>
    </style:style>
    <style:style style:name="WW_CharLFO12LVL1" style:family="text">
      <style:text-properties style:font-name="Times New Roman" style:font-name-asian="Times New Roman" fo:font-size="11pt" style:font-size-asian="11pt"/>
    </style:style>
    <style:style style:name="WW_CharLFO13LVL1" style:family="text">
      <style:text-properties style:font-name="Times New Roman" style:font-name-complex="Times New Roman" style:use-window-font-color="true" fo:font-size="11pt" style:font-size-asian="11pt"/>
    </style:style>
    <style:style style:name="WW_CharLFO14LVL1" style:family="text">
      <style:text-properties style:font-name-asian="Cambria" fo:font-weight="normal" style:font-weight-asian="normal"/>
    </style:style>
    <style:style style:name="WW_CharLFO16LVL1" style:family="text">
      <style:text-properties style:font-name-asian="Cambria" fo:font-weight="normal" style:font-weight-asian="normal"/>
    </style:style>
    <style:style style:name="WW_CharLFO17LVL1" style:family="text">
      <style:text-properties style:font-name-asian="Cambria" fo:font-weight="normal" style:font-weight-asian="normal"/>
    </style:style>
    <style:style style:name="WW_CharLFO18LVL1" style:family="text">
      <style:text-properties style:font-name-asian="Cambria" fo:font-weight="normal" style:font-weight-asian="normal"/>
    </style:style>
    <style:style style:name="WW_CharLFO19LVL1" style:family="text">
      <style:text-properties style:font-name-asian="Cambria" fo:font-weight="normal" style:font-weight-asian="normal"/>
    </style:style>
    <style:style style:name="WW_CharLFO22LVL1" style:family="text">
      <style:text-properties style:font-name-asian="Cambria" fo:font-weight="normal" style:font-weight-asian="normal"/>
    </style:style>
    <style:style style:name="WW_CharLFO23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TableColumn10" style:family="table-column">
      <style:table-column-properties style:column-width="6.3597in"/>
    </style:style>
    <style:style style:name="Table9" style:family="table">
      <style:table-properties style:width="6.3361in" fo:margin-left="0in" table:align="center"/>
    </style:style>
    <style:style style:name="TableRow11" style:family="table-row">
      <style:table-row-properties style:min-row-height="0.1736in"/>
    </style:style>
    <style:style style:name="TableCell12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13" style:parent-style-name="Normal" style:family="paragraph">
      <style:paragraph-properties fo:keep-with-next="always" fo:text-align="center" fo:margin-top="0.0416in" fo:margin-bottom="0.0416in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P17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text:span text:style-name="T15"><text:s text:c="2"/>SÚMULA DA 7ª REUNIÃO ORDINÁRIA CEP-CAU/MT</text:span></text:p>
            </table:table-cell>
          </table:table-row>
        </table:table>
        <text:p text:style-name="P16"/>
      </style:header>
      <style:footer>
        <text:p text:style-name="P17"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22</text:page-number></text:span></text:p></draw:text-box><svg:title/><svg:desc/></draw:frame></text:span><text:span text:style-name="T21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8-26T22:06:00Z</meta:creation-date>
    <dc:date>2021-09-16T18:30:00Z</dc:date>
    <meta:print-date>2021-04-15T20:20:00Z</meta:print-date>
    <meta:template xlink:href="Normal" xlink:type="simple"/>
    <meta:editing-cycles>5</meta:editing-cycles>
    <meta:editing-duration>PT5520S</meta:editing-duration>
    <meta:document-statistic meta:page-count="36" meta:paragraph-count="118" meta:word-count="9273" meta:character-count="59233" meta:row-count="417" meta:non-whitespace-character-count="50078"/>
  </office:meta>
</office:document-meta>
</file>