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4923in" text:min-label-width="0.2604in"/>
      </text:list-level-style-number>
      <text:list-level-style-number text:level="3" style:num-format="1" text:display-levels="3">
        <style:list-level-properties text:space-before="0.7347in" text:min-label-width="0.5in"/>
      </text:list-level-style-number>
      <text:list-level-style-number text:level="4" style:num-format="1" text:display-levels="4">
        <style:list-level-properties text:space-before="0.977in" text:min-label-width="0.5in"/>
      </text:list-level-style-number>
      <text:list-level-style-number text:level="5" style:num-format="1" text:display-levels="5">
        <style:list-level-properties text:space-before="1.2194in" text:min-label-width="0.75in"/>
      </text:list-level-style-number>
      <text:list-level-style-number text:level="6" style:num-format="1" text:display-levels="6">
        <style:list-level-properties text:space-before="1.4618in" text:min-label-width="0.75in"/>
      </text:list-level-style-number>
      <text:list-level-style-number text:level="7" style:num-format="1" text:display-levels="7">
        <style:list-level-properties text:space-before="1.7041in" text:min-label-width="1in"/>
      </text:list-level-style-number>
      <text:list-level-style-number text:level="8" style:num-format="1" text:display-levels="8">
        <style:list-level-properties text:space-before="1.9465in" text:min-label-width="1in"/>
      </text:list-level-style-number>
      <text:list-level-style-number text:level="9" style:num-format="1" text:display-levels="9">
        <style:list-level-properties text:space-before="2.18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" style:family="table-column">
      <style:table-column-properties style:column-width="1.0979in"/>
    </style:style>
    <style:style style:name="TableColumn21" style:family="table-column">
      <style:table-column-properties style:column-width="2.243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1.8548in"/>
    </style:style>
    <style:style style:name="Table19" style:family="table">
      <style:table-properties style:width="6.2013in" fo:margin-left="0in" table:align="center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0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2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/>
    </style:style>
    <style:style style:name="T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2.8743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42" style:family="table">
      <style:table-properties style:width="6.2215in" fo:margin-left="0.075in" table:align="left"/>
    </style:style>
    <style:style style:name="TableRow46" style:family="table-row">
      <style:table-row-properties style:row-height="0.1972in" style:use-optimal-row-height="false"/>
    </style:style>
    <style:style style:name="TableCell47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819in" style:use-optimal-row-height="false"/>
    </style:style>
    <style:style style:name="TableCell73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4" style:family="table-column">
      <style:table-column-properties style:column-width="1.5756in" style:use-optimal-column-width="false"/>
    </style:style>
    <style:style style:name="TableColumn85" style:family="table-column">
      <style:table-column-properties style:column-width="4.7263in" style:use-optimal-column-width="false"/>
    </style:style>
    <style:style style:name="Table83" style:family="table">
      <style:table-properties style:width="6.302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5756in" style:use-optimal-column-width="false"/>
    </style:style>
    <style:style style:name="TableColumn104" style:family="table-column">
      <style:table-column-properties style:column-width="4.7263in" style:use-optimal-column-width="false"/>
    </style:style>
    <style:style style:name="Table102" style:family="table">
      <style:table-properties style:width="6.302in" fo:margin-left="0in" table:align="left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5" style:family="table-column">
      <style:table-column-properties style:column-width="1.5756in" style:use-optimal-column-width="false"/>
    </style:style>
    <style:style style:name="TableColumn126" style:family="table-column">
      <style:table-column-properties style:column-width="4.7263in" style:use-optimal-column-width="false"/>
    </style:style>
    <style:style style:name="Table124" style:family="table">
      <style:table-properties style:width="6.302in" fo:margin-left="0in" table:align="left"/>
    </style:style>
    <style:style style:name="TableRow127" style:family="table-row">
      <style:table-row-properties style:min-row-height="0.0722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059in"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441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263in" style:use-optimal-column-width="false"/>
    </style:style>
    <style:style style:name="Table141" style:family="table">
      <style:table-properties style:width="6.3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center" fo:background-color="#D9D9D9"/>
    </style:style>
    <style:style style:name="T159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1.5756in" style:use-optimal-column-width="false"/>
    </style:style>
    <style:style style:name="TableColumn163" style:family="table-column">
      <style:table-column-properties style:column-width="4.7263in" style:use-optimal-column-width="false"/>
    </style:style>
    <style:style style:name="Table161" style:family="table">
      <style:table-properties style:width="6.302in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8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84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07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20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0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1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11" style:parent-style-name="Default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4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50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2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73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27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27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277" style:parent-style-name="Default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281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2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3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4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5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286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P28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8" style:parent-style-name="Default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9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3" style:parent-style-name="ParágrafodaLista" style:family="paragraph">
      <style:paragraph-properties fo:text-align="justify" fo:line-height="115%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7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8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9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ParágrafodaLista" style:family="paragraph">
      <style:paragraph-properties fo:text-align="justify" fo:line-height="115%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0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04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ParágrafodaLista" style:family="paragraph">
      <style:paragraph-properties fo:text-align="justify" fo:line-height="115%"/>
    </style:style>
    <style:style style:name="T30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09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10" style:parent-style-name="Normal" style:family="paragraph">
      <style:paragraph-properties fo:text-align="justify"/>
      <style:text-properties fo:hyphenate="true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22" style:family="table-column">
      <style:table-column-properties style:column-width="1.5756in" style:use-optimal-column-width="false"/>
    </style:style>
    <style:style style:name="TableColumn323" style:family="table-column">
      <style:table-column-properties style:column-width="4.7263in" style:use-optimal-column-width="false"/>
    </style:style>
    <style:style style:name="Table321" style:family="table">
      <style:table-properties style:width="6.302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4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44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3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36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7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36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0" style:parent-style-name="Default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9" style:family="table-column">
      <style:table-column-properties style:column-width="1.5756in" style:use-optimal-column-width="false"/>
    </style:style>
    <style:style style:name="TableColumn390" style:family="table-column">
      <style:table-column-properties style:column-width="4.7263in" style:use-optimal-column-width="false"/>
    </style:style>
    <style:style style:name="Table388" style:family="table">
      <style:table-properties style:width="6.302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1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11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4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34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3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3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8" style:parent-style-name="Default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55" style:family="table-column">
      <style:table-column-properties style:column-width="1.5756in" style:use-optimal-column-width="false"/>
    </style:style>
    <style:style style:name="TableColumn456" style:family="table-column">
      <style:table-column-properties style:column-width="4.7263in" style:use-optimal-column-width="false"/>
    </style:style>
    <style:style style:name="Table454" style:family="table">
      <style:table-properties style:width="6.302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47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477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4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91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9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0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0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0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04" style:parent-style-name="Default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21" style:family="table-column">
      <style:table-column-properties style:column-width="1.5756in" style:use-optimal-column-width="false"/>
    </style:style>
    <style:style style:name="TableColumn522" style:family="table-column">
      <style:table-column-properties style:column-width="4.7263in" style:use-optimal-column-width="false"/>
    </style:style>
    <style:style style:name="Table520" style:family="table">
      <style:table-properties style:width="6.302in" fo:margin-left="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4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43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5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5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5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6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6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56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56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5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83" style:family="table-column">
      <style:table-column-properties style:column-width="1.5756in" style:use-optimal-column-width="false"/>
    </style:style>
    <style:style style:name="TableColumn584" style:family="table-column">
      <style:table-column-properties style:column-width="4.7263in" style:use-optimal-column-width="false"/>
    </style:style>
    <style:style style:name="Table582" style:family="table">
      <style:table-properties style:width="6.302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0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05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6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0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6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1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1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2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27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2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2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3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4" style:family="table-column">
      <style:table-column-properties style:column-width="1.5756in" style:use-optimal-column-width="false"/>
    </style:style>
    <style:style style:name="TableColumn645" style:family="table-column">
      <style:table-column-properties style:column-width="4.7263in" style:use-optimal-column-width="false"/>
    </style:style>
    <style:style style:name="Table643" style:family="table">
      <style:table-properties style:width="6.302in" fo:margin-left="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6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66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6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7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6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7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8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6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68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89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9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9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9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93" style:parent-style-name="Default" style:family="paragraph">
      <style:paragraph-properties fo:text-align="justify"/>
    </style:style>
    <style:style style:name="T6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7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10" style:family="table-column">
      <style:table-column-properties style:column-width="1.5756in" style:use-optimal-column-width="false"/>
    </style:style>
    <style:style style:name="TableColumn711" style:family="table-column">
      <style:table-column-properties style:column-width="4.7263in" style:use-optimal-column-width="false"/>
    </style:style>
    <style:style style:name="Table709" style:family="table">
      <style:table-properties style:width="6.302in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73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732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7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73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7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745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74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7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75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75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75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7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759" style:parent-style-name="Default" style:family="paragraph">
      <style:paragraph-properties fo:text-align="justify"/>
    </style:style>
    <style:style style:name="T76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761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762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763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764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765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766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767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76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82" style:family="table-column">
      <style:table-column-properties style:column-width="1.5756in" style:use-optimal-column-width="false"/>
    </style:style>
    <style:style style:name="TableColumn783" style:family="table-column">
      <style:table-column-properties style:column-width="4.7263in" style:use-optimal-column-width="false"/>
    </style:style>
    <style:style style:name="Table781" style:family="table">
      <style:table-properties style:width="6.302in" fo:margin-left="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804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8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80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80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81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81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8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82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827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82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82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44" style:family="table-column">
      <style:table-column-properties style:column-width="1.5756in" style:use-optimal-column-width="false"/>
    </style:style>
    <style:style style:name="TableColumn845" style:family="table-column">
      <style:table-column-properties style:column-width="4.7263in" style:use-optimal-column-width="false"/>
    </style:style>
    <style:style style:name="Table843" style:family="table">
      <style:table-properties style:width="6.302in" fo:margin-left="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67" style:family="table-column">
      <style:table-column-properties style:column-width="1.5756in" style:use-optimal-column-width="false"/>
    </style:style>
    <style:style style:name="TableColumn868" style:family="table-column">
      <style:table-column-properties style:column-width="4.7263in" style:use-optimal-column-width="false"/>
    </style:style>
    <style:style style:name="Table866" style:family="table">
      <style:table-properties style:width="6.302in" fo:margin-left="0.075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88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889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8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893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8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902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903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90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90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91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91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91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91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16" style:parent-style-name="Default" style:family="paragraph">
      <style:paragraph-properties fo:text-align="justify"/>
    </style:style>
    <style:style style:name="T91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3" style:parent-style-name="Fonteparág.padrã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2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5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92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30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9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33" style:family="table-column">
      <style:table-column-properties style:column-width="1.5756in" style:use-optimal-column-width="false"/>
    </style:style>
    <style:style style:name="TableColumn934" style:family="table-column">
      <style:table-column-properties style:column-width="4.7263in" style:use-optimal-column-width="false"/>
    </style:style>
    <style:style style:name="Table932" style:family="table">
      <style:table-properties style:width="6.302in" fo:margin-left="0.07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95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955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9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95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9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96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96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9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97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977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97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97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9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981" style:parent-style-name="Default" style:family="paragraph">
      <style:paragraph-properties fo:text-align="justify"/>
    </style:style>
    <style:style style:name="T98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83" style:parent-style-name="Fonteparág.padrão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984" style:parent-style-name="Fonteparág.padrão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 style:language-complex="hi" style:country-complex="IN"/>
    </style:style>
    <style:style style:name="T985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986" style:parent-style-name="Fonteparág.padrão" style:family="text">
      <style:text-properties style:font-name="Calibri" style:font-name-complex="Calibri" style:use-window-font-color="true" style:letter-kerning="true" fo:font-size="11pt" style:font-size-asian="11pt" style:font-size-complex="11pt" style:language-complex="hi" style:country-complex="IN"/>
    </style:style>
    <style:style style:name="T987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988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989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99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04" style:family="table-column">
      <style:table-column-properties style:column-width="1.5756in" style:use-optimal-column-width="false"/>
    </style:style>
    <style:style style:name="TableColumn1005" style:family="table-column">
      <style:table-column-properties style:column-width="4.7263in" style:use-optimal-column-width="false"/>
    </style:style>
    <style:style style:name="Table1003" style:family="table">
      <style:table-properties style:width="6.302in" fo:margin-left="0.075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025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0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03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0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038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03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0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0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04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04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05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0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0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64" style:family="table-column">
      <style:table-column-properties style:column-width="1.5756in" style:use-optimal-column-width="false"/>
    </style:style>
    <style:style style:name="TableColumn1065" style:family="table-column">
      <style:table-column-properties style:column-width="4.7263in" style:use-optimal-column-width="false"/>
    </style:style>
    <style:style style:name="Table1063" style:family="table">
      <style:table-properties style:width="6.302in" fo:margin-left="0.075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086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08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09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0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099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10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1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0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10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109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11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11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11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25" style:family="table-column">
      <style:table-column-properties style:column-width="1.5756in" style:use-optimal-column-width="false"/>
    </style:style>
    <style:style style:name="TableColumn1126" style:family="table-column">
      <style:table-column-properties style:column-width="4.7263in" style:use-optimal-column-width="false"/>
    </style:style>
    <style:style style:name="Table1124" style:family="table">
      <style:table-properties style:width="6.302in" fo:margin-left="0.075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1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147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1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151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1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160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161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1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1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16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17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17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17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86" style:family="table-column">
      <style:table-column-properties style:column-width="1.5756in" style:use-optimal-column-width="false"/>
    </style:style>
    <style:style style:name="TableColumn1187" style:family="table-column">
      <style:table-column-properties style:column-width="4.7263in" style:use-optimal-column-width="false"/>
    </style:style>
    <style:style style:name="Table1185" style:family="table">
      <style:table-properties style:width="6.302in" fo:margin-left="0.075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9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1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208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2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12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2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2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21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222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2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2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231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23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2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47" style:family="table-column">
      <style:table-column-properties style:column-width="1.5756in" style:use-optimal-column-width="false"/>
    </style:style>
    <style:style style:name="TableColumn1248" style:family="table-column">
      <style:table-column-properties style:column-width="4.7263in" style:use-optimal-column-width="false"/>
    </style:style>
    <style:style style:name="Table1246" style:family="table">
      <style:table-properties style:width="6.302in" fo:margin-left="0.075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5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1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269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2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7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74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2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82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283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2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28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292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29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29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9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09" style:family="table-column">
      <style:table-column-properties style:column-width="1.5756in" style:use-optimal-column-width="false"/>
    </style:style>
    <style:style style:name="TableColumn1310" style:family="table-column">
      <style:table-column-properties style:column-width="4.7263in" style:use-optimal-column-width="false"/>
    </style:style>
    <style:style style:name="Table1308" style:family="table">
      <style:table-properties style:width="6.302in" fo:margin-left="0.075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330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3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3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335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3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37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3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343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344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3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3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34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353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35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355" style:parent-style-name="Normal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356" style:parent-style-name="Normal" style:family="paragraph">
      <style:paragraph-properties fo:text-align="justify"/>
    </style:style>
    <style:style style:name="T135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363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74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75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76" style:parent-style-name="ParágrafodaLista" style:family="paragraph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77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78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379" style:parent-style-name="Normal" style:family="paragraph">
      <style:paragraph-properties fo:text-align="justify"/>
      <style:text-properties fo:hyphenate="true"/>
    </style:style>
    <style:style style:name="T1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91" style:family="table-column">
      <style:table-column-properties style:column-width="1.5756in" style:use-optimal-column-width="false"/>
    </style:style>
    <style:style style:name="TableColumn1392" style:family="table-column">
      <style:table-column-properties style:column-width="4.7263in" style:use-optimal-column-width="false"/>
    </style:style>
    <style:style style:name="Table1390" style:family="table">
      <style:table-properties style:width="6.302in" fo:margin-left="0.075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12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41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1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41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4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4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425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42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4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43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43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436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37" style:parent-style-name="Normal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38" style:parent-style-name="Normal" style:family="paragraph">
      <style:paragraph-properties fo:text-align="justify"/>
    </style:style>
    <style:style style:name="T1439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45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54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55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56" style:parent-style-name="ParágrafodaLista" style:family="paragraph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text-align="justify" style:vertical-align="auto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458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459" style:parent-style-name="Normal" style:family="paragraph">
      <style:paragraph-properties fo:text-align="justify"/>
      <style:text-properties fo:hyphenate="true"/>
    </style:style>
    <style:style style:name="T14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71" style:family="table-column">
      <style:table-column-properties style:column-width="1.5756in" style:use-optimal-column-width="false"/>
    </style:style>
    <style:style style:name="TableColumn1472" style:family="table-column">
      <style:table-column-properties style:column-width="4.7263in" style:use-optimal-column-width="false"/>
    </style:style>
    <style:style style:name="Table1470" style:family="table">
      <style:table-properties style:width="6.302in" fo:margin-left="0.075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</style:style>
    <style:style style:name="T149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492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49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49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49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49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50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50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50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50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0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51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1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1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1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20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2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31" style:family="table-column">
      <style:table-column-properties style:column-width="1.5756in" style:use-optimal-column-width="false"/>
    </style:style>
    <style:style style:name="TableColumn1532" style:family="table-column">
      <style:table-column-properties style:column-width="4.7263in" style:use-optimal-column-width="false"/>
    </style:style>
    <style:style style:name="Table1530" style:family="table">
      <style:table-properties style:width="6.302in" fo:margin-left="0.075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1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155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5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53" style:parent-style-name="NormalWeb" style:family="paragraph">
      <style:paragraph-properties fo:text-align="justify" fo:margin-top="0.052in" fo:margin-bottom="0.052in" style:line-height-at-least="0.2166in" fo:margin-left="0.9847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15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55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5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5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5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566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1567" style:parent-style-name="Normal" style:family="paragraph">
      <style:paragraph-properties fo:text-align="justify" style:vertical-align="auto" fo:margin-top="0.052in" fo:margin-bottom="0.052in" style:line-height-at-least="0.2166in" fo:margin-left="0.9847in">
        <style:tab-stops/>
      </style:paragraph-properties>
      <style:text-properties fo:hyphenate="true"/>
    </style:style>
    <style:style style:name="T156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5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57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5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76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157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7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80" style:parent-style-name="Normal" style:family="paragraph">
      <style:paragraph-properties fo:text-align="justify"/>
    </style:style>
    <style:style style:name="T158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1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1588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1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97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1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2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1603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1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10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61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6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21" style:family="table-column">
      <style:table-column-properties style:column-width="1.5756in" style:use-optimal-column-width="false"/>
    </style:style>
    <style:style style:name="TableColumn1622" style:family="table-column">
      <style:table-column-properties style:column-width="4.7263in" style:use-optimal-column-width="false"/>
    </style:style>
    <style:style style:name="Table1620" style:family="table">
      <style:table-properties style:width="6.302in" fo:margin-left="0.075in" table:align="lef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</style:style>
    <style:style style:name="T1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6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32" style:family="table-column">
      <style:table-column-properties style:column-width="3.65in" style:use-optimal-column-width="false"/>
    </style:style>
    <style:style style:name="TableColumn1633" style:family="table-column">
      <style:table-column-properties style:column-width="3.3159in" style:use-optimal-column-width="false"/>
    </style:style>
    <style:style style:name="Table1631" style:family="table">
      <style:table-properties style:width="6.9659in" fo:margin-left="0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3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3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3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4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4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4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4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4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4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4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64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5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60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166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166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166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6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pan text:style-name="T29">17 de fevereiro de 2021<text:s/></text:span></text:p>
          </table:table-cell>
          <table:table-cell table:style-name="TableCell30">
            <text:p text:style-name="P31">HORÁRIO</text:p>
          </table:table-cell>
          <table:table-cell table:style-name="TableCell32">
            <text:p text:style-name="P33"><text:span text:style-name="T34">14h às 16h10min</text:span>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<text:span text:style-name="T40">Cuiabá – MT</text:span>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<text:span text:style-name="T49">participantes</text:span></text:p>
          </table:table-cell>
          <table:table-cell table:style-name="TableCell50">
            <text:p text:style-name="P51">Vanessa Bressan Koehler</text:p>
          </table:table-cell>
          <table:table-cell table:style-name="TableCell52">
            <text:p text:style-name="P53">Coordenador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Elisângela Fernandes Bokorni Travassos</text:span></text:p>
          </table:table-cell>
          <table:table-cell table:style-name="TableCell58">
            <text:p text:style-name="P59">Coordenadora<text:s/>adjunt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Weverthon Foles Veras</text:span>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Karen Mayumi Matsumoto</text:p>
          </table:table-cell>
          <table:table-cell table:style-name="TableCell70">
            <text:p text:style-name="P71">Membro<text:s/></text:p>
          </table:table-cell>
        </table:table-row>
        <table:table-row table:style-name="TableRow72">
          <table:table-cell table:style-name="TableCell73">
            <text:p text:style-name="P74">Assessoria</text:p>
          </table:table-cell>
          <table:table-cell table:style-name="TableCell75" table:number-columns-spanned="2">
            <text:p text:style-name="P76">Thatielle Badini Carvalho dos Santos</text:p>
          </table:table-cell>
          <table:covered-table-cell/>
        </table:table-row>
        <table:table-row table:style-name="TableRow77">
          <table:table-cell table:style-name="TableCell78">
            <text:p text:style-name="P79">Assessoria</text:p>
          </table:table-cell>
          <table:table-cell table:style-name="TableCell80" table:number-columns-spanned="2">
            <text:p text:style-name="P81">Vinicius Falcão de Arruda</text:p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VERIFICAÇÃO DE<text:s/></text:span><text:span text:style-name="T90">QUÓRUM</text:span></text:p>
          </table:table-cell>
          <table:covered-table-cell/>
        </table:table-row>
        <table:table-row table:style-name="TableRow91">
          <table:table-cell table:style-name="TableCell92">
            <text:p text:style-name="P93">Responsável</text:p>
          </table:table-cell>
          <table:table-cell table:style-name="TableCell94">
            <text:p text:style-name="P95">Coordenadora Vanessa Bressan Koehler</text:p>
          </table:table-cell>
        </table:table-row>
        <table:table-row table:style-name="TableRow96">
          <table:table-cell table:style-name="TableCell97">
            <text:p text:style-name="P98">Comunicado</text:p>
          </table:table-cell>
          <table:table-cell table:style-name="TableCell99">
            <text:p text:style-name="P100">Presente os<text:s/>conselheiros Vanessa Bressan Koehler, Karen Mayumi Matsumoto, Weverthon Foles Veras e Elisangela Fernandes Bokorni Travassos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LEITURA, DISCUSSÃO E APROVAÇÃO DA SÚMULA</text:p>
          </table:table-cell>
          <table:covered-table-cell/>
        </table:table-row>
        <table:table-row table:style-name="TableRow108">
          <table:table-cell table:style-name="TableCell109">
            <text:p text:style-name="P110">Responsável</text:p>
          </table:table-cell>
          <table:table-cell table:style-name="TableCell111">
            <text:p text:style-name="P112">Assessoria da Presidência e Comissões</text:p>
          </table:table-cell>
        </table:table-row>
        <table:table-row table:style-name="TableRow113">
          <table:table-cell table:style-name="TableCell114">
            <text:p text:style-name="P115">Comunicado</text:p>
          </table:table-cell>
          <table:table-cell table:style-name="TableCell116">
            <text:list text:style-name="LFO1" text:continue-numbering="true">
              <text:list-item>
                <text:list>
                  <text:list-item>
                    <text:p text:style-name="P117"><text:span text:style-name="T118">Súmula</text:span><text:span text:style-name="T119"><text:s/>da 3ª<text:s/></text:span><text:span text:style-name="T120">Extraordinária, de 11/12/2020 aprovada por unanimidade;</text:span></text:p>
                  </text:list-item>
                  <text:list-item>
                    <text:p text:style-name="P121"><text:span text:style-name="T122">Súmula da 1ª Reunião Ordinária, de 27/01/2021 aprovada por unanimidade.</text:span></text:p>
                  </text:list-item>
                </text:list>
              </text:list-item>
            </text:list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COMUNICAÇÕES</text:p>
          </table:table-cell>
          <table:covered-table-cell/>
        </table:table-row>
        <table:table-row table:style-name="TableRow130">
          <table:table-cell table:style-name="TableCell131">
            <text:p text:style-name="P132">Responsável</text:p>
          </table:table-cell>
          <table:table-cell table:style-name="TableCell133">
            <text:p text:style-name="P134">Assessoria da Presidência e Comissões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Sem comunicação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VERIFICAÇÃO DE PAUTA</text:p>
          </table:table-cell>
          <table:covered-table-cell/>
        </table:table-row>
        <table:table-row table:style-name="TableRow147">
          <table:table-cell table:style-name="TableCell148">
            <text:p text:style-name="P149">Responsável</text:p>
          </table:table-cell>
          <table:table-cell table:style-name="TableCell150">
            <text:p text:style-name="P151">Coordenadora Vanessa Bressan Koehler</text:p>
          </table:table-cell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Leitura da Pauta e início dos trabalhos.<text:s/></text:p>
          </table:table-cell>
        </table:table-row>
      </table:table>
      <text:p text:style-name="P157"/>
      <text:p text:style-name="P158"><text:span text:style-name="T159">ORDEM DO DIA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<text:span text:style-name="T169">Protocolo<text:s/></text:span><text:span text:style-name="T170">1057565/2020<text:s/></text:span><text:span text:style-name="T171">– Processo de Ética e Disciplina</text:span>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CED CAU/MT</text:p>
          </table:table-cell>
        </table:table-row>
        <text:soft-page-break/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<text:span text:style-name="T182">Com o objetivo de atender o art. 16 da<text:s/></text:span><text:span text:style-name="T183">Resolução CAU/BR n. 143/2017, que dispõe:</text:span></text:p>
            <text:p text:style-name="P184"><text:span text:style-name="T185"><text:s/></text:span><text:span text:style-name="T186">Art. 16. Nos processos ético-disciplinares em que a CED/UF ou o Plenário do CAU/UF constatar que mais da metade dos conselheiros da respectiva autarquia esteja suspeita, ou se encontre impedida de atuar, o CAU/UF<text:s/></text:span><text:span text:style-name="T187">deverá solicitar ao CAU/BR que, em decisão plenária, indique outro CAU/UF para fazer a instrução e julgamento do processo, em primeira instância.</text:span></text:p>
            <text:p text:style-name="P188"><text:span text:style-name="T189"> § 1° Na indicação de que trata o<text:s/></text:span><text:span text:style-name="T190">caput</text:span><text:span text:style-name="T191"><text:s/>deste artigo, o Plenário do CAU/BR deverá considerar preferencialme</text:span><text:span text:style-name="T192">n</text:span><text:span text:style-name="T193">te</text:span><text:span text:style-name="T194"><text:s/>o menor custo com deslocamento de pessoal, realiz</text:span><text:span text:style-name="T195">a</text:span><text:span text:style-name="T196">ção de oitivas e coleta de depoimentos.</text:span></text:p>
            <text:p text:style-name="P197"> § 2° As custas processuais correrão por conta do CAU/UF indicado, excetuando-se diárias e passagens, que serão encargos do CAU/UF de origem.</text:p>
            <text:p text:style-name="P198"><text:span text:style-name="T199"> § 3° Após o trânsito e</text:span><text:span text:style-name="T200">m julgado da decisão, o processo ético-disciplinar deverá ser remetido ao CAU/UF de or</text:span><text:span text:style-name="T201">i</text:span><text:span text:style-name="T202">gem para execução das eventuais sanções aplicadas e posterior arquivamento.</text:span></text:p>
            <text:p text:style-name="P203"/>
            <text:p text:style-name="P204"><text:span text:style-name="T205">Os membros da</text:span><text:span text:style-name="T206"><text:s/></text:span><text:span text:style-name="T207">COMISSÃO DE ÉTICA E DISCIPLINA – (CED-CAU/MT</text:span><text:span text:style-name="T208">), não se declaram impedidos ou su</text:span><text:span text:style-name="T209">speitos de atuarem na matéria.</text:span></text:p>
            <text:p text:style-name="P210"/>
            <text:p text:style-name="P211"><text:span text:style-name="T212">Considerando a posse dos Conselheiros eleitos para a Gestão 2021/2023, em 15 de dezembro de 2020 e as eleições para composição da Comissão de Ética e Disciplina, em 9 de janeiro de 2021, realizado por meio da D</text:span><text:span text:style-name="T213">e</text:span><text:span text:style-name="T214">liberação DPO</text:span><text:span text:style-name="T215">MT nº 632/2021 e 633/2021 do Plenário do CAU/MT. De</text:span><text:span text:style-name="T216">s</text:span><text:span text:style-name="T217">ta forma, por intermédio da Coordenadora, nomeia como relator (a) do presente processo o (a) Conselheiro (a):<text:s/></text:span><text:span text:style-name="T218">Elisangela Fernandes Bokorni Travassos<text:s/></text:span><text:span text:style-name="T219"><text:s/>para apreciação<text:s/></text:span><text:span text:style-name="T220">.</text:span><text:span text:style-name="T221">Cuiabá, MT, 17 de fevereiro de 2021.</text:span><text:span text:style-name="T222">Arquiteto (a) e Urbanista<text:s/></text:span><text:span text:style-name="T223">Vanessa Bressan Koehler,<text:s/></text:span><text:span text:style-name="T224">Coordenador da Comissão de Ética e Disciplina – CED-CAU/MT.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Protocolo<text:s/></text:span><text:span text:style-name="T236">738236/2018<text:s/></text:span><text:span text:style-name="T237">– Processo de Ética e Disciplina</text:span></text:p>
          </table:table-cell>
        </table:table-row>
        <table:table-row table:style-name="TableRow238">
          <table:table-cell table:style-name="TableCell239">
            <text:p text:style-name="P240">Relator<text:s/></text:p>
          </table:table-cell>
          <table:table-cell table:style-name="TableCell241">
            <text:p text:style-name="P242">CED CAU/MT</text:p>
          </table:table-cell>
        </table:table-row>
        <text:soft-page-break/>
        <table:table-row table:style-name="TableRow243">
          <table:table-cell table:style-name="TableCell244">
            <text:p text:style-name="P245">Encaminhamento</text:p>
          </table:table-cell>
          <table:table-cell table:style-name="TableCell246">
            <text:p text:style-name="P247"><text:span text:style-name="T248">Com o objetivo de atender o art. 16 da Resolução</text:span><text:span text:style-name="T249"><text:s/>CAU/BR n. 143/2017, que dispõe:</text:span></text:p>
            <text:p text:style-name="P250"><text:span text:style-name="T251"><text:s/></text:span><text:span text:style-name="T252">Art. 16. Nos processos ético-disciplinares em que a CED/UF ou o Plenário do CAU/UF constatar que mais da metade dos conselheiros da respectiva autarquia esteja suspeita, ou se encontre impedida de atuar, o CAU/UF deverá<text:s/></text:span><text:span text:style-name="T253">solicitar ao CAU/BR que, em decisão plenária, indique outro CAU/UF para fazer a instrução e julgamento do processo, em primeira instância.</text:span></text:p>
            <text:p text:style-name="P254"><text:span text:style-name="T255"> § 1° Na indicação de que trata o<text:s/></text:span><text:span text:style-name="T256">caput</text:span><text:span text:style-name="T257"><text:s/>deste artigo, o Plenário do CAU/BR deverá considerar preferencialme</text:span><text:span text:style-name="T258">n</text:span><text:span text:style-name="T259">te o<text:s/></text:span><text:span text:style-name="T260">menor custo com deslocamento de pessoal, realiz</text:span><text:span text:style-name="T261">a</text:span><text:span text:style-name="T262">ção de oitivas e coleta de depoimentos.</text:span></text:p>
            <text:p text:style-name="P263"> § 2° As custas processuais correrão por conta do CAU/UF indicado, excetuando-se diárias e passagens, que serão encargos do CAU/UF de origem.</text:p>
            <text:p text:style-name="P264"><text:span text:style-name="T265"> § 3° Após o trânsito em j</text:span><text:span text:style-name="T266">ulgado da decisão, o processo ético-disciplinar deverá ser remetido ao CAU/UF de or</text:span><text:span text:style-name="T267">i</text:span><text:span text:style-name="T268">gem para execução das eventuais sanções aplicadas e posterior arquivamento.</text:span></text:p>
            <text:p text:style-name="P269"/>
            <text:p text:style-name="P270"><text:span text:style-name="T271">O membro da</text:span><text:span text:style-name="T272"><text:s/></text:span><text:span text:style-name="T273">COMISSÃO DE ÉTICA E DISCIPLINA – (CED-CAU/MT</text:span><text:span text:style-name="T274">) Weverthon Foles Veras não se declaram</text:span><text:span text:style-name="T275"><text:s/>impedidos ou suspeitos de atuar na matéria.</text:span></text:p>
            <text:p text:style-name="P276"/>
            <text:p text:style-name="P277"><text:span text:style-name="T278">O membro da</text:span><text:span text:style-name="T279"><text:s/></text:span><text:span text:style-name="T280">COMISSÃO DE ÉTICA E DISCIPLINA – (CED-CAU/MT</text:span><text:span text:style-name="T281">) V</text:span><text:span text:style-name="T282">a</text:span><text:span text:style-name="T283">nessa Bressan Koehler, Elisangela Fernandes Bokorni Travassos se decl</text:span><text:span text:style-name="T284">a</text:span><text:span text:style-name="T285">ram suspeitas e/ou impedidas de atuar na matéria conforme justificativa<text:s/></text:span><text:span text:style-name="T286">mencionada no processo.</text:span></text:p>
            <text:p text:style-name="P287"/>
            <text:p text:style-name="P288"><text:span text:style-name="T289">Em seguida, a CED-CAU/MT emitiu a<text:s/></text:span><text:span text:style-name="T290">Deliberação nº 186/2021-CED-CAU/MT</text:span><text:span text:style-name="T291">, na qual DELIBEROU:</text:span></text:p>
            <text:p text:style-name="P292"/>
            <text:list text:style-name="LFO2" text:continue-numbering="true">
              <text:list-item>
                <text:p text:style-name="P293"><text:span text:style-name="T294">Encaminhar o processo a ético-disciplinar nº 738236/2018<text:s/></text:span><text:span text:style-name="T295">ao Plenário do CAU/MT</text:span><text:span text:style-name="T296"><text:s/>para:</text:span></text:p>
              </text:list-item>
            </text:list>
            <text:p text:style-name="P297"/>
            <text:list text:style-name="LFO3" text:continue-numbering="true">
              <text:list-item>
                <text:p text:style-name="P298">Conselheiros declararem se encontram-se impedido ou suspeito de atuar no referido processo ético-disciplinar.</text:p>
              </text:list-item>
            </text:list>
            <text:p text:style-name="P299"/>
            <text:soft-page-break/>
            <text:list text:style-name="LFO3" text:continue-numbering="true">
              <text:list-item>
                <text:p text:style-name="P300"><text:span text:style-name="T301"><text:s/>Configurado que mais da metade<text:s/></text:span><text:span text:style-name="T302">dos membros do Plenário sejam suspeitos ou se encontrem impedidos de atuar, encaminhar ao CAU/BR que, em decisão plenária, indique outro CAU/UF para fazer a instrução e</text:span><text:span text:style-name="T303"><text:s/>julgamento do processo.</text:span></text:p>
              </text:list-item>
            </text:list>
            <text:p text:style-name="P304"/>
            <text:list text:style-name="LFO3" text:continue-numbering="true">
              <text:list-item>
                <text:p text:style-name="P305"><text:span text:style-name="T306">Configurado que mais</text:span><text:span text:style-name="T307"><text:s/>da metade<text:s/></text:span><text:span text:style-name="T308">dos membros do Plenário não sejam suspeitos ou impedidos de atuar, o Plenário do CAU/MT deverá instituir e compor comissão temporária para a instrução do processo.</text:span></text:p>
              </text:list-item>
            </text:list>
            <text:p text:style-name="P309"/>
            <text:p text:style-name="P310"><text:span text:style-name="T311">Com<text:s/></text:span><text:span text:style-name="T312">04 votos favoráveis<text:s/></text:span><text:span text:style-name="T313">dos Consel</text:span><text:span text:style-name="T314">heiros Vanessa Bressan Koehler, Karen Mayumi Matsumoto, Weverthon Foles Veras e Elisângela Ferna</text:span><text:span text:style-name="T315">n</text:span><text:span text:style-name="T316">des Bokorni Travassos,<text:s/></text:span><text:span text:style-name="T317">00 votos contrários</text:span><text:span text:style-name="T318">;<text:s/></text:span><text:span text:style-name="T319">00 abstenções.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Protocolo<text:s/></text:span><text:span text:style-name="T330">653444/2018<text:s/></text:span><text:span text:style-name="T331">– Processo de Ética e Disciplina</text:span></text:p>
          </table:table-cell>
        </table:table-row>
        <table:table-row table:style-name="TableRow332">
          <table:table-cell table:style-name="TableCell333">
            <text:p text:style-name="P334">Relator<text:s/></text:p>
          </table:table-cell>
          <table:table-cell table:style-name="TableCell335">
            <text:p text:style-name="P336">CED CAU/MT</text:p>
          </table:table-cell>
        </table:table-row>
        <text:soft-page-break/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<text:span text:style-name="T342">Com</text:span><text:span text:style-name="T343"><text:s/>o objetivo de atender o art. 16 da Resolução CAU/BR n. 143/2017, que dispõe:</text:span></text:p>
            <text:p text:style-name="P344"><text:span text:style-name="T345"><text:s/></text:span><text:span text:style-name="T346">Art. 16. Nos processos ético-disciplinares em que a CED/UF ou o Plenário do CAU/UF constatar que mais da metade dos conselheiros da respectiva autarquia esteja suspeita, ou se e</text:span><text:span text:style-name="T347">ncontre impedida de atuar, o CAU/UF deverá solicitar ao CAU/BR que, em decisão plenária, indique outro CAU/UF para fazer a instrução e julgamento do processo, em primeira instância.</text:span></text:p>
            <text:p text:style-name="P348"><text:span text:style-name="T349"> § 1° Na indicação de que trata o<text:s/></text:span><text:span text:style-name="T350">caput</text:span><text:span text:style-name="T351"><text:s/>deste artigo, o Plenário do CAU/BR</text:span><text:span text:style-name="T352"><text:s/>deverá considerar preferencialme</text:span><text:span text:style-name="T353">n</text:span><text:span text:style-name="T354">te o menor custo com deslocamento de pessoal, realiz</text:span><text:span text:style-name="T355">a</text:span><text:span text:style-name="T356">ção de oitivas e coleta de depoimentos.</text:span></text:p>
            <text:p text:style-name="P357"> § 2° As custas processuais correrão por conta do CAU/UF indicado, excetuando-se diárias e passagens, que serão encargos do<text:s/>CAU/UF de origem.</text:p>
            <text:p text:style-name="P358"><text:span text:style-name="T359"> § 3° Após o trânsito em julgado da decisão, o processo ético-disciplinar deverá ser remetido ao CAU/UF de or</text:span><text:span text:style-name="T360">i</text:span><text:span text:style-name="T361">gem para execução das eventuais sanções aplicadas e posterior arquivamento.</text:span></text:p>
            <text:p text:style-name="P362"/>
            <text:p text:style-name="P363"><text:span text:style-name="T364">Os membros da</text:span><text:span text:style-name="T365"><text:s/></text:span><text:span text:style-name="T366">COMISSÃO DE ÉTICA E DISCIPLINA – (CED</text:span><text:span text:style-name="T367">-CAU/MT</text:span><text:span text:style-name="T368">), não se declaram impedidos ou suspeitos de atuarem na matéria.</text:span></text:p>
            <text:p text:style-name="P369"/>
            <text:p text:style-name="P370"><text:span text:style-name="T371">Considerando a posse dos Conselheiros eleitos para a Gestão 2021/2023, em 15 de dezembro de 2020 e as eleições para composição da Comissão de Ética e Disciplina, em 9 de janeiro de 20</text:span><text:span text:style-name="T372">21, realizado por meio da D</text:span><text:span text:style-name="T373">e</text:span><text:span text:style-name="T374">liberação DPOMT nº 632/2021 e 633/2021 do Plenário do CAU/MT. De</text:span><text:span text:style-name="T375">s</text:span><text:span text:style-name="T376">ta forma, por intermédio da Coordenadora, nomeia como relator (a) do presente processo o (a) Conselheiro (a):<text:s/></text:span><text:span text:style-name="T377">Weverthon Foles Veras</text:span><text:span text:style-name="T378"><text:s/>para apreciação</text:span><text:span text:style-name="T379">.</text:span><text:span text:style-name="T380">Cuiabá, MT, 17<text:s/></text:span><text:span text:style-name="T381">de fevereiro de 2021. Vanessa Bressan Koe</text:span><text:span text:style-name="T382">h</text:span><text:span text:style-name="T383">ler -<text:s/></text:span><text:span text:style-name="T384">Arquiteto (a) e Urbanista</text:span><text:span text:style-name="T385">,<text:s/></text:span><text:span text:style-name="T386">Coordenador (a) da Comissão de Ética e Disciplina – CED-CAU/MT.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><text:span text:style-name="T396">Protocolo<text:s/></text:span><text:span text:style-name="T397">1057554/2020<text:s/></text:span><text:span text:style-name="T398">– Processo de Ética e Disciplina</text:span></text:p>
          </table:table-cell>
        </table:table-row>
        <table:table-row table:style-name="TableRow399">
          <table:table-cell table:style-name="TableCell400">
            <text:p text:style-name="P401">Relator<text:s/></text:p>
          </table:table-cell>
          <table:table-cell table:style-name="TableCell402">
            <text:p text:style-name="P403">CED CAU/MT</text:p>
          </table:table-cell>
        </table:table-row>
        <text:soft-page-break/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<text:span text:style-name="T409">Com o objetivo de<text:s/></text:span><text:span text:style-name="T410">atender o art. 16 da Resolução CAU/BR n. 143/2017, que dispõe:</text:span></text:p>
            <text:p text:style-name="P411"><text:span text:style-name="T412"><text:s/></text:span><text:span text:style-name="T413">Art. 16. Nos processos ético-disciplinares em que a CED/UF ou o Plenário do CAU/UF constatar que mais da metade dos conselheiros da respectiva autarquia esteja suspeita, ou se encontre impedid</text:span><text:span text:style-name="T414">a de atuar, o CAU/UF deverá solicitar ao CAU/BR que, em decisão plenária, indique outro CAU/UF para fazer a instrução e julgamento do processo, em primeira instância.</text:span></text:p>
            <text:p text:style-name="P415"><text:span text:style-name="T416"> § 1° Na indicação de que trata o<text:s/></text:span><text:span text:style-name="T417">caput</text:span><text:span text:style-name="T418"><text:s/>deste artigo, o Plenário do CAU/BR deverá conside</text:span><text:span text:style-name="T419">rar preferencialme</text:span><text:span text:style-name="T420">n</text:span><text:span text:style-name="T421">te o menor custo com deslocamento de pessoal, realiz</text:span><text:span text:style-name="T422">a</text:span><text:span text:style-name="T423">ção de oitivas e coleta de depoimentos.</text:span></text:p>
            <text:p text:style-name="P424"> § 2° As custas processuais correrão por conta do CAU/UF indicado, excetuando-se diárias e passagens, que serão encargos do CAU/UF de origem.</text:p>
            <text:p text:style-name="P425"><text:span text:style-name="T426"> §</text:span><text:span text:style-name="T427"><text:s/>3° Após o trânsito em julgado da decisão, o processo ético-disciplinar deverá ser remetido ao CAU/UF de or</text:span><text:span text:style-name="T428">i</text:span><text:span text:style-name="T429">gem para execução das eventuais sanções aplicadas e posterior arquivamento.</text:span></text:p>
            <text:p text:style-name="P430"/>
            <text:p text:style-name="P431"><text:span text:style-name="T432">Os membros da</text:span><text:span text:style-name="T433"><text:s/></text:span><text:span text:style-name="T434">COMISSÃO DE ÉTICA E DISCIPLINA – (CED-CAU/MT</text:span><text:span text:style-name="T435">), não se dec</text:span><text:span text:style-name="T436">laram impedidos ou suspeitos de atuarem na matéria.</text:span></text:p>
            <text:p text:style-name="P437"/>
            <text:p text:style-name="P438"><text:span text:style-name="T439">Considerando a posse dos Conselheiros eleitos para a Gestão 2021/2023, em 15 de dezembro de 2020 e as eleições para composição da Comissão de Ética e Disciplina, em 9 de janeiro de 2021, realizado por me</text:span><text:span text:style-name="T440">io da D</text:span><text:span text:style-name="T441">e</text:span><text:span text:style-name="T442">liberação DPOMT nº 632/2021 e 633/2021 do Plenário do CAU/MT. De</text:span><text:span text:style-name="T443">s</text:span><text:span text:style-name="T444">ta forma, por intermédio da Coordenadora, nomeia como relator (a) do presente processo o (a) Conselheiro (a):<text:s/></text:span><text:span text:style-name="T445">Elisangela Fernandes Bokorni Travassos</text:span><text:span text:style-name="T446"><text:s/>para apreciação</text:span><text:span text:style-name="T447">.</text:span><text:span text:style-name="T448"><text:s/>Cuiabá, MT, 17 de</text:span><text:span text:style-name="T449"><text:s/>fevereiro de 2021. Vanessa Bressan Koehler -<text:s/></text:span><text:span text:style-name="T450">Arquiteto (a) e Urbanista</text:span><text:span text:style-name="T451">,<text:s/></text:span><text:span text:style-name="T452">Coordenador (a) da Comissão de Ética e Disciplina – CED-CAU/MT.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<text:span text:style-name="T462">Protocolo<text:s/></text:span><text:span text:style-name="T463">975642/2019<text:s/></text:span><text:span text:style-name="T464">– Processo de Ética e Disciplina</text:span></text:p>
          </table:table-cell>
        </table:table-row>
        <table:table-row table:style-name="TableRow465">
          <table:table-cell table:style-name="TableCell466">
            <text:p text:style-name="P467">Relator<text:s/></text:p>
          </table:table-cell>
          <table:table-cell table:style-name="TableCell468">
            <text:p text:style-name="P469">CED CAU/MT</text:p>
          </table:table-cell>
        </table:table-row>
        <text:soft-page-break/>
        <table:table-row table:style-name="TableRow470">
          <table:table-cell table:style-name="TableCell471">
            <text:p text:style-name="P472">Encaminhamento</text:p>
          </table:table-cell>
          <table:table-cell table:style-name="TableCell473">
            <text:p text:style-name="P474"><text:span text:style-name="T475">Com o objetivo de<text:s/></text:span><text:span text:style-name="T476">atender o art. 16 da Resolução CAU/BR n. 143/2017, que dispõe:</text:span></text:p>
            <text:p text:style-name="P477"><text:span text:style-name="T478"><text:s/></text:span><text:span text:style-name="T479">Art. 16. Nos processos ético-disciplinares em que a CED/UF ou o Plenário do CAU/UF constatar que mais da metade dos conselheiros da respectiva autarquia esteja suspeita, ou se encontre impedid</text:span><text:span text:style-name="T480">a de atuar, o CAU/UF deverá solicitar ao CAU/BR que, em decisão plenária, indique outro CAU/UF para fazer a instrução e julgamento do processo, em primeira instância.</text:span></text:p>
            <text:p text:style-name="P481"><text:span text:style-name="T482"> § 1° Na indicação de que trata o<text:s/></text:span><text:span text:style-name="T483">caput</text:span><text:span text:style-name="T484"><text:s/>deste artigo, o Plenário do CAU/BR deverá conside</text:span><text:span text:style-name="T485">rar preferencialme</text:span><text:span text:style-name="T486">n</text:span><text:span text:style-name="T487">te o menor custo com deslocamento de pessoal, realiz</text:span><text:span text:style-name="T488">a</text:span><text:span text:style-name="T489">ção de oitivas e coleta de depoimentos.</text:span></text:p>
            <text:p text:style-name="P490"> § 2° As custas processuais correrão por conta do CAU/UF indicado, excetuando-se diárias e passagens, que serão encargos do CAU/UF de origem.</text:p>
            <text:p text:style-name="P491"><text:span text:style-name="T492"> §</text:span><text:span text:style-name="T493"><text:s/>3° Após o trânsito em julgado da decisão, o processo ético-disciplinar deverá ser remetido ao CAU/UF de or</text:span><text:span text:style-name="T494">i</text:span><text:span text:style-name="T495">gem para execução das eventuais sanções aplicadas e posterior arquivamento.</text:span></text:p>
            <text:p text:style-name="P496"/>
            <text:p text:style-name="P497"><text:span text:style-name="T498">Os membros da</text:span><text:span text:style-name="T499"><text:s/></text:span><text:span text:style-name="T500">COMISSÃO DE ÉTICA E DISCIPLINA – (CED-CAU/MT</text:span><text:span text:style-name="T501">), não se dec</text:span><text:span text:style-name="T502">laram impedidos ou suspeitos de atuarem na matéria.</text:span></text:p>
            <text:p text:style-name="P503"/>
            <text:p text:style-name="P504"><text:span text:style-name="T505">Considerando a posse dos Conselheiros eleitos para a Gestão 2021/2023, em 15 de dezembro de 2020 e as eleições para composição da Comissão de Ética e Disciplina, em 9 de janeiro de 2021, realizado por me</text:span><text:span text:style-name="T506">io da D</text:span><text:span text:style-name="T507">e</text:span><text:span text:style-name="T508">liberação DPOMT nº 632/2021 e 633/2021 do Plenário do CAU/MT. De</text:span><text:span text:style-name="T509">s</text:span><text:span text:style-name="T510">ta forma, por intermédio da Coordenadora, nomeia como relator (a) do presente processo o (a) Conselheiro (a):<text:s/></text:span><text:span text:style-name="T511">Elisangela Fernandes Bokorni Travassos</text:span><text:span text:style-name="T512"><text:s/>para apreciação</text:span><text:span text:style-name="T513">.</text:span><text:span text:style-name="T514"><text:s/>Cuiabá, MT, 17 de</text:span><text:span text:style-name="T515"><text:s/>fevereiro de 2021. Vanessa Bressan Koehler -<text:s/></text:span><text:span text:style-name="T516">Arquiteto (a) e Urbanista</text:span><text:span text:style-name="T517">,<text:s/></text:span><text:span text:style-name="T518">Coordenador (a) da Comissão de Ética e Disciplina – CED-CAU/MT.</text:span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><text:span text:style-name="T528">Protocolo<text:s/></text:span><text:span text:style-name="T529">922490/2019<text:s/></text:span><text:span text:style-name="T530">– Processo de Ética e Disciplina</text:span></text:p>
          </table:table-cell>
        </table:table-row>
        <table:table-row table:style-name="TableRow531">
          <table:table-cell table:style-name="TableCell532">
            <text:p text:style-name="P533">Relator<text:s/></text:p>
          </table:table-cell>
          <table:table-cell table:style-name="TableCell534">
            <text:p text:style-name="P535">CED CAU/MT</text:p>
          </table:table-cell>
        </table:table-row>
        <text:soft-page-break/>
        <table:table-row table:style-name="TableRow536">
          <table:table-cell table:style-name="TableCell537">
            <text:p text:style-name="P538">Encaminhamento</text:p>
          </table:table-cell>
          <table:table-cell table:style-name="TableCell539">
            <text:p text:style-name="P540"><text:span text:style-name="T541">Com o objetivo de<text:s/></text:span><text:span text:style-name="T542">atender o art. 16 da Resolução CAU/BR n. 143/2017, que dispõe:</text:span></text:p>
            <text:p text:style-name="P543"><text:span text:style-name="T544"><text:s/></text:span><text:span text:style-name="T545">Art. 16. Nos processos ético-disciplinares em que a CED/UF ou o Plenário do CAU/UF constatar que mais da metade dos conselheiros da respectiva autarquia esteja suspeita, ou se encontre impedid</text:span><text:span text:style-name="T546">a de atuar, o CAU/UF deverá solicitar ao CAU/BR que, em decisão plenária, indique outro CAU/UF para fazer a instrução e julgamento do processo, em primeira instância.</text:span></text:p>
            <text:p text:style-name="P547"><text:span text:style-name="T548"> § 1° Na indicação de que trata o<text:s/></text:span><text:span text:style-name="T549">caput</text:span><text:span text:style-name="T550"><text:s/>deste artigo, o Plenário do CAU/BR deverá conside</text:span><text:span text:style-name="T551">rar preferencialme</text:span><text:span text:style-name="T552">n</text:span><text:span text:style-name="T553">te o menor custo com deslocamento de pessoal, realiz</text:span><text:span text:style-name="T554">a</text:span><text:span text:style-name="T555">ção de oitivas e coleta de depoimentos.</text:span></text:p>
            <text:p text:style-name="P556"> § 2° As custas processuais correrão por conta do CAU/UF indicado, excetuando-se diárias e passagens, que serão encargos do CAU/UF de origem.</text:p>
            <text:p text:style-name="P557"><text:span text:style-name="T558"> §</text:span><text:span text:style-name="T559"><text:s/>3° Após o trânsito em julgado da decisão, o processo ético-disciplinar deverá ser remetido ao CAU/UF de or</text:span><text:span text:style-name="T560">i</text:span><text:span text:style-name="T561">gem para execução das eventuais sanções aplicadas e posterior arquivamento.</text:span></text:p>
            <text:p text:style-name="P562"/>
            <text:p text:style-name="P563"><text:span text:style-name="T564">Os membros da</text:span><text:span text:style-name="T565"><text:s/></text:span><text:span text:style-name="T566">COMISSÃO DE ÉTICA E DISCIPLINA – (CED-CAU/MT</text:span><text:span text:style-name="T567">), não se dec</text:span><text:span text:style-name="T568">laram impedidos ou suspeitos de atuarem na matéria.</text:span></text:p>
            <text:p text:style-name="P569"/>
            <text:p text:style-name="P570"><text:span text:style-name="T571">Considerando a posse dos Conselheiros eleitos para a Gestão 2021/2023, em 15 de dezembro de 2020 e as eleições para composição da Comissão de Ética e Disciplina, em 9 de janeiro de 2021, realizado por me</text:span><text:span text:style-name="T572">io da Deliberação DPOMT nº 632/2021 e 633/2021 do Plenário do CAU/MT. Desta forma, por intermédio da Coordenadora, nomeia como relator (a) do presente processo o (a) Conselheiro (a):<text:s/></text:span><text:span text:style-name="T573">Karen Mayumi Matsumoto</text:span><text:span text:style-name="T574"><text:s/>para apreciação</text:span><text:span text:style-name="T575">.<text:s/></text:span><text:span text:style-name="T576">Cuiabá, MT, 17 de fevereiro de<text:s/></text:span><text:span text:style-name="T577">2021. Vanessa Bressan Koehler -<text:s/></text:span><text:span text:style-name="T578">Arquiteto (a) e Urbanista</text:span><text:span text:style-name="T579">,<text:s/></text:span><text:span text:style-name="T580">Coordenador (a) da Comissão de Ética e Disciplina – CED-CAU/MT.</text:span>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7</text:p>
          </table:table-cell>
          <table:table-cell table:style-name="TableCell588">
            <text:p text:style-name="P589"><text:span text:style-name="T590">Protocolo<text:s/></text:span><text:span text:style-name="T591">396740/2016<text:s/></text:span><text:span text:style-name="T592">– Processo de Ética e Disciplina</text:span></text:p>
          </table:table-cell>
        </table:table-row>
        <table:table-row table:style-name="TableRow593">
          <table:table-cell table:style-name="TableCell594">
            <text:p text:style-name="P595">Relator<text:s/></text:p>
          </table:table-cell>
          <table:table-cell table:style-name="TableCell596">
            <text:p text:style-name="P597">CED CAU/MT</text:p>
          </table:table-cell>
        </table:table-row>
        <text:soft-page-break/>
        <table:table-row table:style-name="TableRow598">
          <table:table-cell table:style-name="TableCell599">
            <text:p text:style-name="P600">Encaminhamento</text:p>
          </table:table-cell>
          <table:table-cell table:style-name="TableCell601">
            <text:p text:style-name="P602"><text:span text:style-name="T603">Com o objetivo de atender o art. 16<text:s/></text:span><text:span text:style-name="T604">da Resolução CAU/BR n. 143/2017, que dispõe:</text:span></text:p>
            <text:p text:style-name="P605"><text:span text:style-name="T606"><text:s/></text:span><text:span text:style-name="T607">Art. 16. Nos processos ético-disciplinares em que a CED/UF ou o Plenário do CAU/UF constatar que mais da metade dos conselheiros da respectiva autarquia esteja suspeita, ou se encontre impedida de atuar, o CAU/</text:span><text:span text:style-name="T608">UF deverá solicitar ao CAU/BR que, em decisão plenária, indique outro CAU/UF para fazer a instrução e julgamento do processo, em primeira instância.</text:span></text:p>
            <text:p text:style-name="P609"><text:span text:style-name="T610"> § 1° Na indicação de que trata o<text:s/></text:span><text:span text:style-name="T611">caput</text:span><text:span text:style-name="T612"><text:s/>deste artigo, o Plenário do CAU/BR deverá considerar preferencialme</text:span><text:span text:style-name="T613">n</text:span><text:span text:style-name="T614">te o menor custo com deslocamento de pessoal, realiz</text:span><text:span text:style-name="T615">a</text:span><text:span text:style-name="T616">ção de oitivas e coleta de depoimentos.</text:span></text:p>
            <text:p text:style-name="P617"> § 2° As custas processuais correrão por conta do CAU/UF indicado, excetuando-se diárias e passagens, que serão encargos do CAU/UF de origem.</text:p>
            <text:p text:style-name="P618"><text:span text:style-name="T619"> § 3° Após o<text:s/></text:span><text:span text:style-name="T620">trânsito em julgado da decisão, o processo ético-disciplinar deverá ser remetido ao CAU/UF de or</text:span><text:span text:style-name="T621">i</text:span><text:span text:style-name="T622">gem para execução das eventuais sanções aplicadas e posterior arquivamento.</text:span></text:p>
            <text:p text:style-name="P623"/>
            <text:p text:style-name="P624"><text:span text:style-name="T625">Os membros da</text:span><text:span text:style-name="T626"><text:s/></text:span><text:span text:style-name="T627">COMISSÃO DE ÉTICA E DISCIPLINA – (CED-CAU/MT</text:span><text:span text:style-name="T628">), não se declaram imped</text:span><text:span text:style-name="T629">idos ou suspeitos de atuarem na matéria.</text:span></text:p>
            <text:p text:style-name="P630"/>
            <text:p text:style-name="P631"><text:span text:style-name="T632">Considerando a posse dos Conselheiros eleitos para a Gestão 2021/2023, em 15 de dezembro de 2020 e as eleições para composição da Comissão de Ética e Disciplina, em 9 de janeiro de 2021, realizado por meio da Delib</text:span><text:span text:style-name="T633">eração DPOMT nº 632/2021 e 633/2021 do Plenário do CAU/MT. Desta forma, por intermédio da Coordenadora, nomeia como relator (a) do presente processo o (a) Conselheiro (a):<text:s/></text:span><text:span text:style-name="T634">Weverthon Foles Veras</text:span><text:span text:style-name="T635"><text:s/>para apreciação</text:span><text:span text:style-name="T636">.<text:s/></text:span><text:span text:style-name="T637">Cuiabá, MT, 17 de fevereiro de 2021. Vanessa<text:s/></text:span><text:span text:style-name="T638">Bressan Koehler -<text:s/></text:span><text:span text:style-name="T639">Arquiteto (a) e Urbanista</text:span><text:span text:style-name="T640">,<text:s/></text:span><text:span text:style-name="T641">Coordenador (a) da Comissão de Ética e Disciplina – CED-CAU/MT.</text:span>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8</text:p>
          </table:table-cell>
          <table:table-cell table:style-name="TableCell649">
            <text:p text:style-name="P650"><text:span text:style-name="T651">Protocolo<text:s/></text:span><text:span text:style-name="T652">1057576/2020<text:s/></text:span><text:span text:style-name="T653">– Processo de Ética e Disciplina</text:span></text:p>
          </table:table-cell>
        </table:table-row>
        <table:table-row table:style-name="TableRow654">
          <table:table-cell table:style-name="TableCell655">
            <text:p text:style-name="P656">Relator<text:s/></text:p>
          </table:table-cell>
          <table:table-cell table:style-name="TableCell657">
            <text:p text:style-name="P658">CED CAU/MT</text:p>
          </table:table-cell>
        </table:table-row>
        <text:soft-page-break/>
        <table:table-row table:style-name="TableRow659">
          <table:table-cell table:style-name="TableCell660">
            <text:p text:style-name="P661">Encaminhamento</text:p>
          </table:table-cell>
          <table:table-cell table:style-name="TableCell662">
            <text:p text:style-name="P663"><text:span text:style-name="T664">Com o objetivo de atender o art. 16 da Resolução<text:s/></text:span><text:span text:style-name="T665">CAU/BR n. 143/2017, que dispõe:</text:span></text:p>
            <text:p text:style-name="P666"><text:span text:style-name="T667"><text:s/></text:span><text:span text:style-name="T668">Art. 16. Nos processos ético-disciplinares em que a CED/UF ou o Plenário do CAU/UF constatar que mais da metade dos conselheiros da respectiva autarquia esteja suspeita, ou se encontre impedida de atuar, o CAU/UF deverá sol</text:span><text:span text:style-name="T669">icitar ao CAU/BR que, em decisão plenária, indique outro CAU/UF para fazer a instrução e julgamento do processo, em primeira instância.</text:span></text:p>
            <text:p text:style-name="P670"><text:span text:style-name="T671"> § 1° Na indicação de que trata o<text:s/></text:span><text:span text:style-name="T672">caput</text:span><text:span text:style-name="T673"><text:s/>deste artigo, o Plenário do CAU/BR deverá considerar preferencialme</text:span><text:span text:style-name="T674">n</text:span><text:span text:style-name="T675">te o menor<text:s/></text:span><text:span text:style-name="T676">custo com deslocamento de pessoal, realiz</text:span><text:span text:style-name="T677">a</text:span><text:span text:style-name="T678">ção de oitivas e coleta de depoimentos.</text:span></text:p>
            <text:p text:style-name="P679"> § 2° As custas processuais correrão por conta do CAU/UF indicado, excetuando-se diárias e passagens, que serão encargos do CAU/UF de origem.</text:p>
            <text:p text:style-name="P680"><text:span text:style-name="T681"> § 3° Após o trânsito em julgado</text:span><text:span text:style-name="T682"><text:s/>da decisão, o processo ético-disciplinar deverá ser remetido ao CAU/UF de or</text:span><text:span text:style-name="T683">i</text:span><text:span text:style-name="T684">gem para execução das eventuais sanções aplicadas e posterior arquivamento.</text:span></text:p>
            <text:p text:style-name="P685"/>
            <text:p text:style-name="P686"><text:span text:style-name="T687">Os membros da</text:span><text:span text:style-name="T688"><text:s/></text:span><text:span text:style-name="T689">COMISSÃO DE ÉTICA E DISCIPLINA – (CED-CAU/MT</text:span><text:span text:style-name="T690">), não se declaram impedidos ou suspeitos d</text:span><text:span text:style-name="T691">e atuarem na matéria.</text:span></text:p>
            <text:p text:style-name="P692"/>
            <text:p text:style-name="P693"><text:span text:style-name="T694">Considerando a posse dos Conselheiros eleitos para a Gestão 2021/2023, em 15 de dezembro de 2020 e as eleições para composição da Comissão de Ética e Disciplina, em 9 de janeiro de 2021, realizado por meio da D</text:span><text:span text:style-name="T695">e</text:span><text:span text:style-name="T696">liberação DPOMT nº 632</text:span><text:span text:style-name="T697">/2021 e 633/2021 do Plenário do CAU/MT. De</text:span><text:span text:style-name="T698">s</text:span><text:span text:style-name="T699">ta forma, por intermédio da Coordenadora, nomeia como relator (a) do presente processo o (a) Conselheiro (a):<text:s/></text:span><text:span text:style-name="T700">Elisangela Fernandes Bokorni Travassos</text:span><text:span text:style-name="T701"><text:s/>para apreciação</text:span><text:span text:style-name="T702">.</text:span><text:span text:style-name="T703"><text:s/>Cuiabá, MT, 17 de fevereiro de 2021. Vanessa<text:s/></text:span><text:span text:style-name="T704">Bressan Koehler -<text:s/></text:span><text:span text:style-name="T705">Arquiteto (a) e Urbanista</text:span><text:span text:style-name="T706">,<text:s/></text:span><text:span text:style-name="T707">Coordenador (a) da Comissão de Ética e Disciplina – CED-CAU/MT.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><text:span text:style-name="T717">Protocolo<text:s/></text:span><text:span text:style-name="T718">1057519/2020<text:s/></text:span><text:span text:style-name="T719">– Processo de Ética e Disciplina</text:span></text:p>
          </table:table-cell>
        </table:table-row>
        <table:table-row table:style-name="TableRow720">
          <table:table-cell table:style-name="TableCell721">
            <text:p text:style-name="P722">Relator<text:s/></text:p>
          </table:table-cell>
          <table:table-cell table:style-name="TableCell723">
            <text:p text:style-name="P724">CED CAU/MT</text:p>
          </table:table-cell>
        </table:table-row>
        <text:soft-page-break/>
        <table:table-row table:style-name="TableRow725">
          <table:table-cell table:style-name="TableCell726">
            <text:p text:style-name="P727">Encaminhamento</text:p>
          </table:table-cell>
          <table:table-cell table:style-name="TableCell728">
            <text:p text:style-name="P729"><text:span text:style-name="T730">Com o objetivo de atender o art. 16 da Resolução<text:s/></text:span><text:span text:style-name="T731">CAU/BR n. 143/2017, que dispõe:</text:span></text:p>
            <text:p text:style-name="P732"><text:span text:style-name="T733"><text:s/></text:span><text:span text:style-name="T734">Art. 16. Nos processos ético-disciplinares em que a CED/UF ou o Plenário do CAU/UF constatar que mais da metade dos conselheiros da respectiva autarquia esteja suspeita, ou se encontre impedida de atuar, o CAU/UF deverá<text:s/></text:span><text:span text:style-name="T735">solicitar ao CAU/BR que, em decisão plenária, indique outro CAU/UF para fazer a instrução e julgamento do processo, em primeira instância.</text:span></text:p>
            <text:p text:style-name="P736"><text:span text:style-name="T737"> § 1° Na indicação de que trata o<text:s/></text:span><text:span text:style-name="T738">caput</text:span><text:span text:style-name="T739"><text:s/>deste artigo, o Plenário do CAU/BR deverá considerar preferencialme</text:span><text:span text:style-name="T740">n</text:span><text:span text:style-name="T741">te o meno</text:span><text:span text:style-name="T742">r custo com deslocamento de pessoal, realiz</text:span><text:span text:style-name="T743">a</text:span><text:span text:style-name="T744">ção de oitivas e coleta de depoimentos.</text:span></text:p>
            <text:p text:style-name="P745"> § 2° As custas processuais correrão por conta do CAU/UF indicado, excetuando-se diárias e passagens, que serão encargos do CAU/UF de origem.</text:p>
            <text:p text:style-name="P746"><text:span text:style-name="T747"> § 3° Após o trânsito em<text:s/></text:span><text:span text:style-name="T748">julgado da decisão, o processo ético-disciplinar deverá ser remetido ao CAU/UF de or</text:span><text:span text:style-name="T749">i</text:span><text:span text:style-name="T750">gem para execução das eventuais sanções aplicadas e posterior arquivamento.</text:span></text:p>
            <text:p text:style-name="P751"/>
            <text:p text:style-name="P752"><text:span text:style-name="T753">Os membros da</text:span><text:span text:style-name="T754"><text:s/></text:span><text:span text:style-name="T755">COMISSÃO DE ÉTICA E DISCIPLINA – (CED-CAU/MT</text:span><text:span text:style-name="T756">) Vanessa Bressan Koehler, Elisangel</text:span><text:span text:style-name="T757">a Fernandes Bokorni Travassos e Weverthon Foles Veras não se declaram impedidos ou suspeitos de atuarem na matéria.</text:span></text:p>
            <text:p text:style-name="P758"/>
            <text:p text:style-name="P759"><text:span text:style-name="T760">O membro da</text:span><text:span text:style-name="T761"><text:s/></text:span><text:span text:style-name="T762">COMISSÃO DE ÉTICA E DISCIPLINA – (CED-CAU/MT</text:span><text:span text:style-name="T763">) Karen Mayumi Matsumoto se declara suspeita de atuar na matéria<text:s/></text:span><text:span text:style-name="T764">por ter am</text:span><text:span text:style-name="T765">i</text:span><text:span text:style-name="T766">zade<text:s/></text:span><text:span text:style-name="T767">notória com qualquer das partes ou com os respectivos cônjuges, companheiros, parentes e afins até o terceiro grau.</text:span></text:p>
            <text:p text:style-name="P768"/>
            <text:p text:style-name="P769"><text:span text:style-name="T770">Considerando a posse dos Conselheiros eleitos para a Gestão 2021/2023, em 15 de dezembro de 2020 e as eleições para composição da Comissão<text:s/></text:span><text:span text:style-name="T771">de Ética e Disciplina, em 9 de janeiro de 2021, realizado por meio da Deliberação DPOMT nº 632/2021 e 633/2021 do Plenário do CAU/MT. Desta forma, por intermédio da Coordenadora adjunta, nomeia como relator (a) do presente processo o (a) Conselheiro (a):<text:s/></text:span><text:span text:style-name="T772">V</text:span><text:span text:style-name="T773">anessa Bressan Koehler</text:span><text:span text:style-name="T774"><text:s/>para apreciação</text:span><text:span text:style-name="T775">.</text:span><text:span text:style-name="T776">Cuiabá, MT, 17 de fevereiro de 2021. Elisangela Ferandes Bokorni Travassos -<text:s/></text:span><text:span text:style-name="T777">Arquiteto (a) e Urbanista</text:span><text:span text:style-name="T778">,<text:s/></text:span><text:span text:style-name="T779">Coordenador (a) da Comissão de Ética e Disciplina – CED-CAU/MT.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10</text:p>
          </table:table-cell>
          <table:table-cell table:style-name="TableCell787">
            <text:p text:style-name="P788"><text:span text:style-name="T789">Protocolo<text:s/></text:span><text:span text:style-name="T790">639328/2018<text:s/></text:span><text:span text:style-name="T791">– Processo de Ética e<text:s/></text:span><text:span text:style-name="T792">Disciplina</text:span></text:p>
          </table:table-cell>
        </table:table-row>
        <table:table-row table:style-name="TableRow793">
          <table:table-cell table:style-name="TableCell794">
            <text:p text:style-name="P795">Relator<text:s/></text:p>
          </table:table-cell>
          <table:table-cell table:style-name="TableCell796">
            <text:p text:style-name="P797">CED CAU/MT</text:p>
          </table:table-cell>
        </table:table-row>
        <table:table-row table:style-name="TableRow798">
          <table:table-cell table:style-name="TableCell799">
            <text:p text:style-name="P800">Encaminhamento</text:p>
          </table:table-cell>
          <table:table-cell table:style-name="TableCell801">
            <text:p text:style-name="P802"><text:span text:style-name="T803">Com o objetivo de atender o art. 16 da Resolução CAU/BR n. 143/2017, que dispõe:</text:span></text:p>
            <text:p text:style-name="P804"><text:span text:style-name="T805"><text:s/></text:span><text:span text:style-name="T806">Art. 16. Nos processos ético-disciplinares em que a CED/UF ou o Plenário do CAU/UF constatar que mais da metade dos conselheir</text:span><text:span text:style-name="T807">os da respectiva autarquia esteja suspeita, ou se encontre impedida de atuar, o CAU/UF deverá solicitar ao CAU/BR que, em decisão plenária, indique outro CAU/UF para fazer a instrução e julgamento do processo, em primeira instância.</text:span></text:p>
            <text:p text:style-name="P808"><text:span text:style-name="T809"> § 1° Na indicação de q</text:span><text:span text:style-name="T810">ue trata o<text:s/></text:span><text:span text:style-name="T811">caput</text:span><text:span text:style-name="T812"><text:s/>deste artigo, o Plenário do CAU/BR deverá considerar preferencialme</text:span><text:span text:style-name="T813">n</text:span><text:span text:style-name="T814">te o menor custo com deslocamento de pessoal, realiz</text:span><text:span text:style-name="T815">a</text:span><text:span text:style-name="T816">ção de oitivas e coleta de depoimentos.</text:span></text:p>
            <text:p text:style-name="P817"> § 2° As custas processuais correrão por conta do CAU/UF indicado,<text:s/>excetuando-se diárias e passagens, que serão encargos do CAU/UF de origem.</text:p>
            <text:p text:style-name="P818"><text:span text:style-name="T819"> § 3° Após o trânsito em julgado da decisão, o processo ético-disciplinar deverá ser remetido ao CAU/UF de or</text:span><text:span text:style-name="T820">i</text:span><text:span text:style-name="T821">gem para execução das eventuais sanções aplicadas e posterior arqui</text:span><text:span text:style-name="T822">vamento.</text:span></text:p>
            <text:p text:style-name="P823"/>
            <text:p text:style-name="P824"><text:span text:style-name="T825">Os membros da</text:span><text:span text:style-name="T826"><text:s/></text:span><text:span text:style-name="T827">COMISSÃO DE ÉTICA E DISCIPLINA – (CED-CAU/MT</text:span><text:span text:style-name="T828">), não se declaram impedidos ou suspeitos de atuarem na matéria.</text:span></text:p>
            <text:p text:style-name="P829"/>
            <text:p text:style-name="P830"><text:span text:style-name="T831">Considerando a posse dos Conselheiros eleitos para a Gestão 2021/2023, em 15 de dezembro de 2020 e as eleições para compos</text:span><text:span text:style-name="T832">ição da Comissão de Ética e Disciplina, em 9 de janeiro de 2021, realizado por meio da Deliberação DPOMT nº 632/2021 e 633/2021 do Plenário do CAU/MT. Desta forma, por intermédio da Coordenadora, nomeia como relator (a) do presente processo o (a) Conselhei</text:span><text:span text:style-name="T833">ro (a):<text:s/></text:span><text:span text:style-name="T834">Karen Mayumi Matsumoto</text:span><text:span text:style-name="T835"><text:s/>para apreciação</text:span><text:span text:style-name="T836">.</text:span><text:span text:style-name="T837">Cuiabá, MT, 17 de fevereiro de 2021. Vanessa Bressan Koehler -<text:s/></text:span><text:span text:style-name="T838">Arquiteto (a) e Urbanista</text:span><text:span text:style-name="T839">,<text:s/></text:span><text:span text:style-name="T840">Coordenador (a) da Comissão de Ética e Disciplina – CED-CAU/MT.</text:span></text:p>
          </table:table-cell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11</text:p>
          </table:table-cell>
          <table:table-cell table:style-name="TableCell849">
            <text:p text:style-name="P850"><text:span text:style-name="T851">Protocolo<text:s/></text:span><text:span text:style-name="T852">1057567/2020<text:s/></text:span><text:span text:style-name="T853">– Processo de Ética e<text:s/></text:span><text:span text:style-name="T854">Disciplina</text:span></text:p>
          </table:table-cell>
        </table:table-row>
        <table:table-row table:style-name="TableRow855">
          <table:table-cell table:style-name="TableCell856">
            <text:p text:style-name="P857">Relator<text:s/></text:p>
          </table:table-cell>
          <table:table-cell table:style-name="TableCell858">
            <text:p text:style-name="P859">CED CAU/MT</text:p>
          </table:table-cell>
        </table:table-row>
        <text:soft-page-break/>
        <table:table-row table:style-name="TableRow860">
          <table:table-cell table:style-name="TableCell861">
            <text:p text:style-name="P862">Encaminhamento</text:p>
          </table:table-cell>
          <table:table-cell table:style-name="TableCell863">
            <text:p text:style-name="P864">Processo retirado de pauta tendo em vista que encontra-se em fase de julgamento.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12</text:p>
          </table:table-cell>
          <table:table-cell table:style-name="TableCell872">
            <text:p text:style-name="P873"><text:span text:style-name="T874">Protocolo<text:s/></text:span><text:span text:style-name="T875">1057572/2020<text:s/></text:span><text:span text:style-name="T876">– Processo de Ética e Disciplina</text:span></text:p>
          </table:table-cell>
        </table:table-row>
        <table:table-row table:style-name="TableRow877">
          <table:table-cell table:style-name="TableCell878">
            <text:p text:style-name="P879">Relator<text:s/></text:p>
          </table:table-cell>
          <table:table-cell table:style-name="TableCell880">
            <text:p text:style-name="P881">CED CAU/MT</text:p>
          </table:table-cell>
        </table:table-row>
        <table:table-row table:style-name="TableRow882">
          <table:table-cell table:style-name="TableCell883">
            <text:p text:style-name="P884">Encaminhamento</text:p>
          </table:table-cell>
          <table:table-cell table:style-name="TableCell885">
            <text:p text:style-name="P886"><text:span text:style-name="T887">Com o objetivo de atender o<text:s/></text:span><text:span text:style-name="T888">art. 16 da Resolução CAU/BR n. 143/2017, que dispõe:</text:span></text:p>
            <text:p text:style-name="P889"><text:span text:style-name="T890"><text:s/></text:span><text:span text:style-name="T891">Art. 16. Nos processos ético-disciplinares em que a CED/UF ou o Plenário do CAU/UF constatar que mais da metade dos conselheiros da respectiva autarquia esteja suspeita, ou se encontre impedida de atuar</text:span><text:span text:style-name="T892">, o CAU/UF deverá solicitar ao CAU/BR que, em decisão plenária, indique outro CAU/UF para fazer a instrução e julgamento do processo, em primeira instância.</text:span></text:p>
            <text:p text:style-name="P893"><text:span text:style-name="T894"> § 1° Na indicação de que trata o<text:s/></text:span><text:span text:style-name="T895">caput</text:span><text:span text:style-name="T896"><text:s/>deste artigo, o Plenário do CAU/BR deverá considerar<text:s/></text:span><text:span text:style-name="T897">preferencialme</text:span><text:span text:style-name="T898">n</text:span><text:span text:style-name="T899">te o menor custo com deslocamento de pessoal, realiz</text:span><text:span text:style-name="T900">a</text:span><text:span text:style-name="T901">ção de oitivas e coleta de depoimentos.</text:span></text:p>
            <text:p text:style-name="P902"> § 2° As custas processuais correrão por conta do CAU/UF indicado, excetuando-se diárias e passagens, que serão encargos do CAU/UF de origem.</text:p>
            <text:p text:style-name="P903"><text:span text:style-name="T904"> § 3°<text:s/></text:span><text:span text:style-name="T905">Após o trânsito em julgado da decisão, o processo ético-disciplinar deverá ser remetido ao CAU/UF de or</text:span><text:span text:style-name="T906">i</text:span><text:span text:style-name="T907">gem para execução das eventuais sanções aplicadas e posterior arquivamento.</text:span></text:p>
            <text:p text:style-name="P908"/>
            <text:p text:style-name="P909"><text:span text:style-name="T910">Os membros da</text:span><text:span text:style-name="T911"><text:s/></text:span><text:span text:style-name="T912">COMISSÃO DE ÉTICA E DISCIPLINA – (CED-CAU/MT</text:span><text:span text:style-name="T913">), não se<text:s/></text:span><text:span text:style-name="T914">declaram impedidos ou suspeitos de atuarem na matéria.</text:span></text:p>
            <text:p text:style-name="P915"/>
            <text:p text:style-name="P916"><text:span text:style-name="T917">Considerando a posse dos Conselheiros eleitos para a Gestão 2021/2023, em 15 de dezembro de 2020 e as eleições para composição da Comissão de Ética e Disciplina, em 9 de janeiro de 2021, realizado por</text:span><text:span text:style-name="T918"><text:s/>meio da D</text:span><text:span text:style-name="T919">e</text:span><text:span text:style-name="T920">liberação DPOMT nº 632/2021 e 633/2021 do Plenário do CAU/MT. De</text:span><text:span text:style-name="T921">s</text:span><text:span text:style-name="T922">ta forma, por intermédio da Coordenadora, nomeia como relator (a) do presente processo o (a) Conselheiro (a):<text:s/></text:span><text:span text:style-name="T923">Elisangela Fernandes Bokorni Travassos</text:span><text:span text:style-name="T924"><text:s/>para apreciação</text:span><text:span text:style-name="T925">.</text:span><text:span text:style-name="T926"><text:s/>Cuiabá, MT, 17</text:span><text:span text:style-name="T927"><text:s/>de fevereiro de 2021. Vanessa Bressan Koehler -<text:s/></text:span><text:span text:style-name="T928">Arquiteto (a) e Urbanista</text:span><text:span text:style-name="T929">,<text:s/></text:span><text:span text:style-name="T930">Coordenador (a) da Comissão de Ética e Disciplina – CED-CAU/MT.</text:span>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13</text:p>
          </table:table-cell>
          <table:table-cell table:style-name="TableCell938">
            <text:p text:style-name="P939"><text:span text:style-name="T940">Protocolo<text:s/></text:span><text:span text:style-name="T941">1057515/2020<text:s/></text:span><text:span text:style-name="T942">– Processo de Ética e Disciplina</text:span></text:p>
          </table:table-cell>
        </table:table-row>
        <text:soft-page-break/>
        <table:table-row table:style-name="TableRow943">
          <table:table-cell table:style-name="TableCell944">
            <text:p text:style-name="P945">Relator<text:s/></text:p>
          </table:table-cell>
          <table:table-cell table:style-name="TableCell946">
            <text:p text:style-name="P947">CED CAU/MT</text:p>
          </table:table-cell>
        </table:table-row>
        <text:soft-page-break/>
        <table:table-row table:style-name="TableRow948">
          <table:table-cell table:style-name="TableCell949">
            <text:p text:style-name="P950">Encaminhamento</text:p>
          </table:table-cell>
          <table:table-cell table:style-name="TableCell951">
            <text:p text:style-name="P952"><text:span text:style-name="T953">Com o objetivo de<text:s/></text:span><text:span text:style-name="T954">atender o art. 16 da Resolução CAU/BR n. 143/2017, que dispõe:</text:span></text:p>
            <text:p text:style-name="P955"><text:span text:style-name="T956"><text:s/></text:span><text:span text:style-name="T957">Art. 16. Nos processos ético-disciplinares em que a CED/UF ou o Plenário do CAU/UF constatar que mais da metade dos conselheiros da respectiva autarquia esteja suspeita, ou se encontre<text:s/></text:span><text:span text:style-name="T958">impedida de atuar, o CAU/UF deverá solicitar ao CAU/BR que, em decisão plenária, indique outro CAU/UF para fazer a instrução e julgamento do processo, em primeira instância.</text:span></text:p>
            <text:p text:style-name="P959"><text:span text:style-name="T960"> § 1° Na indicação de que trata o<text:s/></text:span><text:span text:style-name="T961">caput</text:span><text:span text:style-name="T962"><text:s/>deste artigo, o Plenário do CAU/BR deverá<text:s/></text:span><text:span text:style-name="T963">considerar preferencialme</text:span><text:span text:style-name="T964">n</text:span><text:span text:style-name="T965">te o menor custo com deslocamento de pessoal, realiz</text:span><text:span text:style-name="T966">a</text:span><text:span text:style-name="T967">ção de oitivas e coleta de depoimentos.</text:span></text:p>
            <text:p text:style-name="P968"> § 2° As custas processuais correrão por conta do CAU/UF indicado, excetuando-se diárias e passagens, que serão encargos do CAU/UF de origem.</text:p>
            <text:p text:style-name="P969"><text:span text:style-name="T970"> § 3° Após o trânsito em julgado da decisão, o processo ético-disciplinar deverá ser remetido ao CAU/UF de or</text:span><text:span text:style-name="T971">i</text:span><text:span text:style-name="T972">gem para execução das eventuais sanções aplicadas e posterior arquivamento.</text:span></text:p>
            <text:p text:style-name="P973"/>
            <text:p text:style-name="P974"><text:span text:style-name="T975">Os membros da</text:span><text:span text:style-name="T976"><text:s/></text:span><text:span text:style-name="T977">COMISSÃO DE ÉTICA E DISCIPLINA – (CED-CAU/MT</text:span><text:span text:style-name="T978">) Vane</text:span><text:span text:style-name="T979">ssa Bressan Koehler, Elisangela Fernandes Bokorni Travassos e Weverthon Foles Veras não se declaram impedidos ou suspeitos de atuarem na matéria.</text:span></text:p>
            <text:p text:style-name="P980"/>
            <text:p text:style-name="P981"><text:span text:style-name="T982">O membro da</text:span><text:span text:style-name="T983"><text:s/></text:span><text:span text:style-name="T984">COMISSÃO DE ÉTICA E DISCIPLINA – (CED-CAU/MT</text:span><text:span text:style-name="T985">) Karen Mayumi Matsumoto se declara suspeita de atuar</text:span><text:span text:style-name="T986"><text:s/>na matéria<text:s/></text:span><text:span text:style-name="T987">por ter am</text:span><text:span text:style-name="T988">i</text:span><text:span text:style-name="T989">zade notória com qualquer das partes ou com os respectivos cônjuges, companheiros, parentes e afins até o terceiro grau.</text:span></text:p>
            <text:p text:style-name="P990"/>
            <text:p text:style-name="P991"><text:span text:style-name="T992">Considerando a posse dos Conselheiros eleitos para a Gestão 2021/2023, em 15 de dezembro de 2020 e as eleições<text:s/></text:span><text:span text:style-name="T993">para composição da Comissão de Ética e Disciplina, em 9 de janeiro de 2021, realizado por meio da Deliberação DPOMT nº 632/2021 e 633/2021 do Plenário do CAU/MT. Desta forma, por intermédio da Coordenadora adjunta, nomeia como relator (a) do presente proce</text:span><text:span text:style-name="T994">sso o (a) Conselheiro (a):<text:s/></text:span><text:span text:style-name="T995">Vanessa Bressan Koehler</text:span><text:span text:style-name="T996"><text:s/>para apreciação</text:span><text:span text:style-name="T997">.<text:s/></text:span><text:span text:style-name="T998">Cuiabá, MT, 17 de fevereiro de 2021. Elisangela Ferandes Bokorni Travassos -<text:s/></text:span><text:span text:style-name="T999">Arquiteto (a) e Urbanista</text:span><text:span text:style-name="T1000">,<text:s/></text:span><text:span text:style-name="T1001">Coordenador (a) da Comissão de Ética e Disciplina – CED-CAU/MT.</text:span>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soft-page-break/>
            <text:p text:style-name="P1008">14</text:p>
          </table:table-cell>
          <table:table-cell table:style-name="TableCell1009">
            <text:p text:style-name="P1010"><text:span text:style-name="T1011">Protocolo<text:s/></text:span><text:span text:style-name="T1012">1053992/2020<text:s/></text:span><text:span text:style-name="T1013">– Processo de Ética e Disciplina</text:span></text:p>
          </table:table-cell>
        </table:table-row>
        <table:table-row table:style-name="TableRow1014">
          <table:table-cell table:style-name="TableCell1015">
            <text:p text:style-name="P1016">Relator<text:s/></text:p>
          </table:table-cell>
          <table:table-cell table:style-name="TableCell1017">
            <text:p text:style-name="P1018">CED CAU/MT</text:p>
          </table:table-cell>
        </table:table-row>
        <table:table-row table:style-name="TableRow1019">
          <table:table-cell table:style-name="TableCell1020">
            <text:p text:style-name="P1021">Encaminhamento</text:p>
          </table:table-cell>
          <table:table-cell table:style-name="TableCell1022">
            <text:p text:style-name="P1023"><text:span text:style-name="T1024">Com o objetivo de atender o art. 16 da Resolução CAU/BR n. 143/2017, que dispõe:</text:span></text:p>
            <text:p text:style-name="P1025"><text:span text:style-name="T1026"><text:s/></text:span><text:span text:style-name="T1027">Art. 16. Nos processos ético-disciplinares em que a CED/UF ou o Plenário do CAU/UF constata</text:span><text:span text:style-name="T1028">r que mais da metade dos conselheiros da respectiva autarquia esteja suspeita, ou se encontre impedida de atuar, o CAU/UF deverá solicitar ao CAU/BR que, em decisão plenária, indique outro CAU/UF para fazer a instrução e julgamento do processo, em primeira</text:span><text:span text:style-name="T1029"><text:s/>instância.</text:span></text:p>
            <text:p text:style-name="P1030"><text:span text:style-name="T1031"> § 1° Na indicação de que trata o<text:s/></text:span><text:span text:style-name="T1032">caput</text:span><text:span text:style-name="T1033"><text:s/>deste artigo, o Plenário do CAU/BR deverá considerar preferencialme</text:span><text:span text:style-name="T1034">n</text:span><text:span text:style-name="T1035">te o menor custo com deslocamento de pessoal, realiz</text:span><text:span text:style-name="T1036">a</text:span><text:span text:style-name="T1037">ção de oitivas e coleta de depoimentos.</text:span></text:p>
            <text:p text:style-name="P1038"> § 2° As custas processuais correrão por<text:s/>conta do CAU/UF indicado, excetuando-se diárias e passagens, que serão encargos do CAU/UF de origem.</text:p>
            <text:p text:style-name="P1039"><text:span text:style-name="T1040"> § 3° Após o trânsito em julgado da decisão, o processo ético-disciplinar deverá ser remetido ao CAU/UF de or</text:span><text:span text:style-name="T1041">i</text:span><text:span text:style-name="T1042">gem para execução das eventuais sanções<text:s/></text:span><text:span text:style-name="T1043">aplicadas e posterior arquivamento.</text:span></text:p>
            <text:p text:style-name="P1044"/>
            <text:p text:style-name="P1045"><text:span text:style-name="T1046">Os membros da</text:span><text:span text:style-name="T1047"><text:s/></text:span><text:span text:style-name="T1048">COMISSÃO DE ÉTICA E DISCIPLINA – (CED-CAU/MT</text:span><text:span text:style-name="T1049">), não se declaram impedidos ou suspeitos de atuarem na matéria.</text:span></text:p>
            <text:p text:style-name="P1050"/>
            <text:p text:style-name="P1051"><text:span text:style-name="T1052">Considerando a posse dos Conselheiros eleitos para a Gestão 2021/2023, em 15 de dezembro de 202</text:span><text:span text:style-name="T1053">0 e as eleições para composição da Comissão de Ética e Disciplina, em 9 de janeiro de 2021, realizado por meio da Deliberação DPOMT nº 632/2021 e 633/2021 do Plenário do CAU/MT. Desta forma, por intermédio da Coordenadora, nomeia como relator (a) do presen</text:span><text:span text:style-name="T1054">te processo o (a) Conselheiro (a):<text:s/></text:span><text:span text:style-name="T1055">Weverthon Foles Veras</text:span><text:span text:style-name="T1056"><text:s/>para apreciação</text:span><text:span text:style-name="T1057">.</text:span><text:span text:style-name="T1058">Cuiabá, MT, 17 de fevereiro de 2021. Vanessa Bressan Koehler -<text:s/></text:span><text:span text:style-name="T1059">Arquiteto (a) e Urbanista</text:span><text:span text:style-name="T1060">,<text:s/></text:span><text:span text:style-name="T1061">Coordenador (a) da Comissão de Ética e Disciplina – CED-CAU/MT.</text:span>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15</text:p>
          </table:table-cell>
          <table:table-cell table:style-name="TableCell1069">
            <text:p text:style-name="P1070"><text:span text:style-name="T1071">Protocolo<text:s/></text:span><text:span text:style-name="T1072">1147187/2020<text:s/></text:span><text:span text:style-name="T1073">–</text:span><text:span text:style-name="T1074"><text:s/>Processo de Ética e Disciplina</text:span></text:p>
          </table:table-cell>
        </table:table-row>
        <table:table-row table:style-name="TableRow1075">
          <table:table-cell table:style-name="TableCell1076">
            <text:p text:style-name="P1077">Relator<text:s/></text:p>
          </table:table-cell>
          <table:table-cell table:style-name="TableCell1078">
            <text:p text:style-name="P1079">CED CAU/MT</text:p>
          </table:table-cell>
        </table:table-row>
        <text:soft-page-break/>
        <table:table-row table:style-name="TableRow1080">
          <table:table-cell table:style-name="TableCell1081">
            <text:p text:style-name="P1082">Encaminhamento</text:p>
          </table:table-cell>
          <table:table-cell table:style-name="TableCell1083">
            <text:p text:style-name="P1084"><text:span text:style-name="T1085">Com o objetivo de atender o art. 16 da Resolução CAU/BR n. 143/2017, que dispõe:</text:span></text:p>
            <text:p text:style-name="P1086"><text:span text:style-name="T1087"><text:s/></text:span><text:span text:style-name="T1088">Art. 16. Nos processos ético-disciplinares em que a CED/UF ou o Plenário do CAU/UF constatar que mais da<text:s/></text:span><text:span text:style-name="T1089">metade dos conselheiros da respectiva autarquia esteja suspeita, ou se encontre impedida de atuar, o CAU/UF deverá solicitar ao CAU/BR que, em decisão plenária, indique outro CAU/UF para fazer a instrução e julgamento do processo, em primeira instância.</text:span></text:p>
            <text:p text:style-name="P1090"><text:span text:style-name="T1091"> §</text:span><text:span text:style-name="T1092"><text:s/>1° Na indicação de que trata o<text:s/></text:span><text:span text:style-name="T1093">caput</text:span><text:span text:style-name="T1094"><text:s/>deste artigo, o Plenário do CAU/BR deverá considerar preferencialme</text:span><text:span text:style-name="T1095">n</text:span><text:span text:style-name="T1096">te o menor custo com deslocamento de pessoal, realiz</text:span><text:span text:style-name="T1097">a</text:span><text:span text:style-name="T1098">ção de oitivas e coleta de depoimentos.</text:span></text:p>
            <text:p text:style-name="P1099"> § 2° As custas processuais correrão por conta do CAU/UF<text:s/>indicado, excetuando-se diárias e passagens, que serão encargos do CAU/UF de origem.</text:p>
            <text:p text:style-name="P1100"><text:span text:style-name="T1101"> § 3° Após o trânsito em julgado da decisão, o processo ético-disciplinar deverá ser remetido ao CAU/UF de or</text:span><text:span text:style-name="T1102">i</text:span><text:span text:style-name="T1103">gem para execução das eventuais sanções aplicadas e posterior</text:span><text:span text:style-name="T1104"><text:s/>arquivamento.</text:span></text:p>
            <text:p text:style-name="P1105"/>
            <text:p text:style-name="P1106"><text:span text:style-name="T1107">Os membros da</text:span><text:span text:style-name="T1108"><text:s/></text:span><text:span text:style-name="T1109">COMISSÃO DE ÉTICA E DISCIPLINA – (CED-CAU/MT</text:span><text:span text:style-name="T1110">), não se declaram impedidos ou suspeitos de atuarem na matéria.</text:span></text:p>
            <text:p text:style-name="P1111"/>
            <text:p text:style-name="P1112"><text:span text:style-name="T1113">Considerando a posse dos Conselheiros eleitos para a Gestão 2021/2023, em 15 de dezembro de 2020 e as eleições para<text:s/></text:span><text:span text:style-name="T1114">composição da Comissão de Ética e Disciplina, em 9 de janeiro de 2021, realizado por meio da Deliberação DPOMT nº 632/2021 e 633/2021 do Plenário do CAU/MT. Desta forma, por intermédio da Coordenadora, nomeia como relator (a) do presente processo o (a) Con</text:span><text:span text:style-name="T1115">selheiro (a):<text:s/></text:span><text:span text:style-name="T1116">Karen Mayumi Matsumoto</text:span><text:span text:style-name="T1117"><text:s/>para apreciação</text:span><text:span text:style-name="T1118">.</text:span><text:span text:style-name="T1119">Cuiabá, MT, 17 de fevereiro de 2021. Vanessa Bressan Koehler -<text:s/></text:span><text:span text:style-name="T1120">Arquiteto (a) e Urbanista</text:span><text:span text:style-name="T1121">,<text:s/></text:span><text:span text:style-name="T1122">Coordenador (a) da Comissão de Ética e Disciplina – CED-CAU/MT.</text:span>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16</text:p>
          </table:table-cell>
          <table:table-cell table:style-name="TableCell1130">
            <text:p text:style-name="P1131"><text:span text:style-name="T1132">Protocolo<text:s/></text:span><text:span text:style-name="T1133">1205841/2020<text:s/></text:span><text:span text:style-name="T1134">– Processo de Ética e</text:span><text:span text:style-name="T1135"><text:s/>Disciplina</text:span></text:p>
          </table:table-cell>
        </table:table-row>
        <table:table-row table:style-name="TableRow1136">
          <table:table-cell table:style-name="TableCell1137">
            <text:p text:style-name="P1138">Relator<text:s/></text:p>
          </table:table-cell>
          <table:table-cell table:style-name="TableCell1139">
            <text:p text:style-name="P1140">CED CAU/MT</text:p>
          </table:table-cell>
        </table:table-row>
        <text:soft-page-break/>
        <table:table-row table:style-name="TableRow1141">
          <table:table-cell table:style-name="TableCell1142">
            <text:p text:style-name="P1143">Encaminhamento</text:p>
          </table:table-cell>
          <table:table-cell table:style-name="TableCell1144">
            <text:p text:style-name="P1145"><text:span text:style-name="T1146">Com o objetivo de atender o art. 16 da Resolução CAU/BR n. 143/2017, que dispõe:</text:span></text:p>
            <text:p text:style-name="P1147"><text:span text:style-name="T1148"><text:s/></text:span><text:span text:style-name="T1149">Art. 16. Nos processos ético-disciplinares em que a CED/UF ou o Plenário do CAU/UF constatar que mais da metade dos conselhei</text:span><text:span text:style-name="T1150">ros da respectiva autarquia esteja suspeita, ou se encontre impedida de atuar, o CAU/UF deverá solicitar ao CAU/BR que, em decisão plenária, indique outro CAU/UF para fazer a instrução e julgamento do processo, em primeira instância.</text:span></text:p>
            <text:p text:style-name="P1151"><text:span text:style-name="T1152"> § 1° Na indicação de<text:s/></text:span><text:span text:style-name="T1153">que trata o<text:s/></text:span><text:span text:style-name="T1154">caput</text:span><text:span text:style-name="T1155"><text:s/>deste artigo, o Plenário do CAU/BR deverá considerar preferencialme</text:span><text:span text:style-name="T1156">n</text:span><text:span text:style-name="T1157">te o menor custo com deslocamento de pessoal, realiz</text:span><text:span text:style-name="T1158">a</text:span><text:span text:style-name="T1159">ção de oitivas e coleta de depoimentos.</text:span></text:p>
            <text:p text:style-name="P1160"> § 2° As custas processuais correrão por conta do CAU/UF indicado,<text:s/>excetuando-se diárias e passagens, que serão encargos do CAU/UF de origem.</text:p>
            <text:p text:style-name="P1161"><text:span text:style-name="T1162"> § 3° Após o trânsito em julgado da decisão, o processo ético-disciplinar deverá ser remetido ao CAU/UF de or</text:span><text:span text:style-name="T1163">i</text:span><text:span text:style-name="T1164">gem para execução das eventuais sanções aplicadas e posterior arquivame</text:span><text:span text:style-name="T1165">nto.</text:span></text:p>
            <text:p text:style-name="P1166"/>
            <text:p text:style-name="P1167"><text:span text:style-name="T1168">Os membros da</text:span><text:span text:style-name="T1169"><text:s/></text:span><text:span text:style-name="T1170">COMISSÃO DE ÉTICA E DISCIPLINA – (CED-CAU/MT</text:span><text:span text:style-name="T1171">), não se declaram impedidos ou suspeitos de atuarem na matéria.</text:span></text:p>
            <text:p text:style-name="P1172"/>
            <text:p text:style-name="P1173"><text:span text:style-name="T1174">Considerando a posse dos Conselheiros eleitos para a Gestão 2021/2023, em 15 de dezembro de 2020 e as eleições para composição</text:span><text:span text:style-name="T1175"><text:s/>da Comissão de Ética e Disciplina, em 9 de janeiro de 2021, realizado por meio da Deliberação DPOMT nº 632/2021 e 633/2021 do Plenário do CAU/MT. Desta forma, por intermédio da Coordenadora adjunta, nomeia como relator (a) do presente processo o (a) Conse</text:span><text:span text:style-name="T1176">lheiro (a):<text:s/></text:span><text:span text:style-name="T1177">Vanessa Bressan Koehler</text:span><text:span text:style-name="T1178"><text:s/>para apreciação</text:span><text:span text:style-name="T1179">.<text:s/></text:span><text:span text:style-name="T1180">Cuiabá, MT, 17 de fevereiro de 2021. Elisangela Ferandes Bokorni Travassos -<text:s/></text:span><text:span text:style-name="T1181">Arquiteto (a) e Urbanista</text:span><text:span text:style-name="T1182">,<text:s/></text:span><text:span text:style-name="T1183">Coordenador (a) da Comissão de Ética e Disciplina – CED-CAU/MT.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17</text:p>
          </table:table-cell>
          <table:table-cell table:style-name="TableCell1191">
            <text:p text:style-name="P1192"><text:span text:style-name="T1193">Protocolo<text:s/></text:span><text:span text:style-name="T1194">750209/2018<text:s/></text:span><text:span text:style-name="T1195">–<text:s/></text:span><text:span text:style-name="T1196">Processo de Ética e Disciplina</text:span></text:p>
          </table:table-cell>
        </table:table-row>
        <table:table-row table:style-name="TableRow1197">
          <table:table-cell table:style-name="TableCell1198">
            <text:p text:style-name="P1199">Relator<text:s/></text:p>
          </table:table-cell>
          <table:table-cell table:style-name="TableCell1200">
            <text:p text:style-name="P1201">CED CAU/MT</text:p>
          </table:table-cell>
        </table:table-row>
        <text:soft-page-break/>
        <table:table-row table:style-name="TableRow1202">
          <table:table-cell table:style-name="TableCell1203">
            <text:p text:style-name="P1204">Encaminhamento</text:p>
          </table:table-cell>
          <table:table-cell table:style-name="TableCell1205">
            <text:p text:style-name="P1206"><text:span text:style-name="T1207">Com o objetivo de atender o art. 16 da Resolução CAU/BR n. 143/2017, que dispõe:</text:span></text:p>
            <text:p text:style-name="P1208"><text:span text:style-name="T1209"><text:s/></text:span><text:span text:style-name="T1210">Art. 16. Nos processos ético-disciplinares em que a CED/UF ou o Plenário do CAU/UF constatar que mais da m</text:span><text:span text:style-name="T1211">etade dos conselheiros da respectiva autarquia esteja suspeita, ou se encontre impedida de atuar, o CAU/UF deverá solicitar ao CAU/BR que, em decisão plenária, indique outro CAU/UF para fazer a instrução e julgamento do processo, em primeira instância.</text:span></text:p>
            <text:p text:style-name="P1212"><text:span text:style-name="T1213"> §<text:s/></text:span><text:span text:style-name="T1214">1° Na indicação de que trata o<text:s/></text:span><text:span text:style-name="T1215">caput</text:span><text:span text:style-name="T1216"><text:s/>deste artigo, o Plenário do CAU/BR deverá considerar preferencialme</text:span><text:span text:style-name="T1217">n</text:span><text:span text:style-name="T1218">te o menor custo com deslocamento de pessoal, realiz</text:span><text:span text:style-name="T1219">a</text:span><text:span text:style-name="T1220">ção de oitivas e coleta de depoimentos.</text:span></text:p>
            <text:p text:style-name="P1221"> § 2° As custas processuais correrão por conta do CAU/UF<text:s/>indicado, excetuando-se diárias e passagens, que serão encargos do CAU/UF de origem.</text:p>
            <text:p text:style-name="P1222"><text:span text:style-name="T1223"> § 3° Após o trânsito em julgado da decisão, o processo ético-disciplinar deverá ser remetido ao CAU/UF de or</text:span><text:span text:style-name="T1224">i</text:span><text:span text:style-name="T1225">gem para execução das eventuais sanções aplicadas e posterior</text:span><text:span text:style-name="T1226"><text:s/>arquivamento.</text:span></text:p>
            <text:p text:style-name="P1227"/>
            <text:p text:style-name="P1228"><text:span text:style-name="T1229">Os membros da</text:span><text:span text:style-name="T1230"><text:s/></text:span><text:span text:style-name="T1231">COMISSÃO DE ÉTICA E DISCIPLINA – (CED-CAU/MT</text:span><text:span text:style-name="T1232">), não se declaram impedidos ou suspeitos de atuarem na matéria.</text:span></text:p>
            <text:p text:style-name="P1233"/>
            <text:p text:style-name="P1234"><text:span text:style-name="T1235">Considerando a posse dos Conselheiros eleitos para a Gestão 2021/2023, em 15 de dezembro de 2020 e as eleições para<text:s/></text:span><text:span text:style-name="T1236">composição da Comissão de Ética e Disciplina, em 9 de janeiro de 2021, realizado por meio da Deliberação DPOMT nº 632/2021 e 633/2021 do Plenário do CAU/MT. Desta forma, por intermédio da Coordenadora adjunta, nomeia como relator (a) do presente processo o</text:span><text:span text:style-name="T1237"><text:s/>(a) Conselheiro (a):<text:s/></text:span><text:span text:style-name="T1238">Vanessa Bressan Koehler</text:span><text:span text:style-name="T1239"><text:s/>para apreciação</text:span><text:span text:style-name="T1240">.<text:s/></text:span><text:span text:style-name="T1241">Cuiabá, MT, 17 de fevereiro de 2021. Elisangela Ferandes Bokorni Travassos -<text:s/></text:span><text:span text:style-name="T1242">Arquiteto (a) e Urbanista</text:span><text:span text:style-name="T1243">,<text:s/></text:span><text:span text:style-name="T1244">Coordenador (a) da Comissão de Ética e Disciplina – CED-CAU/MT.</text:span></text:p>
          </table:table-cell>
        </table:table-row>
      </table:table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18</text:p>
          </table:table-cell>
          <table:table-cell table:style-name="TableCell1252">
            <text:p text:style-name="P1253"><text:span text:style-name="T1254">Protocolo<text:s/></text:span><text:span text:style-name="T1255">1150238</text:span><text:span text:style-name="T1256">/2020<text:s/></text:span><text:span text:style-name="T1257">– Questionamento a CED CAU/MT</text:span></text:p>
          </table:table-cell>
        </table:table-row>
        <table:table-row table:style-name="TableRow1258">
          <table:table-cell table:style-name="TableCell1259">
            <text:p text:style-name="P1260">Relator<text:s/></text:p>
          </table:table-cell>
          <table:table-cell table:style-name="TableCell1261">
            <text:p text:style-name="P1262">CED CAU/MT</text:p>
          </table:table-cell>
        </table:table-row>
        <text:soft-page-break/>
        <table:table-row table:style-name="TableRow1263">
          <table:table-cell table:style-name="TableCell1264">
            <text:p text:style-name="P1265">Encaminhamento</text:p>
          </table:table-cell>
          <table:table-cell table:style-name="TableCell1266">
            <text:p text:style-name="P1267"><text:span text:style-name="T1268">Com o objetivo de atender o art. 16 da Resolução CAU/BR n. 143/2017, que dispõe:</text:span></text:p>
            <text:p text:style-name="P1269"><text:span text:style-name="T1270"><text:s/></text:span><text:span text:style-name="T1271">Art. 16. Nos processos ético-disciplinares em que a CED/UF ou o Plenário do CAU/UF constatar que mais</text:span><text:span text:style-name="T1272"><text:s/>da metade dos conselheiros da respectiva autarquia esteja suspeita, ou se encontre impedida de atuar, o CAU/UF deverá solicitar ao CAU/BR que, em decisão plenária, indique outro CAU/UF para fazer a instrução e julgamento do processo, em primeira instância</text:span><text:span text:style-name="T1273">.</text:span></text:p>
            <text:p text:style-name="P1274"><text:span text:style-name="T1275"> § 1° Na indicação de que trata o<text:s/></text:span><text:span text:style-name="T1276">caput</text:span><text:span text:style-name="T1277"><text:s/>deste artigo, o Plenário do CAU/BR deverá considerar preferencialme</text:span><text:span text:style-name="T1278">n</text:span><text:span text:style-name="T1279">te o menor custo com deslocamento de pessoal, realiz</text:span><text:span text:style-name="T1280">a</text:span><text:span text:style-name="T1281">ção de oitivas e coleta de depoimentos.</text:span></text:p>
            <text:p text:style-name="P1282"> § 2° As custas processuais correrão por conta do<text:s/>CAU/UF indicado, excetuando-se diárias e passagens, que serão encargos do CAU/UF de origem.</text:p>
            <text:p text:style-name="P1283"><text:span text:style-name="T1284"> § 3° Após o trânsito em julgado da decisão, o processo ético-disciplinar deverá ser remetido ao CAU/UF de or</text:span><text:span text:style-name="T1285">i</text:span><text:span text:style-name="T1286">gem para execução das eventuais sanções aplicadas e po</text:span><text:span text:style-name="T1287">sterior arquivamento.</text:span></text:p>
            <text:p text:style-name="P1288"/>
            <text:p text:style-name="P1289"><text:span text:style-name="T1290">Os membros da</text:span><text:span text:style-name="T1291"><text:s/></text:span><text:span text:style-name="T1292">COMISSÃO DE ÉTICA E DISCIPLINA – (CED-CAU/MT</text:span><text:span text:style-name="T1293">), não se declaram impedidos ou suspeitos de atuarem na matéria.</text:span></text:p>
            <text:p text:style-name="P1294"/>
            <text:p text:style-name="P1295"><text:span text:style-name="T1296">Considerando a posse dos Conselheiros eleitos para a Gestão 2021/2023, em 15 de dezembro de 2020 e as eleiçõe</text:span><text:span text:style-name="T1297">s para composição da Comissão de Ética e Disciplina, em 9 de janeiro de 2021, realizado por meio da Deliberação DPOMT nº 632/2021 e 633/2021 do Plenário do CAU/MT. Desta forma, por intermédio da Coordenadora adjunta, nomeia como relator (a) do presente pro</text:span><text:span text:style-name="T1298">cesso o (a) Conselheiro (a):<text:s/></text:span><text:span text:style-name="T1299">Vanessa Bressan Koehler</text:span><text:span text:style-name="T1300"><text:s/>para apreciação</text:span><text:span text:style-name="T1301">.<text:s/></text:span><text:span text:style-name="T1302">Cuiabá, MT, 17 de fevereiro de 2021. Elisangela Ferandes Bokorni Travassos -<text:s/></text:span><text:span text:style-name="T1303">Arquiteto (a) e Urbanista</text:span><text:span text:style-name="T1304">,<text:s/></text:span><text:span text:style-name="T1305">Coordenador (a) da Comissão de Ética e Disciplina – CED-CAU/MT.</text:span></text:p>
          </table:table-cell>
        </table:table-row>
      </table:table>
      <text:p text:style-name="P1306"/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19</text:p>
          </table:table-cell>
          <table:table-cell table:style-name="TableCell1314">
            <text:p text:style-name="P1315"><text:span text:style-name="T1316">Protocolo<text:s/></text:span><text:span text:style-name="T1317">1055714/2020<text:s/></text:span><text:span text:style-name="T1318">– Processo Ético Disciplinar</text:span></text:p>
          </table:table-cell>
        </table:table-row>
        <table:table-row table:style-name="TableRow1319">
          <table:table-cell table:style-name="TableCell1320">
            <text:p text:style-name="P1321">Relator<text:s/></text:p>
          </table:table-cell>
          <table:table-cell table:style-name="TableCell1322">
            <text:p text:style-name="P1323">Vanessa Bressan Koehler</text:p>
          </table:table-cell>
        </table:table-row>
        <text:soft-page-break/>
        <table:table-row table:style-name="TableRow1324">
          <table:table-cell table:style-name="TableCell1325">
            <text:p text:style-name="P1326">Encaminhamento</text:p>
          </table:table-cell>
          <table:table-cell table:style-name="TableCell1327">
            <text:p text:style-name="P1328"><text:span text:style-name="T1329">Com o objetivo de atender o art. 16 da Resolução CAU/BR n. 143/2017, que dispõe:</text:span></text:p>
            <text:p text:style-name="P1330"><text:span text:style-name="T1331"><text:s/></text:span><text:span text:style-name="T1332">Art. 16. Nos processos ético-disciplinares em que a CED/UF ou o Plenário do CAU/UF</text:span><text:span text:style-name="T1333"><text:s/>constatar que mais da metade dos conselheiros da respectiva autarquia esteja suspeita, ou se encontre impedida de atuar, o CAU/UF deverá solicitar ao CAU/BR que, em decisão plenária, indique outro CAU/UF para fazer a instrução e julgamento do processo, em</text:span><text:span text:style-name="T1334"><text:s/>primeira instância.</text:span></text:p>
            <text:p text:style-name="P1335"><text:span text:style-name="T1336"> § 1° Na indicação de que trata o<text:s/></text:span><text:span text:style-name="T1337">caput</text:span><text:span text:style-name="T1338"><text:s/>deste artigo, o Plenário do CAU/BR deverá considerar preferencialme</text:span><text:span text:style-name="T1339">n</text:span><text:span text:style-name="T1340">te o menor custo com deslocamento de pessoal, realiz</text:span><text:span text:style-name="T1341">a</text:span><text:span text:style-name="T1342">ção de oitivas e coleta de depoimentos.</text:span></text:p>
            <text:p text:style-name="P1343"> § 2° As custas processuais<text:s/>correrão por conta do CAU/UF indicado, excetuando-se diárias e passagens, que serão encargos do CAU/UF de origem.</text:p>
            <text:p text:style-name="P1344"><text:span text:style-name="T1345"> § 3° Após o trânsito em julgado da decisão, o processo ético-disciplinar deverá ser remetido ao CAU/UF de or</text:span><text:span text:style-name="T1346">i</text:span><text:span text:style-name="T1347">gem para execução das eventuais<text:s/></text:span><text:span text:style-name="T1348">sanções aplicadas e posterior arquivamento.</text:span></text:p>
            <text:p text:style-name="P1349"/>
            <text:p text:style-name="P1350"><text:span text:style-name="T1351">Os membros da</text:span><text:span text:style-name="T1352"><text:s/></text:span><text:span text:style-name="T1353">COMISSÃO DE ÉTICA E DISCIPLINA – (CED-CAU/MT</text:span><text:span text:style-name="T1354">), não se declaram impedidos ou suspeitos de atuarem na matéria.</text:span></text:p>
            <text:p text:style-name="P1355"/>
            <text:p text:style-name="P1356"><text:span text:style-name="T1357">Após relatório e voto fundamentado da Conselheira relatora, a<text:s/></text:span><text:span text:style-name="T1358">CED-CAU/MT emitiu a<text:s/></text:span><text:span text:style-name="T1359">Delib</text:span><text:span text:style-name="T1360">eração nº 187/2021-CED-CAU/MT</text:span><text:span text:style-name="T1361">, na qual DELIBEROU:</text:span></text:p>
            <text:p text:style-name="P1362"/>
            <text:list text:style-name="LFO4" text:continue-numbering="true">
              <text:list-item>
                <text:p text:style-name="P1363"><text:span text:style-name="T1364">Aprovar, por unanimidade, o voto do (a) Conselheiro (a) Relator (a), nos seguintes termos:<text:s/></text:span><text:span text:style-name="T1365">a denunciada não cometeu nenhuma infração</text:span><text:span text:style-name="T1366"><text:s/>não reconhecendo como ato ético – disciplinar, na forma do art. 20, §1º,</text:span><text:span text:style-name="T1367"><text:s/>inciso IV, supracitado julgo pelo<text:s/></text:span><text:span text:style-name="T1368">ARQUIVAMENTO DO PRESENTE PR</text:span><text:span text:style-name="T1369">O</text:span><text:span text:style-name="T1370">CESSO</text:span><text:span text:style-name="T1371">, na forma do art. 20, cumulado com art. 48, §2º, ambos da Res</text:span><text:span text:style-name="T1372">o</text:span><text:span text:style-name="T1373">lução CAU/BR nº 143/2017.</text:span></text:p>
              </text:list-item>
            </text:list>
            <text:p text:style-name="P1374"/>
            <text:list text:style-name="LFO4" text:continue-numbering="true">
              <text:list-item>
                <text:p text:style-name="P1375">Remetam-se os autos à apreciação do Plenário do Conselho para julgamento, nos termos da Resolução<text:s/>n° 143 do CAU/BR.</text:p>
              </text:list-item>
            </text:list>
            <text:p text:style-name="P1376"/>
            <text:list text:style-name="LFO4" text:continue-numbering="true">
              <text:list-item>
                <text:p text:style-name="P1377">Intimem-se as partes da data da sessão de julgamento.</text:p>
              </text:list-item>
            </text:list>
            <text:p text:style-name="P1378"/>
            <text:soft-page-break/>
            <text:p text:style-name="P1379"><text:span text:style-name="T1380">Com<text:s/></text:span><text:span text:style-name="T1381">04 votos favoráveis<text:s/></text:span><text:span text:style-name="T1382">dos Conselheiros Vanessa Bressan Koehler, Karen Mayumi Matsumoto, Weverthon Foles Veras e Elisângela Ferna</text:span><text:span text:style-name="T1383">n</text:span><text:span text:style-name="T1384">des Bokorni Travassos,<text:s/></text:span><text:span text:style-name="T1385">00 votos contrários</text:span><text:span text:style-name="T1386">;<text:s/></text:span><text:span text:style-name="T1387">00<text:s/></text:span><text:span text:style-name="T1388">abstenções.</text:span></text:p>
          </table:table-cell>
        </table:table-row>
      </table:table>
      <text:p text:style-name="P1389"/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20</text:p>
          </table:table-cell>
          <table:table-cell table:style-name="TableCell1396">
            <text:p text:style-name="P1397"><text:span text:style-name="T1398">Protocolo<text:s/></text:span><text:span text:style-name="T1399">1055720/2020<text:s/></text:span><text:span text:style-name="T1400">– Processo Ético Disciplinar</text:span></text:p>
          </table:table-cell>
        </table:table-row>
        <table:table-row table:style-name="TableRow1401">
          <table:table-cell table:style-name="TableCell1402">
            <text:p text:style-name="P1403">Relator<text:s/></text:p>
          </table:table-cell>
          <table:table-cell table:style-name="TableCell1404">
            <text:p text:style-name="P1405">Vanessa Bressan Koehler</text:p>
          </table:table-cell>
        </table:table-row>
        <text:soft-page-break/>
        <table:table-row table:style-name="TableRow1406">
          <table:table-cell table:style-name="TableCell1407">
            <text:p text:style-name="P1408">Encaminhamento</text:p>
          </table:table-cell>
          <table:table-cell table:style-name="TableCell1409">
            <text:p text:style-name="P1410"><text:span text:style-name="T1411">Com o objetivo de atender o art. 16 da Resolução CAU/BR n. 143/2017, que dispõe:</text:span></text:p>
            <text:p text:style-name="P1412"><text:span text:style-name="T1413"><text:s/></text:span><text:span text:style-name="T1414">Art. 16. Nos processos ético-disciplinares em que a<text:s/></text:span><text:span text:style-name="T1415">CED/UF ou o Plenário do CAU/UF constatar que mais da metade dos conselheiros da respectiva autarquia esteja suspeita, ou se encontre impedida de atuar, o CAU/UF deverá solicitar ao CAU/BR que, em decisão plenária, indique outro CAU/UF para fazer a instruçã</text:span><text:span text:style-name="T1416">o e julgamento do processo, em primeira instância.</text:span></text:p>
            <text:p text:style-name="P1417"><text:span text:style-name="T1418"> § 1° Na indicação de que trata o<text:s/></text:span><text:span text:style-name="T1419">caput</text:span><text:span text:style-name="T1420"><text:s/>deste artigo, o Plenário do CAU/BR deverá considerar preferencialme</text:span><text:span text:style-name="T1421">n</text:span><text:span text:style-name="T1422">te o menor custo com deslocamento de pessoal, realiz</text:span><text:span text:style-name="T1423">a</text:span><text:span text:style-name="T1424">ção de oitivas e coleta de depoimentos.</text:span></text:p>
            <text:p text:style-name="P1425"> § 2° As custas processuais correrão por conta do CAU/UF indicado, excetuando-se diárias e passagens, que serão encargos do CAU/UF de origem.</text:p>
            <text:p text:style-name="P1426"><text:span text:style-name="T1427"> § 3° Após o trânsito em julgado da decisão, o processo ético-disciplinar deverá ser remetido ao CAU/UF de or</text:span><text:span text:style-name="T1428">i</text:span><text:span text:style-name="T1429">gem para</text:span><text:span text:style-name="T1430"><text:s/>execução das eventuais sanções aplicadas e posterior arquivamento.</text:span></text:p>
            <text:p text:style-name="P1431"/>
            <text:p text:style-name="P1432"><text:span text:style-name="T1433">Os membros da</text:span><text:span text:style-name="T1434"><text:s/></text:span><text:span text:style-name="T1435">COMISSÃO DE ÉTICA E DISCIPLINA – (CED-CAU/MT</text:span><text:span text:style-name="T1436">), não se declaram impedidos ou suspeitos de atuarem na matéria.</text:span></text:p>
            <text:p text:style-name="P1437"/>
            <text:p text:style-name="P1438"><text:span text:style-name="T1439">Após relatório e voto fundamentado da Conselheira relatora, a<text:s/></text:span><text:span text:style-name="T1440">C</text:span><text:span text:style-name="T1441">ED-CAU/MT emitiu a<text:s/></text:span><text:span text:style-name="T1442">Deliberação nº 188/2021-CED-CAU/MT</text:span><text:span text:style-name="T1443">, na qual DELIBEROU:</text:span></text:p>
            <text:p text:style-name="P1444"/>
            <text:list text:style-name="LFO4" text:continue-numbering="true">
              <text:list-item>
                <text:p text:style-name="P1445"><text:span text:style-name="T1446">Aprovar, por unanimidade, o voto do (a) Conselheiro (a) Rel</text:span><text:span text:style-name="T1447">a</text:span><text:span text:style-name="T1448">tor(a), nos seguintes termos: a denunciada não cometeu nenhuma infr</text:span><text:span text:style-name="T1449">a</text:span><text:span text:style-name="T1450">ção não reconhecendo como ato ético – disciplinar, na</text:span><text:span text:style-name="T1451"><text:s/>forma do art. 20, §1º, inciso IV, supracitado julgo pelo<text:s/></text:span><text:span text:style-name="T1452">ARQUIVAMENTO DO PRESENTE PROCESSO</text:span><text:span text:style-name="T1453">, na forma do art. 20, cumulado com art. 48, §2º, ambos da Resolução CAU/BR nº 143/2017.</text:span></text:p>
              </text:list-item>
            </text:list>
            <text:p text:style-name="P1454"/>
            <text:list text:style-name="LFO4" text:continue-numbering="true">
              <text:list-item>
                <text:p text:style-name="P1455">Remetam-se os autos à apreciação do Plenário do Conselho para julgamento,<text:s/>nos termos da Resolução n° 143 do CAU/BR.</text:p>
              </text:list-item>
            </text:list>
            <text:p text:style-name="P1456"/>
            <text:list text:style-name="LFO4" text:continue-numbering="true">
              <text:list-item>
                <text:p text:style-name="P1457">Intimem-se as partes da data da sessão de julgamento.</text:p>
              </text:list-item>
            </text:list>
            <text:p text:style-name="P1458"/>
            <text:soft-page-break/>
            <text:p text:style-name="P1459"><text:span text:style-name="T1460">Com<text:s/></text:span><text:span text:style-name="T1461">04 votos favoráveis<text:s/></text:span><text:span text:style-name="T1462">dos Conselheiros Vanessa Bressan Koehler, Karen Mayumi Matsumoto, Weverthon Foles Veras e Elisângela Ferna</text:span><text:span text:style-name="T1463">n</text:span><text:span text:style-name="T1464">des Boorni Travassos,<text:s/></text:span><text:span text:style-name="T1465">00 vo</text:span><text:span text:style-name="T1466">tos contrários</text:span><text:span text:style-name="T1467">;<text:s/></text:span><text:span text:style-name="T1468">00 abstenções.</text:span></text:p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21</text:p>
          </table:table-cell>
          <table:table-cell table:style-name="TableCell1476">
            <text:p text:style-name="P1477"><text:span text:style-name="T1478">Protocolo<text:s/></text:span><text:span text:style-name="T1479">470938/2017<text:s/></text:span><text:span text:style-name="T1480">– Processo Ético Disciplinar</text:span></text:p>
          </table:table-cell>
        </table:table-row>
        <table:table-row table:style-name="TableRow1481">
          <table:table-cell table:style-name="TableCell1482">
            <text:p text:style-name="P1483">Relator<text:s/></text:p>
          </table:table-cell>
          <table:table-cell table:style-name="TableCell1484">
            <text:p text:style-name="P1485">Vanessa Bressan Koehler</text:p>
          </table:table-cell>
        </table:table-row>
        <table:table-row table:style-name="TableRow1486">
          <table:table-cell table:style-name="TableCell1487">
            <text:p text:style-name="P1488">Encaminhamento</text:p>
          </table:table-cell>
          <table:table-cell table:style-name="TableCell1489">
            <text:p text:style-name="P1490"><text:span text:style-name="T1491">Com o objetivo de atender o art. 16 da Resolução CAU/BR n. 143/2017, que dispõe:</text:span></text:p>
            <text:p text:style-name="P1492"><text:span text:style-name="T1493"><text:s/></text:span><text:span text:style-name="T1494">Art. 16. Nos processos<text:s/></text:span><text:span text:style-name="T1495">ético-disciplinares em que a CED/UF ou o Plenário do CAU/UF constatar que mais da metade dos conselheiros da respectiva autarquia esteja suspeita, ou se encontre impedida de atuar, o CAU/UF deverá solicitar ao CAU/BR que, em decisão plenária, indique outro</text:span><text:span text:style-name="T1496"><text:s/>CAU/UF para fazer a instrução e julgamento do processo, em primeira instância.</text:span></text:p>
            <text:p text:style-name="P1497"><text:span text:style-name="T1498"> § 1° Na indicação de que trata o<text:s/></text:span><text:span text:style-name="T1499">caput</text:span><text:span text:style-name="T1500"><text:s/>deste artigo, o Plenário do CAU/BR deverá considerar preferencialme</text:span><text:span text:style-name="T1501">n</text:span><text:span text:style-name="T1502">te o menor custo com deslocamento de pessoal, realiz</text:span><text:span text:style-name="T1503">a</text:span><text:span text:style-name="T1504">ção de oitivas<text:s/></text:span><text:span text:style-name="T1505">e coleta de depoimentos.</text:span></text:p>
            <text:p text:style-name="P1506"> § 2° As custas processuais correrão por conta do CAU/UF indicado, excetuando-se diárias e passagens, que serão encargos do CAU/UF de origem.</text:p>
            <text:p text:style-name="P1507"><text:span text:style-name="T1508"> § 3° Após o trânsito em julgado da decisão, o processo ético-disciplinar deverá ser<text:s/></text:span><text:span text:style-name="T1509">remetido ao CAU/UF de or</text:span><text:span text:style-name="T1510">i</text:span><text:span text:style-name="T1511">gem para execução das eventuais sanções aplicadas e posterior arquivamento.</text:span></text:p>
            <text:p text:style-name="P1512"/>
            <text:p text:style-name="P1513"><text:span text:style-name="T1514">Os membros da</text:span><text:span text:style-name="T1515"><text:s/></text:span><text:span text:style-name="T1516">COMISSÃO DE ÉTICA E DISCIPLINA – (CED-CAU/MT</text:span><text:span text:style-name="T1517">), não se declaram impedidos ou suspeitos de atuarem na matéria.</text:span></text:p>
            <text:p text:style-name="P1518"/>
            <text:p text:style-name="P1519"><text:span text:style-name="T1520">Após relatório (despacho), a r</text:span><text:span text:style-name="T1521">elatora<text:s/></text:span><text:span text:style-name="T1522">indefere a</text:span><text:span text:style-name="T1523"><text:s/>produção de outras provas</text:span><text:span text:style-name="T1524">, tendo em vista conforme fundamentado acima entender<text:s/></text:span><text:span text:style-name="T1525">que não há necessidade de designação de audiência de instrução</text:span><text:span text:style-name="T1526">.<text:s/></text:span></text:p>
            <text:p text:style-name="P1527"/>
            <text:p text:style-name="P1528">Ato contínuo, determina a intimação da parte denunciada para apresentar alegações finais, no<text:s/>prazo de 10 (dez) dias, nos termos do art. 31, §2º e art. 47, da Resolução CAU/BR nº 143/2017.</text:p>
          </table:table-cell>
        </table:table-row>
      </table:table>
      <text:p text:style-name="P1529"/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22</text:p>
          </table:table-cell>
          <table:table-cell table:style-name="TableCell1536">
            <text:p text:style-name="P1537"><text:span text:style-name="T1538">Protocolo<text:s/></text:span><text:span text:style-name="T1539">1019776/2019<text:s/></text:span><text:span text:style-name="T1540">– Processo Ético Disciplinar</text:span></text:p>
          </table:table-cell>
        </table:table-row>
        <table:table-row table:style-name="TableRow1541">
          <table:table-cell table:style-name="TableCell1542">
            <text:p text:style-name="P1543">Relator<text:s/></text:p>
          </table:table-cell>
          <table:table-cell table:style-name="TableCell1544">
            <text:p text:style-name="P1545">Vanessa Bressan Koehler</text:p>
          </table:table-cell>
        </table:table-row>
        <text:soft-page-break/>
        <table:table-row table:style-name="TableRow1546">
          <table:table-cell table:style-name="TableCell1547">
            <text:p text:style-name="P1548">Encaminhamento</text:p>
          </table:table-cell>
          <table:table-cell table:style-name="TableCell1549">
            <text:p text:style-name="P1550"><text:span text:style-name="T1551">Com o objetivo de atender o art. 16 da Resolução<text:s/></text:span><text:span text:style-name="T1552">CAU/BR n. 143/2017, que dispõe:</text:span></text:p>
            <text:p text:style-name="P1553"><text:span text:style-name="T1554"><text:s/></text:span><text:span text:style-name="T1555">Art. 16. Nos processos ético-disciplinares em que a CED/UF ou o Plenário do CAU/UF constatar que mais da metade dos conselheiros da respectiva autarquia esteja suspeita, ou se encontre impedida de atuar, o CAU/UF deverá sol</text:span><text:span text:style-name="T1556">icitar ao CAU/BR que, em decisão plenária, indique outro CAU/UF para fazer a instrução e julgamento do processo, em primeira instância.</text:span></text:p>
            <text:p text:style-name="P1557"><text:span text:style-name="T1558"> § 1° Na indicação de que trata o<text:s/></text:span><text:span text:style-name="T1559">caput</text:span><text:span text:style-name="T1560"><text:s/>deste artigo, o Plenário do CAU/BR deverá considerar preferencialme</text:span><text:span text:style-name="T1561">n</text:span><text:span text:style-name="T1562">te o menor<text:s/></text:span><text:span text:style-name="T1563">custo com deslocamento de pessoal, realiz</text:span><text:span text:style-name="T1564">a</text:span><text:span text:style-name="T1565">ção de oitivas e coleta de depoimentos.</text:span></text:p>
            <text:p text:style-name="P1566"> § 2° As custas processuais correrão por conta do CAU/UF indicado, excetuando-se diárias e passagens, que serão encargos do CAU/UF de origem.</text:p>
            <text:p text:style-name="P1567"><text:span text:style-name="T1568"> § 3° Após o trânsito em julgado</text:span><text:span text:style-name="T1569"><text:s/>da decisão, o processo ético-disciplinar deverá ser remetido ao CAU/UF de or</text:span><text:span text:style-name="T1570">i</text:span><text:span text:style-name="T1571">gem para execução das eventuais sanções aplicadas e posterior arquivamento.</text:span></text:p>
            <text:p text:style-name="P1572"/>
            <text:p text:style-name="P1573"><text:span text:style-name="T1574">Os membros da</text:span><text:span text:style-name="T1575"><text:s/></text:span><text:span text:style-name="T1576">COMISSÃO DE ÉTICA E DISCIPLINA – (CED-CAU/MT</text:span><text:span text:style-name="T1577">), não se declaram impedidos ou suspeitos d</text:span><text:span text:style-name="T1578">e atuarem na matéria.</text:span></text:p>
            <text:p text:style-name="P1579"/>
            <text:p text:style-name="P1580"><text:span text:style-name="T1581">Após relatório e voto fundamentado da Conselheira relatora, a<text:s/></text:span><text:span text:style-name="T1582">CED-CAU/MT emitiu a<text:s/></text:span><text:span text:style-name="T1583">Deliberação nº 18</text:span><text:span text:style-name="T1584">9</text:span><text:span text:style-name="T1585">/2021-CED-CAU/MT</text:span><text:span text:style-name="T1586">, na qual DELIBEROU:</text:span></text:p>
            <text:p text:style-name="P1587"/>
            <text:list text:style-name="LFO5" text:continue-numbering="true">
              <text:list-item>
                <text:p text:style-name="P1588"><text:span text:style-name="T1589">Aprovar o parecer de admissibilidade fundamentado do (a) Co</text:span><text:span text:style-name="T1590">n</text:span><text:span text:style-name="T1591">selheiro (a) Relator (a), decidindo</text:span><text:span text:style-name="T1592"><text:s/>pelo não acatamento da d</text:span><text:span text:style-name="T1593">e</text:span><text:span text:style-name="T1594">núncia e consequente determinação do seu arquivamento lim</text:span><text:span text:style-name="T1595">i</text:span><text:span text:style-name="T1596">nar.</text:span></text:p>
              </text:list-item>
              <text:list-item>
                <text:p text:style-name="P1597"><text:span text:style-name="T1598">Intimar o denunciante sobre a decisão e os motivos da determ</text:span><text:span text:style-name="T1599">i</text:span><text:span text:style-name="T1600">nação do arquivamento liminar, cabendo recurso ao Plenário do CAU/MT, no prazo de 10 (dez) dias, que dever</text:span><text:span text:style-name="T1601">á ser apresentado por intermédio da CED/MT.</text:span></text:p>
              </text:list-item>
              <text:list-item>
                <text:p text:style-name="P1602">Caso haja interposição de recurso, oficiar a parte denunciada para que, querendo, apresente contrarrazões no prazo de 10<text:s/><text:soft-page-break/>(dez) dias.</text:p>
              </text:list-item>
              <text:list-item>
                <text:p text:style-name="P1603"><text:span text:style-name="T1604">Apresentado recurso, caso a CED CAU/MT não reconsidere a decisão, deverá encami</text:span><text:span text:style-name="T1605">nhar o recurso ao Plenário do CAU/MT, que decidirá pela manutenção da decisão recorrida de arquiv</text:span><text:span text:style-name="T1606">a</text:span><text:span text:style-name="T1607">mento liminar ou pela determinação do acatamento da denú</text:span><text:span text:style-name="T1608">n</text:span><text:span text:style-name="T1609">cia.</text:span></text:p>
              </text:list-item>
            </text:list>
            <text:p text:style-name="P1610"> </text:p>
            <text:p text:style-name="P1611"><text:span text:style-name="T1612">Com<text:s/></text:span><text:span text:style-name="T1613">04 votos favoráveis<text:s/></text:span><text:span text:style-name="T1614">dos Conselheiros Vanessa Bressan Koehler, Karen Mayumi Matsumoto,<text:s/></text:span><text:span text:style-name="T1615">Weverthon Foles Veras e Elisângela Fernandes Boorni Travassos,<text:s/></text:span><text:span text:style-name="T1616">00 votos contrários</text:span><text:span text:style-name="T1617">;<text:s/></text:span><text:span text:style-name="T1618">00 abstenções.</text:span></text:p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ENCERRAMENTO</text:p>
          </table:table-cell>
          <table:table-cell table:style-name="TableCell1626">
            <text:p text:style-name="P1627"><text:span text:style-name="T1628"><text:s/>A Coordenadora Vanessa Bressan Koehler declara encerrada a Reunião da CED às<text:s/></text:span><text:span text:style-name="T1629">16h10min.</text:span></text:p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  <text:p text:style-name="P1637">VANESSA BRESSAN KOEHLER</text:p>
            <text:p text:style-name="P1638">Coordenadora</text:p>
            <text:p text:style-name="P1639"/>
            <text:p text:style-name="P1640">KAREN MAYUMI<text:s/>MATSUMOTO</text:p>
            <text:p text:style-name="P1641">Membro</text:p>
            <text:p text:style-name="P1642"/>
            <text:p text:style-name="P1643">WEVERTHON FOLES VERAS</text:p>
            <text:p text:style-name="P1644">Membro</text:p>
            <text:p text:style-name="P1645"/>
            <text:p text:style-name="P1646">ELISANGELA FERNANDES BOKORNI TRAVASSOS</text:p>
            <text:p text:style-name="P1647">Coordenadora adjunta</text:p>
          </table:table-cell>
          <table:table-cell table:style-name="TableCell1648">
            <text:p text:style-name="P1649"/>
            <text:p text:style-name="P1650">_____________________________________</text:p>
            <text:p text:style-name="P1651"/>
            <text:p text:style-name="P1652"/>
            <text:p text:style-name="P1653">____________________________________</text:p>
            <text:p text:style-name="P1654"/>
            <text:p text:style-name="P1655"/>
            <text:p text:style-name="P1656">____________________________________</text:p>
            <text:p text:style-name="P1657"/>
            <text:p text:style-name="P1658"/>
            <text:p text:style-name="P1659">____________________________________</text:p>
          </table:table-cell>
        </table:table-row>
      </table:table>
      <text:p text:style-name="P1660"/>
      <text:p text:style-name="P1661"/>
      <text:p text:style-name="Normal"><text:span text:style-name="T1662">g</text:span></text:p>
      <text:p text:style-name="P1663"/>
      <text:p text:style-name="P1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4923in" text:min-label-width="0.2604in"/>
      </text:list-level-style-number>
      <text:list-level-style-number text:level="3" style:num-format="1" text:display-levels="3">
        <style:list-level-properties text:space-before="0.7347in" text:min-label-width="0.5in"/>
      </text:list-level-style-number>
      <text:list-level-style-number text:level="4" style:num-format="1" text:display-levels="4">
        <style:list-level-properties text:space-before="0.977in" text:min-label-width="0.5in"/>
      </text:list-level-style-number>
      <text:list-level-style-number text:level="5" style:num-format="1" text:display-levels="5">
        <style:list-level-properties text:space-before="1.2194in" text:min-label-width="0.75in"/>
      </text:list-level-style-number>
      <text:list-level-style-number text:level="6" style:num-format="1" text:display-levels="6">
        <style:list-level-properties text:space-before="1.4618in" text:min-label-width="0.75in"/>
      </text:list-level-style-number>
      <text:list-level-style-number text:level="7" style:num-format="1" text:display-levels="7">
        <style:list-level-properties text:space-before="1.7041in" text:min-label-width="1in"/>
      </text:list-level-style-number>
      <text:list-level-style-number text:level="8" style:num-format="1" text:display-levels="8">
        <style:list-level-properties text:space-before="1.9465in" text:min-label-width="1in"/>
      </text:list-level-style-number>
      <text:list-level-style-number text:level="9" style:num-format="1" text:display-levels="9">
        <style:list-level-properties text:space-before="2.18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Cabeçalho" style:family="paragraph">
      <style:paragraph-properties fo:text-align="center"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hyphenate="true"/>
    </style:style>
    <style:style style:name="T11" style:parent-style-name="Fonteparág.padrão" style:family="text">
      <style:text-properties fo:font-size="6pt" style:font-size-asian="6pt" style:font-size-complex="6pt"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name="T14" style:parent-style-name="Fonteparág.padrão" style:family="text">
      <style:text-properties fo:font-size="6pt" style:font-size-asian="6pt" style:font-size-complex="6pt"/>
    </style:style>
    <style:style style:name="T15" style:parent-style-name="Fonteparág.padrão" style:family="text">
      <style:text-properties style:font-name="Verdana" fo:color="#000000" fo:font-size="6pt" style:font-size-asian="6pt" style:font-size-complex="6pt" style:language-asian="pt" style:country-asian="BR"/>
    </style:style>
    <style:style style:name="P16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SÚMULA DA 2ª REUNIÃO ORDINÁRIA CED-CAU/MT</text:span></text:p>
      </style:header>
      <style:footer>
        <text:p text:style-name="P10"><text:span text:style-name="T1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3</text:page-number></text:span></text:p></draw:text-box><svg:title/><svg:desc/></draw:frame></text:span><text:span text:style-name="T14">Protocolo<text:s/></text:span><text:span text:style-name="T15">1276808/2021</text:span></text:p>
        <text:p text:style-name="P16"><text:span text:style-name="T17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7T13:41:00Z</meta:creation-date>
    <dc:date>2021-03-17T20:42:00Z</dc:date>
    <meta:print-date>2021-03-17T20:41:00Z</meta:print-date>
    <meta:template xlink:href="Normal" xlink:type="simple"/>
    <meta:editing-cycles>7</meta:editing-cycles>
    <meta:editing-duration>PT1320S</meta:editing-duration>
    <meta:document-statistic meta:page-count="26" meta:paragraph-count="82" meta:word-count="6439" meta:character-count="41133" meta:row-count="289" meta:non-whitespace-character-count="34776"/>
  </office:meta>
</office:document-meta>
</file>