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4923in" text:min-label-width="0.2604in"/>
      </text:list-level-style-number>
      <text:list-level-style-number text:level="3" style:num-format="1" text:display-levels="3">
        <style:list-level-properties text:space-before="0.7347in" text:min-label-width="0.5in"/>
      </text:list-level-style-number>
      <text:list-level-style-number text:level="4" style:num-format="1" text:display-levels="4">
        <style:list-level-properties text:space-before="0.977in" text:min-label-width="0.5in"/>
      </text:list-level-style-number>
      <text:list-level-style-number text:level="5" style:num-format="1" text:display-levels="5">
        <style:list-level-properties text:space-before="1.2194in" text:min-label-width="0.75in"/>
      </text:list-level-style-number>
      <text:list-level-style-number text:level="6" style:num-format="1" text:display-levels="6">
        <style:list-level-properties text:space-before="1.4618in" text:min-label-width="0.75in"/>
      </text:list-level-style-number>
      <text:list-level-style-number text:level="7" style:num-format="1" text:display-levels="7">
        <style:list-level-properties text:space-before="1.7041in" text:min-label-width="1in"/>
      </text:list-level-style-number>
      <text:list-level-style-number text:level="8" style:num-format="1" text:display-levels="8">
        <style:list-level-properties text:space-before="1.9465in" text:min-label-width="1in"/>
      </text:list-level-style-number>
      <text:list-level-style-number text:level="9" style:num-format="1" text:display-levels="9">
        <style:list-level-properties text:space-before="2.18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0" style:family="table-column">
      <style:table-column-properties style:column-width="1.0979in"/>
    </style:style>
    <style:style style:name="TableColumn21" style:family="table-column">
      <style:table-column-properties style:column-width="2.243in"/>
    </style:style>
    <style:style style:name="TableColumn22" style:family="table-column">
      <style:table-column-properties style:column-width="1.0055in"/>
    </style:style>
    <style:style style:name="TableColumn23" style:family="table-column">
      <style:table-column-properties style:column-width="1.8548in"/>
    </style:style>
    <style:style style:name="Table19" style:family="table">
      <style:table-properties style:width="6.2013in" fo:margin-left="0in" table:align="center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30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2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9" style:parent-style-name="Normal" style:family="paragraph">
      <style:paragraph-properties fo:margin-top="0.0277in" fo:margin-bottom="0.0277in"/>
    </style:style>
    <style:style style:name="T4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2.8743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42" style:family="table">
      <style:table-properties style:width="6.2215in" fo:margin-left="0.075in" table:align="left"/>
    </style:style>
    <style:style style:name="TableRow46" style:family="table-row">
      <style:table-row-properties style:row-height="0.1972in" style:use-optimal-row-height="false"/>
    </style:style>
    <style:style style:name="TableCell47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2819in" style:use-optimal-row-height="false"/>
    </style:style>
    <style:style style:name="TableCell73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min-row-height="0.2819in" style:use-optimal-row-height="false"/>
    </style:style>
    <style:style style:name="TableCell83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08" style:family="table-column">
      <style:table-column-properties style:column-width="1.5756in" style:use-optimal-column-width="false"/>
    </style:style>
    <style:style style:name="TableColumn109" style:family="table-column">
      <style:table-column-properties style:column-width="4.7263in" style:use-optimal-column-width="false"/>
    </style:style>
    <style:style style:name="Table107" style:family="table">
      <style:table-properties style:width="6.302in" fo:margin-left="0in" table:align="left"/>
    </style:style>
    <style:style style:name="TableRow110" style:family="table-row">
      <style:table-row-properties style:min-row-height="0.0722in"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059in"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9951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in" table:align="left"/>
    </style:style>
    <style:style style:name="TableRow135" style:family="table-row">
      <style:table-row-properties style:min-row-height="0.0722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059in"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441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5756in" style:use-optimal-column-width="false"/>
    </style:style>
    <style:style style:name="TableColumn151" style:family="table-column">
      <style:table-column-properties style:column-width="4.7263in" style:use-optimal-column-width="false"/>
    </style:style>
    <style:style style:name="Table149" style:family="table">
      <style:table-properties style:width="6.302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center" fo:background-color="#D9D9D9"/>
    </style:style>
    <style:style style:name="T167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69" style:family="table-column">
      <style:table-column-properties style:column-width="1.5756in" style:use-optimal-column-width="false"/>
    </style:style>
    <style:style style:name="TableColumn170" style:family="table-column">
      <style:table-column-properties style:column-width="4.7263in" style:use-optimal-column-width="false"/>
    </style:style>
    <style:style style:name="Table168" style:family="table">
      <style:table-properties style:width="6.302in" fo:margin-left="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91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92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9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9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95" style:parent-style-name="Default" style:family="paragraph">
      <style:paragraph-properties fo:text-align="justify" fo:margin-right="-0.1034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Default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3" style:family="table-column">
      <style:table-column-properties style:column-width="1.5756in" style:use-optimal-column-width="false"/>
    </style:style>
    <style:style style:name="TableColumn214" style:family="table-column">
      <style:table-column-properties style:column-width="4.7263in" style:use-optimal-column-width="false"/>
    </style:style>
    <style:style style:name="Table212" style:family="table">
      <style:table-properties style:width="6.302in" fo:margin-left="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3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23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39" style:parent-style-name="Default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42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244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2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Default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2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0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Default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68" style:family="table-column">
      <style:table-column-properties style:column-width="1.5756in" style:use-optimal-column-width="false"/>
    </style:style>
    <style:style style:name="TableColumn269" style:family="table-column">
      <style:table-column-properties style:column-width="4.7263in" style:use-optimal-column-width="false"/>
    </style:style>
    <style:style style:name="Table267" style:family="table">
      <style:table-properties style:width="6.302in" fo:margin-left="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8" style:parent-style-name="Default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292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93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94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95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296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297" style:parent-style-name="Default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301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302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303" style:parent-style-name="Default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310" style:parent-style-name="Ênfase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font-size="8pt" style:font-size-asian="8pt" style:font-size-complex="8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3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9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Default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26" style:family="table-column">
      <style:table-column-properties style:column-width="1.5756in" style:use-optimal-column-width="false"/>
    </style:style>
    <style:style style:name="TableColumn327" style:family="table-column">
      <style:table-column-properties style:column-width="4.7263in" style:use-optimal-column-width="false"/>
    </style:style>
    <style:style style:name="Table325" style:family="table">
      <style:table-properties style:width="6.302in" fo:margin-left="0.0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4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50" style:parent-style-name="Normal" style:family="paragraph">
      <style:paragraph-properties style:text-autospace="none"/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51" style:parent-style-name="Normal" style:family="paragraph">
      <style:paragraph-properties style:text-autospace="none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Default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67" style:family="table-column">
      <style:table-column-properties style:column-width="1.5756in" style:use-optimal-column-width="false"/>
    </style:style>
    <style:style style:name="TableColumn368" style:family="table-column">
      <style:table-column-properties style:column-width="4.7263in" style:use-optimal-column-width="false"/>
    </style:style>
    <style:style style:name="Table366" style:family="table">
      <style:table-properties style:width="6.302in" fo:margin-left="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90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9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9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9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4" style:parent-style-name="Default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4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06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9" style:parent-style-name="Default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1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14" style:family="table-column">
      <style:table-column-properties style:column-width="1.5756in" style:use-optimal-column-width="false"/>
    </style:style>
    <style:style style:name="TableColumn415" style:family="table-column">
      <style:table-column-properties style:column-width="4.7263in" style:use-optimal-column-width="false"/>
    </style:style>
    <style:style style:name="Table413" style:family="table">
      <style:table-properties style:width="6.302in" fo:margin-left="0.07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4" style:parent-style-name="Default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437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438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439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440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441" style:parent-style-name="Default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445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446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447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448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44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50" style:parent-style-name="Default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fo:font-size="8pt" style:font-size-asian="8pt" style:font-size-complex="8pt"/>
    </style:style>
    <style:style style:name="T454" style:parent-style-name="Fonteparág.padrão" style:family="text">
      <style:text-properties fo:font-size="8pt" style:font-size-asian="8pt" style:font-size-complex="8pt"/>
    </style:style>
    <style:style style:name="T455" style:parent-style-name="Fonteparág.padrão" style:family="text">
      <style:text-properties fo:font-size="8pt" style:font-size-asian="8pt" style:font-size-complex="8pt"/>
    </style:style>
    <style:style style:name="T456" style:parent-style-name="Ênfase" style:family="text">
      <style:text-properties fo:font-size="8pt" style:font-size-asian="8pt" style:font-size-complex="8pt"/>
    </style:style>
    <style:style style:name="T457" style:parent-style-name="Fonteparág.padrão" style:family="text">
      <style:text-properties fo:font-size="8pt" style:font-size-asian="8pt" style:font-size-complex="8pt"/>
    </style:style>
    <style:style style:name="T458" style:parent-style-name="Fonteparág.padrão" style:family="text">
      <style:text-properties fo:font-size="8pt" style:font-size-asian="8pt" style:font-size-complex="8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5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Default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73" style:family="table-column">
      <style:table-column-properties style:column-width="1.5756in" style:use-optimal-column-width="false"/>
    </style:style>
    <style:style style:name="TableColumn474" style:family="table-column">
      <style:table-column-properties style:column-width="4.7263in" style:use-optimal-column-width="false"/>
    </style:style>
    <style:style style:name="Table472" style:family="table">
      <style:table-properties style:width="6.302in" fo:margin-left="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9" style:parent-style-name="ParágrafodaLista" style:family="paragraph">
      <style:paragraph-properties fo:text-align="justify" style:vertical-align="auto" fo:line-height="115%" fo:text-indent="-0.5in"/>
      <style:text-properties fo:hyphenate="true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4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505" style:parent-style-name="ParágrafodaLista" style:family="paragraph">
      <style:paragraph-properties fo:text-align="justify" style:vertical-align="auto" fo:line-height="115%" fo:text-indent="-0.5in"/>
      <style:text-properties fo:hyphenate="true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9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51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20" style:family="table-column">
      <style:table-column-properties style:column-width="1.5756in" style:use-optimal-column-width="false"/>
    </style:style>
    <style:style style:name="TableColumn521" style:family="table-column">
      <style:table-column-properties style:column-width="4.7263in" style:use-optimal-column-width="false"/>
    </style:style>
    <style:style style:name="Table519" style:family="table">
      <style:table-properties style:width="6.302in" fo:margin-left="0.075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43" style:family="table-column">
      <style:table-column-properties style:column-width="1.5756in" style:use-optimal-column-width="false"/>
    </style:style>
    <style:style style:name="TableColumn544" style:family="table-column">
      <style:table-column-properties style:column-width="4.7263in" style:use-optimal-column-width="false"/>
    </style:style>
    <style:style style:name="Table542" style:family="table">
      <style:table-properties style:width="6.302in" fo:margin-left="0.075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6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66" style:family="table-column">
      <style:table-column-properties style:column-width="1.5756in" style:use-optimal-column-width="false"/>
    </style:style>
    <style:style style:name="TableColumn567" style:family="table-column">
      <style:table-column-properties style:column-width="4.7263in" style:use-optimal-column-width="false"/>
    </style:style>
    <style:style style:name="Table565" style:family="table">
      <style:table-properties style:width="6.302in" fo:margin-left="0.075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8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90" style:family="table-column">
      <style:table-column-properties style:column-width="1.5756in" style:use-optimal-column-width="false"/>
    </style:style>
    <style:style style:name="TableColumn591" style:family="table-column">
      <style:table-column-properties style:column-width="4.7263in" style:use-optimal-column-width="false"/>
    </style:style>
    <style:style style:name="Table589" style:family="table">
      <style:table-properties style:width="6.302in" fo:margin-left="0.075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P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13" style:family="table-column">
      <style:table-column-properties style:column-width="1.5756in" style:use-optimal-column-width="false"/>
    </style:style>
    <style:style style:name="TableColumn614" style:family="table-column">
      <style:table-column-properties style:column-width="4.7263in" style:use-optimal-column-width="false"/>
    </style:style>
    <style:style style:name="Table612" style:family="table">
      <style:table-properties style:width="6.302in" fo:margin-left="0.075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justify"/>
    </style:style>
    <style:style style:name="T63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36" style:family="table-column">
      <style:table-column-properties style:column-width="1.5756in" style:use-optimal-column-width="false"/>
    </style:style>
    <style:style style:name="TableColumn637" style:family="table-column">
      <style:table-column-properties style:column-width="4.7263in" style:use-optimal-column-width="false"/>
    </style:style>
    <style:style style:name="Table635" style:family="table">
      <style:table-properties style:width="6.302in" fo:margin-left="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5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59" style:family="table-column">
      <style:table-column-properties style:column-width="1.5756in" style:use-optimal-column-width="false"/>
    </style:style>
    <style:style style:name="TableColumn660" style:family="table-column">
      <style:table-column-properties style:column-width="4.7263in" style:use-optimal-column-width="false"/>
    </style:style>
    <style:style style:name="Table658" style:family="table">
      <style:table-properties style:width="6.302in" fo:margin-left="0.075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8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83" style:family="table-column">
      <style:table-column-properties style:column-width="1.5756in" style:use-optimal-column-width="false"/>
    </style:style>
    <style:style style:name="TableColumn684" style:family="table-column">
      <style:table-column-properties style:column-width="4.7263in" style:use-optimal-column-width="false"/>
    </style:style>
    <style:style style:name="Table682" style:family="table">
      <style:table-properties style:width="6.302in" fo:margin-left="0.075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0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70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7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07" style:family="table-column">
      <style:table-column-properties style:column-width="1.5756in" style:use-optimal-column-width="false"/>
    </style:style>
    <style:style style:name="TableColumn708" style:family="table-column">
      <style:table-column-properties style:column-width="4.7263in" style:use-optimal-column-width="false"/>
    </style:style>
    <style:style style:name="Table706" style:family="table">
      <style:table-properties style:width="6.302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/>
    </style:style>
    <style:style style:name="T72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28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729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730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731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7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6" style:parent-style-name="Default" style:family="paragraph">
      <style:paragraph-properties fo:text-align="justify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50" style:family="table-column">
      <style:table-column-properties style:column-width="1.5756in" style:use-optimal-column-width="false"/>
    </style:style>
    <style:style style:name="TableColumn751" style:family="table-column">
      <style:table-column-properties style:column-width="4.7263in" style:use-optimal-column-width="false"/>
    </style:style>
    <style:style style:name="Table749" style:family="table">
      <style:table-properties style:width="6.302in" fo:margin-left="0.075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justify"/>
    </style:style>
    <style:style style:name="T77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72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773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774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7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2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7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788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8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90" style:parent-style-name="ParágrafodaLista" style:family="paragraph">
      <style:paragraph-properties fo:text-align="justify" style:vertical-align="auto" fo:text-indent="-0.0076in"/>
      <style:text-properties fo:hyphenate="true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8" style:parent-style-name="ParágrafodaLista" style:family="paragraph">
      <style:paragraph-properties fo:text-align="justify" style:vertical-align="auto" fo:text-indent="-0.0076in"/>
      <style:text-properties style:font-name="Calibri" style:font-name-complex="Calibri" fo:font-size="11pt" style:font-size-asian="11pt" style:font-size-complex="11pt" fo:hyphenate="true"/>
    </style:style>
    <style:style style:name="P799" style:parent-style-name="NormalWeb" style:family="paragraph">
      <style:paragraph-properties fo:text-align="justify" fo:line-height="115%" fo:text-indent="-0.0076in"/>
      <style:text-properties style:font-name="Calibri" style:font-name-complex="Calibri" fo:font-size="11pt" style:font-size-asian="11pt" style:font-size-complex="11pt"/>
    </style:style>
    <style:style style:name="P80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paragraph-properties fo:text-align="justify"/>
      <style:text-properties fo:hyphenate="true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11" style:family="table-column">
      <style:table-column-properties style:column-width="1.5756in" style:use-optimal-column-width="false"/>
    </style:style>
    <style:style style:name="TableColumn812" style:family="table-column">
      <style:table-column-properties style:column-width="4.7263in" style:use-optimal-column-width="false"/>
    </style:style>
    <style:style style:name="Table810" style:family="table">
      <style:table-properties style:width="6.302in" fo:margin-left="0.075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fo:text-align="justify"/>
    </style:style>
    <style:style style:name="T83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33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834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835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836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837" style:parent-style-name="Default" style:family="paragraph">
      <style:paragraph-properties fo:text-align="justify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4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9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850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5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852" style:parent-style-name="ParágrafodaLista" style:family="paragraph">
      <style:paragraph-properties fo:text-align="justify" style:vertical-align="auto"/>
      <style:text-properties fo:hyphenate="true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0" style:parent-style-name="ParágrafodaLista" style:family="paragraph">
      <style:paragraph-properties fo:text-align="justify" style:vertical-align="auto" fo:text-indent="-0.0076in"/>
      <style:text-properties style:font-name="Calibri" style:font-name-complex="Calibri" fo:font-size="11pt" style:font-size-asian="11pt" style:font-size-complex="11pt" fo:hyphenate="true"/>
    </style:style>
    <style:style style:name="P861" style:parent-style-name="NormalWeb" style:family="paragraph">
      <style:paragraph-properties fo:text-align="justify" fo:line-height="115%" fo:text-indent="-0.0076in"/>
      <style:text-properties style:font-name="Calibri" style:font-name-complex="Calibri" fo:font-size="11pt" style:font-size-asian="11pt" style:font-size-complex="11pt"/>
    </style:style>
    <style:style style:name="P86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8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78" style:family="table-column">
      <style:table-column-properties style:column-width="1.5756in" style:use-optimal-column-width="false"/>
    </style:style>
    <style:style style:name="TableColumn879" style:family="table-column">
      <style:table-column-properties style:column-width="4.7263in" style:use-optimal-column-width="false"/>
    </style:style>
    <style:style style:name="Table877" style:family="table">
      <style:table-properties style:width="6.302in" fo:margin-left="0.075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899" style:parent-style-name="Default" style:family="paragraph">
      <style:paragraph-properties fo:text-align="justify"/>
    </style:style>
    <style:style style:name="T90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01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902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903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904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905" style:parent-style-name="Default" style:family="paragraph">
      <style:paragraph-properties fo:text-align="justify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1" style:parent-style-name="ParágrafodaLista" style:family="paragraph">
      <style:paragraph-properties fo:text-align="justify" style:vertical-align="auto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12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13" style:parent-style-name="ParágrafodaLista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9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1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18" style:parent-style-name="ParágrafodaLista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9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27" style:parent-style-name="Normal" style:family="paragraph">
      <style:paragraph-properties fo:text-align="justify"/>
      <style:text-properties fo:hyphenate="true"/>
    </style:style>
    <style:style style:name="T9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37" style:family="table-column">
      <style:table-column-properties style:column-width="1.5756in" style:use-optimal-column-width="false"/>
    </style:style>
    <style:style style:name="TableColumn938" style:family="table-column">
      <style:table-column-properties style:column-width="4.7263in" style:use-optimal-column-width="false"/>
    </style:style>
    <style:style style:name="Table936" style:family="table">
      <style:table-properties style:width="6.302in" fo:margin-left="0.075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fo:text-align="justify"/>
    </style:style>
    <style:style style:name="T95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58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959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960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961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962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96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965" style:parent-style-name="Ênfase" style:family="text">
      <style:text-properties style:font-name="Calibri" style:font-name-complex="Calibri" fo:font-size="11pt" style:font-size-asian="11pt" style:font-size-complex="11pt"/>
    </style:style>
    <style:style style:name="T966" style:parent-style-name="Ênfase" style:family="text">
      <style:text-properties style:font-name="Calibri" style:font-name-complex="Calibri" fo:font-size="11pt" style:font-size-asian="11pt" style:font-size-complex="11pt"/>
    </style:style>
    <style:style style:name="P96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968" style:parent-style-name="Ênfase" style:family="text">
      <style:text-properties style:font-name="Calibri" style:font-name-complex="Calibri" fo:font-size="11pt" style:font-size-asian="11pt" style:font-size-complex="11pt"/>
    </style:style>
    <style:style style:name="T969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0" style:parent-style-name="Ênfase" style:family="text">
      <style:text-properties style:font-name="Calibri" style:font-name-complex="Calibri" fo:font-size="11pt" style:font-size-asian="11pt" style:font-size-complex="11pt"/>
    </style:style>
    <style:style style:name="T971" style:parent-style-name="Ênfase" style:family="text">
      <style:text-properties style:font-name="Calibri" style:font-name-complex="Calibri" fo:font-size="11pt" style:font-size-asian="11pt" style:font-size-complex="11pt"/>
    </style:style>
    <style:style style:name="T972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3" style:parent-style-name="Ênfase" style:family="text">
      <style:text-properties style:font-name="Calibri" style:font-name-complex="Calibri" fo:font-size="11pt" style:font-size-asian="11pt" style:font-size-complex="11pt"/>
    </style:style>
    <style:style style:name="P97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975" style:parent-style-name="Ênfase" style:family="text">
      <style:text-properties style:font-name="Calibri" style:font-name-complex="Calibri" fo:font-size="11pt" style:font-size-asian="11pt" style:font-size-complex="11pt"/>
    </style:style>
    <style:style style:name="P9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83" style:family="table-column">
      <style:table-column-properties style:column-width="1.5756in" style:use-optimal-column-width="false"/>
    </style:style>
    <style:style style:name="TableColumn984" style:family="table-column">
      <style:table-column-properties style:column-width="4.7263in" style:use-optimal-column-width="false"/>
    </style:style>
    <style:style style:name="Table982" style:family="table">
      <style:table-properties style:width="6.302in" fo:margin-left="0.075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justify"/>
    </style:style>
    <style:style style:name="T100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05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1006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1007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008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009" style:parent-style-name="Default" style:family="paragraph">
      <style:paragraph-properties fo:text-align="justify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5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0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0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021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2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023" style:parent-style-name="ParágrafodaLista" style:family="paragraph">
      <style:paragraph-properties fo:text-align="justify" style:vertical-align="auto" fo:text-indent="-0.0076in"/>
      <style:text-properties fo:hyphenate="true"/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31" style:parent-style-name="ParágrafodaLista" style:family="paragraph">
      <style:paragraph-properties fo:text-align="justify" style:vertical-align="auto" fo:text-indent="-0.0076in"/>
      <style:text-properties style:font-name="Calibri" style:font-name-complex="Calibri" fo:font-size="11pt" style:font-size-asian="11pt" style:font-size-complex="11pt" fo:hyphenate="true"/>
    </style:style>
    <style:style style:name="P1032" style:parent-style-name="NormalWeb" style:family="paragraph">
      <style:paragraph-properties fo:text-align="justify" fo:line-height="115%" fo:text-indent="-0.0076in"/>
      <style:text-properties style:font-name="Calibri" style:font-name-complex="Calibri" fo:font-size="11pt" style:font-size-asian="11pt" style:font-size-complex="11pt"/>
    </style:style>
    <style:style style:name="P103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0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43" style:family="table-column">
      <style:table-column-properties style:column-width="1.5756in" style:use-optimal-column-width="false"/>
    </style:style>
    <style:style style:name="TableColumn1044" style:family="table-column">
      <style:table-column-properties style:column-width="4.7263in" style:use-optimal-column-width="false"/>
    </style:style>
    <style:style style:name="Table1042" style:family="table">
      <style:table-properties style:width="6.302in" fo:margin-left="0.075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62" style:parent-style-name="Default" style:family="paragraph">
      <style:paragraph-properties fo:text-align="justify"/>
    </style:style>
    <style:style style:name="T106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64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1065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1066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067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068" style:parent-style-name="Default" style:family="paragraph">
      <style:paragraph-properties fo:text-align="justify"/>
    </style:style>
    <style:style style:name="T10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4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075" style:parent-style-name="ParágrafodaLista" style:family="paragraph">
      <style:paragraph-properties fo:text-align="justify" style:vertical-align="auto"/>
      <style:text-properties fo:hyphenate="true"/>
    </style:style>
    <style:style style:name="T10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0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81" style:parent-style-name="ParágrafodaLista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10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8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085" style:parent-style-name="ParágrafodaLista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094" style:parent-style-name="Normal" style:family="paragraph">
      <style:paragraph-properties fo:text-align="justify"/>
      <style:text-properties fo:hyphenate="true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05" style:family="table-column">
      <style:table-column-properties style:column-width="1.5756in" style:use-optimal-column-width="false"/>
    </style:style>
    <style:style style:name="TableColumn1106" style:family="table-column">
      <style:table-column-properties style:column-width="4.7263in" style:use-optimal-column-width="false"/>
    </style:style>
    <style:style style:name="Table1104" style:family="table">
      <style:table-properties style:width="6.302in" fo:margin-left="0.075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24" style:parent-style-name="Default" style:family="paragraph">
      <style:paragraph-properties fo:text-align="justify"/>
    </style:style>
    <style:style style:name="T112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2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27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1128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1129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130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131" style:parent-style-name="Default" style:family="paragraph">
      <style:paragraph-properties fo:text-align="justify"/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11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color="#0D0D0D" fo:font-size="11pt" style:font-size-asian="11pt" style:font-size-complex="11pt"/>
    </style:style>
    <style:style style:name="P11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color="#0D0D0D" fo:font-size="11pt" style:font-size-asian="11pt" style:font-size-complex="11pt"/>
    </style:style>
    <style:style style:name="P113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3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1137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1138" style:parent-style-name="ParágrafodaLista" style:family="paragraph">
      <style:paragraph-properties fo:text-align="justify" fo:margin-left="0in" fo:text-indent="0.7875in">
        <style:tab-stops>
          <style:tab-stop style:type="left" style:position="0.1972in"/>
        </style:tab-stops>
      </style:paragraph-properties>
    </style:style>
    <style:style style:name="P1139" style:parent-style-name="ParágrafodaLista" style:family="paragraph">
      <style:paragraph-properties fo:text-align="justify" fo:margin-left="0in" fo:text-indent="0.7875in">
        <style:tab-stops>
          <style:tab-stop style:type="left" style:position="0.1972in"/>
        </style:tab-stops>
      </style:paragraph-properties>
    </style:style>
    <style:style style:name="T1140" style:parent-style-name="Ênfase" style:family="text">
      <style:text-properties style:font-name="Calibri" style:font-name-complex="Calibri" fo:font-size="11pt" style:font-size-asian="11pt" style:font-size-complex="11pt"/>
    </style:style>
    <style:style style:name="P114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4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4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46" style:parent-style-name="Ênfase" style:family="text">
      <style:text-properties style:font-name="Calibri" style:font-name-complex="Calibri" fo:font-size="11pt" style:font-size-asian="11pt" style:font-size-complex="11pt"/>
    </style:style>
    <style:style style:name="P11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51" style:family="table-column">
      <style:table-column-properties style:column-width="1.5756in" style:use-optimal-column-width="false"/>
    </style:style>
    <style:style style:name="TableColumn1152" style:family="table-column">
      <style:table-column-properties style:column-width="4.7263in" style:use-optimal-column-width="false"/>
    </style:style>
    <style:style style:name="Table1150" style:family="table">
      <style:table-properties style:width="6.302in" fo:margin-left="0.075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5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62" style:family="table-column">
      <style:table-column-properties style:column-width="3.65in" style:use-optimal-column-width="false"/>
    </style:style>
    <style:style style:name="TableColumn1163" style:family="table-column">
      <style:table-column-properties style:column-width="3.3159in" style:use-optimal-column-width="false"/>
    </style:style>
    <style:style style:name="Table1161" style:family="table">
      <style:table-properties style:width="6.9659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6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6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6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7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7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7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7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7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7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7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7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90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119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119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119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9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<text:span text:style-name="T29">17 de março de 2021<text:s/></text:span></text:p>
          </table:table-cell>
          <table:table-cell table:style-name="TableCell30">
            <text:p text:style-name="P31">HORÁRIO</text:p>
          </table:table-cell>
          <table:table-cell table:style-name="TableCell32">
            <text:p text:style-name="P33"><text:span text:style-name="T34">14h12min às 16h36min</text:span>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 table:number-columns-spanned="3">
            <text:p text:style-name="P39"><text:span text:style-name="T40">Cuiabá – MT</text:span>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<text:span text:style-name="T49">participantes</text:span></text:p>
          </table:table-cell>
          <table:table-cell table:style-name="TableCell50">
            <text:p text:style-name="P51">Vanessa Bressan Koehler</text:p>
          </table:table-cell>
          <table:table-cell table:style-name="TableCell52">
            <text:p text:style-name="P53">Coordenador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Elisângela Fernandes Bokorni Travassos</text:span></text:p>
          </table:table-cell>
          <table:table-cell table:style-name="TableCell58">
            <text:p text:style-name="P59">Coordenadora<text:s/>adjunta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Weverthon Foles Veras</text:span>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lmir Sebastião Ribeiro de Souza</text:p>
          </table:table-cell>
          <table:table-cell table:style-name="TableCell70">
            <text:p text:style-name="P71">Membro – Cons. Suplente</text:p>
          </table:table-cell>
        </table:table-row>
        <table:table-row table:style-name="TableRow72">
          <table:table-cell table:style-name="TableCell73">
            <text:p text:style-name="P74">Assessoria</text:p>
          </table:table-cell>
          <table:table-cell table:style-name="TableCell75" table:number-columns-spanned="2">
            <text:p text:style-name="P76">Thatielle Badini Carvalho dos Santos</text:p>
          </table:table-cell>
          <table:covered-table-cell/>
        </table:table-row>
        <table:table-row table:style-name="TableRow77">
          <table:table-cell table:style-name="TableCell78">
            <text:p text:style-name="P79">Assessoria</text:p>
          </table:table-cell>
          <table:table-cell table:style-name="TableCell80" table:number-columns-spanned="2">
            <text:p text:style-name="P81">Vinicius Falcão de Arruda</text:p>
          </table:table-cell>
          <table:covered-table-cell/>
        </table:table-row>
        <table:table-row table:style-name="TableRow82">
          <table:table-cell table:style-name="TableCell83">
            <text:p text:style-name="P84">assistente</text:p>
          </table:table-cell>
          <table:table-cell table:style-name="TableCell85" table:number-columns-spanned="2">
            <text:p text:style-name="P86">Ana Carolina Yousef Cubas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VERIFICAÇÃO DE<text:s/></text:span><text:span text:style-name="T95">QUÓRUM</text:span></text:p>
          </table:table-cell>
          <table:covered-table-cell/>
        </table:table-row>
        <table:table-row table:style-name="TableRow96">
          <table:table-cell table:style-name="TableCell97">
            <text:p text:style-name="P98">Responsável</text:p>
          </table:table-cell>
          <table:table-cell table:style-name="TableCell99">
            <text:p text:style-name="P100">Coordenadora Vanessa Bressan Koehler</text:p>
          </table:table-cell>
        </table:table-row>
        <table:table-row table:style-name="TableRow101">
          <table:table-cell table:style-name="TableCell102">
            <text:p text:style-name="P103">Comunicado</text:p>
          </table:table-cell>
          <table:table-cell table:style-name="TableCell104">
            <text:p text:style-name="P105">Presentes os conselheiros Vanessa Bressan Koehler, Almir Sebastião Ribeiro de Souza, Weverthon Foles Veras e Elisangela Fernandes Bokorni Travassos.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LEITURA, DISCUSSÃO E APROVAÇÃO DA SÚMULA</text:p>
          </table:table-cell>
          <table:covered-table-cell/>
        </table:table-row>
        <table:table-row table:style-name="TableRow113">
          <table:table-cell table:style-name="TableCell114">
            <text:p text:style-name="P115">Responsável</text:p>
          </table:table-cell>
          <table:table-cell table:style-name="TableCell116">
            <text:p text:style-name="P117">Assessoria da Presidência e Comissões</text:p>
          </table:table-cell>
        </table:table-row>
        <table:table-row table:style-name="TableRow118">
          <table:table-cell table:style-name="TableCell119">
            <text:p text:style-name="P120">Comunicado</text:p>
          </table:table-cell>
          <table:table-cell table:style-name="TableCell121">
            <text:list text:style-name="LFO1" text:continue-numbering="true">
              <text:list-item>
                <text:list>
                  <text:list-item>
                    <text:p text:style-name="P122"><text:span text:style-name="T123">Súmula</text:span><text:span text:style-name="T124"><text:s/>da 2ª Reunião Ordinária, de 17/02/2021 aprovada pelos Conselheiros Vanessa<text:s/></text:span><text:span text:style-name="T125">Bressan Koehler, Weverthon F</text:span><text:span text:style-name="T126">o</text:span><text:span text:style-name="T127">les Veras e Elisangela Fernandes Bokorni Travassos - protoc</text:span><text:span text:style-name="T128">o</text:span><text:span text:style-name="T129">lo 1276808/2021. O<text:s/></text:span><text:span text:style-name="T130">Conselheiro Almir Sebastião Ribeiro de Souza declara abstenção na aprovação.<text:s/></text:span></text:p>
                  </text:list-item>
                </text:list>
              </text:list-item>
            </text:list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COMUNICAÇÕES</text:p>
          </table:table-cell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>
            <text:p text:style-name="P142">Assessoria da Presidência e Comissõe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Sem comunicação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VERIFICAÇÃO DE PAUTA</text:p>
          </table:table-cell>
          <table:covered-table-cell/>
        </table:table-row>
        <table:table-row table:style-name="TableRow155">
          <table:table-cell table:style-name="TableCell156">
            <text:p text:style-name="P157">Responsável</text:p>
          </table:table-cell>
          <table:table-cell table:style-name="TableCell158">
            <text:p text:style-name="P159">Coordenadora Vanessa Bressan Koehler</text:p>
          </table:table-cell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>
            <text:p text:style-name="P164">Leitura da pauta e início dos trabalhos. Não houve apresentação de matéria extra pauta.</text:p>
          </table:table-cell>
        </table:table-row>
      </table:table>
      <text:p text:style-name="P165"/>
      <text:p text:style-name="P166"><text:span text:style-name="T167">ORDEM DO DIA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Protocolo<text:s/></text:span><text:span text:style-name="T177">607535/2017<text:s/></text:span><text:span text:style-name="T178">– Processo de Ética e Disciplina</text:span></text:p>
          </table:table-cell>
        </table:table-row>
        <text:soft-page-break/>
        <table:table-row table:style-name="TableRow179">
          <table:table-cell table:style-name="TableCell180">
            <text:p text:style-name="P181">Relator<text:s/></text:p>
          </table:table-cell>
          <table:table-cell table:style-name="TableCell182">
            <text:p text:style-name="P183">Vanessa Bressan Koehler</text:p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<text:span text:style-name="T189">Os membros da</text:span><text:span text:style-name="T190"><text:s/></text:span><text:span text:style-name="T191">COMISSÃO DE ÉTICA E DISCIPLINA<text:s/></text:span><text:span text:style-name="T192">– (CED-CAU/MT</text:span><text:span text:style-name="T193">), não se declaram impedidos ou suspeitos de atuarem na matéria.</text:span></text:p>
            <text:p text:style-name="P194"/>
            <text:p text:style-name="P195"><text:span text:style-name="T196">Considerando a posse dos Conselheiros eleitos para a Gestão 2021/2023, em 15 de dezembro de 2020 e as eleições para composição da Comissão de Ética e Disciplina, em 9 de janeiro</text:span><text:span text:style-name="T197"><text:s/>de 2021, realizado por meio da Del</text:span><text:span text:style-name="T198">i</text:span><text:span text:style-name="T199">beração DPOMT nº 632/2021 e 633/2021 do Plenário do CAU/MT. Desta forma, por intermédio da Coordenadora Adjunta, nomeia como relator (a) do presente processo o (a) Conselheiro (a):<text:s/></text:span><text:span text:style-name="T200">Vanessa Bressan Koehler</text:span><text:span text:style-name="T201"><text:s/>para apreciação</text:span></text:p>
            <text:p text:style-name="P202"/>
            <text:p text:style-name="P203">Cuiabá, MT, 17 de março de 2021.</text:p>
            <text:p text:style-name="P204"/>
            <text:p text:style-name="Default"><text:span text:style-name="T205">Arquiteto (a) e Urbanista<text:s/></text:span><text:span text:style-name="T206">Elisangela Fernandes Bokorni Travassos</text:span></text:p>
            <text:p text:style-name="P207"><text:span text:style-name="T208">Coordenadora da Comissão de Ética e Disciplina – CED-CAU/MT</text:span></text:p>
            <text:p text:style-name="P209"/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Protocolo<text:s/></text:span><text:span text:style-name="T221">1057543/2020<text:s/></text:span><text:span text:style-name="T222">– Processo de Ética e Disciplina</text:span></text:p>
          </table:table-cell>
        </table:table-row>
        <table:table-row table:style-name="TableRow223">
          <table:table-cell table:style-name="TableCell224">
            <text:p text:style-name="P225">Relator<text:s/></text:p>
          </table:table-cell>
          <table:table-cell table:style-name="TableCell226">
            <text:p text:style-name="P227">Elisangela Fernandes<text:s/>Bokorni Travassos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/>
            <text:p text:style-name="P233"><text:span text:style-name="T234">Os membros da</text:span><text:span text:style-name="T235"><text:s/></text:span><text:span text:style-name="T236">COMISSÃO DE ÉTICA E DISCIPLINA – (CED-CAU/MT</text:span><text:span text:style-name="T237">) Weverthon Foles Veras e Elisangela Fernandes Bokorni Travassos não se declaram impedidos ou suspeitos de atuar na matéria.</text:span></text:p>
            <text:p text:style-name="P238"/>
            <text:p text:style-name="P239"><text:span text:style-name="T240">O membro da</text:span><text:span text:style-name="T241"><text:s/></text:span><text:span text:style-name="T242">COMISSÃO DE ÉTICA E DISCI</text:span><text:span text:style-name="T243">PLINA – (CED-CAU/MT</text:span><text:span text:style-name="T244">) Almir Sebastião Ribeiro de Souza se declara suspeito e/ou impedido de atuar na matéria conforme justificativa mencionada no processo.</text:span></text:p>
            <text:p text:style-name="P245"/>
            <text:p text:style-name="P246"><text:span text:style-name="T247">Considerando a posse dos Conselheiros eleitos para a Gestão 2021/2023, em 15 de dezembro de 2020 e<text:s/></text:span><text:span text:style-name="T248">as eleições para composição da Comissão de Ética e Disciplina, em 9 de janeiro de 2021, realizado por meio da D</text:span><text:span text:style-name="T249">e</text:span><text:span text:style-name="T250">liberação DPOMT nº 632/2021 e 633/2021 do Plenário do CAU/MT. De</text:span><text:span text:style-name="T251">s</text:span><text:span text:style-name="T252">ta forma, por intermédio da Coordenadora, nomeia como relator (a) do presente p</text:span><text:span text:style-name="T253">rocesso o (a) Conselheiro (a):<text:s/></text:span><text:span text:style-name="T254">Elisangela Fernandes Bokorni Travassos</text:span><text:span text:style-name="T255"><text:s/></text:span><text:span text:style-name="T256">para apreciação</text:span><text:span text:style-name="T257">.</text:span></text:p>
            <text:p text:style-name="P258"/>
            <text:p text:style-name="P259">Cuiabá, MT, 17 de março de 2021.</text:p>
            <text:p text:style-name="P260"/>
            <text:p text:style-name="Default"><text:span text:style-name="T261">Arquiteto (a) e Urbanista<text:s/></text:span><text:span text:style-name="T262">Vanessa Bressan Koehler</text:span></text:p>
            <text:p text:style-name="P263"><text:span text:style-name="T264">Coordenadora da Comissão de Ética e Disciplina – CED-CAU/MT</text:span></text:p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3</text:p>
          </table:table-cell>
          <table:table-cell table:style-name="TableCell273">
            <text:p text:style-name="P274"><text:span text:style-name="T275">Protocolo<text:s/></text:span><text:span text:style-name="T276">1258663/2021<text:s/></text:span><text:span text:style-name="T277">– Processo de Ética e Disciplina</text:span></text:p>
          </table:table-cell>
        </table:table-row>
        <table:table-row table:style-name="TableRow278">
          <table:table-cell table:style-name="TableCell279">
            <text:p text:style-name="P280">Relator<text:s/></text:p>
          </table:table-cell>
          <table:table-cell table:style-name="TableCell281">
            <text:p text:style-name="P282">Weverthon Foles Veras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/>
            <text:p text:style-name="P288"><text:span text:style-name="T289">O membro da</text:span><text:span text:style-name="T290"><text:s/></text:span><text:span text:style-name="T291">COMISSÃO DE ÉTICA E DISCIPLINA – (CED-CAU/MT</text:span><text:span text:style-name="T292">) V</text:span><text:span text:style-name="T293">a</text:span><text:span text:style-name="T294">nessa Bressan Koehler se declara suspeito e/ou impedido de atuar na matéria conforme justificativa me</text:span><text:span text:style-name="T295">ncionada no processo.</text:span></text:p>
            <text:p text:style-name="P296"/>
            <text:p text:style-name="P297"><text:span text:style-name="T298">Os membros da</text:span><text:span text:style-name="T299"><text:s/></text:span><text:span text:style-name="T300">COMISSÃO DE ÉTICA E DISCIPLINA – (CED-CAU/MT</text:span><text:span text:style-name="T301">) Almir Sebastião Ribeiro de Souza, Elisangela Fernandes Bokorni Travassos e Weverthon Foles Veras não <text:s/>se declaram suspeitos e/ou impedidos de atuar na matéria.</text:span></text:p>
            <text:p text:style-name="P302"/>
            <text:p text:style-name="P303"><text:span text:style-name="T304">Recebida a<text:s/></text:span><text:span text:style-name="T305">denúncia, a Comissão de Ética e Disciplina do CAU/MT, com base no disposto no artigo 19</text:span><text:span text:style-name="T306"><text:note text:note-class="footnote" text:id="_ftn0"><text:note-citation>1</text:note-citation><text:note-body><text:p text:style-name="NormalWeb"><text:s/><text:span text:style-name="T307">Art. 19. Recebida a denúncia pela CED/UF, caberá ao coordenador designar, por ordem de distribuição, um relator dentre os membros da comissão para apresentar parecer</text:span><text:span text:style-name="T308"><text:s/>de admissibilidade e presidir a instrução processual.</text:span></text:p><text:p text:style-name="NormalWeb"><text:span text:style-name="T309">Parágrafo único. A designação de que trata o<text:s/></text:span><text:span text:style-name="T310">caput</text:span><text:span text:style-name="T311"><text:s/>deste artigo deverá ser feita até a reunião de comissão subsequente ao recebimento da denúncia pela CED/UF.</text:span></text:p><text:p text:style-name="Textodenotaderodapé"/></text:note-body></text:note></text:span><text:span text:style-name="T312">, por intermédio da Coordenadora, nomeia c</text:span><text:span text:style-name="T313">omo relator (a) do presente processo o (a) Conselheiro (a):<text:s/></text:span><text:span text:style-name="T314">Weverthon Foles Veras</text:span><text:span text:style-name="T315"><text:s/>para apreciação</text:span><text:span text:style-name="T316">.</text:span></text:p>
            <text:p text:style-name="P317"/>
            <text:p text:style-name="P318">Cuiabá, MT, 17 de março de 2021.</text:p>
            <text:p text:style-name="P319"/>
            <text:p text:style-name="Default"><text:span text:style-name="T320">Arquiteto (a) e Urbanista<text:s/></text:span><text:span text:style-name="T321">Vanessa Bressan Koehler</text:span></text:p>
            <text:p text:style-name="P322"><text:span text:style-name="T323">Coordenadora da Comissão de Ética e Disciplina – CED-CAU/MT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<text:span text:style-name="T333">Protocolo<text:s/></text:span><text:span text:style-name="T334">775196/2018<text:s/></text:span><text:span text:style-name="T335">– Processo de Ética e Disciplina</text:span></text:p>
          </table:table-cell>
        </table:table-row>
        <table:table-row table:style-name="TableRow336">
          <table:table-cell table:style-name="TableCell337">
            <text:p text:style-name="P338">Relator<text:s/></text:p>
          </table:table-cell>
          <table:table-cell table:style-name="TableCell339">
            <text:p text:style-name="P340">Almir Sebastião Ribeiro de Souza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<text:span text:style-name="T346">Os membros da</text:span><text:span text:style-name="T347"><text:s/></text:span><text:span text:style-name="T348">COMISSÃO DE ÉTICA E DISCIPLINA – (CED-CAU/MT</text:span><text:span text:style-name="T349">), não se declaram impedidos ou suspeitos de atuarem na matéria.</text:span></text:p>
            <text:p text:style-name="P350"/>
            <text:p text:style-name="P351"><text:span text:style-name="T352">Considerando a<text:s/></text:span><text:span text:style-name="T353">posse dos Conselheiros eleitos para a Gestão 2021/2023, em 15 de dezembro de 2020 e as eleições para composição da Comissão de Ética e Disciplina, em 9 de janeiro de 2021, realizado por meio da Deliberação DPOMT nº 632/2021 e 633/2021 do Plenário do CAU/MT</text:span><text:span text:style-name="T354">. Desta forma, por intermédio da Coordenadora, nomeia como relator (a) do presente processo o (a) Conselheiro (a):<text:s/></text:span><text:span text:style-name="T355">Almir Sebastião Ribeiro de Souza<text:s/></text:span><text:span text:style-name="T356">para apreciação</text:span><text:span text:style-name="T357">.</text:span></text:p>
            <text:p text:style-name="P358"/>
            <text:p text:style-name="P359">Cuiabá, MT, 17 de março de 2021.</text:p>
            <text:p text:style-name="P360"/>
            <text:p text:style-name="Default"><text:span text:style-name="T361">Arquiteto (a) e Urbanista<text:s/></text:span><text:span text:style-name="T362">Vanessa Bressan Koehler</text:span></text:p>
            <text:p text:style-name="P363"><text:span text:style-name="T364">Coordenadora da Comissão de Ética e Disciplina – CED-CAU/MT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5</text:p>
          </table:table-cell>
          <table:table-cell table:style-name="TableCell372">
            <text:p text:style-name="P373"><text:span text:style-name="T374">Protocolo<text:s/></text:span><text:span text:style-name="T375">582911/2017<text:s/></text:span><text:span text:style-name="T376">– Processo de Ética e Disciplina</text:span></text:p>
          </table:table-cell>
        </table:table-row>
        <table:table-row table:style-name="TableRow377">
          <table:table-cell table:style-name="TableCell378">
            <text:p text:style-name="P379">Relator<text:s/></text:p>
          </table:table-cell>
          <table:table-cell table:style-name="TableCell380">
            <text:p text:style-name="P381">Almir Sebastião Ribeiro de Souza</text:p>
          </table:table-cell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>
            <text:p text:style-name="P386"/>
            <text:p text:style-name="P387"><text:span text:style-name="T388">Os membros da</text:span><text:span text:style-name="T389"><text:s/></text:span><text:span text:style-name="T390">COMISSÃO DE ÉTICA E DISCIPLINA – (CED-CAU/MT</text:span><text:span text:style-name="T391">), não se declaram<text:s/></text:span><text:span text:style-name="T392">impedidos ou suspeitos de atuarem na matéria.</text:span></text:p>
            <text:p text:style-name="P393"/>
            <text:p text:style-name="P394"><text:span text:style-name="T395">Considerando a posse dos Conselheiros eleitos para a Gestão 2021/2023, em 15 de dezembro de 2020 e as eleições para composição da Comissão de Ética e Disciplina, em 9 de janeiro de 2021, realizado por meio da<text:s/></text:span><text:span text:style-name="T396">D</text:span><text:span text:style-name="T397">e</text:span><text:span text:style-name="T398">liberação DPOMT nº 632/2021 e 633/2021 do Plenário do CAU/MT. De</text:span><text:span text:style-name="T399">s</text:span><text:span text:style-name="T400">ta forma, por intermédio da Coordenadora, nomeia como relator (a) do presente processo o (a) Conselheiro (a):<text:s/></text:span><text:span text:style-name="T401">Almir Ribeiro de Souza</text:span><text:span text:style-name="T402"><text:s/>para apreciação</text:span><text:span text:style-name="T403">.</text:span></text:p>
            <text:p text:style-name="P404"/>
            <text:p text:style-name="P405">Cuiabá, MT, 17 de março de 2021.</text:p>
            <text:p text:style-name="P406"/>
            <text:p text:style-name="Default"><text:span text:style-name="T407">Arquiteto (a) e Urbanista<text:s/></text:span><text:span text:style-name="T408">Vanessa Bressan Koehler</text:span></text:p>
            <text:p text:style-name="P409"><text:span text:style-name="T410">Coordenadora da Comissão de Ética e Disciplina – CED-CAU/MT</text:span></text:p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><text:span text:style-name="T421">Protocolo<text:s/></text:span><text:span text:style-name="T422">1248641/2021<text:s/></text:span><text:span text:style-name="T423">– Processo de Ética e Disciplina</text:span></text:p>
          </table:table-cell>
        </table:table-row>
        <table:table-row table:style-name="TableRow424">
          <table:table-cell table:style-name="TableCell425">
            <text:p text:style-name="P426">Relator<text:s/></text:p>
          </table:table-cell>
          <table:table-cell table:style-name="TableCell427">
            <text:p text:style-name="P428">Weverthon Foles Veras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/>
            <text:p text:style-name="P434"><text:span text:style-name="T435">O membro da</text:span><text:span text:style-name="T436"><text:s/></text:span><text:span text:style-name="T437">COMISSÃO DE ÉTICA E<text:s/></text:span><text:span text:style-name="T438">DISCIPLINA – (CED-CAU/MT</text:span><text:span text:style-name="T439">) Almir Sebastião Ribeiro de Souza se declara suspeito e/ou impedido de atuar na matéria conforme justificativa mencionada no processo.</text:span></text:p>
            <text:p text:style-name="P440"/>
            <text:p text:style-name="P441"><text:span text:style-name="T442">Os membros da</text:span><text:span text:style-name="T443"><text:s/></text:span><text:span text:style-name="T444">COMISSÃO DE ÉTICA E DISCIPLINA – (CED-CAU/MT</text:span><text:span text:style-name="T445">), Vanessa Bressan Koehler,<text:s/></text:span><text:span text:style-name="T446">Elisangela Fernandes Bokorni Travassos e W</text:span><text:span text:style-name="T447">e</text:span><text:span text:style-name="T448">verthon Foles Veras não se declaram suspeitos e/ou impedidos de atuar na matéria.</text:span></text:p>
            <text:p text:style-name="P449"/>
            <text:p text:style-name="P450"><text:span text:style-name="T451">Recebida a denúncia, a Comissão de Ética e Disciplina do CAU/MT, com base no disposto no artigo 19</text:span><text:span text:style-name="T452"><text:note text:note-class="footnote" text:id="_ftn1"><text:note-citation>2</text:note-citation><text:note-body><text:p text:style-name="NormalWeb"><text:s/><text:span text:style-name="T453">Art. 19. Recebida a denúncia</text:span><text:span text:style-name="T454"><text:s/>pela CED/UF, caberá ao coordenador designar, por ordem de distribuição, um relator dentre os membros da comissão para apresentar parecer de admissibilidade e presidir a instrução processual.</text:span></text:p><text:p text:style-name="NormalWeb"><text:span text:style-name="T455">Parágrafo único. A designação de que trata o<text:s/></text:span><text:span text:style-name="T456">caput</text:span><text:span text:style-name="T457"><text:s/>deste artigo<text:s/></text:span><text:span text:style-name="T458">deverá ser feita até a reunião de comissão subsequente ao recebimento da denúncia pela CED/UF.</text:span></text:p><text:p text:style-name="Textodenotaderodapé"/></text:note-body></text:note></text:span><text:span text:style-name="T459">, por intermédio da Coordenadora, nomeia como relator (a) do presente processo o (a) Conselheiro (a):<text:s/></text:span><text:span text:style-name="T460">Weverthon Foles Veras</text:span><text:span text:style-name="T461"><text:s/>para apreciação</text:span><text:span text:style-name="T462">.</text:span></text:p>
            <text:p text:style-name="P463"/>
            <text:p text:style-name="P464">Cuiabá, MT, 17 de<text:s/>março de 2021.</text:p>
            <text:p text:style-name="P465"/>
            <text:p text:style-name="Default"><text:span text:style-name="T466">Arquiteto (a) e Urbanista<text:s/></text:span><text:span text:style-name="T467">Vanessa Bressan Koehler</text:span></text:p>
            <text:soft-page-break/>
            <text:p text:style-name="P468"><text:span text:style-name="T469">Coordenadora da Comissão de Ética e Disciplina – CED-CAU/MT</text:span></text:p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<text:span text:style-name="T480">Protocolo<text:s/></text:span><text:span text:style-name="T481">1150238/2020<text:s/></text:span><text:span text:style-name="T482">– Questionamento</text:span></text:p>
          </table:table-cell>
        </table:table-row>
        <table:table-row table:style-name="TableRow483">
          <table:table-cell table:style-name="TableCell484">
            <text:p text:style-name="P485">Relator<text:s/></text:p>
          </table:table-cell>
          <table:table-cell table:style-name="TableCell486">
            <text:p text:style-name="P487">Vanessa Bressan Koehler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<text:span text:style-name="T493">Após leitura e discussão do<text:s/></text:span><text:span text:style-name="T494">relatório e do voto, a<text:s/></text:span><text:span text:style-name="T495">COMISSÃO DE ÉTICA E DISCIPLINA – CED-CAU/MT</text:span><text:span text:style-name="T496">,<text:s/></text:span><text:span text:style-name="T497">DELIBEROU (Deliberação nº 190/2021):</text:span></text:p>
            <text:p text:style-name="P498"/>
            <text:list text:style-name="LFO2" text:continue-numbering="true">
              <text:list-item>
                <text:p text:style-name="P499"><text:span text:style-name="T500">Aprovar o relatório da Conselheira relatora Vanessa Bressan Koehler, arquivando o presente protocolo por não entender ser matéria cabível a Ética e<text:s/></text:span><text:span text:style-name="T501">Disciplina do Arquiteto e Urbanista, não tendo esta Comissão competência para emitir deliberação e ju</text:span><text:span text:style-name="T502">l</text:span><text:span text:style-name="T503">gamento acerca do caso.<text:s/></text:span></text:p>
              </text:list-item>
            </text:list>
            <text:p text:style-name="P504"/>
            <text:list text:style-name="LFO2" text:continue-numbering="true">
              <text:list-item>
                <text:p text:style-name="P505"><text:span text:style-name="T506">Intimar o denunciante sobre a decisão e os motivos da determ</text:span><text:span text:style-name="T507">i</text:span><text:span text:style-name="T508">nação do arquivamento.</text:span></text:p>
              </text:list-item>
            </text:list>
            <text:p text:style-name="P509"> </text:p>
            <text:p text:style-name="P510"><text:span text:style-name="T511">Com<text:s/></text:span><text:span text:style-name="T512">04 votos favoráveis<text:s/></text:span><text:span text:style-name="T513">dos Conselheiros<text:s/></text:span><text:span text:style-name="T514">Vanessa Bressan Koehler, Weverthon Foles Veras, Almir Sebastião Ribeiro de Souza e Elisângela Fernandes Bokorni Travassos,<text:s/></text:span><text:span text:style-name="T515">00 votos contrários</text:span><text:span text:style-name="T516">;<text:s/></text:span><text:span text:style-name="T517">00 abstenções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><text:span text:style-name="T527">Protocolo<text:s/></text:span><text:span text:style-name="T528">1057565/2020<text:s/></text:span><text:span text:style-name="T529">– Processo de Ética e Disciplina</text:span></text:p>
          </table:table-cell>
        </table:table-row>
        <table:table-row table:style-name="TableRow530">
          <table:table-cell table:style-name="TableCell531">
            <text:p text:style-name="P532">Relator<text:s/></text:p>
          </table:table-cell>
          <table:table-cell table:style-name="TableCell533">
            <text:p text:style-name="P534">Elisangela Fernandes Bokorni<text:s/>Travassos<text:s/></text:p>
          </table:table-cell>
        </table:table-row>
        <table:table-row table:style-name="TableRow535">
          <table:table-cell table:style-name="TableCell536">
            <text:p text:style-name="P537">Encaminhamento</text:p>
          </table:table-cell>
          <table:table-cell table:style-name="TableCell538">
            <text:p text:style-name="P539"><text:span text:style-name="T540">A Conselheira Relatora solicita dilação de prazo para análise do referido processo. Dilação aprovada e retirada do processo de pauta.</text:span>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><text:span text:style-name="T550">Protocolo<text:s/></text:span><text:span text:style-name="T551">1057554/2020<text:s/></text:span><text:span text:style-name="T552">– Processo de Ética e Disciplina</text:span></text:p>
          </table:table-cell>
        </table:table-row>
        <table:table-row table:style-name="TableRow553">
          <table:table-cell table:style-name="TableCell554">
            <text:p text:style-name="P555">Relator<text:s/></text:p>
          </table:table-cell>
          <table:table-cell table:style-name="TableCell556">
            <text:p text:style-name="P557">Elisangela Fernandes Bokorni Travassos</text:p>
          </table:table-cell>
        </table:table-row>
        <table:table-row table:style-name="TableRow558">
          <table:table-cell table:style-name="TableCell559">
            <text:p text:style-name="P560">Encaminhamento</text:p>
          </table:table-cell>
          <table:table-cell table:style-name="TableCell561">
            <text:p text:style-name="P562"><text:span text:style-name="T563">A Conselheira Relatora solicita dilação de prazo para análise do referido processo. Dilação aprovada e retirada do processo de pauta.</text:span>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10</text:p>
          </table:table-cell>
          <table:table-cell table:style-name="TableCell571">
            <text:p text:style-name="P572"><text:span text:style-name="T573">Protocolo<text:s/></text:span><text:span text:style-name="T574">975642/2019<text:s/></text:span><text:span text:style-name="T575">– Processo de Ética e Disciplina</text:span></text:p>
          </table:table-cell>
        </table:table-row>
        <table:table-row table:style-name="TableRow576">
          <table:table-cell table:style-name="TableCell577">
            <text:p text:style-name="P578">Relator<text:s/></text:p>
          </table:table-cell>
          <table:table-cell table:style-name="TableCell579">
            <text:p text:style-name="P580">Elisangela Fernandes<text:s/>Bokorni Travassos</text:p>
          </table:table-cell>
        </table:table-row>
        <table:table-row table:style-name="TableRow581">
          <table:table-cell table:style-name="TableCell582">
            <text:p text:style-name="P583">Encaminhamento</text:p>
          </table:table-cell>
          <table:table-cell table:style-name="TableCell584">
            <text:p text:style-name="P585"><text:span text:style-name="T586">A Conselheira Relatora solicita dilação de prazo para análise do referido processo. Dilação aprovada e retirada do processo de pauta.</text:span></text:p>
          </table:table-cell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11</text:p>
          </table:table-cell>
          <table:table-cell table:style-name="TableCell595">
            <text:p text:style-name="P596"><text:span text:style-name="T597">Protocolo<text:s/></text:span><text:span text:style-name="T598">1057576/2020<text:s/></text:span><text:span text:style-name="T599">– Processo de Ética e Disciplina</text:span></text:p>
          </table:table-cell>
        </table:table-row>
        <table:table-row table:style-name="TableRow600">
          <table:table-cell table:style-name="TableCell601">
            <text:p text:style-name="P602">Relator<text:s/></text:p>
          </table:table-cell>
          <table:table-cell table:style-name="TableCell603">
            <text:p text:style-name="P604">Elisangela<text:s/>Fernandes Bokorni Travassos</text:p>
          </table:table-cell>
        </table:table-row>
        <table:table-row table:style-name="TableRow605">
          <table:table-cell table:style-name="TableCell606">
            <text:p text:style-name="P607">Encaminhamento</text:p>
          </table:table-cell>
          <table:table-cell table:style-name="TableCell608">
            <text:p text:style-name="P609"><text:span text:style-name="T610">A Conselheira Relatora solicita dilação de prazo para análise do referido processo. Dilação aprovada e retirada do processo de pauta.</text:span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12</text:p>
          </table:table-cell>
          <table:table-cell table:style-name="TableCell618">
            <text:p text:style-name="P619"><text:span text:style-name="T620">Protocolo<text:s/></text:span><text:span text:style-name="T621">1057519/2020<text:s/></text:span><text:span text:style-name="T622">– Processo de Ética e Disciplina</text:span></text:p>
          </table:table-cell>
        </table:table-row>
        <table:table-row table:style-name="TableRow623">
          <table:table-cell table:style-name="TableCell624">
            <text:p text:style-name="P625">Relator<text:s/></text:p>
          </table:table-cell>
          <table:table-cell table:style-name="TableCell626">
            <text:p text:style-name="P627">Elisangela Fernandes Bokorni Travassos</text:p>
          </table:table-cell>
        </table:table-row>
        <table:table-row table:style-name="TableRow628">
          <table:table-cell table:style-name="TableCell629">
            <text:p text:style-name="P630">Encaminhamento</text:p>
          </table:table-cell>
          <table:table-cell table:style-name="TableCell631">
            <text:p text:style-name="P632"><text:span text:style-name="T633">A Conselheira Relatora solicita dilação de prazo para análise do referido processo. Dilação aprovada e retirada do processo de pauta.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3</text:p>
          </table:table-cell>
          <table:table-cell table:style-name="TableCell641">
            <text:p text:style-name="P642"><text:span text:style-name="T643">Protocolo<text:s/></text:span><text:span text:style-name="T644">1057567/2020<text:s/></text:span><text:span text:style-name="T645">– Processo de Ética e Disciplina</text:span></text:p>
          </table:table-cell>
        </table:table-row>
        <table:table-row table:style-name="TableRow646">
          <table:table-cell table:style-name="TableCell647">
            <text:p text:style-name="P648">Relator<text:s/></text:p>
          </table:table-cell>
          <table:table-cell table:style-name="TableCell649">
            <text:p text:style-name="P650">Elisangela Fernandes Bokorni Travassos</text:p>
          </table:table-cell>
        </table:table-row>
        <table:table-row table:style-name="TableRow651">
          <table:table-cell table:style-name="TableCell652">
            <text:p text:style-name="P653">Encaminhamento</text:p>
          </table:table-cell>
          <table:table-cell table:style-name="TableCell654">
            <text:p text:style-name="P655"><text:span text:style-name="T656">A Conselheira Relatora solicita dilação de prazo para análise do referido processo. Dilação aprovada e retirada do processo de pauta.</text:span>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><text:span text:style-name="T666">Protocolo<text:s/></text:span><text:span text:style-name="T667">1057572/2020<text:s/></text:span><text:span text:style-name="T668">– Processo de Ética e<text:s/></text:span><text:span text:style-name="T669">Disciplina</text:span></text:p>
          </table:table-cell>
        </table:table-row>
        <table:table-row table:style-name="TableRow670">
          <table:table-cell table:style-name="TableCell671">
            <text:p text:style-name="P672">Relator<text:s/></text:p>
          </table:table-cell>
          <table:table-cell table:style-name="TableCell673">
            <text:p text:style-name="P674">Elisangela Fernandes Bokorni Travassos</text:p>
          </table:table-cell>
        </table:table-row>
        <table:table-row table:style-name="TableRow675">
          <table:table-cell table:style-name="TableCell676">
            <text:p text:style-name="P677">Encaminhamento</text:p>
          </table:table-cell>
          <table:table-cell table:style-name="TableCell678">
            <text:p text:style-name="P679"><text:span text:style-name="T680">O processo foi retirado de pauta.<text:s/>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15</text:p>
          </table:table-cell>
          <table:table-cell table:style-name="TableCell688">
            <text:p text:style-name="P689"><text:span text:style-name="T690">Protocolo<text:s/></text:span><text:span text:style-name="T691">1057515/2020<text:s/></text:span><text:span text:style-name="T692">– Processo de Ética e Disciplina</text:span></text:p>
          </table:table-cell>
        </table:table-row>
        <table:table-row table:style-name="TableRow693">
          <table:table-cell table:style-name="TableCell694">
            <text:p text:style-name="P695">Relator<text:s/></text:p>
          </table:table-cell>
          <table:table-cell table:style-name="TableCell696">
            <text:p text:style-name="P697">Elisangela Fernandes Bokorni Travassos</text:p>
          </table:table-cell>
        </table:table-row>
        <table:table-row table:style-name="TableRow698">
          <table:table-cell table:style-name="TableCell699">
            <text:p text:style-name="P700">Encaminhamento</text:p>
          </table:table-cell>
          <table:table-cell table:style-name="TableCell701">
            <text:p text:style-name="P702"><text:span text:style-name="T703">A Conselheira<text:s/></text:span><text:span text:style-name="T704">Relatora solicita dilação de prazo para análise do referido processo. Dilação aprovada e retirada do processo de pauta.</text:span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16</text:p>
          </table:table-cell>
          <table:table-cell table:style-name="TableCell712">
            <text:p text:style-name="P713"><text:span text:style-name="T714">Protocolo<text:s/></text:span><text:span text:style-name="T715">1205841/2020<text:s/></text:span><text:span text:style-name="T716">– Processo de Ética e Disciplina</text:span></text:p>
          </table:table-cell>
        </table:table-row>
        <table:table-row table:style-name="TableRow717">
          <table:table-cell table:style-name="TableCell718">
            <text:p text:style-name="P719">Relator<text:s/></text:p>
          </table:table-cell>
          <table:table-cell table:style-name="TableCell720">
            <text:p text:style-name="P721">Vanessa Bressan Koehler</text:p>
          </table:table-cell>
        </table:table-row>
        <table:table-row table:style-name="TableRow722">
          <table:table-cell table:style-name="TableCell723">
            <text:p text:style-name="P724">Encaminhamento</text:p>
          </table:table-cell>
          <table:table-cell table:style-name="TableCell725">
            <text:p text:style-name="P726"><text:span text:style-name="T727">O membro da</text:span><text:span text:style-name="T728"><text:s/></text:span><text:span text:style-name="T729">COMISSÃO DE<text:s/></text:span><text:span text:style-name="T730">ÉTICA E DISCIPLINA – (CED-CAU/MT</text:span><text:span text:style-name="T731">) Almir Sebastião Ribeiro de Souza não se declara suspeito e/ou impedido de atuar na matéria.</text:span></text:p>
            <text:p text:style-name="P732"/>
            <text:p text:style-name="P733">Após leitura e discussão do relatório e do voto, o julgamento da matéria foi convertido em diligência:</text:p>
            <text:p text:style-name="P734">2.<text:tab/>Solicitação de<text:s/>manifestação prévia:</text:p>
            <text:p text:style-name="P735"/>
            <text:p text:style-name="P736"><text:span text:style-name="T737">Vislumbro que aportaram os documentos necessários para instrução do presente caderno, assim, solicito a intimação da Denunciada para apr</text:span><text:span text:style-name="T738">e</text:span><text:span text:style-name="T739">sentar manifestação escrita ou verbal, sobre os fatos descritos na denú</text:span><text:span text:style-name="T740">n</text:span><text:span text:style-name="T741">cia recebida pela Comissã</text:span><text:span text:style-name="T742">o de Ética e Disciplina do CAU/MT, para que, querendo, apresente esclarecimentos <text:s/>no prazo de 10 (dez) dias.</text:span></text:p>
            <text:p text:style-name="P743"/>
            <text:p text:style-name="P744">Cuiabá, MT, 17 de março de 2021.</text:p>
            <text:p text:style-name="P745"/>
            <text:p text:style-name="P746">Arq. e Urb. VANESSA BRESSAN KOEHLER</text:p>
            <text:p text:style-name="P747">Conselheiro Relator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17</text:p>
          </table:table-cell>
          <table:table-cell table:style-name="TableCell755">
            <text:p text:style-name="P756"><text:span text:style-name="T757">Protocolo</text:span><text:span text:style-name="T758"><text:s/>750209/2018<text:s/></text:span><text:span text:style-name="T759">– Processo de Ética e Discipl</text:span><text:span text:style-name="T760">ina</text:span></text:p>
          </table:table-cell>
        </table:table-row>
        <table:table-row table:style-name="TableRow761">
          <table:table-cell table:style-name="TableCell762">
            <text:p text:style-name="P763">Relator<text:s/></text:p>
          </table:table-cell>
          <table:table-cell table:style-name="TableCell764">
            <text:p text:style-name="P765">Vanessa Bressan Koehler</text:p>
          </table:table-cell>
        </table:table-row>
        <text:soft-page-break/>
        <table:table-row table:style-name="TableRow766">
          <table:table-cell table:style-name="TableCell767">
            <text:p text:style-name="P768">Encaminhamento</text:p>
          </table:table-cell>
          <table:table-cell table:style-name="TableCell769">
            <text:p text:style-name="P770"><text:span text:style-name="T771">O membro da</text:span><text:span text:style-name="T772"><text:s/></text:span><text:span text:style-name="T773">COMISSÃO DE ÉTICA E DISCIPLINA – (CED-CAU/MT</text:span><text:span text:style-name="T774">) Almir Sebastião Ribeiro de Souza não se declara suspeito e/ou impedido de atuar na matéria.</text:span></text:p>
            <text:p text:style-name="P775"/>
            <text:p text:style-name="P776"><text:span text:style-name="T777">Após leitura e discussão do relatório e do voto, a<text:s/></text:span><text:span text:style-name="T778">COMISSÃO DE ÉTICA E DISCIPLINA – CED-CAU/MT</text:span><text:span text:style-name="T779"><text:s/></text:span><text:span text:style-name="T780">DELIBEROU (Deliberação nº 191/2021):</text:span></text:p>
            <text:p text:style-name="P781"/>
            <text:list text:style-name="LFO3" text:continue-numbering="true">
              <text:list-item>
                <text:p text:style-name="P782"><text:span text:style-name="T783">Aprovar o parecer de admissibilidade fundamentado do (a) Co</text:span><text:span text:style-name="T784">n</text:span><text:span text:style-name="T785">selheiro (a) Relator (a), decidindo pelo acatamento da denúncia e consequente instauração do processo<text:s/></text:span><text:span text:style-name="T786">ético-disciplinar.</text:span></text:p>
              </text:list-item>
            </text:list>
            <text:p text:style-name="P787"/>
            <text:list text:style-name="LFO3" text:continue-numbering="true">
              <text:list-item>
                <text:p text:style-name="P788">Intimar o denunciado da instauração do processo ético-disciplinar e dos fatos imputados, indicando os dispositivos supostamente infringidos e as eventuais sanções aplicáveis, advertindo:</text:p>
              </text:list-item>
            </text:list>
            <text:p text:style-name="P789"/>
            <text:list text:style-name="LFO4" text:continue-numbering="true">
              <text:list-item>
                <text:p text:style-name="P790"><text:span text:style-name="T791">O denunciado a apresentar defesa no prazo de 30<text:s/></text:span><text:span text:style-name="T792">(trinta) dias, com os documentos que eventualmente a instruam e a ind</text:span><text:span text:style-name="T793">i</text:span><text:span text:style-name="T794">cação de outras provas a serem produzidas, bem como, se for o caso, o rol de testemunhas, até o máximo de 5 (cinco), indicando inclusive a necessidade de audiência de instrução, arroland</text:span><text:span text:style-name="T795">o te</text:span><text:span text:style-name="T796">s</text:span><text:span text:style-name="T797">temunhas; e</text:span></text:p>
              </text:list-item>
            </text:list>
            <text:p text:style-name="P798"/>
            <text:list text:style-name="LFO4" text:continue-numbering="true">
              <text:list-item>
                <text:p text:style-name="P799">Indicando a possibilidade de pedido de sigilo do processo ético-disciplinar, hipótese em que somente as partes e seus procuradores terão acesso às informações e aos documentos nele contidos, nos termos do art. 21, § 1° da Lei n° 12.378, de 2010.</text:p>
              </text:list-item>
            </text:list>
            <text:p text:style-name="P800"/>
            <text:p text:style-name="P801"><text:span text:style-name="T802">Com<text:s/></text:span><text:span text:style-name="T803">04 votos favoráveis<text:s/></text:span><text:span text:style-name="T804">dos Conselheiros: Vanessa Bressan Koehler, Weverthon Foles Veras, Almir Sebastião Ribeiro de Souza e Elisângela Fernandes Bokorni Travassos,<text:s/></text:span><text:span text:style-name="T805">00 votos contrários</text:span><text:span text:style-name="T806">;<text:s/></text:span><text:span text:style-name="T807">00 abstenções.</text:span></text:p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18</text:p>
          </table:table-cell>
          <table:table-cell table:style-name="TableCell816">
            <text:p text:style-name="P817"><text:span text:style-name="T818">Protocolo<text:s/></text:span><text:span text:style-name="T819">653444/2018<text:s/></text:span><text:span text:style-name="T820">– Processo de<text:s/></text:span><text:span text:style-name="T821">Ética e Disciplina</text:span></text:p>
          </table:table-cell>
        </table:table-row>
        <table:table-row table:style-name="TableRow822">
          <table:table-cell table:style-name="TableCell823">
            <text:p text:style-name="P824">Relator<text:s/></text:p>
          </table:table-cell>
          <table:table-cell table:style-name="TableCell825">
            <text:p text:style-name="P826">Weverthon Foles Veras</text:p>
          </table:table-cell>
        </table:table-row>
        <text:soft-page-break/>
        <table:table-row table:style-name="TableRow827">
          <table:table-cell table:style-name="TableCell828">
            <text:p text:style-name="P829">Encaminhamento</text:p>
          </table:table-cell>
          <table:table-cell table:style-name="TableCell830">
            <text:p text:style-name="P831"><text:span text:style-name="T832">O membro da</text:span><text:span text:style-name="T833"><text:s/></text:span><text:span text:style-name="T834">COMISSÃO DE ÉTICA E DISCIPLINA – (CED-CAU/MT</text:span><text:span text:style-name="T835">) Almir Sebastião Ribeiro de Souza não se declara suspeito e/ou impedido de atuar na matéria.</text:span></text:p>
            <text:p text:style-name="P836"/>
            <text:p text:style-name="P837"><text:span text:style-name="T838">Após leitura e discussão do relatório<text:s/></text:span><text:span text:style-name="T839">e do voto, a<text:s/></text:span><text:span text:style-name="T840">COMISSÃO DE ÉTICA E DISCIPLINA – CED-CAU/MT</text:span><text:span text:style-name="T841"><text:s/></text:span><text:span text:style-name="T842">DELIBEROU (Deliberação nº 192/2021):</text:span></text:p>
            <text:p text:style-name="P843"/>
            <text:list text:style-name="LFO5" text:continue-numbering="true">
              <text:list-item>
                <text:p text:style-name="P844"><text:span text:style-name="T845">Aprovar o parecer de admissibilidade fundamentado do (a) Co</text:span><text:span text:style-name="T846">n</text:span><text:span text:style-name="T847">selheiro (a) Relator (a), decidindo pelo acatamento da denúncia e consequente instauração do processo</text:span><text:span text:style-name="T848"><text:s/>ético-disciplinar.</text:span></text:p>
              </text:list-item>
            </text:list>
            <text:p text:style-name="P849"/>
            <text:list text:style-name="LFO5" text:continue-numbering="true">
              <text:list-item>
                <text:p text:style-name="P850">Intimar as partes da instauração do processo ético-disciplinar e dos fatos imputados, indicando os dispositivos supostamente infringidos e as eventuais sanções aplicáveis, advertindo:</text:p>
              </text:list-item>
            </text:list>
            <text:p text:style-name="P851"/>
            <text:list text:style-name="LFO6" text:continue-numbering="true">
              <text:list-item>
                <text:p text:style-name="P852"><text:span text:style-name="T853">O denunciado a apresentar defesa no prazo de 30 (t</text:span><text:span text:style-name="T854">rinta) dias, com os documentos que eventualmente a instruam e a indicação de outras provas a serem produzidas, bem como, se for o caso, o rol de testemunhas, até o máximo de 5 (cinco), indicando inclus</text:span><text:span text:style-name="T855">i</text:span><text:span text:style-name="T856">ve a necessidade de audiência de instrução, arrolando<text:s/></text:span><text:span text:style-name="T857">testem</text:span><text:span text:style-name="T858">u</text:span><text:span text:style-name="T859">nhas; e</text:span></text:p>
              </text:list-item>
            </text:list>
            <text:p text:style-name="P860"/>
            <text:list text:style-name="LFO6" text:continue-numbering="true">
              <text:list-item>
                <text:p text:style-name="P861">Indicando a possibilidade de pedido de sigilo do processo ético-disciplinar, hipótese em que somente as partes e seus procuradores terão acesso às informações e aos documentos nele contidos, nos termos do art. 21, § 1° da Lei n° 12.378, de<text:s/>2010.</text:p>
              </text:list-item>
            </text:list>
            <text:p text:style-name="P862"/>
            <text:p text:style-name="P863"><text:span text:style-name="T864">Com<text:s/></text:span><text:span text:style-name="T865">04 votos favoráveis<text:s/></text:span><text:span text:style-name="T866">dos Conselheiros: Vanessa Bressan Koehler, Weverthon Foles Veras, Almir Sebastião Ribeiro de Souza e Elisângela Fernandes Bokorni Travassos,<text:s/></text:span><text:span text:style-name="T867">00 votos contrários</text:span><text:span text:style-name="T868">;<text:s/></text:span><text:span text:style-name="T869">00 abstenções.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19</text:p>
          </table:table-cell>
          <table:table-cell table:style-name="TableCell883">
            <text:p text:style-name="P884"><text:span text:style-name="T885">Protocolo<text:s/></text:span><text:span text:style-name="T886">396740/2016<text:s/></text:span><text:span text:style-name="T887">– Processo Ético<text:s/></text:span><text:span text:style-name="T888">Disciplinar</text:span></text:p>
          </table:table-cell>
        </table:table-row>
        <table:table-row table:style-name="TableRow889">
          <table:table-cell table:style-name="TableCell890">
            <text:p text:style-name="P891">Relator<text:s/></text:p>
          </table:table-cell>
          <table:table-cell table:style-name="TableCell892">
            <text:p text:style-name="P893">Weverthon Foles Veras</text:p>
          </table:table-cell>
        </table:table-row>
        <text:soft-page-break/>
        <table:table-row table:style-name="TableRow894">
          <table:table-cell table:style-name="TableCell895">
            <text:p text:style-name="P896">Encaminhamento</text:p>
          </table:table-cell>
          <table:table-cell table:style-name="TableCell897">
            <text:p text:style-name="P898"/>
            <text:p text:style-name="P899"><text:span text:style-name="T900">O membro da</text:span><text:span text:style-name="T901"><text:s/></text:span><text:span text:style-name="T902">COMISSÃO DE ÉTICA E DISCIPLINA – (CED-CAU/MT</text:span><text:span text:style-name="T903">) Almir Sebastião Ribeiro de Souza não se declara suspeito e/ou impedido de atuar na matéria.</text:span></text:p>
            <text:p text:style-name="P904"/>
            <text:p text:style-name="P905"><text:span text:style-name="T906">Após leitura e discussão do relatório e do<text:s/></text:span><text:span text:style-name="T907">voto, a<text:s/></text:span><text:span text:style-name="T908">COMISSÃO DE ÉTICA E DISCIPLINA – CED-CAU/MT</text:span><text:span text:style-name="T909"><text:s/></text:span><text:span text:style-name="T910">DELIBEROU (Deliberação nº 193/2021):</text:span></text:p>
            <text:list text:style-name="LFO7" text:continue-numbering="true">
              <text:list-item>
                <text:p text:style-name="P911">Aprovar o relatório e o voto fundamentado do (a) Conselheiro (a) Relator (a), decidindo pelo não acatando da denúncia, determinando seu arquivamento liminar.</text:p>
              </text:list-item>
            </text:list>
            <text:p text:style-name="P912"/>
            <text:list text:style-name="LFO7" text:continue-numbering="true">
              <text:list-item>
                <text:p text:style-name="P913"><text:span text:style-name="T914">Intimar<text:s/></text:span><text:span text:style-name="T915">o<text:s/></text:span><text:span text:style-name="T916">denunciante da decisão e dos motivos da determinação do arquivamento liminar, cabendo recurso ao Plenário do CAU/MT, no prazo de 10 (dez) dias, que deverá ser apresentado por intermédio da CED/MT.</text:span></text:p>
              </text:list-item>
            </text:list>
            <text:p text:style-name="P917"/>
            <text:list text:style-name="LFO7" text:continue-numbering="true">
              <text:list-item>
                <text:p text:style-name="P918"><text:span text:style-name="T919"> Caso a CED/MT não reconsidere a decisão, deverá encamin</text:span><text:span text:style-name="T920">har o recurso ao Plenário do CAU/MT, que decidirá pela manutenção da dec</text:span><text:span text:style-name="T921">i</text:span><text:span text:style-name="T922">são recorrida de arquivamento liminar ou pela determinação do acat</text:span><text:span text:style-name="T923">a</text:span><text:span text:style-name="T924">mento da denúncia.</text:span><text:span text:style-name="T925"><text:s/></text:span></text:p>
              </text:list-item>
            </text:list>
            <text:p text:style-name="P926"/>
            <text:p text:style-name="P927"><text:span text:style-name="T928">Com<text:s/></text:span><text:span text:style-name="T929">04 votos favoráveis<text:s/></text:span><text:span text:style-name="T930">dos Conselheiros: Vanessa Bressan Koehler, Weverthon Foles Veras, Almir</text:span><text:span text:style-name="T931"><text:s/>Sebastião Ribeiro de Souza e Elisângela Fernandes Bokorni Travassos,<text:s/></text:span><text:span text:style-name="T932">00 votos contrários</text:span><text:span text:style-name="T933">;<text:s/></text:span><text:span text:style-name="T934">00 abstenções.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20</text:p>
          </table:table-cell>
          <table:table-cell table:style-name="TableCell942">
            <text:p text:style-name="P943"><text:span text:style-name="T944">Protocolo<text:s/></text:span><text:span text:style-name="T945">1053992/2020<text:s/></text:span><text:span text:style-name="T946">– Processo Ético Disciplinar</text:span></text:p>
          </table:table-cell>
        </table:table-row>
        <table:table-row table:style-name="TableRow947">
          <table:table-cell table:style-name="TableCell948">
            <text:p text:style-name="P949">Relator<text:s/></text:p>
          </table:table-cell>
          <table:table-cell table:style-name="TableCell950">
            <text:p text:style-name="P951">Weverthon Foles Veras</text:p>
          </table:table-cell>
        </table:table-row>
        <text:soft-page-break/>
        <table:table-row table:style-name="TableRow952">
          <table:table-cell table:style-name="TableCell953">
            <text:p text:style-name="P954">Encaminhamento</text:p>
          </table:table-cell>
          <table:table-cell table:style-name="TableCell955">
            <text:p text:style-name="P956"><text:span text:style-name="T957">O membro da</text:span><text:span text:style-name="T958"><text:s/></text:span><text:span text:style-name="T959">COMISSÃO DE ÉTICA E DISCIPLINA –<text:s/></text:span><text:span text:style-name="T960">(CED-CAU/MT</text:span><text:span text:style-name="T961">) Almir Sebastião Ribeiro de Souza não se declara suspeito e/ou impedido de atuar na matéria.</text:span></text:p>
            <text:p text:style-name="P962"/>
            <text:p text:style-name="P963">Após leitura e discussão do relatório e do voto, o julgamento da matéria foi convertido em diligência:</text:p>
            <text:p text:style-name="P964"><text:span text:style-name="T965">Pois bem. Tendo em vista a manifestação prévia<text:s/></text:span><text:span text:style-name="T966">da denuncia, que trouxe situações divergentes das constantes na denuncia.</text:span></text:p>
            <text:p text:style-name="P967"><text:span text:style-name="T968">Diante disso,<text:s/></text:span><text:span text:style-name="T969">intime-se a denunciante para trazer provas documentais da relação da denunciada (Arquiteta Magda) com a empresa NSL,<text:s/></text:span><text:span text:style-name="T970">uma vez que o contrato de prestação de serviço e de</text:span><text:span text:style-name="T971">mais elementos nos autos não estão no nome da profissional denunciada,<text:s/></text:span><text:span text:style-name="T972">bem como replicar a manifestação prévia da denunciada</text:span><text:span text:style-name="T973">.<text:s/></text:span></text:p>
            <text:p text:style-name="P974"><text:span text:style-name="T975">Cuiabá, MT, 17 de março de 2021.</text:span></text:p>
            <text:p text:style-name="P976"><text:span text:style-name="T977"><text:s text:c="13"/></text:span><text:span text:style-name="T978"><text:s text:c="13"/></text:span></text:p>
            <text:p text:style-name="P979">Arq. e Urb. Weverthon Veras</text:p>
            <text:p text:style-name="P980">Conselheiro Relator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21</text:p>
          </table:table-cell>
          <table:table-cell table:style-name="TableCell988">
            <text:p text:style-name="P989"><text:span text:style-name="T990">Protocolo<text:s/></text:span><text:span text:style-name="T991">114718</text:span><text:span text:style-name="T992">7/2020<text:s/></text:span><text:span text:style-name="T993">– Processo Ético Disciplinar</text:span></text:p>
          </table:table-cell>
        </table:table-row>
        <table:table-row table:style-name="TableRow994">
          <table:table-cell table:style-name="TableCell995">
            <text:p text:style-name="P996">Relator<text:s/></text:p>
          </table:table-cell>
          <table:table-cell table:style-name="TableCell997">
            <text:p text:style-name="P998">Karen Mayumi Matsumoto</text:p>
          </table:table-cell>
        </table:table-row>
        <text:soft-page-break/>
        <table:table-row table:style-name="TableRow999">
          <table:table-cell table:style-name="TableCell1000">
            <text:p text:style-name="P1001">Encaminhamento</text:p>
          </table:table-cell>
          <table:table-cell table:style-name="TableCell1002">
            <text:p text:style-name="P1003"><text:span text:style-name="T1004">O membro da</text:span><text:span text:style-name="T1005"><text:s/></text:span><text:span text:style-name="T1006">COMISSÃO DE ÉTICA E DISCIPLINA – (CED-CAU/MT</text:span><text:span text:style-name="T1007">) Almir Sebastião Ribeiro de Souza não se declara suspeito e/ou impedido de atuar na matéria.</text:span></text:p>
            <text:p text:style-name="P1008"/>
            <text:p text:style-name="P1009"><text:span text:style-name="T1010">Após leitura e<text:s/></text:span><text:span text:style-name="T1011">discussão do relatório e do voto, a<text:s/></text:span><text:span text:style-name="T1012">COMISSÃO DE ÉTICA E DISCIPLINA – CED-CAU/MT</text:span><text:span text:style-name="T1013"><text:s/></text:span><text:span text:style-name="T1014">DELIBEROU (Deliberação nº 194/2021):</text:span></text:p>
            <text:list text:style-name="LFO8" text:continue-numbering="true">
              <text:list-item>
                <text:p text:style-name="P1015"><text:span text:style-name="T1016">Aprovar o parecer de admissibilidade fundamentado do (a) Co</text:span><text:span text:style-name="T1017">n</text:span><text:span text:style-name="T1018">selheiro (a) Relator (a), decidindo pelo acatamento da denúncia e consequente i</text:span><text:span text:style-name="T1019">nstauração do processo ético-disciplinar.</text:span></text:p>
              </text:list-item>
            </text:list>
            <text:p text:style-name="P1020"/>
            <text:list text:style-name="LFO8" text:continue-numbering="true">
              <text:list-item>
                <text:p text:style-name="P1021">Intimar as partes da instauração do processo ético-disciplinar e dos fatos imputados, indicando os dispositivos supostamente infringidos e as eventuais sanções aplicáveis, advertindo:</text:p>
              </text:list-item>
            </text:list>
            <text:p text:style-name="P1022"/>
            <text:list text:style-name="LFO4" text:continue-numbering="true">
              <text:list-item>
                <text:p text:style-name="P1023"><text:span text:style-name="T1024">O denunciado a apresentar<text:s/></text:span><text:span text:style-name="T1025">defesa no prazo de 30 (trinta) dias, com os documentos que eventualmente a instruam e a ind</text:span><text:span text:style-name="T1026">i</text:span><text:span text:style-name="T1027">cação de outras provas a serem produzidas, bem como, se for o caso, o rol de testemunhas, até o máximo de 5 (cinco), indicando inclusive a necessidade de audiência<text:s/></text:span><text:span text:style-name="T1028">de instrução, arrolando te</text:span><text:span text:style-name="T1029">s</text:span><text:span text:style-name="T1030">temunhas; e</text:span></text:p>
              </text:list-item>
            </text:list>
            <text:p text:style-name="P1031"/>
            <text:list text:style-name="LFO4" text:continue-numbering="true">
              <text:list-item>
                <text:p text:style-name="P1032">Indicando a possibilidade de pedido de sigilo do processo ético-disciplinar, hipótese em que somente as partes e seus procuradores terão acesso às informações e aos documentos nele contidos, nos termos do art. 21, §<text:s/>1° da Lei n° 12.378, de 2010.</text:p>
              </text:list-item>
            </text:list>
            <text:p text:style-name="P1033"/>
            <text:p text:style-name="P1034"><text:span text:style-name="T1035">Com<text:s/></text:span><text:span text:style-name="T1036">04 votos favoráveis<text:s/></text:span><text:span text:style-name="T1037">dos Conselheiros: Vanessa Bressan Koehler, Weverthon Foles Veras, Almir Sebastião Ribeiro de Souza e Elisângela Fernandes Bokorni Travassos,<text:s/></text:span><text:span text:style-name="T1038">00 votos contrários</text:span><text:span text:style-name="T1039">;<text:s/></text:span><text:span text:style-name="T1040">00 abstenções.</text:span>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22</text:p>
          </table:table-cell>
          <table:table-cell table:style-name="TableCell1048">
            <text:p text:style-name="P1049"><text:span text:style-name="T1050">Protocolo<text:s/></text:span><text:span text:style-name="T1051">922490/2019<text:s/></text:span><text:span text:style-name="T1052">– Processo Ético Disciplinar</text:span></text:p>
          </table:table-cell>
        </table:table-row>
        <table:table-row table:style-name="TableRow1053">
          <table:table-cell table:style-name="TableCell1054">
            <text:p text:style-name="P1055">Relator<text:s/></text:p>
          </table:table-cell>
          <table:table-cell table:style-name="TableCell1056">
            <text:p text:style-name="P1057">Karen Mayumi Matsumoto</text:p>
          </table:table-cell>
        </table:table-row>
        <text:soft-page-break/>
        <table:table-row table:style-name="TableRow1058">
          <table:table-cell table:style-name="TableCell1059">
            <text:p text:style-name="P1060">Encaminhamento</text:p>
          </table:table-cell>
          <table:table-cell table:style-name="TableCell1061">
            <text:p text:style-name="P1062"><text:span text:style-name="T1063">O membro da</text:span><text:span text:style-name="T1064"><text:s/></text:span><text:span text:style-name="T1065">COMISSÃO DE ÉTICA E DISCIPLINA – (CED-CAU/MT</text:span><text:span text:style-name="T1066">) Almir Sebastião Ribeiro de Souza não se declara suspeito e/ou impedido de atuar na matéria.</text:span></text:p>
            <text:p text:style-name="P1067"/>
            <text:p text:style-name="P1068"><text:span text:style-name="T1069">Após leitura e<text:s/></text:span><text:span text:style-name="T1070">discussão do relatório e do voto, a<text:s/></text:span><text:span text:style-name="T1071">COMISSÃO DE ÉTICA E DISCIPLINA – CED-CAU/MT</text:span><text:span text:style-name="T1072"><text:s/></text:span><text:span text:style-name="T1073">DELIBEROU (Deliberação nº 195/2021):</text:span></text:p>
            <text:p text:style-name="P1074"/>
            <text:list text:style-name="LFO9" text:continue-numbering="true">
              <text:list-item>
                <text:p text:style-name="P1075"><text:span text:style-name="T1076">Aprovar o relatório e o voto fundamentado do (a) Conselheiro (a) Relator (a), decidindo pelo não acatando da denúncia, determ</text:span><text:span text:style-name="T1077">i</text:span><text:span text:style-name="T1078">nando seu<text:s/></text:span><text:span text:style-name="T1079">arquivamento liminar.</text:span></text:p>
              </text:list-item>
            </text:list>
            <text:p text:style-name="P1080"/>
            <text:list text:style-name="LFO9" text:continue-numbering="true">
              <text:list-item>
                <text:p text:style-name="P1081"><text:span text:style-name="T1082">Intimar o<text:s/></text:span><text:span text:style-name="T1083">denunciante da decisão e dos motivos da determinação do arquivamento liminar, cabendo recurso ao Plenário do CAU/MT, no prazo de 10 (dez) dias, que deverá ser apresentado por intermédio da CED/MT.</text:span></text:p>
              </text:list-item>
            </text:list>
            <text:p text:style-name="P1084"/>
            <text:list text:style-name="LFO9" text:continue-numbering="true">
              <text:list-item>
                <text:p text:style-name="P1085"><text:span text:style-name="T1086"> Caso a CED/MT não recons</text:span><text:span text:style-name="T1087">idere a decisão, deverá encaminhar o recurso ao Plenário do CAU/MT, que decidirá pela manutenção da dec</text:span><text:span text:style-name="T1088">i</text:span><text:span text:style-name="T1089">são recorrida de arquivamento liminar ou pela determinação do acat</text:span><text:span text:style-name="T1090">a</text:span><text:span text:style-name="T1091">mento da denúncia.</text:span><text:span text:style-name="T1092"><text:s/></text:span></text:p>
              </text:list-item>
            </text:list>
            <text:p text:style-name="P1093"/>
            <text:p text:style-name="P1094"><text:span text:style-name="T1095">Com<text:s/></text:span><text:span text:style-name="T1096">04 votos favoráveis<text:s/></text:span><text:span text:style-name="T1097">dos Conselheiros: Vanessa Bressan Koehle</text:span><text:span text:style-name="T1098">r, Weverthon Foles Veras, Almir Sebastião Ribeiro de Souza e Elisângela Fernandes Bokorni Travassos,<text:s/></text:span><text:span text:style-name="T1099">00 votos contrários</text:span><text:span text:style-name="T1100">;<text:s/></text:span><text:span text:style-name="T1101">00 abstenções.</text:span></text:p>
            <text:p text:style-name="P1102"/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23</text:p>
          </table:table-cell>
          <table:table-cell table:style-name="TableCell1110">
            <text:p text:style-name="P1111"><text:span text:style-name="T1112">Protocolo</text:span><text:span text:style-name="T1113"><text:s/>639328/2018<text:s/></text:span><text:span text:style-name="T1114">– Processo de Ética e Disciplina</text:span></text:p>
          </table:table-cell>
        </table:table-row>
        <table:table-row table:style-name="TableRow1115">
          <table:table-cell table:style-name="TableCell1116">
            <text:p text:style-name="P1117">Relator<text:s/></text:p>
          </table:table-cell>
          <table:table-cell table:style-name="TableCell1118">
            <text:p text:style-name="P1119">Karen Mayumi Matsumoto</text:p>
          </table:table-cell>
        </table:table-row>
        <table:table-row table:style-name="TableRow1120">
          <table:table-cell table:style-name="TableCell1121">
            <text:p text:style-name="P1122">Encaminhamento</text:p>
          </table:table-cell>
          <table:table-cell table:style-name="TableCell1123">
            <text:p text:style-name="P1124"><text:span text:style-name="T1125">O membro<text:s/></text:span><text:span text:style-name="T1126">da</text:span><text:span text:style-name="T1127"><text:s/></text:span><text:span text:style-name="T1128">COMISSÃO DE ÉTICA E DISCIPLINA – (CED-CAU/MT</text:span><text:span text:style-name="T1129">) Almir Sebastião Ribeiro de Souza não se declara suspeito e/ou impedido de atuar na matéria.</text:span></text:p>
            <text:p text:style-name="P1130"/>
            <text:p text:style-name="P1131">Após a leitura do relatório, foi proferida decisão:</text:p>
            <text:p text:style-name="P1132"/>
            <text:p text:style-name="P1133">Cumpra-se a decisão de fls. 77/79-v.</text:p>
            <text:p text:style-name="P1134"/>
            <text:p text:style-name="P1135"><text:span text:style-name="T1136">Certifique o transito<text:s/></text:span><text:span text:style-name="T1137">em julgado. Arquive-se.<text:s/></text:span></text:p>
            <text:p text:style-name="P1138"/>
            <text:p text:style-name="P1139"><text:span text:style-name="T1140">Cuiabá, MT, 17 de março de 2021.</text:span></text:p>
            <text:p text:style-name="P1141"/>
            <text:p text:style-name="P1142"><text:span text:style-name="T1143">KAREN MAYUMI MATSUMOTO</text:span><text:span text:style-name="T1144"><text:s/></text:span></text:p>
            <text:p text:style-name="P1145"><text:span text:style-name="T1146">Conselheiro Relator</text:span></text:p>
            <text:p text:style-name="P1147"/>
          </table:table-cell>
        </table:table-row>
      </table:table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soft-page-break/>
            <text:p text:style-name="P1155">ENCERRAMENTO</text:p>
          </table:table-cell>
          <table:table-cell table:style-name="TableCell1156">
            <text:p text:style-name="P1157"><text:span text:style-name="T1158"><text:s/>A Coordenadora Vanessa Bressan Koehler declara encerrada a Reunião da CED às<text:s/></text:span><text:span text:style-name="T1159">16h36min.</text:span>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  <text:p text:style-name="P1167">VANESSA BRESSAN KOEHLER</text:p>
            <text:p text:style-name="P1168">Coordenadora</text:p>
            <text:p text:style-name="P1169"/>
            <text:p text:style-name="P1170">ALMIR<text:s/>SEBASTIÃO RIBEIRO DE SOUZA</text:p>
            <text:p text:style-name="P1171">Membro – Conselheiro Suplente</text:p>
            <text:p text:style-name="P1172"/>
            <text:p text:style-name="P1173">WEVERTHON FOLES VERAS</text:p>
            <text:p text:style-name="P1174">Membro</text:p>
            <text:p text:style-name="P1175"/>
            <text:p text:style-name="P1176">ELISANGELA FERNANDES BOKORNI TRAVASSOS</text:p>
            <text:p text:style-name="P1177">Coordenadora adjunta</text:p>
          </table:table-cell>
          <table:table-cell table:style-name="TableCell1178">
            <text:p text:style-name="P1179"/>
            <text:p text:style-name="P1180">_____________________________________</text:p>
            <text:p text:style-name="P1181"/>
            <text:p text:style-name="P1182"/>
            <text:p text:style-name="P1183">____________________________________</text:p>
            <text:p text:style-name="P1184"/>
            <text:p text:style-name="P1185"/>
            <text:p text:style-name="P1186">____________________________________</text:p>
            <text:p text:style-name="P1187"/>
            <text:p text:style-name="P1188"/>
            <text:p text:style-name="P1189">____________________________________</text:p>
          </table:table-cell>
        </table:table-row>
      </table:table>
      <text:p text:style-name="P1190"/>
      <text:p text:style-name="P1191"/>
      <text:p text:style-name="Normal"><text:span text:style-name="T1192">g</text:span></text:p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Times New Roman" style:font-name-asian="Cambria" style:font-name-complex="Times New Roman"/>
    </style:style>
    <style:style style:name="WW_CharLFO9LVL1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4923in" text:min-label-width="0.2604in"/>
      </text:list-level-style-number>
      <text:list-level-style-number text:level="3" style:num-format="1" text:display-levels="3">
        <style:list-level-properties text:space-before="0.7347in" text:min-label-width="0.5in"/>
      </text:list-level-style-number>
      <text:list-level-style-number text:level="4" style:num-format="1" text:display-levels="4">
        <style:list-level-properties text:space-before="0.977in" text:min-label-width="0.5in"/>
      </text:list-level-style-number>
      <text:list-level-style-number text:level="5" style:num-format="1" text:display-levels="5">
        <style:list-level-properties text:space-before="1.2194in" text:min-label-width="0.75in"/>
      </text:list-level-style-number>
      <text:list-level-style-number text:level="6" style:num-format="1" text:display-levels="6">
        <style:list-level-properties text:space-before="1.4618in" text:min-label-width="0.75in"/>
      </text:list-level-style-number>
      <text:list-level-style-number text:level="7" style:num-format="1" text:display-levels="7">
        <style:list-level-properties text:space-before="1.7041in" text:min-label-width="1in"/>
      </text:list-level-style-number>
      <text:list-level-style-number text:level="8" style:num-format="1" text:display-levels="8">
        <style:list-level-properties text:space-before="1.9465in" text:min-label-width="1in"/>
      </text:list-level-style-number>
      <text:list-level-style-number text:level="9" style:num-format="1" text:display-levels="9">
        <style:list-level-properties text:space-before="2.18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Cabeçalho" style:family="paragraph">
      <style:paragraph-properties fo:text-align="center"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hyphenate="true"/>
    </style:style>
    <style:style style:name="T11" style:parent-style-name="Fonteparág.padrão" style:family="text">
      <style:text-properties fo:font-size="6pt" style:font-size-asian="6pt" style:font-size-complex="6pt"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name="T14" style:parent-style-name="Fonteparág.padrão" style:family="text">
      <style:text-properties fo:font-size="6pt" style:font-size-asian="6pt" style:font-size-complex="6pt"/>
    </style:style>
    <style:style style:name="T15" style:parent-style-name="Fonteparág.padrão" style:family="text">
      <style:text-properties style:font-name="Verdana" fo:color="#000000" fo:font-size="6pt" style:font-size-asian="6pt" style:font-size-complex="6pt" style:language-asian="pt" style:country-asian="BR"/>
    </style:style>
    <style:style style:name="P16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SÚMULA DA 3ª REUNIÃO ORDINÁRIA CED-CAU/MT</text:span></text:p>
      </style:header>
      <style:footer>
        <text:p text:style-name="P10"><text:span text:style-name="T1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3</text:page-number></text:span></text:p></draw:text-box><svg:title/><svg:desc/></draw:frame></text:span><text:span text:style-name="T14">Protocolo<text:s/></text:span><text:span text:style-name="T15">1276808/2021</text:span></text:p>
        <text:p text:style-name="P16"><text:span text:style-name="T17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unica</meta:initial-creator>
    <dc:creator>Ana Carolina Yosef Cubas</dc:creator>
    <meta:creation-date>2021-04-13T19:19:00Z</meta:creation-date>
    <dc:date>2021-04-14T19:13:00Z</dc:date>
    <meta:print-date>2021-04-14T19:13:00Z</meta:print-date>
    <meta:template xlink:href="Normal" xlink:type="simple"/>
    <meta:editing-cycles>7</meta:editing-cycles>
    <meta:editing-duration>PT8520S</meta:editing-duration>
    <meta:document-statistic meta:page-count="13" meta:paragraph-count="38" meta:word-count="2975" meta:character-count="19002" meta:row-count="133" meta:non-whitespace-character-count="16065"/>
  </office:meta>
</office:document-meta>
</file>