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8548in"/>
    </style:style>
    <style:style style:name="Table16" style:family="table">
      <style:table-properties style:width="6.2013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4.6229in" style:use-optimal-column-width="false"/>
    </style:style>
    <style:style style:name="TableColumn43" style:family="table-column">
      <style:table-column-properties style:column-width="0.0805in" style:use-optimal-column-width="false"/>
    </style:style>
    <style:style style:name="Table39" style:family="table">
      <style:table-properties style:width="6.302in" fo:margin-left="0.0715in" table:align="left"/>
    </style:style>
    <style:style style:name="TableRow44" style:family="table-row">
      <style:table-row-properties style:min-row-height="0.2819in" style:use-optimal-row-height="false"/>
    </style:style>
    <style:style style:name="TableCell4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4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059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top="0.0833in" fo:text-indent="0.5in"/>
    </style:style>
    <style:style style:name="T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 fo:margin-top="0.0833in" fo:text-indent="0.5in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 fo:margin-top="0.0833in" fo:text-indent="0.5in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6" style:parent-style-name="Normal" style:family="paragraph">
      <style:paragraph-properties fo:text-align="center" fo:margin-top="0.0833in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text-properties style:font-name="Times New Roman" fo:font-size="11pt" style:font-size-asian="11pt" style:font-size-complex="11pt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P90" style:parent-style-name="Normal" style:family="paragraph">
      <style:text-properties style:font-name="Times New Roman" text:display="none" fo:font-size="11pt" style:font-size-asian="11pt" style:font-size-complex="11pt"/>
    </style:style>
    <style:style style:name="P9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 fo:margin-top="0.0833in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<text:s/>5ª REUNIÃO ORDINÁRIA CED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16 de junho de 2021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4h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ORDENADOR</text:p>
          </table:table-cell>
          <table:covered-table-cell/>
          <table:table-cell table:style-name="TableCell47">
            <text:p text:style-name="P48">Vanessa Bressan Koehle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Assessoria</text:p>
          </table:table-cell>
          <table:covered-table-cell/>
          <table:table-cell table:style-name="TableCell54">
            <text:p text:style-name="P55">Thatielle Badini Carvalho dos Santo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ESPACHO</text:p>
          </table:table-cell>
          <table:table-cell table:style-name="TableCell61" table:number-columns-spanned="3">
            <text:p text:style-name="P62">Considerando que o art. 100 do Regimento Interno do CAU/MT, de 09 de fevereiro de 2019, dispõe:</text:p>
            <text:p text:style-name="P63"/>
            <text:p text:style-name="P64">Art. 100. Os trabalhos das comissões ordinárias e especiais serão conduzidos por um coordenador ou, na sua falta, impedimento, licença ou renúncia, por um coordenador-adjunto.<text:line-break/><text:s/></text:p>
            <text:p text:style-name="P65">Considerando que a Coordenadora da CED Vanessa Bressan Koehler e a Coordenadora Adjunta Elisangela Fernandes Bokorni Travassos justificaram a ausência, não podendo participar da referida reunião e portanto, impossibilitando sua realização.</text:p>
            <text:p text:style-name="P66"/>
            <text:p text:style-name="P67"><text:span text:style-name="T68">À evidência do exposto, a Coordenadora declara CANCELADA a 6ª Reunião Ordinária da CED CAU/MT.</text:span></text:p>
          </table:table-cell>
          <table:covered-table-cell/>
          <table:covered-table-cell/>
        </table:table-row>
      </table:table>
      <text:p text:style-name="P69"/>
      <text:p text:style-name="P70"/>
      <text:p text:style-name="P71"/>
      <text:p text:style-name="P72"><text:span text:style-name="T73">VANESSA BRESSAN KOEHLER <text:s text:c="11"/>ELISANGELA F. BOKORNI TRAVASSOS<text:s/></text:span><text:span text:style-name="T74"><text:s text:c="52"/></text:span></text:p>
      <text:p text:style-name="P75"><text:s text:c="15"/>Coordenadora <text:s text:c="63"/><text:tab/><text:s text:c="17"/>Membro</text:p>
      <text:p text:style-name="P76"><text:tab/><text:tab/><text:tab/><text:tab/><text:tab/><text:s text:c="29"/><text:tab/><text:s text:c="52"/><text:s text:c="8"/></text:p>
      <text:p text:style-name="P77"><text:s text:c="3"/></text:p>
      <text:p text:style-name="P78"><text:span text:style-name="T79">KAREN MAYUMI MATSUMOTO</text:span><text:span text:style-name="T80"><text:s text:c="29"/></text:span><text:span text:style-name="T81">WEVERTHON FOLES VERAS <text:s text:c="52"/></text:span></text:p>
      <text:p text:style-name="P82"><text:span text:style-name="T83"><text:s text:c="34"/>Membro <text:s text:c="68"/>Membro</text:span></text:p>
      <text:p text:style-name="Normal"/>
      <text:p text:style-name="Normal"/>
      <text:p text:style-name="Normal"/>
      <text:p text:style-name="P84"><text:span text:style-name="T85">THATIELLE B. C. DOS SANTOS</text:span></text:p>
      <text:p text:style-name="P86"><text:span text:style-name="T87"><text:s text:c="13"/>Assessora da Presidência e Comissões</text:span></text:p>
      <text:p text:style-name="P88"/>
      <text:p text:style-name="P89"/>
      <text:p text:style-name="P90"/>
      <text:p text:style-name="P91"/>
      <text:p text:style-name="P92"><text:span text:style-name="T93"><text:s text:c="13"/></text:span><text:span text:style-name="T94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6ª REUNIÃO ORDINÁRIA DA CEd<text:s/></text:span><text:span text:style-name="T14">CAU/MT - cancelameN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6-18T20:02:00Z</meta:creation-date>
    <dc:date>2021-07-14T18:25:00Z</dc:date>
    <meta:print-date>2020-04-16T20:4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514" meta:row-count="10" meta:non-whitespace-character-count="1280"/>
  </office:meta>
</office:document-meta>
</file>