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margin-top="0.0416in" fo:margin-bottom="0.0416in"/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8" style:family="table-column">
      <style:table-column-properties style:column-width="1.0979in"/>
    </style:style>
    <style:style style:name="TableColumn19" style:family="table-column">
      <style:table-column-properties style:column-width="2.243in"/>
    </style:style>
    <style:style style:name="TableColumn20" style:family="table-column">
      <style:table-column-properties style:column-width="1.0055in"/>
    </style:style>
    <style:style style:name="TableColumn21" style:family="table-column">
      <style:table-column-properties style:column-width="1.8548in"/>
    </style:style>
    <style:style style:name="Table17" style:family="table">
      <style:table-properties style:width="6.2013in" fo:margin-left="0in" table:align="center"/>
    </style:style>
    <style:style style:name="TableRow22" style:family="table-row">
      <style:table-row-properties style:min-row-height="0.193in"/>
    </style:style>
    <style:style style:name="TableCell23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2.8743in" style:use-optimal-column-width="false"/>
    </style:style>
    <style:style style:name="TableColumn40" style:family="table-column">
      <style:table-column-properties style:column-width="1.9687in" style:use-optimal-column-width="false"/>
    </style:style>
    <style:style style:name="Table37" style:family="table">
      <style:table-properties style:width="6.2215in" fo:margin-left="0.075in" table:align="left"/>
    </style:style>
    <style:style style:name="TableRow41" style:family="table-row">
      <style:table-row-properties style:row-height="0.1972in" style:use-optimal-row-height="false"/>
    </style:style>
    <style:style style:name="TableCell42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/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" style:family="table-row">
      <style:table-row-properties style:row-height="0.1972in" style:use-optimal-row-height="false"/>
    </style:style>
    <style:style style:name="P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" style:family="table-row">
      <style:table-row-properties style:row-height="0.1972in" style:use-optimal-row-height="false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0" style:family="table-row">
      <style:table-row-properties style:min-row-height="0.2819in" style:use-optimal-row-height="false"/>
    </style:style>
    <style:style style:name="TableCell61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top="0.0277in" fo:margin-bottom="0.0277in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5" style:family="table-row">
      <style:table-row-properties style:min-row-height="0.2819in" style:use-optimal-row-height="false"/>
    </style:style>
    <style:style style:name="TableCell66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top="0.0277in" fo:margin-bottom="0.0277in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72" style:family="table-column">
      <style:table-column-properties style:column-width="1.5756in" style:use-optimal-column-width="false"/>
    </style:style>
    <style:style style:name="TableColumn73" style:family="table-column">
      <style:table-column-properties style:column-width="4.7263in" style:use-optimal-column-width="false"/>
    </style:style>
    <style:style style:name="Table71" style:family="table">
      <style:table-properties style:width="6.302in" fo:margin-left="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89" style:family="table-column">
      <style:table-column-properties style:column-width="1.5756in" style:use-optimal-column-width="false"/>
    </style:style>
    <style:style style:name="TableColumn90" style:family="table-column">
      <style:table-column-properties style:column-width="4.7263in" style:use-optimal-column-width="false"/>
    </style:style>
    <style:style style:name="Table88" style:family="table">
      <style:table-properties style:width="6.302in" fo:margin-left="0in" table:align="left"/>
    </style:style>
    <style:style style:name="TableRow91" style:family="table-row">
      <style:table-row-properties style:min-row-height="0.0722in" style:use-optimal-row-height="false"/>
    </style:style>
    <style:style style:name="TableCell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4" style:family="table-row">
      <style:table-row-properties style:min-row-height="0.059in" style:use-optimal-row-height="false"/>
    </style:style>
    <style:style style:name="TableCell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9" style:family="table-row">
      <style:table-row-properties style:min-row-height="0.9951in" style:use-optimal-row-height="false"/>
    </style:style>
    <style:style style:name="TableCell1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3" style:parent-style-name="ParágrafodaLista" style:family="paragraph">
      <style:paragraph-properties fo:text-align="justify" style:vertical-align="auto" fo:line-height="115%"/>
      <style:text-properties fo:hyphenate="true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8" style:parent-style-name="ParágrafodaLista" style:family="paragraph">
      <style:paragraph-properties fo:text-align="justify" style:vertical-align="auto" fo:line-height="115%"/>
      <style:text-properties fo:hyphenate="true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3" style:parent-style-name="ParágrafodaLista" style:family="paragraph">
      <style:paragraph-properties fo:text-align="justify" style:vertical-align="auto" fo:line-height="115%"/>
      <style:text-properties fo:hyphenate="true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19" style:family="table-column">
      <style:table-column-properties style:column-width="1.5756in" style:use-optimal-column-width="false"/>
    </style:style>
    <style:style style:name="TableColumn120" style:family="table-column">
      <style:table-column-properties style:column-width="4.7263in" style:use-optimal-column-width="false"/>
    </style:style>
    <style:style style:name="Table118" style:family="table">
      <style:table-properties style:width="6.302in" fo:margin-left="0in" table:align="left"/>
    </style:style>
    <style:style style:name="TableRow121" style:family="table-row">
      <style:table-row-properties style:min-row-height="0.0722in"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4" style:family="table-row">
      <style:table-row-properties style:min-row-height="0.059in"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29" style:family="table-row">
      <style:table-row-properties style:min-row-height="0.4416in"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 fo:hyphenate="true"/>
    </style:style>
    <style:style style:name="P13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36" style:family="table-column">
      <style:table-column-properties style:column-width="1.5756in" style:use-optimal-column-width="false"/>
    </style:style>
    <style:style style:name="TableColumn137" style:family="table-column">
      <style:table-column-properties style:column-width="4.7263in" style:use-optimal-column-width="false"/>
    </style:style>
    <style:style style:name="Table135" style:family="table">
      <style:table-properties style:width="6.302in" fo:margin-left="0.075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4" style:parent-style-name="Normal" style:family="paragraph">
      <style:paragraph-properties fo:text-align="center" fo:background-color="#D9D9D9"/>
      <style:text-properties style:font-name="Calibri" style:font-name-complex="Calibri" fo:font-size="11pt" style:font-size-asian="11pt" style:font-size-complex="11pt"/>
    </style:style>
    <style:style style:name="TableColumn176" style:family="table-column">
      <style:table-column-properties style:column-width="1.5756in" style:use-optimal-column-width="false"/>
    </style:style>
    <style:style style:name="TableColumn177" style:family="table-column">
      <style:table-column-properties style:column-width="4.7263in" style:use-optimal-column-width="false"/>
    </style:style>
    <style:style style:name="Table175" style:family="table">
      <style:table-properties style:width="6.302in" fo:margin-left="0.075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194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195" style:parent-style-name="Normal" style:family="paragraph">
      <style:paragraph-properties style:text-autospace="none" fo:text-align="justify" fo:line-height="115%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02" style:parent-style-name="Default" style:family="paragraph">
      <style:text-properties style:font-name="Calibri" style:font-name-asian="Times New Roman" style:font-name-complex="Calibri" style:use-window-font-color="true" fo:font-size="11pt" style:font-size-asian="11pt" style:font-size-complex="11pt" style:language-asian="en" style:country-asian="US"/>
    </style:style>
    <style:style style:name="P203" style:parent-style-name="SemEspaçamento" style:family="paragraph">
      <style:paragraph-properties fo:text-align="center"/>
      <style:text-properties style:font-name-complex="Calibri"/>
    </style:style>
    <style:style style:name="P204" style:parent-style-name="SemEspaçamento" style:family="paragraph">
      <style:paragraph-properties fo:text-align="center"/>
      <style:text-properties style:font-name-complex="Calibri"/>
    </style:style>
    <style:style style:name="P2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08" style:family="table-column">
      <style:table-column-properties style:column-width="1.5756in" style:use-optimal-column-width="false"/>
    </style:style>
    <style:style style:name="TableColumn209" style:family="table-column">
      <style:table-column-properties style:column-width="4.7263in" style:use-optimal-column-width="false"/>
    </style:style>
    <style:style style:name="Table207" style:family="table">
      <style:table-properties style:width="6.302in" fo:margin-left="0.075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fo:text-align="justify" fo:line-height="115%"/>
      <style:text-properties style:font-name="Calibri" style:font-name-asian="Times New Roman" style:font-name-complex="Calibri" style:use-window-font-color="true" fo:font-size="11pt" style:font-size-asian="11pt" style:font-size-complex="11pt" style:language-asian="en" style:country-asian="US"/>
    </style:style>
    <style:style style:name="P227" style:parent-style-name="Default" style:family="paragraph">
      <style:paragraph-properties fo:text-align="justify" fo:line-height="115%"/>
    </style:style>
    <style:style style:name="T228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en" style:country-asian="US"/>
    </style:style>
    <style:style style:name="T229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en" style:country-asian="US"/>
    </style:style>
    <style:style style:name="T230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en" style:country-asian="US"/>
    </style:style>
    <style:style style:name="T2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T232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en" style:country-asian="US"/>
    </style:style>
    <style:style style:name="P23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34" style:parent-style-name="SemEspaçamento" style:family="paragraph">
      <style:paragraph-properties fo:text-align="center"/>
      <style:text-properties style:font-name-complex="Calibri"/>
    </style:style>
    <style:style style:name="P235" style:parent-style-name="SemEspaçamento" style:family="paragraph">
      <style:paragraph-properties fo:text-align="center"/>
      <style:text-properties style:font-name-complex="Calibri"/>
    </style:style>
    <style:style style:name="P2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38" style:family="table-column">
      <style:table-column-properties style:column-width="1.5756in" style:use-optimal-column-width="false"/>
    </style:style>
    <style:style style:name="TableColumn239" style:family="table-column">
      <style:table-column-properties style:column-width="4.7263in" style:use-optimal-column-width="false"/>
    </style:style>
    <style:style style:name="Table237" style:family="table">
      <style:table-properties style:width="6.302in" fo:margin-left="0.075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255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256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font-size="11pt" style:font-size-asian="11pt" style:font-size-complex="11pt" style:language-asian="en" style:country-asian="US"/>
    </style:style>
    <style:style style:name="P2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59" style:family="table-column">
      <style:table-column-properties style:column-width="1.5756in" style:use-optimal-column-width="false"/>
    </style:style>
    <style:style style:name="TableColumn260" style:family="table-column">
      <style:table-column-properties style:column-width="4.7263in" style:use-optimal-column-width="false"/>
    </style:style>
    <style:style style:name="Table258" style:family="table">
      <style:table-properties style:width="6.302in" fo:margin-left="0.075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276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277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font-size="11pt" style:font-size-asian="11pt" style:font-size-complex="11pt" style:language-asian="en" style:country-asian="US"/>
    </style:style>
    <style:style style:name="P2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80" style:family="table-column">
      <style:table-column-properties style:column-width="1.5756in" style:use-optimal-column-width="false"/>
    </style:style>
    <style:style style:name="TableColumn281" style:family="table-column">
      <style:table-column-properties style:column-width="4.7263in" style:use-optimal-column-width="false"/>
    </style:style>
    <style:style style:name="Table279" style:family="table">
      <style:table-properties style:width="6.302in" fo:margin-left="0.075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298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299" style:parent-style-name="Normal" style:family="paragraph">
      <style:paragraph-properties style:text-autospace="none" fo:text-align="justify" fo:line-height="115%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6" style:parent-style-name="SemEspaçamento" style:family="paragraph">
      <style:paragraph-properties fo:text-align="center"/>
      <style:text-properties style:font-name-complex="Calibri"/>
    </style:style>
    <style:style style:name="P307" style:parent-style-name="SemEspaçamento" style:family="paragraph">
      <style:paragraph-properties fo:text-align="center"/>
      <style:text-properties style:font-name-complex="Calibri"/>
    </style:style>
    <style:style style:name="P3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10" style:family="table-column">
      <style:table-column-properties style:column-width="1.5756in" style:use-optimal-column-width="false"/>
    </style:style>
    <style:style style:name="TableColumn311" style:family="table-column">
      <style:table-column-properties style:column-width="4.7263in" style:use-optimal-column-width="false"/>
    </style:style>
    <style:style style:name="Table309" style:family="table">
      <style:table-properties style:width="6.302in" fo:margin-left="0.075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327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328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3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1" style:family="table-column">
      <style:table-column-properties style:column-width="1.5756in" style:use-optimal-column-width="false"/>
    </style:style>
    <style:style style:name="TableColumn332" style:family="table-column">
      <style:table-column-properties style:column-width="4.7263in" style:use-optimal-column-width="false"/>
    </style:style>
    <style:style style:name="Table330" style:family="table">
      <style:table-properties style:width="6.302in" fo:margin-left="0.075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350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351" style:parent-style-name="Default" style:family="paragraph">
      <style:paragraph-properties fo:text-align="justify" fo:line-height="115%" fo:margin-right="-0.1034in"/>
    </style:style>
    <style:style style:name="T352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en" style:country-asian="US"/>
    </style:style>
    <style:style style:name="T353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en" style:country-asian="US"/>
    </style:style>
    <style:style style:name="T3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T355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en" style:country-asian="US"/>
    </style:style>
    <style:style style:name="P35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57" style:parent-style-name="SemEspaçamento" style:family="paragraph">
      <style:paragraph-properties fo:text-align="center"/>
      <style:text-properties style:font-name-complex="Calibri"/>
    </style:style>
    <style:style style:name="P358" style:parent-style-name="SemEspaçamento" style:family="paragraph">
      <style:paragraph-properties fo:text-align="center"/>
      <style:text-properties style:font-name-complex="Calibri"/>
    </style:style>
    <style:style style:name="P3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61" style:family="table-column">
      <style:table-column-properties style:column-width="1.5756in" style:use-optimal-column-width="false"/>
    </style:style>
    <style:style style:name="TableColumn362" style:family="table-column">
      <style:table-column-properties style:column-width="4.7263in" style:use-optimal-column-width="false"/>
    </style:style>
    <style:style style:name="Table360" style:family="table">
      <style:table-properties style:width="6.302in" fo:margin-left="0.075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379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380" style:parent-style-name="Default" style:family="paragraph">
      <style:paragraph-properties fo:text-align="justify" fo:line-height="115%"/>
    </style:style>
    <style:style style:name="T381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en" style:country-asian="US"/>
    </style:style>
    <style:style style:name="T382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en" style:country-asian="US"/>
    </style:style>
    <style:style style:name="T3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T384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en" style:country-asian="US"/>
    </style:style>
    <style:style style:name="P38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86" style:parent-style-name="SemEspaçamento" style:family="paragraph">
      <style:paragraph-properties fo:text-align="center"/>
      <style:text-properties style:font-name-complex="Calibri"/>
    </style:style>
    <style:style style:name="P387" style:parent-style-name="SemEspaçamento" style:family="paragraph">
      <style:paragraph-properties fo:text-align="center"/>
      <style:text-properties style:font-name-complex="Calibri"/>
    </style:style>
    <style:style style:name="P3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90" style:family="table-column">
      <style:table-column-properties style:column-width="1.5756in" style:use-optimal-column-width="false"/>
    </style:style>
    <style:style style:name="TableColumn391" style:family="table-column">
      <style:table-column-properties style:column-width="4.7263in" style:use-optimal-column-width="false"/>
    </style:style>
    <style:style style:name="Table389" style:family="table">
      <style:table-properties style:width="6.302in" fo:margin-left="0.075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4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10" style:family="table-column">
      <style:table-column-properties style:column-width="1.5756in" style:use-optimal-column-width="false"/>
    </style:style>
    <style:style style:name="TableColumn411" style:family="table-column">
      <style:table-column-properties style:column-width="4.7263in" style:use-optimal-column-width="false"/>
    </style:style>
    <style:style style:name="Table409" style:family="table">
      <style:table-properties style:width="6.302in" fo:margin-left="0.075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4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29" style:family="table-column">
      <style:table-column-properties style:column-width="1.5756in" style:use-optimal-column-width="false"/>
    </style:style>
    <style:style style:name="TableColumn430" style:family="table-column">
      <style:table-column-properties style:column-width="4.7263in" style:use-optimal-column-width="false"/>
    </style:style>
    <style:style style:name="Table428" style:family="table">
      <style:table-properties style:width="6.302in" fo:margin-left="0.075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5" style:parent-style-name="Default" style:family="paragraph">
      <style:paragraph-properties fo:text-align="justify" fo:line-height="115%"/>
      <style:text-properties style:font-name="Calibri" style:font-name-asian="Times New Roman" style:font-name-complex="Calibri" style:use-window-font-color="true" fo:font-size="11pt" style:font-size-asian="11pt" style:font-size-complex="11pt" style:language-asian="en" style:country-asian="US"/>
    </style:style>
    <style:style style:name="P446" style:parent-style-name="Normal" style:family="paragraph">
      <style:paragraph-properties style:text-autospace="none" fo:text-align="justify" fo:line-height="115%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5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53" style:parent-style-name="SemEspaçamento" style:family="paragraph">
      <style:paragraph-properties fo:text-align="center"/>
      <style:text-properties style:font-name-complex="Calibri"/>
    </style:style>
    <style:style style:name="P454" style:parent-style-name="SemEspaçamento" style:family="paragraph">
      <style:paragraph-properties fo:text-align="center"/>
      <style:text-properties style:font-name-complex="Calibri"/>
    </style:style>
    <style:style style:name="P4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57" style:family="table-column">
      <style:table-column-properties style:column-width="1.5756in" style:use-optimal-column-width="false"/>
    </style:style>
    <style:style style:name="TableColumn458" style:family="table-column">
      <style:table-column-properties style:column-width="4.7263in" style:use-optimal-column-width="false"/>
    </style:style>
    <style:style style:name="Table456" style:family="table">
      <style:table-properties style:width="6.302in" fo:margin-left="0.075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474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475" style:parent-style-name="Default" style:family="paragraph">
      <style:paragraph-properties fo:text-align="justify" fo:line-height="115%"/>
    </style:style>
    <style:style style:name="T476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en" style:country-asian="US"/>
    </style:style>
    <style:style style:name="T477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en" style:country-asian="US"/>
    </style:style>
    <style:style style:name="T478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en" style:country-asian="US"/>
    </style:style>
    <style:style style:name="T4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T480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en" style:country-asian="US"/>
    </style:style>
    <style:style style:name="P48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82" style:parent-style-name="SemEspaçamento" style:family="paragraph">
      <style:paragraph-properties fo:text-align="center"/>
      <style:text-properties style:font-name-complex="Calibri"/>
    </style:style>
    <style:style style:name="P483" style:parent-style-name="SemEspaçamento" style:family="paragraph">
      <style:paragraph-properties fo:text-align="center"/>
      <style:text-properties style:font-name-complex="Calibri"/>
    </style:style>
    <style:style style:name="P4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87" style:family="table-column">
      <style:table-column-properties style:column-width="1.5756in" style:use-optimal-column-width="false"/>
    </style:style>
    <style:style style:name="TableColumn488" style:family="table-column">
      <style:table-column-properties style:column-width="4.7263in" style:use-optimal-column-width="false"/>
    </style:style>
    <style:style style:name="Table486" style:family="table">
      <style:table-properties style:width="6.302in" fo:margin-left="0.075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5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06" style:family="table-column">
      <style:table-column-properties style:column-width="1.5756in" style:use-optimal-column-width="false"/>
    </style:style>
    <style:style style:name="TableColumn507" style:family="table-column">
      <style:table-column-properties style:column-width="4.7263in" style:use-optimal-column-width="false"/>
    </style:style>
    <style:style style:name="Table505" style:family="table">
      <style:table-properties style:width="6.302in" fo:margin-left="0.075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5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25" style:family="table-column">
      <style:table-column-properties style:column-width="1.5756in" style:use-optimal-column-width="false"/>
    </style:style>
    <style:style style:name="TableColumn526" style:family="table-column">
      <style:table-column-properties style:column-width="4.7263in" style:use-optimal-column-width="false"/>
    </style:style>
    <style:style style:name="Table524" style:family="table">
      <style:table-properties style:width="6.302in" fo:margin-left="0.075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543" style:parent-style-name="Normal" style:family="paragraph">
      <style:paragraph-properties style:text-autospace="none" fo:text-align="justify" fo:line-height="115%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5" style:parent-style-name="Ref.denotaderodapé" style:family="text">
      <style:text-properties style:font-name="Calibri" style:font-name-complex="Calibri" fo:font-size="11pt" style:font-size-asian="11pt" style:font-size-complex="11pt"/>
    </style:style>
    <style:style style:name="P546" style:parent-style-name="NormalWeb" style:family="paragraph">
      <style:paragraph-properties fo:text-align="justify"/>
    </style:style>
    <style:style style:name="T547" style:parent-style-name="Fonteparág.padrão" style:family="text">
      <style:text-properties fo:font-size="8pt" style:font-size-asian="8pt" style:font-size-complex="8pt"/>
    </style:style>
    <style:style style:name="T548" style:parent-style-name="Fonteparág.padrão" style:family="text">
      <style:text-properties fo:font-size="8pt" style:font-size-asian="8pt" style:font-size-complex="8pt"/>
    </style:style>
    <style:style style:name="P549" style:parent-style-name="NormalWeb" style:family="paragraph">
      <style:paragraph-properties fo:text-align="justify"/>
    </style:style>
    <style:style style:name="T550" style:parent-style-name="Fonteparág.padrão" style:family="text">
      <style:text-properties fo:font-size="8pt" style:font-size-asian="8pt" style:font-size-complex="8pt"/>
    </style:style>
    <style:style style:name="T551" style:parent-style-name="Ênfase" style:family="text">
      <style:text-properties fo:font-size="8pt" style:font-size-asian="8pt" style:font-size-complex="8pt"/>
    </style:style>
    <style:style style:name="T552" style:parent-style-name="Fonteparág.padrão" style:family="text">
      <style:text-properties fo:font-size="8pt" style:font-size-asian="8pt" style:font-size-complex="8pt"/>
    </style:style>
    <style:style style:name="T5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58" style:parent-style-name="Normal" style:family="paragraph">
      <style:paragraph-properties fo:text-align="end"/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2" style:parent-style-name="SemEspaçamento" style:family="paragraph">
      <style:paragraph-properties fo:text-align="center"/>
    </style:style>
    <style:style style:name="T563" style:parent-style-name="Fonteparág.padrão" style:family="text">
      <style:text-properties style:font-name-complex="Calibri"/>
    </style:style>
    <style:style style:name="T564" style:parent-style-name="Fonteparág.padrão" style:family="text">
      <style:text-properties style:font-name-complex="Calibri" fo:font-weight="bold" style:font-weight-asian="bold"/>
    </style:style>
    <style:style style:name="P565" style:parent-style-name="SemEspaçamento" style:family="paragraph">
      <style:paragraph-properties fo:text-align="center"/>
      <style:text-properties style:font-name-complex="Calibri"/>
    </style:style>
    <style:style style:name="P566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5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69" style:family="table-column">
      <style:table-column-properties style:column-width="1.5756in" style:use-optimal-column-width="false"/>
    </style:style>
    <style:style style:name="TableColumn570" style:family="table-column">
      <style:table-column-properties style:column-width="4.7263in" style:use-optimal-column-width="false"/>
    </style:style>
    <style:style style:name="Table568" style:family="table">
      <style:table-properties style:width="6.302in" fo:margin-left="0.075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587" style:parent-style-name="Normal" style:family="paragraph">
      <style:paragraph-properties style:text-autospace="none" fo:line-height="115%"/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0" style:parent-style-name="Ref.denotaderodapé" style:family="text">
      <style:text-properties style:font-name="Calibri" style:font-name-complex="Calibri" fo:font-size="11pt" style:font-size-asian="11pt" style:font-size-complex="11pt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94" style:parent-style-name="Normal" style:family="paragraph">
      <style:paragraph-properties fo:text-align="end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98" style:parent-style-name="SemEspaçamento" style:family="paragraph">
      <style:paragraph-properties fo:text-align="center"/>
    </style:style>
    <style:style style:name="T599" style:parent-style-name="Fonteparág.padrão" style:family="text">
      <style:text-properties style:font-name-complex="Calibri"/>
    </style:style>
    <style:style style:name="T600" style:parent-style-name="Fonteparág.padrão" style:family="text">
      <style:text-properties style:font-name-complex="Calibri" fo:font-weight="bold" style:font-weight-asian="bold"/>
    </style:style>
    <style:style style:name="T601" style:parent-style-name="Fonteparág.padrão" style:family="text">
      <style:text-properties style:font-name-complex="Calibri" fo:font-weight="bold" style:font-weight-asian="bold"/>
    </style:style>
    <style:style style:name="P602" style:parent-style-name="Normal" style:family="paragraph">
      <style:text-properties fo:hyphenate="true"/>
    </style:style>
    <style:style style:name="T6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07" style:family="table-column">
      <style:table-column-properties style:column-width="1.5756in" style:use-optimal-column-width="false"/>
    </style:style>
    <style:style style:name="TableColumn608" style:family="table-column">
      <style:table-column-properties style:column-width="4.7263in" style:use-optimal-column-width="false"/>
    </style:style>
    <style:style style:name="Table606" style:family="table">
      <style:table-properties style:width="6.302in" fo:margin-left="0.075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624" style:parent-style-name="Normal" style:family="paragraph">
      <style:paragraph-properties style:text-autospace="none" fo:text-align="justify" fo:line-height="115%"/>
    </style:style>
    <style:style style:name="T6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9" style:parent-style-name="ParágrafodaLista" style:family="paragraph">
      <style:paragraph-properties fo:text-align="justify" style:vertical-align="auto" fo:line-height="115%"/>
    </style:style>
    <style:style style:name="T6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33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34" style:parent-style-name="ParágrafodaLista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/>
    </style:style>
    <style:style style:name="P635" style:parent-style-name="ParágrafodaLista" style:family="paragraph">
      <style:paragraph-properties fo:text-align="justify" fo:line-height="115%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6" style:parent-style-name="ParágrafodaLista" style:family="paragraph">
      <style:paragraph-properties fo:text-align="justify" style:vertical-align="auto" fo:line-height="115%"/>
    </style:style>
    <style:style style:name="T6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8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639" style:parent-style-name="ParágrafodaLista" style:family="paragraph">
      <style:paragraph-properties fo:text-align="justify" fo:line-height="115%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0" style:parent-style-name="ParágrafodaLista" style:family="paragraph">
      <style:paragraph-properties fo:text-align="justify" style:vertical-align="auto" fo:line-height="115%"/>
    </style:style>
    <style:style style:name="T641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642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6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4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6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646" style:parent-style-name="Normal" style:family="paragraph">
      <style:paragraph-properties style:text-autospace="none" fo:text-align="justify" fo:line-height="115%"/>
    </style:style>
    <style:style style:name="T6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56" style:family="table-column">
      <style:table-column-properties style:column-width="1.5756in" style:use-optimal-column-width="false"/>
    </style:style>
    <style:style style:name="TableColumn657" style:family="table-column">
      <style:table-column-properties style:column-width="4.7263in" style:use-optimal-column-width="false"/>
    </style:style>
    <style:style style:name="Table655" style:family="table">
      <style:table-properties style:width="6.302in" fo:margin-left="0.075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673" style:parent-style-name="Normal" style:family="paragraph">
      <style:paragraph-properties style:text-autospace="none" fo:text-align="justify" fo:line-height="115%"/>
    </style:style>
    <style:style style:name="T6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77" style:parent-style-name="ParágrafodaLista" style:family="paragraph">
      <style:paragraph-properties fo:text-align="justify" style:vertical-align="auto" fo:line-height="115%"/>
    </style:style>
    <style:style style:name="T6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6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82" style:parent-style-name="ParágrafodaLista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83" style:parent-style-name="ParágrafodaLista" style:family="paragraph">
      <style:paragraph-properties fo:text-align="justify" style:vertical-align="auto" fo:line-height="115%"/>
      <style:text-properties style:font-name="Calibri" style:font-name-complex="Calibri" fo:font-size="11pt" style:font-size-asian="11pt" style:font-size-complex="11pt"/>
    </style:style>
    <style:style style:name="P684" style:parent-style-name="ParágrafodaLista" style:family="paragraph">
      <style:paragraph-properties fo:text-align="justify" fo:line-height="115%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5" style:parent-style-name="ParágrafodaLista" style:family="paragraph">
      <style:paragraph-properties fo:text-align="justify" style:vertical-align="auto" fo:line-height="115%"/>
    </style:style>
    <style:style style:name="T6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7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688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689" style:parent-style-name="ParágrafodaLista" style:family="paragraph">
      <style:paragraph-properties fo:text-align="justify" fo:line-height="115%"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0" style:parent-style-name="ParágrafodaLista" style:family="paragraph">
      <style:paragraph-properties fo:text-align="justify" style:vertical-align="auto" fo:line-height="115%"/>
    </style:style>
    <style:style style:name="T691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T6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3" style:parent-style-name="Fonteparág.padrão" style:family="text">
      <style:text-properties style:font-name="Calibri" style:font-name-complex="Calibri" style:letter-kerning="true" fo:font-size="11pt" style:font-size-asian="11pt" style:font-size-complex="11pt" style:language-asian="pt" style:country-asian="BR" style:language-complex="hi" style:country-complex="IN"/>
    </style:style>
    <style:style style:name="P6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 fo:hyphenate="true"/>
    </style:style>
    <style:style style:name="P695" style:parent-style-name="Normal" style:family="paragraph">
      <style:paragraph-properties fo:text-align="justify"/>
      <style:text-properties fo:hyphenate="true"/>
    </style:style>
    <style:style style:name="T6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05" style:family="table-column">
      <style:table-column-properties style:column-width="1.5756in" style:use-optimal-column-width="false"/>
    </style:style>
    <style:style style:name="TableColumn706" style:family="table-column">
      <style:table-column-properties style:column-width="4.7263in" style:use-optimal-column-width="false"/>
    </style:style>
    <style:style style:name="Table704" style:family="table">
      <style:table-properties style:width="6.302in" fo:margin-left="0.075in" table:align="lef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722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7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26" style:family="table-column">
      <style:table-column-properties style:column-width="1.5756in" style:use-optimal-column-width="false"/>
    </style:style>
    <style:style style:name="TableColumn727" style:family="table-column">
      <style:table-column-properties style:column-width="4.7263in" style:use-optimal-column-width="false"/>
    </style:style>
    <style:style style:name="Table725" style:family="table">
      <style:table-properties style:width="6.302in" fo:margin-left="0.075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4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744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745" style:parent-style-name="Default" style:family="paragraph">
      <style:paragraph-properties fo:text-align="justify" fo:line-height="115%" fo:margin-right="-0.1034in"/>
    </style:style>
    <style:style style:name="T7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2" style:parent-style-name="Fonteparág.padrão" style:family="text"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P753" style:parent-style-name="Normal" style:family="paragraph">
      <style:paragraph-properties fo:text-align="end"/>
    </style:style>
    <style:style style:name="T7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5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7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57" style:parent-style-name="SemEspaçamento" style:family="paragraph">
      <style:paragraph-properties fo:text-align="center"/>
    </style:style>
    <style:style style:name="T758" style:parent-style-name="Fonteparág.padrão" style:family="text">
      <style:text-properties style:font-name-complex="Calibri"/>
    </style:style>
    <style:style style:name="T759" style:parent-style-name="Fonteparág.padrão" style:family="text">
      <style:text-properties style:font-name-complex="Calibri" fo:font-weight="bold" style:font-weight-asian="bold"/>
    </style:style>
    <style:style style:name="P760" style:parent-style-name="SemEspaçamento" style:family="paragraph">
      <style:paragraph-properties fo:text-align="center"/>
      <style:text-properties style:font-name-complex="Calibri"/>
    </style:style>
    <style:style style:name="P7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63" style:family="table-column">
      <style:table-column-properties style:column-width="1.5756in" style:use-optimal-column-width="false"/>
    </style:style>
    <style:style style:name="TableColumn764" style:family="table-column">
      <style:table-column-properties style:column-width="4.7263in" style:use-optimal-column-width="false"/>
    </style:style>
    <style:style style:name="Table762" style:family="table">
      <style:table-properties style:width="6.302in" fo:margin-left="0.075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780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781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7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784" style:family="table-column">
      <style:table-column-properties style:column-width="1.5756in" style:use-optimal-column-width="false"/>
    </style:style>
    <style:style style:name="TableColumn785" style:family="table-column">
      <style:table-column-properties style:column-width="4.7263in" style:use-optimal-column-width="false"/>
    </style:style>
    <style:style style:name="Table783" style:family="table">
      <style:table-properties style:width="6.302in" fo:margin-left="0.075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801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802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8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805" style:family="table-column">
      <style:table-column-properties style:column-width="1.5756in" style:use-optimal-column-width="false"/>
    </style:style>
    <style:style style:name="TableColumn806" style:family="table-column">
      <style:table-column-properties style:column-width="4.7263in" style:use-optimal-column-width="false"/>
    </style:style>
    <style:style style:name="Table804" style:family="table">
      <style:table-properties style:width="6.302in" fo:margin-left="0.075in" table:align="lef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822" style:parent-style-name="Default" style:family="paragraph">
      <style:paragraph-properties fo:text-align="justify" fo:line-height="115%"/>
    </style:style>
    <style:style style:name="T8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8" style:parent-style-name="Fonteparág.padrão" style:family="text"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P829" style:parent-style-name="Normal" style:family="paragraph">
      <style:paragraph-properties fo:text-align="end"/>
    </style:style>
    <style:style style:name="T8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2" style:parent-style-name="Fonteparág.padrão" style:family="text">
      <style:text-properties style:font-name="Calibri" style:font-name-complex="Calibri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8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34" style:parent-style-name="SemEspaçamento" style:family="paragraph">
      <style:paragraph-properties fo:text-align="center"/>
    </style:style>
    <style:style style:name="T835" style:parent-style-name="Fonteparág.padrão" style:family="text">
      <style:text-properties style:font-name-complex="Calibri"/>
    </style:style>
    <style:style style:name="T836" style:parent-style-name="Fonteparág.padrão" style:family="text">
      <style:text-properties style:font-name-complex="Calibri" fo:font-weight="bold" style:font-weight-asian="bold"/>
    </style:style>
    <style:style style:name="P837" style:parent-style-name="SemEspaçamento" style:family="paragraph">
      <style:paragraph-properties fo:text-align="center"/>
      <style:text-properties style:font-name-complex="Calibri"/>
    </style:style>
    <style:style style:name="P8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840" style:family="table-column">
      <style:table-column-properties style:column-width="1.5756in" style:use-optimal-column-width="false"/>
    </style:style>
    <style:style style:name="TableColumn841" style:family="table-column">
      <style:table-column-properties style:column-width="4.7263in" style:use-optimal-column-width="false"/>
    </style:style>
    <style:style style:name="Table839" style:family="table">
      <style:table-properties style:width="6.302in" fo:margin-left="0.075in" table:align="lef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style:text-autospace="none" fo:text-align="justify" fo:line-height="115%"/>
      <style:text-properties style:font-name="Calibri" style:font-name-complex="Calibri" fo:font-size="11pt" style:font-size-asian="11pt" style:font-size-complex="11pt"/>
    </style:style>
    <style:style style:name="P857" style:parent-style-name="Normal" style:family="paragraph">
      <style:paragraph-properties style:text-autospace="none" fo:text-align="justify" fo:line-height="115%"/>
    </style:style>
    <style:style style:name="T8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61" style:parent-style-name="ParágrafodaLista" style:family="paragraph">
      <style:paragraph-properties fo:text-align="justify" style:vertical-align="auto" fo:line-height="115%" fo:text-indent="-0.5in"/>
      <style:text-properties fo:hyphenate="true"/>
    </style:style>
    <style:style style:name="T8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66" style:parent-style-name="ParágrafodaLista" style:family="paragraph">
      <style:paragraph-properties fo:text-align="justify" style:vertical-align="auto" fo:line-height="115%" fo:text-indent="-0.5in"/>
      <style:text-properties style:font-name="Calibri" style:font-name-complex="Calibri" fo:font-size="11pt" style:font-size-asian="11pt" style:font-size-complex="11pt" fo:hyphenate="true"/>
    </style:style>
    <style:style style:name="P867" style:parent-style-name="ParágrafodaLista" style:family="paragraph">
      <style:paragraph-properties fo:text-align="justify" style:vertical-align="auto" fo:line-height="115%" fo:text-indent="-0.5in"/>
      <style:text-properties style:font-name="Calibri" style:font-name-complex="Calibri" fo:font-size="11pt" style:font-size-asian="11pt" style:font-size-complex="11pt" fo:hyphenate="true"/>
    </style:style>
    <style:style style:name="P868" style:parent-style-name="ParágrafodaLista" style:family="paragraph">
      <style:paragraph-properties fo:text-align="justify" style:vertical-align="auto" fo:line-height="115%" fo:text-indent="-0.5in"/>
      <style:text-properties style:font-name="Calibri" style:font-name-complex="Calibri" fo:font-size="11pt" style:font-size-asian="11pt" style:font-size-complex="11pt" fo:hyphenate="true"/>
    </style:style>
    <style:style style:name="P869" style:parent-style-name="Normal" style:family="paragraph">
      <style:paragraph-properties fo:text-align="justify" fo:margin-right="0.5847in"/>
      <style:text-properties style:font-name="Calibri" style:font-name-complex="Calibri" fo:font-size="11pt" style:font-size-asian="11pt" style:font-size-complex="11pt"/>
    </style:style>
    <style:style style:name="P870" style:parent-style-name="Normal" style:family="paragraph">
      <style:paragraph-properties style:text-autospace="none" fo:text-align="justify" fo:line-height="115%"/>
    </style:style>
    <style:style style:name="T8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883" style:family="table-column">
      <style:table-column-properties style:column-width="1.5756in" style:use-optimal-column-width="false"/>
    </style:style>
    <style:style style:name="TableColumn884" style:family="table-column">
      <style:table-column-properties style:column-width="4.7263in" style:use-optimal-column-width="false"/>
    </style:style>
    <style:style style:name="Table882" style:family="table">
      <style:table-properties style:width="6.302in" fo:margin-left="0.075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</style:style>
    <style:style style:name="T8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8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895" style:family="table-column">
      <style:table-column-properties style:column-width="3.65in" style:use-optimal-column-width="false"/>
    </style:style>
    <style:style style:name="TableColumn896" style:family="table-column">
      <style:table-column-properties style:column-width="3.3159in" style:use-optimal-column-width="false"/>
    </style:style>
    <style:style style:name="Table894" style:family="table">
      <style:table-properties style:width="6.9659in" fo:margin-left="0in" table:align="lef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900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901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90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03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904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905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906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907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90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0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10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91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1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13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91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1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1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1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2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2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2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2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2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25" style:parent-style-name="Normal" style:family="paragraph">
      <style:paragraph-properties style:text-autospace="none"/>
    </style:style>
    <style:style style:name="P92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2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2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2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3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31" style:parent-style-name="Normal" style:family="paragraph">
      <style:paragraph-properties fo:text-align="center" fo:margin-top="0.0013in" fo:margin-bottom="0.0013in" fo:line-height="115%"/>
    </style:style>
    <style:style style:name="T93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33" style:parent-style-name="Normal" style:family="paragraph">
      <style:text-properties fo:font-size="16pt" style:font-size-asian="16pt" style:font-size-complex="16pt"/>
    </style:style>
    <style:style style:name="P934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935" style:parent-style-name="Fonteparág.padrão" style:family="text">
      <style:text-properties style:font-name="Calibri" style:font-name-complex="Calibri" text:display="none" fo:font-size="11pt" style:font-size-asian="11pt" style:font-size-complex="11pt"/>
    </style:style>
    <style:style style:name="P936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937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A</text:p>
          </table:table-cell>
          <table:table-cell table:style-name="TableCell25">
            <text:p text:style-name="P26">14 de julho de 2021<text:s/></text:p>
          </table:table-cell>
          <table:table-cell table:style-name="TableCell27">
            <text:p text:style-name="P28">HORÁRIO</text:p>
          </table:table-cell>
          <table:table-cell table:style-name="TableCell29">
            <text:p text:style-name="P30">14h10min às 15h07min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Cuiabá – MT</text:p>
          </table:table-cell>
          <table:covered-table-cell/>
          <table:covered-table-cell/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3">
            <text:p text:style-name="P43">participantes</text:p>
          </table:table-cell>
          <table:table-cell table:style-name="TableCell44">
            <text:p text:style-name="P45">Vanessa Bressan Koehler</text:p>
          </table:table-cell>
          <table:table-cell table:style-name="TableCell46">
            <text:p text:style-name="P47">Coordenadora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lisângela Fernandes Bokorni Travassos</text:p>
          </table:table-cell>
          <table:table-cell table:style-name="TableCell52">
            <text:p text:style-name="P53">Coordenadora adjunta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Karen Mayumi Matsumoto</text:p>
          </table:table-cell>
          <table:table-cell table:style-name="TableCell58">
            <text:p text:style-name="P59">Membro<text:s/></text:p>
          </table:table-cell>
        </table:table-row>
        <table:table-row table:style-name="TableRow60">
          <table:table-cell table:style-name="TableCell61">
            <text:p text:style-name="P62">Assessoria</text:p>
          </table:table-cell>
          <table:table-cell table:style-name="TableCell63" table:number-columns-spanned="2">
            <text:p text:style-name="P64">Thatielle Badini Carvalho dos Santos</text:p>
          </table:table-cell>
          <table:covered-table-cell/>
        </table:table-row>
        <table:table-row table:style-name="TableRow65">
          <table:table-cell table:style-name="TableCell66">
            <text:p text:style-name="P67">assistente</text:p>
          </table:table-cell>
          <table:table-cell table:style-name="TableCell68" table:number-columns-spanned="2">
            <text:p text:style-name="P69">Ana Carolina Yousef Cubas</text:p>
          </table:table-cell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VERIFICAÇÃO DE QUÓRUM</text:p>
          </table:table-cell>
          <table:covered-table-cell/>
        </table:table-row>
        <table:table-row table:style-name="TableRow77">
          <table:table-cell table:style-name="TableCell78">
            <text:p text:style-name="P79">Responsável</text:p>
          </table:table-cell>
          <table:table-cell table:style-name="TableCell80">
            <text:p text:style-name="P81">Coordenadora Vanessa Bressan Koehler</text:p>
          </table:table-cell>
        </table:table-row>
        <table:table-row table:style-name="TableRow82">
          <table:table-cell table:style-name="TableCell83">
            <text:p text:style-name="P84">Comunicado</text:p>
          </table:table-cell>
          <table:table-cell table:style-name="TableCell85">
            <text:p text:style-name="P86">Presentes os conselheiros Vanessa Bressan Koehler, Karen Mayumi Matsumoto e<text:s/>Elisangela Fernandes Bokorni Travassos.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LEITURA, DISCUSSÃO E APROVAÇÃO DA SÚMULA</text:p>
          </table:table-cell>
          <table:covered-table-cell/>
        </table:table-row>
        <table:table-row table:style-name="TableRow94">
          <table:table-cell table:style-name="TableCell95">
            <text:p text:style-name="P96">Responsável</text:p>
          </table:table-cell>
          <table:table-cell table:style-name="TableCell97">
            <text:p text:style-name="P98">Assessoria da Presidência e Comissões</text:p>
          </table:table-cell>
        </table:table-row>
        <table:table-row table:style-name="TableRow99">
          <table:table-cell table:style-name="TableCell100">
            <text:p text:style-name="P101">Comunicado</text:p>
          </table:table-cell>
          <table:table-cell table:style-name="TableCell102">
            <text:list text:style-name="LFO1" text:continue-numbering="true">
              <text:list-item>
                <text:list>
                  <text:list-item>
                    <text:p text:style-name="P103"><text:span text:style-name="T104">Súmula da 4ª Reunião Ordinária, de 14/04/2021 teve sua discussão<text:s/></text:span><text:span text:style-name="T105">adiada</text:span><text:span text:style-name="T106"><text:s/>até a próxima reunião, por não<text:s/></text:span><text:span text:style-name="T107">estar finalizada. O adiamento foi aprovado pelas Conselheiros Vanessa Bressan Koehler, Elisangela Fernandes Bokorni Travassos e Karen Mayumi Matsumoto.</text:span></text:p>
                  </text:list-item>
                  <text:list-item>
                    <text:p text:style-name="P108"><text:span text:style-name="T109">Súmula de CANCELAMENTO 5ª Reunião Ordinária, de 12/05/2021<text:s/></text:span><text:span text:style-name="T110">aprovada</text:span><text:span text:style-name="T111"><text:s/>pelos Conselheiros Vanessa Bressan K</text:span><text:span text:style-name="T112">oehler, Elisangela Fernandes Bokorni Travassos e Karen Mayumi Matsumoto.</text:span></text:p>
                  </text:list-item>
                  <text:list-item>
                    <text:p text:style-name="P113"><text:span text:style-name="T114">Súmula de CANCELAMENTO da 5ª Reunião Ordinária, de 16/06/2021<text:s/></text:span><text:span text:style-name="T115">aprovada</text:span><text:span text:style-name="T116"><text:s/>pelos Conselheiros Vanessa Bressan Koehler, Elisangela Fernandes Bokorni Travassos e Karen Mayumi Matsumoto.</text:span></text:p>
                  </text:list-item>
                </text:list>
              </text:list-item>
            </text:list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COMUNICAÇÕES</text:p>
          </table:table-cell>
          <table:covered-table-cell/>
        </table:table-row>
        <table:table-row table:style-name="TableRow124">
          <table:table-cell table:style-name="TableCell125">
            <text:p text:style-name="P126">Responsável</text:p>
          </table:table-cell>
          <table:table-cell table:style-name="TableCell127">
            <text:p text:style-name="P128">Assessoria da Presidência e Comissões</text:p>
          </table:table-cell>
        </table:table-row>
        <table:table-row table:style-name="TableRow129">
          <table:table-cell table:style-name="TableCell130">
            <text:p text:style-name="P131">Comunicado</text:p>
          </table:table-cell>
          <table:table-cell table:style-name="TableCell132">
            <text:p text:style-name="P133">Não houve comunicados.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VERIFICAÇÃO DE PAUTA</text:p>
          </table:table-cell>
          <table:covered-table-cell/>
        </table:table-row>
        <text:soft-page-break/>
        <table:table-row table:style-name="TableRow141">
          <table:table-cell table:style-name="TableCell142">
            <text:p text:style-name="P143">Responsável</text:p>
          </table:table-cell>
          <table:table-cell table:style-name="TableCell144">
            <text:p text:style-name="P145">Coordenadora Vanessa Bressan Koehler</text:p>
          </table:table-cell>
        </table:table-row>
        <table:table-row table:style-name="TableRow146">
          <table:table-cell table:style-name="TableCell147">
            <text:p text:style-name="P148">Comunicado</text:p>
          </table:table-cell>
          <table:table-cell table:style-name="TableCell149">
            <text:p text:style-name="Normal"><text:span text:style-name="T150">Leitura da pauta e início dos trabalhos. Houve sugestão de<text:s/></text:span><text:span text:style-name="T151">inclusão</text:span><text:span text:style-name="T152"><text:s/>em pauta dos seguintes protocolos:</text:span></text:p>
            <text:p text:style-name="P153">875698/2019 – para declaração de impedimento e suspeição e análise</text:p>
            <text:p text:style-name="P154">877310/2019 – para declaração de impedimento e suspeição, designação de relator e análise</text:p>
            <text:p text:style-name="P155">792272/2018 – para declaração de impedimento e suspeição e análise<text:s/></text:p>
            <text:p text:style-name="P156">556926/2017 - para declaração de impedimento e suspeição e análise</text:p>
            <text:p text:style-name="P157">850070/2019 – para declaração de impedimento e suspeição, designação de relator e análise</text:p>
            <text:p text:style-name="P158"/>
            <text:p text:style-name="Normal"><text:span text:style-name="T159">Houve sugestão de<text:s/></text:span><text:span text:style-name="T160">retirada<text:s/></text:span><text:span text:style-name="T161">de pauta dos seguintes protocolos:</text:span></text:p>
            <text:p text:style-name="P162">639328/2018 – está em fase de envio de ofício</text:p>
            <text:p text:style-name="P163">699614/2018 – já tem deliberação no processo</text:p>
            <text:p text:style-name="P164">920182/2019 – está em fase de aguardar prazo corrente</text:p>
            <text:p text:style-name="P165">983961/2019 - está em fase de aguardar prazo corrente</text:p>
            <text:p text:style-name="P166">1014310/2019 - já tem deliberação no processo</text:p>
            <text:p text:style-name="P167">1045045/2020 - está em fase de envio de ofício</text:p>
            <text:p text:style-name="P168"/>
            <text:p text:style-name="Normal"><text:span text:style-name="T169">Todas as inclusões e retiradas de pauta<text:s/></text:span><text:span text:style-name="T170">aprovadas</text:span><text:span text:style-name="T171"><text:s/>pelas Conselheiras Vanessa Bressan Koehler, Elisangela Fernandes Bokorni Travassos e Karen Mayumi Matsumoto.</text:span></text:p>
            <text:p text:style-name="P172"/>
          </table:table-cell>
        </table:table-row>
      </table:table>
      <text:p text:style-name="P173"/>
      <text:p text:style-name="P174">ORDEM DO DIA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Protocolo 390810/2016 – Processo de Ética e Disciplina</text:p>
          </table:table-cell>
        </table:table-row>
        <table:table-row table:style-name="TableRow183">
          <table:table-cell table:style-name="TableCell184">
            <text:p text:style-name="P185">Relator<text:s/></text:p>
          </table:table-cell>
          <table:table-cell table:style-name="TableCell186">
            <text:p text:style-name="P187"><text:span text:style-name="T188">Karen Mayumi Matsumoto</text:span></text:p>
          </table:table-cell>
        </table:table-row>
        <table:table-row table:style-name="TableRow189">
          <table:table-cell table:style-name="TableCell190">
            <text:p text:style-name="P191">Encaminhamento</text:p>
          </table:table-cell>
          <table:table-cell table:style-name="TableCell192">
            <text:p text:style-name="P193">A Conselheira Vanessa Bressan Koehler fez previamente a declaração de impedimento e suspeição às fls. 150, não se declarando impedida ou suspeita.</text:p>
            <text:p text:style-name="P194">As Conselheiras Elisangela Fernandes Bokorni<text:s/>Travassos e Karen Mayumi Matsumoto não se declararam impedidas ou suspeitas de atuar no processo.</text:p>
            <text:p text:style-name="P195"><text:span text:style-name="T196">Considerando a posse dos Conselheiros eleitos para a Gestão 2021/2023, em 15 de dezembro de 2020 e as eleições para composição da Comissão de Ética e Discipli</text:span><text:span text:style-name="T197">na, em 09 de janeiro de 2021, realizado por meio da Deliberação DPOMT n.º 632/2021 e 633/2021 do Plenário do CAU/MT. Desta forma, por intermédio da Coordenadora, nomeia como relator (a) do presente processo o (a) Conselheiro (a):<text:s/></text:span><text:span text:style-name="T198">Karen Mayumi Matsumoto</text:span><text:span text:style-name="T199"><text:s/>par</text:span><text:span text:style-name="T200">a apreciação.</text:span></text:p>
            <text:p text:style-name="P201">Cuiabá-MT, 14 de julho de 2021.</text:p>
            <text:p text:style-name="P202"/>
            <text:soft-page-break/>
            <text:p text:style-name="P203">Arquiteta e Urbanista Vanessa Bressan Koehler</text:p>
            <text:p text:style-name="P204">Coordenadora da Comissão de Ética e Disciplina – CED-CAU/MT</text:p>
          </table:table-cell>
        </table:table-row>
      </table:table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>Protocolo 581576/2017 – Processo de Ética e Disciplina</text:p>
          </table:table-cell>
        </table:table-row>
        <table:table-row table:style-name="TableRow215">
          <table:table-cell table:style-name="TableCell216">
            <text:p text:style-name="P217">Relator<text:s/></text:p>
          </table:table-cell>
          <table:table-cell table:style-name="TableCell218">
            <text:p text:style-name="P219"><text:span text:style-name="T220">Elisangela Fernandes<text:s/></text:span><text:span text:style-name="T221">Bokorni Travassos</text:span></text:p>
          </table:table-cell>
        </table:table-row>
        <table:table-row table:style-name="TableRow222">
          <table:table-cell table:style-name="TableCell223">
            <text:p text:style-name="P224">Encaminhamento</text:p>
          </table:table-cell>
          <table:table-cell table:style-name="TableCell225">
            <text:p text:style-name="P226">As Conselheiras Vanessa Bressan Koehler, Elisangela Fernandes Bokorni Travassos e Karen Mayumi Matsumoto não se declararam impedidas ou suspeitas de atuarem no processo.</text:p>
            <text:p text:style-name="P227"><text:span text:style-name="T228">Considerando a posse dos Conselheiros eleitos para a</text:span><text:span text:style-name="T229"><text:s/>Gestão 2021/2023, em 15 de dezembro de 2020 e as eleições para composição da Comissão de Ética e Disciplina, em 9 de janeiro de 2021, realizado por meio da Deliberação DPOMT nº 632/2021 e 633/2021 do Plenário do CAU/MT. Desta forma, por intermédio da Coor</text:span><text:span text:style-name="T230">denadora, nomeia como relator (a) do presente processo o (a) Conselheiro (a):<text:s/></text:span><text:span text:style-name="T231">Elisangela Fernandes Bokorni Travassos</text:span><text:span text:style-name="T232"><text:s/>para apreciação.</text:span></text:p>
            <text:p text:style-name="P233">Cuiabá-MT, 14 de julho de 2021.</text:p>
            <text:p text:style-name="P234">Arquiteta e Urbanista Vanessa Bressan Koehler</text:p>
            <text:p text:style-name="P235">Coordenadora da Comissão de Ética e<text:s/>Disciplina – CED-CAU/MT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>Protocolo 618854/2017 – Processo de Ética e Disciplina</text:p>
          </table:table-cell>
        </table:table-row>
        <table:table-row table:style-name="TableRow245">
          <table:table-cell table:style-name="TableCell246">
            <text:p text:style-name="P247">Relator<text:s/></text:p>
          </table:table-cell>
          <table:table-cell table:style-name="TableCell248">
            <text:p text:style-name="P249">Vanessa Bressan Koehler</text:p>
          </table:table-cell>
        </table:table-row>
        <table:table-row table:style-name="TableRow250">
          <table:table-cell table:style-name="TableCell251">
            <text:p text:style-name="P252">Encaminhamento</text:p>
          </table:table-cell>
          <table:table-cell table:style-name="TableCell253">
            <text:p text:style-name="P254">A Conselheira Vanessa Bressan Koehler fez previamente a declaração de impedimento e suspeição às fls. 15, não se<text:s/>declarando impedida ou suspeita.</text:p>
            <text:p text:style-name="P255">As Conselheiras Elisangela Fernandes Bokorni Travassos e Karen Mayumi Matsumoto não se declararam impedidas ou suspeitas de atuar no processo.</text:p>
            <text:p text:style-name="P256">A Conselheira Vanessa Bressan Koehler continuará sendo a relatora do processo.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>Protocolo 851110/2019 – Processo de Ética e Disciplina</text:p>
          </table:table-cell>
        </table:table-row>
        <table:table-row table:style-name="TableRow266">
          <table:table-cell table:style-name="TableCell267">
            <text:p text:style-name="P268">Relator<text:s/></text:p>
          </table:table-cell>
          <table:table-cell table:style-name="TableCell269">
            <text:p text:style-name="P270">Vanessa Bressan Koehler</text:p>
          </table:table-cell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>
            <text:p text:style-name="P275">A Conselheira Vanessa Bressan Koehler fez previamente a declaração de impedimento e suspeição às fls. 11, não se declarando impedida ou<text:s/>suspeita.</text:p>
            <text:p text:style-name="P276">As Conselheiras Elisangela Fernandes Bokorni Travassos e Karen Mayumi Matsumoto não se declararam impedidas ou suspeitas de atuar no processo.</text:p>
            <text:soft-page-break/>
            <text:p text:style-name="P277">A Conselheira Vanessa Bressan Koehler continuará sendo a relatora do processo.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5</text:p>
          </table:table-cell>
          <table:table-cell table:style-name="TableCell285">
            <text:p text:style-name="P286">Protocolo<text:s/>876884/2019 – Processo de Ética e Disciplina</text:p>
          </table:table-cell>
        </table:table-row>
        <table:table-row table:style-name="TableRow287">
          <table:table-cell table:style-name="TableCell288">
            <text:p text:style-name="P289">Relator<text:s/></text:p>
          </table:table-cell>
          <table:table-cell table:style-name="TableCell290">
            <text:p text:style-name="P291"><text:span text:style-name="T292">Karen Mayumi Matsumoto</text:span></text:p>
          </table:table-cell>
        </table:table-row>
        <table:table-row table:style-name="TableRow293">
          <table:table-cell table:style-name="TableCell294">
            <text:p text:style-name="P295">Encaminhamento</text:p>
          </table:table-cell>
          <table:table-cell table:style-name="TableCell296">
            <text:p text:style-name="P297">A Conselheira Vanessa Bressan Koehler fez previamente a declaração de impedimento e suspeição às fls. 51, não se declarando impedida ou suspeita.</text:p>
            <text:p text:style-name="P298">As Conselheiras<text:s/>Elisangela Fernandes Bokorni Travassos e Karen Mayumi Matsumoto não se declararam impedidas ou suspeitas de atuar no processo.</text:p>
            <text:p text:style-name="P299"><text:span text:style-name="T300">Considerando a posse dos Conselheiros eleitos para a Gestão 2021/2023, em 15 de dezembro de 2020 e as eleições para composição da</text:span><text:span text:style-name="T301"><text:s/>Comissão de Ética e Disciplina, em 9 de janeiro de 2021, realizado por meio da Deliberação DPOMT nº 632/2021 e 633/2021 do Plenário do CAU/MT. Desta forma, por intermédio da Coordenadora, nomeia como relator (a) do presente processo o (a) Conselheiro (a):</text:span><text:span text:style-name="T302"><text:s/></text:span><text:span text:style-name="T303">Karen Mayumi Matsumoto</text:span><text:span text:style-name="T304"><text:s/>para apreciação.</text:span></text:p>
            <text:p text:style-name="P305">Cuiabá-MT, 14 de julho de 2021.</text:p>
            <text:p text:style-name="P306">Arquiteta e Urbanista Vanessa Bressan Koehler</text:p>
            <text:p text:style-name="P307">Coordenadora da Comissão de Ética e Disciplina – CED-CAU/MT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6</text:p>
          </table:table-cell>
          <table:table-cell table:style-name="TableCell315">
            <text:p text:style-name="P316">Protocolo 939013/2019 – Processo de Ética e Disciplina</text:p>
          </table:table-cell>
        </table:table-row>
        <table:table-row table:style-name="TableRow317">
          <table:table-cell table:style-name="TableCell318">
            <text:p text:style-name="P319">Relator<text:s/></text:p>
          </table:table-cell>
          <table:table-cell table:style-name="TableCell320">
            <text:p text:style-name="P321">Vanessa Bressan Koehler</text:p>
          </table:table-cell>
        </table:table-row>
        <table:table-row table:style-name="TableRow322">
          <table:table-cell table:style-name="TableCell323">
            <text:p text:style-name="P324">Encaminhamento</text:p>
          </table:table-cell>
          <table:table-cell table:style-name="TableCell325">
            <text:p text:style-name="P326">A Conselheira Vanessa Bressan Koehler fez previamente a declaração de impedimento e suspeição às fls. 06, não se declarando impedida ou suspeita.</text:p>
            <text:p text:style-name="P327">As Conselheiras Elisangela Fernandes Bokorni Travassos e Karen Mayumi<text:s/>Matsumoto não se declararam impedidas ou suspeitas de atuar no processo.</text:p>
            <text:p text:style-name="P328">A Conselheira Vanessa Bressan Koehler continuará sendo a relatora do processo.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7</text:p>
          </table:table-cell>
          <table:table-cell table:style-name="TableCell336">
            <text:p text:style-name="P337">Protocolo 975653/2019 – Processo ético disciplinar</text:p>
          </table:table-cell>
        </table:table-row>
        <table:table-row table:style-name="TableRow338">
          <table:table-cell table:style-name="TableCell339">
            <text:p text:style-name="P340">Relator<text:s/></text:p>
          </table:table-cell>
          <table:table-cell table:style-name="TableCell341">
            <text:p text:style-name="P342"><text:span text:style-name="T343">Elisangela Fernandes Bokorni<text:s/></text:span><text:span text:style-name="T344">Travassos</text:span></text:p>
          </table:table-cell>
        </table:table-row>
        <table:table-row table:style-name="TableRow345">
          <table:table-cell table:style-name="TableCell346">
            <text:p text:style-name="P347">Encaminhamento</text:p>
          </table:table-cell>
          <table:table-cell table:style-name="TableCell348">
            <text:p text:style-name="P349">A Conselheira Vanessa Bressan Koehler fez previamente a declaração de impedimento e suspeição às fls. 83, não se declarando impedida ou suspeita.</text:p>
            <text:soft-page-break/>
            <text:p text:style-name="P350">As Conselheiras Elisangela Fernandes Bokorni Travassos e Karen Mayumi Matsumoto não<text:s/>se declararam impedidas ou suspeitas de atuar no processo.</text:p>
            <text:p text:style-name="P351"><text:span text:style-name="T352">Considerando a posse dos Conselheiros eleitos para a Gestão 2021/2023, em 15 de dezembro de 2020 e as eleições para composição da Comissão de Ética e Disciplina, em 9 de janeiro de 2021, realizado<text:s/></text:span><text:span text:style-name="T353">por meio da Deliberação DPOMT nº 632/2021 e 633/2021 do Plenário do CAU/MT. Desta forma, por intermédio da Coordenadora, nomeia como relator (a) do presente processo o (a) Conselheiro (a):<text:s/></text:span><text:span text:style-name="T354">Elisangela Fernandes Bokorni Travassos</text:span><text:span text:style-name="T355"><text:s/>para apreciação.</text:span></text:p>
            <text:p text:style-name="P356">Cuiabá-MT, 14 de julho de 2021.</text:p>
            <text:p text:style-name="P357">Arquiteta e Urbanista Vanessa Bressan Koehler</text:p>
            <text:p text:style-name="P358">Coordenadora da Comissão de Ética e Disciplina – CED-CAU/MT</text:p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8</text:p>
          </table:table-cell>
          <table:table-cell table:style-name="TableCell366">
            <text:p text:style-name="P367">Protocolo 1057524/2020 – Processo de Ética e Disciplina</text:p>
          </table:table-cell>
        </table:table-row>
        <table:table-row table:style-name="TableRow368">
          <table:table-cell table:style-name="TableCell369">
            <text:p text:style-name="P370">Relator<text:s/></text:p>
          </table:table-cell>
          <table:table-cell table:style-name="TableCell371">
            <text:p text:style-name="P372"><text:span text:style-name="T373">Elisangela Fernandes Bokorni Travassos</text:span></text:p>
          </table:table-cell>
        </table:table-row>
        <table:table-row table:style-name="TableRow374">
          <table:table-cell table:style-name="TableCell375">
            <text:p text:style-name="P376">Encaminhamento</text:p>
          </table:table-cell>
          <table:table-cell table:style-name="TableCell377">
            <text:p text:style-name="P378">A Conselheira Vanessa Bressan Koehler fez previamente a declaração de impedimento e suspeição às fls. 67, não se declarando impedida ou suspeita.</text:p>
            <text:p text:style-name="P379">As Conselheiras Elisangela Fernandes Bokorni Travassos e Karen Mayumi Matsumoto não se<text:s/>declararam impedidas ou suspeitas de atuar no processo.</text:p>
            <text:p text:style-name="P380"><text:span text:style-name="T381">Considerando a posse dos Conselheiros eleitos para a Gestão 2021/2023, em 15 de dezembro de 2020 e as eleições para composição da Comissão de Ética e Disciplina, em 9 de janeiro de 2021, realizado por</text:span><text:span text:style-name="T382"><text:s/>meio da Deliberação DPOMT nº 632/2021 e 633/2021 do Plenário do CAU/MT. Desta forma, por intermédio da Coordenadora, nomeia como relator (a) do presente processo o (a) Conselheiro (a):<text:s/></text:span><text:span text:style-name="T383">Elisangela Fernandes Bokorni Travassos</text:span><text:span text:style-name="T384"><text:s/>para apreciação.</text:span></text:p>
            <text:p text:style-name="P385">Cuiabá-MT, 14<text:s/>de julho de 2021.</text:p>
            <text:p text:style-name="P386">Arquiteta e Urbanista Vanessa Bressan Koehler</text:p>
            <text:p text:style-name="P387">Coordenadora da Comissão de Ética e Disciplina – CED-CAU/MT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9</text:p>
          </table:table-cell>
          <table:table-cell table:style-name="TableCell395">
            <text:p text:style-name="P396">Protocolo 1122875/2020 – Processo de Ética e Disciplina</text:p>
          </table:table-cell>
        </table:table-row>
        <table:table-row table:style-name="TableRow397">
          <table:table-cell table:style-name="TableCell398">
            <text:p text:style-name="P399">Relator<text:s/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Encaminhamento</text:p>
          </table:table-cell>
          <table:table-cell table:style-name="TableCell405">
            <text:p text:style-name="P406">Aprovada a retirada de pauta pelas<text:s/>conselheiras presentes, para que seja feita a declaração de impedimento e suspeição e sua distribuição em uma ocasião em que todos os conselheiros estejam presentes.</text:p>
          </table:table-cell>
        </table:table-row>
      </table:table>
      <text:p text:style-name="P407"/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soft-page-break/>
            <text:p text:style-name="P414">10</text:p>
          </table:table-cell>
          <table:table-cell table:style-name="TableCell415">
            <text:p text:style-name="P416">Protocolo 1132257/2020 – Processo de Ética e Disciplina</text:p>
          </table:table-cell>
        </table:table-row>
        <table:table-row table:style-name="TableRow417">
          <table:table-cell table:style-name="TableCell418">
            <text:p text:style-name="P419">Relator<text:s/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Encaminhamento</text:p>
          </table:table-cell>
          <table:table-cell table:style-name="TableCell425">
            <text:p text:style-name="P426">Aprovada a retirada de pauta pelas conselheiras presentes, para que seja feita a declaração de impedimento e suspeição e sua distribuição em uma ocasião em que todos os conselheiros estejam presentes.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11</text:p>
          </table:table-cell>
          <table:table-cell table:style-name="TableCell434">
            <text:p text:style-name="P435">Protocolo 1147187/2020 – Processo de Ética e Disciplina</text:p>
          </table:table-cell>
        </table:table-row>
        <table:table-row table:style-name="TableRow436">
          <table:table-cell table:style-name="TableCell437">
            <text:p text:style-name="P438">Relator<text:s/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Encaminhamento</text:p>
          </table:table-cell>
          <table:table-cell table:style-name="TableCell444">
            <text:p text:style-name="P445">As Conselheiras Vanessa Bressan Koehler, Elisangela Fernandes Bokorni Travassos e Karen Mayumi Matsumoto não se declararam impedidas ou suspeitas de atuarem no processo.</text:p>
            <text:p text:style-name="P446"><text:span text:style-name="T447">Considerando a posse dos<text:s/></text:span><text:span text:style-name="T448">Conselheiros eleitos para a Gestão 2021/2023, em 15 de dezembro de 2020 e as eleições para composição da Comissão de Ética e Disciplina, em 09 de janeiro de 2021, realizado por meio da Deliberação DPOMT n.º 632/2021 e 633/2021 do Plenário do CAU/MT. Desta<text:s/></text:span><text:span text:style-name="T449">forma, por intermédio da Coordenadora, nomeia como relator (a) do presente processo o (a) Conselheiro (a):<text:s/></text:span><text:span text:style-name="T450">Karen Mayumi Matsumoto</text:span><text:span text:style-name="T451"><text:s/>para apreciação.</text:span></text:p>
            <text:p text:style-name="P452">Cuiabá-MT, 14 de julho de 2021.</text:p>
            <text:p text:style-name="P453">Arquiteta e Urbanista Vanessa Bressan Koehler</text:p>
            <text:p text:style-name="P454">Coordenadora da Comissão de Ética e Disciplina – CED-CAU/MT</text:p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12</text:p>
          </table:table-cell>
          <table:table-cell table:style-name="TableCell462">
            <text:p text:style-name="P463">Protocolo 1168058/2020 – Processo de Ética e Disciplina</text:p>
          </table:table-cell>
        </table:table-row>
        <table:table-row table:style-name="TableRow464">
          <table:table-cell table:style-name="TableCell465">
            <text:p text:style-name="P466">Relator<text:s/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Encaminhamento</text:p>
          </table:table-cell>
          <table:table-cell table:style-name="TableCell472">
            <text:p text:style-name="P473">A Conselheira Vanessa Bressan Koehler fez previamente a declaração de impedimento e suspeição às fls. 169, não se declarando<text:s/>impedida ou suspeita.</text:p>
            <text:p text:style-name="P474">As Conselheiras Elisangela Fernandes Bokorni Travassos e Karen Mayumi Matsumoto não se declararam impedidas ou suspeitas de atuar no processo.</text:p>
            <text:p text:style-name="P475"><text:span text:style-name="T476">Considerando a posse dos Conselheiros eleitos para a Gestão 2021/2023, em 15 de dezembro de</text:span><text:span text:style-name="T477"><text:s/>2020 e as eleições para composição da Comissão de Ética e Disciplina, em 9 de janeiro de 2021, realizado por meio da Deliberação DPOMT nº 632/2021 e 633/2021 do Plenário do CAU/MT. Desta forma, por intermédio da Coordenadora, nomeia como relator (a) do pr</text:span><text:span text:style-name="T478">esente processo o (a) Conselheiro (a):<text:s/></text:span><text:span text:style-name="T479">Karen Mayumi Matsumoto</text:span><text:span text:style-name="T480"><text:s/>para apreciação.</text:span></text:p>
            <text:p text:style-name="P481">Cuiabá-MT, 14 de julho de 2021.</text:p>
            <text:p text:style-name="P482">Arquiteta e Urbanista Vanessa Bressan Koehler</text:p>
            <text:p text:style-name="P483">Coordenadora da Comissão de Ética e Disciplina – CED-CAU/MT</text:p>
          </table:table-cell>
        </table:table-row>
      </table:table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13</text:p>
          </table:table-cell>
          <table:table-cell table:style-name="TableCell492">
            <text:p text:style-name="P493">Protocolo<text:s/>1305609/2021 – Processo de Ética e Disciplina</text:p>
          </table:table-cell>
        </table:table-row>
        <table:table-row table:style-name="TableRow494">
          <table:table-cell table:style-name="TableCell495">
            <text:p text:style-name="P496">Relator<text:s/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Encaminhamento</text:p>
          </table:table-cell>
          <table:table-cell table:style-name="TableCell502">
            <text:p text:style-name="P503">Aprovada a retirada de pauta pelas conselheiras presentes, para que seja feita a declaração de impedimento e suspeição e sua distribuição em uma ocasião em que todos os conselheiros estejam presentes.</text:p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14</text:p>
          </table:table-cell>
          <table:table-cell table:style-name="TableCell511">
            <text:p text:style-name="P512">Protocolo 1305640/2021 – Processo de Ética e Disciplina</text:p>
          </table:table-cell>
        </table:table-row>
        <table:table-row table:style-name="TableRow513">
          <table:table-cell table:style-name="TableCell514">
            <text:p text:style-name="P515">Relator<text:s/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Encaminhamento</text:p>
          </table:table-cell>
          <table:table-cell table:style-name="TableCell521">
            <text:p text:style-name="P522">Aprovada a retirada de pauta pelas conselheiras presentes, para que seja feita a declaração de impedimento e suspeição e sua distribuição em uma<text:s/>ocasião em que todos os conselheiros estejam presentes.</text:p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16</text:p>
          </table:table-cell>
          <table:table-cell table:style-name="TableCell530">
            <text:p text:style-name="P531">Protocolo 1310235/2021 – Processo de Ética e Disciplina</text:p>
          </table:table-cell>
        </table:table-row>
        <table:table-row table:style-name="TableRow532">
          <table:table-cell table:style-name="TableCell533">
            <text:p text:style-name="P534">Relator<text:s/></text:p>
          </table:table-cell>
          <table:table-cell table:style-name="TableCell535">
            <text:p text:style-name="P536"><text:span text:style-name="T537">Karen Mayumi Matsumoto</text:span></text:p>
          </table:table-cell>
        </table:table-row>
        <table:table-row table:style-name="TableRow538">
          <table:table-cell table:style-name="TableCell539">
            <text:p text:style-name="P540">Encaminhamento</text:p>
          </table:table-cell>
          <table:table-cell table:style-name="TableCell541">
            <text:p text:style-name="P542">Nenhuma das Conselheiras presentes se declarou impedida ou suspeita de atuar na<text:s/>matéria.</text:p>
            <text:p text:style-name="P543"><text:span text:style-name="T544">Recebida a denúncia, a Comissão de Ética e Disciplina do CAU/MT, com base no disposto no artigo 19</text:span><text:span text:style-name="T545"><text:note text:note-class="footnote" text:id="_ftn0"><text:note-citation>1</text:note-citation><text:note-body><text:p text:style-name="P546"><text:s/><text:span text:style-name="T547">Art. 19. Recebida a denúncia pela CED/UF, caberá ao coordenador designar, por ordem de distribuição, um relator dentre os membros da comissão pa</text:span><text:span text:style-name="T548">ra apresentar parecer de admissibilidade e presidir a instrução processual.</text:span></text:p><text:p text:style-name="P549"><text:span text:style-name="T550">Parágrafo único. A designação de que trata o<text:s/></text:span><text:span text:style-name="T551">caput</text:span><text:span text:style-name="T552"><text:s/>deste artigo deverá ser feita até a reunião de comissão subsequente ao recebimento da denúncia pela CED/UF.</text:span></text:p></text:note-body></text:note></text:span><text:span text:style-name="T553">, por intermédio da Co</text:span><text:span text:style-name="T554">ordenadora, nomeia como relator (a) do presente processo o (a) Conselheiro (a):<text:s/></text:span><text:span text:style-name="T555">Karen Mayumi Matsumoto<text:s/></text:span><text:span text:style-name="T556">para apreciação</text:span><text:span text:style-name="T557">.</text:span></text:p>
            <text:p text:style-name="P558"><text:span text:style-name="T559">Cuiabá-MT,</text:span><text:span text:style-name="T560"><text:s/>14 de julho de 2021</text:span><text:span text:style-name="T561">.</text:span></text:p>
            <text:p text:style-name="P562"><text:span text:style-name="T563">Arquiteta e Urbanista<text:s/></text:span><text:span text:style-name="T564">Vanessa Bressan Koehler</text:span></text:p>
            <text:p text:style-name="P565">Coordenadora da Comissão de Ética e Disciplina –<text:s/>CED-CAU/MT</text:p>
            <text:p text:style-name="P566"/>
          </table:table-cell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17</text:p>
          </table:table-cell>
          <table:table-cell table:style-name="TableCell574">
            <text:p text:style-name="P575">Protocolo 1333350/2021 – Processo de Ética e Disciplina</text:p>
          </table:table-cell>
        </table:table-row>
        <table:table-row table:style-name="TableRow576">
          <table:table-cell table:style-name="TableCell577">
            <text:p text:style-name="P578">Relator<text:s/></text:p>
          </table:table-cell>
          <table:table-cell table:style-name="TableCell579">
            <text:p text:style-name="P580"><text:span text:style-name="T581">Karen Mayumi Matsumoto</text:span></text:p>
          </table:table-cell>
        </table:table-row>
        <table:table-row table:style-name="TableRow582">
          <table:table-cell table:style-name="TableCell583">
            <text:p text:style-name="P584">Encaminhamento</text:p>
          </table:table-cell>
          <table:table-cell table:style-name="TableCell585">
            <text:p text:style-name="P586">Nenhuma das Conselheiras presentes se declarou impedida ou suspeita de atuar na matéria.</text:p>
            <text:p text:style-name="P587"><text:span text:style-name="T588">Recebida a denúncia, a Comissão de Ética e<text:s/></text:span><text:span text:style-name="T589">Disciplina do CAU/MT, com base no disposto no artigo 19</text:span><text:span text:style-name="T590"><text:note text:note-class="footnote" text:id="_ftn1"><text:note-citation>2</text:note-citation><text:note-body><text:p text:style-name="Normal"/></text:note-body></text:note></text:span><text:span text:style-name="T591">, por intermédio da Coordenadora, nomeia como relator (a) do presente processo o(a)Conselheiro (a):</text:span><text:span text:style-name="T592"><text:s/>Karen Mayumi Matsumoto</text:span><text:span text:style-name="T593"><text:s/>para apreciação</text:span></text:p>
            <text:p text:style-name="P594"><text:span text:style-name="T595">Cuiabá-MT,</text:span><text:span text:style-name="T596"><text:s/>14 de julho de 2021</text:span><text:span text:style-name="T597">.</text:span></text:p>
            <text:p text:style-name="P598"><text:span text:style-name="T599">Arquiteta e Urbanista<text:s/></text:span><text:span text:style-name="T600">Vane</text:span><text:span text:style-name="T601">ssa Bressan Koehler</text:span></text:p>
            <text:p text:style-name="P602"><text:span text:style-name="T603">Coordenadora da Comissão de Ética e Disciplina – CED-CAU/MT</text:span><text:span text:style-name="T604"><text:s/></text:span></text:p>
          </table:table-cell>
        </table:table-row>
      </table:table>
      <text:p text:style-name="P605"/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18</text:p>
          </table:table-cell>
          <table:table-cell table:style-name="TableCell612">
            <text:p text:style-name="P613">Protocolo 1337003/2021 – Processo de Ética e Disciplina</text:p>
          </table:table-cell>
        </table:table-row>
        <table:table-row table:style-name="TableRow614">
          <table:table-cell table:style-name="TableCell615">
            <text:p text:style-name="P616">Relator<text:s/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Encaminhamento</text:p>
          </table:table-cell>
          <table:table-cell table:style-name="TableCell622">
            <text:p text:style-name="P623">As três Conselheiras presentes se declararam impedidas de atuar na matéria.<text:s/></text:p>
            <text:p text:style-name="P624"><text:span text:style-name="T625">Por<text:s/></text:span><text:span text:style-name="T626">meio da<text:s/></text:span><text:span text:style-name="T627">Deliberação nº 205/2021</text:span><text:span text:style-name="T628">, a CED-CAU/MT DELIBEROU:</text:span></text:p>
            <text:list text:style-name="LFO2" text:continue-numbering="true">
              <text:list-item>
                <text:p text:style-name="P629"><text:span text:style-name="T630">Encaminhar o processo a ético-disciplinar nº 1337003/2021<text:s/></text:span><text:span text:style-name="T631">ao Plenário do CAU/MT</text:span><text:span text:style-name="T632"><text:s/>para:</text:span></text:p>
              </text:list-item>
            </text:list>
            <text:p text:style-name="P633"/>
            <text:list text:style-name="LFO3" text:continue-numbering="true">
              <text:list-item>
                <text:p text:style-name="P634">Conselheiros declararem se encontram-se impedido ou suspeito de atuar no referido processo<text:s/>ético-disciplinar.</text:p>
              </text:list-item>
            </text:list>
            <text:p text:style-name="P635"/>
            <text:list text:style-name="LFO3" text:continue-numbering="true">
              <text:list-item>
                <text:p text:style-name="P636"><text:span text:style-name="T637"><text:s/>Configurado que mais da metade<text:s/></text:span><text:span text:style-name="T638">dos membros do Plenário sejam suspeitos ou se encontrem impedidos de atuar, encaminhar ao CAU/BR que, em decisão plenária, indique outro CAU/UF para fazer a instrução e julgamento do processo.</text:span></text:p>
              </text:list-item>
            </text:list>
            <text:p text:style-name="P639"/>
            <text:list text:style-name="LFO3" text:continue-numbering="true">
              <text:list-item>
                <text:p text:style-name="P640"><text:span text:style-name="T641">Configurad</text:span><text:span text:style-name="T642">o que mais</text:span><text:span text:style-name="T643"><text:s/>da metade<text:s/></text:span><text:span text:style-name="T644">dos membros do Plenário não sejam suspeitos ou impedidos de atuar, o Plenário do CAU/MT deverá instituir e compor comissão temporária para a instrução do processo.</text:span></text:p>
              </text:list-item>
            </text:list>
            <text:p text:style-name="P645"/>
            <text:p text:style-name="P646"><text:span text:style-name="T647">Com<text:s/></text:span><text:span text:style-name="T648">03 votos favoráveis<text:s/></text:span><text:span text:style-name="T649">dos Conselheiros Vanessa Bressan Koehler, Kare</text:span><text:span text:style-name="T650">n Mayumi Matsumoto e Elisângela Fernandes Bokorni Travassos,<text:s/></text:span><text:span text:style-name="T651">00 votos contrários</text:span><text:span text:style-name="T652">;<text:s/></text:span><text:span text:style-name="T653">00 abstenções, 01 ausência do Conselheiro Weverthon Foles Veras.</text:span>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19</text:p>
          </table:table-cell>
          <table:table-cell table:style-name="TableCell661">
            <text:p text:style-name="P662">Protocolo 1338683/2021 – Processo de Ética e Disciplina</text:p>
          </table:table-cell>
        </table:table-row>
        <table:table-row table:style-name="TableRow663">
          <table:table-cell table:style-name="TableCell664">
            <text:p text:style-name="P665">Relator<text:s/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Encaminhamento</text:p>
          </table:table-cell>
          <table:table-cell table:style-name="TableCell671">
            <text:p text:style-name="P672">As três<text:s/>Conselheiras presentes se declararam suspeitas de atuar na matéria.<text:s/></text:p>
            <text:p text:style-name="P673"><text:span text:style-name="T674">Por meio da<text:s/></text:span><text:span text:style-name="T675">Deliberação nº 206/2021</text:span><text:span text:style-name="T676">, a CED-CAU/MT DELIBEROU:</text:span></text:p>
            <text:list text:style-name="LFO2" text:continue-numbering="true">
              <text:list-item>
                <text:p text:style-name="P677"><text:span text:style-name="T678">Encaminhar o processo a ético-disciplinar nº 1338683/2021</text:span><text:span text:style-name="T679"><text:s/></text:span><text:span text:style-name="T680">ao Plenário do CAU/MT</text:span><text:span text:style-name="T681"><text:s/>para:</text:span></text:p>
              </text:list-item>
            </text:list>
            <text:p text:style-name="P682"/>
            <text:list text:style-name="LFO3" text:continue-numbering="true">
              <text:list-item>
                <text:p text:style-name="P683">Conselheiros declararem se<text:s/>encontram-se impedido ou suspeitos de atuar no referido processo ético-disciplinar.</text:p>
              </text:list-item>
            </text:list>
            <text:p text:style-name="P684"/>
            <text:soft-page-break/>
            <text:list text:style-name="LFO3" text:continue-numbering="true">
              <text:list-item>
                <text:p text:style-name="P685"><text:span text:style-name="T686"><text:s/>Configurado que mais da metade<text:s/></text:span><text:span text:style-name="T687">dos membros do Plenário sejam suspeitos ou se encontrem impedidos de atuar, encaminhar ao CAU/BR que, em decisão plenária, indique outro CA</text:span><text:span text:style-name="T688">U/UF para fazer a instrução e julgamento do processo.</text:span></text:p>
              </text:list-item>
            </text:list>
            <text:p text:style-name="P689"/>
            <text:list text:style-name="LFO3" text:continue-numbering="true">
              <text:list-item>
                <text:p text:style-name="P690"><text:span text:style-name="T691">Configurado que mais</text:span><text:span text:style-name="T692"><text:s/>da metade<text:s/></text:span><text:span text:style-name="T693">dos membros do Plenário não sejam suspeitos ou impedidos de atuar, o Plenário do CAU/MT deverá instituir e compor comissão temporária para a instrução do processo.</text:span></text:p>
              </text:list-item>
            </text:list>
            <text:p text:style-name="P694"/>
            <text:p text:style-name="P695"><text:span text:style-name="T696">Com<text:s/></text:span><text:span text:style-name="T697">03 votos favoráveis<text:s/></text:span><text:span text:style-name="T698">dos Conselheiros Vanessa Bressan Koehler, Karen Mayumi Matsumoto e Elisângela Fernandes Bokorni Travassos,<text:s/></text:span><text:span text:style-name="T699">00 votos contrários</text:span><text:span text:style-name="T700">;<text:s/></text:span><text:span text:style-name="T701">00 abstenções, 01 ausência do Conselheiro Weverthon Foles Veras.</text:span></text:p>
          </table:table-cell>
        </table:table-row>
      </table:table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20</text:p>
          </table:table-cell>
          <table:table-cell table:style-name="TableCell710">
            <text:p text:style-name="P711">Protocolo 792272/2018 –<text:s/>Processo de Ética e Disciplina</text:p>
          </table:table-cell>
        </table:table-row>
        <table:table-row table:style-name="TableRow712">
          <table:table-cell table:style-name="TableCell713">
            <text:p text:style-name="P714">Relator<text:s/></text:p>
          </table:table-cell>
          <table:table-cell table:style-name="TableCell715">
            <text:p text:style-name="P716">Vanessa Bressan Koehler.</text:p>
          </table:table-cell>
        </table:table-row>
        <table:table-row table:style-name="TableRow717">
          <table:table-cell table:style-name="TableCell718">
            <text:p text:style-name="P719">Encaminhamento</text:p>
          </table:table-cell>
          <table:table-cell table:style-name="TableCell720">
            <text:p text:style-name="P721">A Conselheira Vanessa Bressan Koehler fez previamente a declaração de impedimento e suspeição às fls. 48, não se declarando impedida ou suspeita.</text:p>
            <text:p text:style-name="P722">As Conselheiras Elisangela Fernandes Bokorni Travassos e Karen Mayumi Matsumoto não se declararam impedidas ou suspeitas de atuar no processo.</text:p>
            <text:p text:style-name="P723">O processo continuará sob relatoria da Conselheira Vanessa Bressan Koehler.</text:p>
          </table:table-cell>
        </table:table-row>
      </table:table>
      <text:p text:style-name="P724"/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21</text:p>
          </table:table-cell>
          <table:table-cell table:style-name="TableCell731">
            <text:p text:style-name="P732">Protocolo 877310/2019 – Processo de Ética e<text:s/>Disciplina</text:p>
          </table:table-cell>
        </table:table-row>
        <table:table-row table:style-name="TableRow733">
          <table:table-cell table:style-name="TableCell734">
            <text:p text:style-name="P735">Relator<text:s/></text:p>
          </table:table-cell>
          <table:table-cell table:style-name="TableCell736">
            <text:p text:style-name="P737"><text:span text:style-name="T738">Elisangela Fernandes Bokorni Travassos</text:span></text:p>
          </table:table-cell>
        </table:table-row>
        <table:table-row table:style-name="TableRow739">
          <table:table-cell table:style-name="TableCell740">
            <text:p text:style-name="P741">Encaminhamento</text:p>
          </table:table-cell>
          <table:table-cell table:style-name="TableCell742">
            <text:p text:style-name="P743">A Conselheira Vanessa Bressan Koehler fez previamente a declaração de impedimento e suspeição às fls. 280, não se declarando impedida ou suspeita.</text:p>
            <text:p text:style-name="P744">As Conselheiras Elisangela Fernandes Bokorni Travassos e Karen Mayumi Matsumoto não se declararam impedidas ou suspeitas de atuar no processo.</text:p>
            <text:p text:style-name="P745"><text:span text:style-name="T746">Considerando a posse dos Conselheiros eleitos para a Gestão 2021/2023, em 15 de dezembro de 2020 e as eleições para composição da Comissão de Étic</text:span><text:span text:style-name="T747">a e Disciplina, em 9 de janeiro de 2021, realizado por meio da Deliberação DPOMT nº 632/2021 e 633/2021 do Plenário do CAU/MT. Desta forma,<text:s/></text:span><text:soft-page-break/><text:span text:style-name="T748">por intermédio da Coordenadora, nomeia como relator (a) do presente processo o (a) Conselheiro (a):<text:s/></text:span><text:span text:style-name="T749">Elisangela Ferna</text:span><text:span text:style-name="T750">ndes Bokorni Travassos</text:span><text:span text:style-name="T751"><text:s/>para apreciação</text:span><text:span text:style-name="T752">.</text:span></text:p>
            <text:p text:style-name="P753"><text:span text:style-name="T754">Cuiabá-MT,</text:span><text:span text:style-name="T755"><text:s/>14 de julho de 2021</text:span><text:span text:style-name="T756">.</text:span></text:p>
            <text:p text:style-name="P757"><text:span text:style-name="T758">Arquiteta e Urbanista<text:s/></text:span><text:span text:style-name="T759">Vanessa Bressan Koehler</text:span></text:p>
            <text:p text:style-name="P760">Coordenadora da Comissão de Ética e Disciplina – CED-CAU/MT</text:p>
          </table:table-cell>
        </table:table-row>
      </table:table>
      <text:p text:style-name="P761"/>
      <table:table table:style-name="Table762">
        <table:table-columns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22</text:p>
          </table:table-cell>
          <table:table-cell table:style-name="TableCell768">
            <text:p text:style-name="P769">Protocolo 875698/2019 – Processo de Ética e Disciplina</text:p>
          </table:table-cell>
        </table:table-row>
        <table:table-row table:style-name="TableRow770">
          <table:table-cell table:style-name="TableCell771">
            <text:p text:style-name="P772">Relator<text:s/></text:p>
          </table:table-cell>
          <table:table-cell table:style-name="TableCell773">
            <text:p text:style-name="P774">Vanessa Bressan Koehler</text:p>
          </table:table-cell>
        </table:table-row>
        <table:table-row table:style-name="TableRow775">
          <table:table-cell table:style-name="TableCell776">
            <text:p text:style-name="P777">Encaminhamento</text:p>
          </table:table-cell>
          <table:table-cell table:style-name="TableCell778">
            <text:p text:style-name="P779">A Conselheira Vanessa Bressan Koehler fez previamente a declaração de impedimento e suspeição às fls. 37, não se declarando impedida ou suspeita.</text:p>
            <text:p text:style-name="P780">As Conselheiras Elisangela Fernandes Bokorni Travassos e Karen Mayumi<text:s/>Matsumoto não se declararam impedidas ou suspeitas de atuar no processo.</text:p>
            <text:p text:style-name="P781">O processo continuará sob relatoria da Conselheira Vanessa Bressan Koehler.</text:p>
          </table:table-cell>
        </table:table-row>
      </table:table>
      <text:p text:style-name="P782"/>
      <table:table table:style-name="Table783">
        <table:table-columns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23</text:p>
          </table:table-cell>
          <table:table-cell table:style-name="TableCell789">
            <text:p text:style-name="P790">Protocolo 556926/2017 – Processo de Ética e Disciplina</text:p>
          </table:table-cell>
        </table:table-row>
        <table:table-row table:style-name="TableRow791">
          <table:table-cell table:style-name="TableCell792">
            <text:p text:style-name="P793">Relator<text:s/></text:p>
          </table:table-cell>
          <table:table-cell table:style-name="TableCell794">
            <text:p text:style-name="P795">Vanessa Bressan Koehler</text:p>
          </table:table-cell>
        </table:table-row>
        <table:table-row table:style-name="TableRow796">
          <table:table-cell table:style-name="TableCell797">
            <text:p text:style-name="P798">Encaminhamento</text:p>
          </table:table-cell>
          <table:table-cell table:style-name="TableCell799">
            <text:p text:style-name="P800">A Conselheira Vanessa Bressan Koehler fez previamente a declaração de impedimento e suspeição às fls. 37, não se declarando impedida ou suspeita.</text:p>
            <text:p text:style-name="P801">As Conselheiras Elisangela Fernandes Bokorni Travassos e Karen Mayumi Matsumoto não se declararam impedidas ou suspeitas de atuar no processo.</text:p>
            <text:p text:style-name="P802">O processo continuará sob relatoria da Conselheira Vanessa Bressan Koehler.</text:p>
          </table:table-cell>
        </table:table-row>
      </table:table>
      <text:p text:style-name="P803"/>
      <table:table table:style-name="Table804">
        <table:table-columns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24</text:p>
          </table:table-cell>
          <table:table-cell table:style-name="TableCell810">
            <text:p text:style-name="P811">Protocolo 850070/2019 – Processo de Ética e Disciplina</text:p>
          </table:table-cell>
        </table:table-row>
        <table:table-row table:style-name="TableRow812">
          <table:table-cell table:style-name="TableCell813">
            <text:p text:style-name="P814">Relator<text:s/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Encaminhamento</text:p>
          </table:table-cell>
          <table:table-cell table:style-name="TableCell820">
            <text:p text:style-name="P821">Nenhuma das três Conselheiras<text:s/>presentes se declararam impedidas ou suspeitas de atuar na matéria.<text:s/></text:p>
            <text:p text:style-name="P822"><text:span text:style-name="T823">Considerando a posse dos Conselheiros eleitos para a Gestão 2021/2023, em 15 de dezembro de 2020 e as eleições para composição da Comissão de Ética e Disciplina, em 9 de janeiro de 2021,<text:s/></text:span><text:span text:style-name="T824">realizado por meio da Deliberação DPOMT nº 632/2021 e 633/2021 do Plenário do CAU/MT. Desta<text:s/></text:span><text:soft-page-break/><text:span text:style-name="T825">forma, por intermédio da Coordenadora, nomeia como relator (a) do presente processo o (a) Conselheiro (a):</text:span><text:span text:style-name="T826"><text:s/>Elisangela Fernandes Bokorni Travassos</text:span><text:span text:style-name="T827"><text:s/>para apreciação</text:span><text:span text:style-name="T828">.</text:span></text:p>
            <text:p text:style-name="P829"><text:span text:style-name="T830">C</text:span><text:span text:style-name="T831">uiabá-MT,</text:span><text:span text:style-name="T832"><text:s/>14 de julho de 2021</text:span><text:span text:style-name="T833">.</text:span></text:p>
            <text:p text:style-name="P834"><text:span text:style-name="T835">Arquiteta e Urbanista<text:s/></text:span><text:span text:style-name="T836">Vanessa Bressan Koehler</text:span></text:p>
            <text:p text:style-name="P837">Coordenadora da Comissão de Ética e Disciplina – CED-CAU/MT</text:p>
          </table:table-cell>
        </table:table-row>
      </table:table>
      <text:p text:style-name="P838"/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25</text:p>
          </table:table-cell>
          <table:table-cell table:style-name="TableCell845">
            <text:p text:style-name="P846">Protocolo 607535/2017 – Processo de Ética e Disciplina</text:p>
          </table:table-cell>
        </table:table-row>
        <table:table-row table:style-name="TableRow847">
          <table:table-cell table:style-name="TableCell848">
            <text:p text:style-name="P849">Relator<text:s/></text:p>
          </table:table-cell>
          <table:table-cell table:style-name="TableCell850">
            <text:p text:style-name="P851">Vanessa Bressan Koehler</text:p>
          </table:table-cell>
        </table:table-row>
        <table:table-row table:style-name="TableRow852">
          <table:table-cell table:style-name="TableCell853">
            <text:p text:style-name="P854">Encaminhamento</text:p>
          </table:table-cell>
          <table:table-cell table:style-name="TableCell855">
            <text:p text:style-name="P856">A Conselheira Karen Mayumi Matsumoto declarou-se não impedida e não suspeita de atuar no processo.</text:p>
            <text:p text:style-name="P857"><text:span text:style-name="T858">Por meio da<text:s/></text:span><text:span text:style-name="T859">Deliberação nº 204/2021</text:span><text:span text:style-name="T860">, a CED-CAU/MT DELIBEROU:</text:span></text:p>
            <text:list text:style-name="LFO4" text:continue-numbering="true">
              <text:list-item>
                <text:p text:style-name="P861"><text:span text:style-name="T862">Aprovar o parecer de admissibilidade fundamentado do (a) Conselheiro (a)<text:s/></text:span><text:span text:style-name="T863">Relator (a), decidindo<text:s/></text:span><text:span text:style-name="T864">pela nulidade da decisão de fls. 24 e<text:s/></text:span><text:span text:style-name="T865">pelo não acatamento da denúncia e consequente determinação do arquivamento liminar da denúncia 607535/2020.</text:span></text:p>
              </text:list-item>
              <text:list-item>
                <text:p text:style-name="P866">Intimar o denunciante sobre a decisão e os motivos da determinação do arquivamento liminar, cabendo recurso ao Plenário do CAU/MT, no prazo de 10 (dez) dias, que deverá ser apresentado por intermédio da CED/MT.</text:p>
              </text:list-item>
              <text:list-item>
                <text:p text:style-name="P867">Caso haja interposição de recurso, oficiar a parte denunciada para que, querendo, apresente contrarrazões no prazo de 10 (dez) dias.</text:p>
              </text:list-item>
              <text:list-item>
                <text:p text:style-name="P868">Apresentado recurso, caso a CED CAU/MT não reconsidere a decisão, deverá encaminhar o recurso ao Plenário do CAU/MT, que decidirá pela manutenção da decisão recorrida de arquivamento liminar ou pela determinação do acatamento da denúncia.</text:p>
              </text:list-item>
            </text:list>
            <text:p text:style-name="P869"/>
            <text:p text:style-name="P870"><text:span text:style-name="T871">Com<text:s/></text:span><text:span text:style-name="T872">03 votos fa</text:span><text:span text:style-name="T873">voráveis<text:s/></text:span><text:span text:style-name="T874">dos Conselheiros Vanessa Bressan Koehler, Karen Mayumi Matsumoto e Elisângela Fernandes Bokorni Travassos;<text:s/></text:span><text:span text:style-name="T875">00 votos contrários</text:span><text:span text:style-name="T876">;<text:s/></text:span><text:span text:style-name="T877">00 abstenções e 01 ausência do conselheiro<text:s/></text:span><text:span text:style-name="T878">Weverthon Foles Veras</text:span><text:span text:style-name="T879">.</text:span></text:p>
          </table:table-cell>
        </table:table-row>
      </table:table>
      <text:p text:style-name="P880"/>
      <text:p text:style-name="P881"/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ENCERRAMENTO</text:p>
          </table:table-cell>
          <table:table-cell table:style-name="TableCell888">
            <text:p text:style-name="P889"><text:span text:style-name="T890"><text:s/>A Coordenadora Vanessa<text:s/></text:span><text:span text:style-name="T891">Bressan Koehler declara encerrada a Reunião da CED às<text:s/></text:span><text:span text:style-name="T892">15h07min.</text:span></text:p>
          </table:table-cell>
        </table:table-row>
      </table:table>
      <text:p text:style-name="P893"/>
      <table:table table:style-name="Table894">
        <table:table-columns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/>
            <text:p text:style-name="P900"/>
            <text:p text:style-name="P901">VANESSA BRESSAN KOEHLER</text:p>
            <text:p text:style-name="P902">Coordenadora</text:p>
            <text:p text:style-name="P903"/>
            <text:p text:style-name="P904"/>
            <text:p text:style-name="P905"/>
            <text:p text:style-name="P906"/>
            <text:p text:style-name="P907">Karen Mayumi Matsumoto</text:p>
            <text:p text:style-name="P908">Membro<text:s/></text:p>
            <text:p text:style-name="P909"/>
            <text:p text:style-name="P910">WEVERTHON FOLES VERAS</text:p>
            <text:p text:style-name="P911">Conselheiro<text:s/></text:p>
            <text:p text:style-name="P912"/>
            <text:p text:style-name="P913">ELISANGELA FERNANDES BOKORNI<text:s/></text:p>
            <text:p text:style-name="P914">Coordenadora adjunta</text:p>
          </table:table-cell>
          <table:table-cell table:style-name="TableCell915">
            <text:p text:style-name="P916"/>
            <text:p text:style-name="P917"/>
            <text:p text:style-name="P918">_____________________________________</text:p>
            <text:p text:style-name="P919"/>
            <text:p text:style-name="P920"/>
            <text:p text:style-name="P921"/>
            <text:p text:style-name="P922"/>
            <text:p text:style-name="P923"/>
            <text:p text:style-name="P924">____________________________________</text:p>
            <text:p text:style-name="P925"/>
            <text:p text:style-name="P926"/>
            <text:p text:style-name="P927">____________________________________</text:p>
            <text:p text:style-name="P928"/>
            <text:p text:style-name="P929"/>
            <text:p text:style-name="P930">____________________________________</text:p>
          </table:table-cell>
        </table:table-row>
      </table:table>
      <text:soft-page-break/>
      <text:p text:style-name="P931"><text:span text:style-name="T932"><draw:frame draw:z-index="251659264" draw:id="id1" draw:style-name="a3" draw:name="Caixa de Texto 2" text:anchor-type="paragraph" svg:x="4.35078in" svg:y="-0.65739in" svg:width="1.26042in" svg:height="0.39514in" style:rel-width="scale" style:rel-height="scale"><draw:text-box><text:p text:style-name="P933">AUSENTE</text:p></draw:text-box><svg:title/><svg:desc/></draw:frame></text:span></text:p>
      <text:p text:style-name="P934"/>
      <text:p text:style-name="Normal"><text:span text:style-name="T935">g</text:span></text:p>
      <text:p text:style-name="P936"/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marksydik5ps1" style:display-name="marksydik5ps1" style:family="text" style:parent-style-name="Fonteparág.padrão"/>
    <style:style style:name="markntyka8x8h" style:display-name="markntyka8x8h" style:family="text" style:parent-style-name="Fonteparág.padrão"/>
    <style:style style:name="mark9jzg8r1fr" style:display-name="mark9jzg8r1fr" style:family="text" style:parent-style-name="Fonteparág.padrão"/>
    <style:style style:name="markikfez0wvn" style:display-name="markikfez0wvn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Cabeçalho" style:family="paragraph">
      <style:paragraph-properties fo:text-align="center"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hyphenate="true"/>
    </style:style>
    <style:style style:name="T11" style:parent-style-name="Fonteparág.padrão" style:family="text">
      <style:text-properties fo:font-size="6pt" style:font-size-asian="6pt" style:font-size-complex="6pt"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name="P14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15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  <text:p text:style-name="P8"><text:span text:style-name="T9">SÚMULA DA 5ª REUNIÃO ORDINÁRIA CED-CAU/MT</text:span></text:p>
      </style:header>
      <style:footer>
        <text:p text:style-name="P10"><text:span text:style-name="T11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  <text:p text:style-name="P14"><text:span text:style-name="T15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Ana Carolina Yousef Cubas</dc:creator>
    <meta:creation-date>2021-07-14T22:05:00Z</meta:creation-date>
    <dc:date>2022-01-24T16:51:00Z</dc:date>
    <meta:print-date>2021-05-05T21:40:00Z</meta:print-date>
    <meta:template xlink:href="Normal" xlink:type="simple"/>
    <meta:editing-cycles>8</meta:editing-cycles>
    <meta:editing-duration>PT10860S</meta:editing-duration>
    <meta:document-statistic meta:page-count="12" meta:paragraph-count="39" meta:word-count="3092" meta:character-count="19751" meta:row-count="139" meta:non-whitespace-character-count="16698"/>
  </office:meta>
</office:document-meta>
</file>