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margin-top="0.0416in" fo:margin-bottom="0.0416in"/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8" style:family="table-column">
      <style:table-column-properties style:column-width="1.0979in"/>
    </style:style>
    <style:style style:name="TableColumn19" style:family="table-column">
      <style:table-column-properties style:column-width="2.243in"/>
    </style:style>
    <style:style style:name="TableColumn20" style:family="table-column">
      <style:table-column-properties style:column-width="1.0055in"/>
    </style:style>
    <style:style style:name="TableColumn21" style:family="table-column">
      <style:table-column-properties style:column-width="1.8548in"/>
    </style:style>
    <style:style style:name="Table17" style:family="table">
      <style:table-properties style:width="6.2013in" fo:margin-left="0in" table:align="center"/>
    </style:style>
    <style:style style:name="TableRow22" style:family="table-row">
      <style:table-row-properties style:min-row-height="0.193in"/>
    </style:style>
    <style:style style:name="TableCell23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0" style:parent-style-name="Normal" style:family="paragraph">
      <style:paragraph-properties fo:margin-top="0.0277in" fo:margin-bottom="0.0277in"/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2.8743in" style:use-optimal-column-width="false"/>
    </style:style>
    <style:style style:name="TableColumn40" style:family="table-column">
      <style:table-column-properties style:column-width="1.9687in" style:use-optimal-column-width="false"/>
    </style:style>
    <style:style style:name="Table37" style:family="table">
      <style:table-properties style:width="6.2215in" fo:margin-left="0.075in" table:align="left"/>
    </style:style>
    <style:style style:name="TableRow41" style:family="table-row">
      <style:table-row-properties style:row-height="0.1972in" style:use-optimal-row-height="false"/>
    </style:style>
    <style:style style:name="TableCell42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/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" style:family="table-row">
      <style:table-row-properties style:row-height="0.1972in" style:use-optimal-row-height="false"/>
    </style:style>
    <style:style style:name="P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4" style:family="table-row">
      <style:table-row-properties style:row-height="0.1972in" style:use-optimal-row-height="false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0" style:family="table-row">
      <style:table-row-properties style:row-height="0.1972in" style:use-optimal-row-height="false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6" style:family="table-row">
      <style:table-row-properties style:min-row-height="0.2819in" style:use-optimal-row-height="false"/>
    </style:style>
    <style:style style:name="TableCell67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top="0.0277in" fo:margin-bottom="0.0277in"/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1" style:family="table-row">
      <style:table-row-properties style:min-row-height="0.2819in" style:use-optimal-row-height="false"/>
    </style:style>
    <style:style style:name="TableCell72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top="0.0277in" fo:margin-bottom="0.0277in"/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6" style:family="table-row">
      <style:table-row-properties style:min-row-height="0.2819in" style:use-optimal-row-height="false"/>
    </style:style>
    <style:style style:name="TableCell77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top="0.0277in" fo:margin-bottom="0.0277in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83" style:family="table-column">
      <style:table-column-properties style:column-width="1.5756in" style:use-optimal-column-width="false"/>
    </style:style>
    <style:style style:name="TableColumn84" style:family="table-column">
      <style:table-column-properties style:column-width="4.7263in" style:use-optimal-column-width="false"/>
    </style:style>
    <style:style style:name="Table82" style:family="table">
      <style:table-properties style:width="6.302in" fo:margin-left="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00" style:family="table-column">
      <style:table-column-properties style:column-width="1.5756in" style:use-optimal-column-width="false"/>
    </style:style>
    <style:style style:name="TableColumn101" style:family="table-column">
      <style:table-column-properties style:column-width="4.7263in" style:use-optimal-column-width="false"/>
    </style:style>
    <style:style style:name="Table99" style:family="table">
      <style:table-properties style:width="6.302in" fo:margin-left="0in" table:align="left"/>
    </style:style>
    <style:style style:name="TableRow102" style:family="table-row">
      <style:table-row-properties style:min-row-height="0.0722in" style:use-optimal-row-height="false"/>
    </style:style>
    <style:style style:name="TableCell1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05" style:family="table-row">
      <style:table-row-properties style:min-row-height="0.059in" style:use-optimal-row-height="false"/>
    </style:style>
    <style:style style:name="TableCell1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0" style:family="table-row">
      <style:table-row-properties style:min-row-height="0.9951in" style:use-optimal-row-height="false"/>
    </style:style>
    <style:style style:name="TableCell1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4" style:parent-style-name="ParágrafodaLista" style:family="paragraph">
      <style:paragraph-properties fo:text-align="justify" style:vertical-align="auto" fo:line-height="115%"/>
      <style:text-properties fo:hyphenate="true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9" style:parent-style-name="ParágrafodaLista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2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22" style:family="table-column">
      <style:table-column-properties style:column-width="1.5756in" style:use-optimal-column-width="false"/>
    </style:style>
    <style:style style:name="TableColumn123" style:family="table-column">
      <style:table-column-properties style:column-width="4.7263in" style:use-optimal-column-width="false"/>
    </style:style>
    <style:style style:name="Table121" style:family="table">
      <style:table-properties style:width="6.302in" fo:margin-left="0in" table:align="left"/>
    </style:style>
    <style:style style:name="TableRow124" style:family="table-row">
      <style:table-row-properties style:min-row-height="0.0722in"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7" style:family="table-row">
      <style:table-row-properties style:min-row-height="0.059in"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32" style:family="table-row">
      <style:table-row-properties style:min-row-height="0.4416in" style:use-optimal-row-height="false"/>
    </style:style>
    <style:style style:name="TableCell13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3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39" style:family="table-column">
      <style:table-column-properties style:column-width="1.5756in" style:use-optimal-column-width="false"/>
    </style:style>
    <style:style style:name="TableColumn140" style:family="table-column">
      <style:table-column-properties style:column-width="4.7263in" style:use-optimal-column-width="false"/>
    </style:style>
    <style:style style:name="Table138" style:family="table">
      <style:table-properties style:width="6.302in" fo:margin-left="0.075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8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Normal" style:family="paragraph">
      <style:paragraph-properties fo:text-align="center" fo:background-color="#D9D9D9"/>
      <style:text-properties style:font-name="Calibri" style:font-name-complex="Calibri" fo:font-size="11pt" style:font-size-asian="11pt" style:font-size-complex="11pt"/>
    </style:style>
    <style:style style:name="TableColumn188" style:family="table-column">
      <style:table-column-properties style:column-width="1.5756in" style:use-optimal-column-width="false"/>
    </style:style>
    <style:style style:name="TableColumn189" style:family="table-column">
      <style:table-column-properties style:column-width="4.7263in" style:use-optimal-column-width="false"/>
    </style:style>
    <style:style style:name="Table187" style:family="table">
      <style:table-properties style:width="6.302in" fo:margin-left="0.075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206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207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208" style:parent-style-name="Normal" style:family="paragraph">
      <style:paragraph-properties style:text-autospace="none" fo:text-align="justify" fo:line-height="115%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9" style:parent-style-name="SemEspaçamento" style:family="paragraph">
      <style:paragraph-properties fo:text-align="center"/>
    </style:style>
    <style:style style:name="T220" style:parent-style-name="Fonteparág.padrão" style:family="text">
      <style:text-properties style:font-name-complex="Calibri"/>
    </style:style>
    <style:style style:name="T221" style:parent-style-name="Fonteparág.padrão" style:family="text">
      <style:text-properties style:font-name-complex="Calibri"/>
    </style:style>
    <style:style style:name="T222" style:parent-style-name="Fonteparág.padrão" style:family="text">
      <style:text-properties style:font-name-complex="Calibri" fo:font-weight="bold" style:font-weight-asian="bold"/>
    </style:style>
    <style:style style:name="P223" style:parent-style-name="SemEspaçamento" style:family="paragraph">
      <style:paragraph-properties fo:text-align="center"/>
      <style:text-properties style:font-name-complex="Calibri"/>
    </style:style>
    <style:style style:name="P2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27" style:family="table-column">
      <style:table-column-properties style:column-width="1.5756in" style:use-optimal-column-width="false"/>
    </style:style>
    <style:style style:name="TableColumn228" style:family="table-column">
      <style:table-column-properties style:column-width="4.7263in" style:use-optimal-column-width="false"/>
    </style:style>
    <style:style style:name="Table226" style:family="table">
      <style:table-properties style:width="6.302in" fo:margin-left="0.075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fo:text-align="justify" fo:line-height="115%"/>
      <style:text-properties style:font-name="Calibri" style:font-name-asian="Times New Roman" style:font-name-complex="Calibri" style:use-window-font-color="true" fo:font-size="11pt" style:font-size-asian="11pt" style:font-size-complex="11pt" style:language-asian="en" style:country-asian="US"/>
    </style:style>
    <style:style style:name="P245" style:parent-style-name="Default" style:family="paragraph">
      <style:paragraph-properties fo:text-align="justify" fo:line-height="115%"/>
      <style:text-properties style:font-name="Calibri" style:font-name-asian="Times New Roman" style:font-name-complex="Calibri" style:use-window-font-color="true" fo:font-size="11pt" style:font-size-asian="11pt" style:font-size-complex="11pt" style:language-asian="en" style:country-asian="US"/>
    </style:style>
    <style:style style:name="P246" style:parent-style-name="Normal" style:family="paragraph">
      <style:paragraph-properties style:text-autospace="none" fo:text-align="justify" fo:line-height="115%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0" style:parent-style-name="SemEspaçamento" style:family="paragraph">
      <style:text-properties style:font-name-complex="Calibri"/>
    </style:style>
    <style:style style:name="P251" style:parent-style-name="ParágrafodaLista" style:family="paragraph">
      <style:paragraph-properties fo:text-align="justify" fo:line-height="115%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6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57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58" style:parent-style-name="ParágrafodaLista" style:family="paragraph">
      <style:paragraph-properties fo:text-align="justify" fo:line-height="115%"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9" style:parent-style-name="ParágrafodaLista" style:family="paragraph">
      <style:paragraph-properties fo:text-align="justify" fo:line-height="115%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262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263" style:parent-style-name="ParágrafodaLista" style:family="paragraph">
      <style:paragraph-properties fo:text-align="justify" fo:line-height="115%"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4" style:parent-style-name="ParágrafodaLista" style:family="paragraph">
      <style:paragraph-properties fo:text-align="justify" fo:line-height="115%"/>
    </style:style>
    <style:style style:name="T265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268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269" style:parent-style-name="Normal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270" style:parent-style-name="Normal" style:family="paragraph">
      <style:paragraph-properties fo:text-align="justify"/>
      <style:text-properties fo:hyphenate="true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78" style:parent-style-name="SemEspaçamento" style:family="paragraph">
      <style:paragraph-properties fo:text-align="justify"/>
      <style:text-properties style:font-name-complex="Calibri"/>
    </style:style>
    <style:style style:name="P2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81" style:family="table-column">
      <style:table-column-properties style:column-width="1.5756in" style:use-optimal-column-width="false"/>
    </style:style>
    <style:style style:name="TableColumn282" style:family="table-column">
      <style:table-column-properties style:column-width="4.7263in" style:use-optimal-column-width="false"/>
    </style:style>
    <style:style style:name="Table280" style:family="table">
      <style:table-properties style:width="6.302in" fo:margin-left="0.075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298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299" style:parent-style-name="Normal" style:family="paragraph">
      <style:paragraph-properties style:text-autospace="none" fo:text-align="justify" fo:line-height="115%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06" style:parent-style-name="Normal" style:family="paragraph">
      <style:paragraph-properties fo:text-align="end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10" style:parent-style-name="SemEspaçamento" style:family="paragraph">
      <style:paragraph-properties fo:text-align="center"/>
    </style:style>
    <style:style style:name="T311" style:parent-style-name="Fonteparág.padrão" style:family="text">
      <style:text-properties style:font-name-complex="Calibri"/>
    </style:style>
    <style:style style:name="T312" style:parent-style-name="Fonteparág.padrão" style:family="text">
      <style:text-properties style:font-name-complex="Calibri" fo:font-weight="bold" style:font-weight-asian="bold"/>
    </style:style>
    <style:style style:name="P313" style:parent-style-name="SemEspaçamento" style:family="paragraph">
      <style:paragraph-properties fo:text-align="center"/>
      <style:text-properties style:font-name-complex="Calibri"/>
    </style:style>
    <style:style style:name="P3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16" style:family="table-column">
      <style:table-column-properties style:column-width="1.5756in" style:use-optimal-column-width="false"/>
    </style:style>
    <style:style style:name="TableColumn317" style:family="table-column">
      <style:table-column-properties style:column-width="4.7263in" style:use-optimal-column-width="false"/>
    </style:style>
    <style:style style:name="Table315" style:family="table">
      <style:table-properties style:width="6.302in" fo:margin-left="0.075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333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334" style:parent-style-name="Normal" style:family="paragraph">
      <style:paragraph-properties style:text-autospace="none" fo:text-align="justify" fo:line-height="115%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40" style:parent-style-name="Normal" style:family="paragraph">
      <style:paragraph-properties fo:text-align="end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44" style:parent-style-name="SemEspaçamento" style:family="paragraph">
      <style:paragraph-properties fo:text-align="center"/>
    </style:style>
    <style:style style:name="T345" style:parent-style-name="Fonteparág.padrão" style:family="text">
      <style:text-properties style:font-name-complex="Calibri"/>
    </style:style>
    <style:style style:name="T346" style:parent-style-name="Fonteparág.padrão" style:family="text">
      <style:text-properties style:font-name-complex="Calibri" fo:font-weight="bold" style:font-weight-asian="bold"/>
    </style:style>
    <style:style style:name="T347" style:parent-style-name="Fonteparág.padrão" style:family="text">
      <style:text-properties style:font-name-complex="Calibri" fo:font-weight="bold" style:font-weight-asian="bold"/>
    </style:style>
    <style:style style:name="P348" style:parent-style-name="Default" style:family="paragraph">
      <style:paragraph-properties fo:text-align="justify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52" style:family="table-column">
      <style:table-column-properties style:column-width="1.5756in" style:use-optimal-column-width="false"/>
    </style:style>
    <style:style style:name="TableColumn353" style:family="table-column">
      <style:table-column-properties style:column-width="4.7263in" style:use-optimal-column-width="false"/>
    </style:style>
    <style:style style:name="Table351" style:family="table">
      <style:table-properties style:width="6.302in" fo:margin-left="0.075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370" style:parent-style-name="SemEspaçamento" style:family="paragraph">
      <style:text-properties style:font-name-complex="Calibri"/>
    </style:style>
    <style:style style:name="P37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72" style:parent-style-name="Ênfas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75" style:parent-style-name="Ênfase" style:family="text">
      <style:text-properties style:font-name="Calibri" style:font-name-complex="Calibri" fo:font-size="11pt" style:font-size-asian="11pt" style:font-size-complex="11pt"/>
    </style:style>
    <style:style style:name="T376" style:parent-style-name="Ênfase" style:family="text">
      <style:text-properties style:font-name="Calibri" style:font-name-complex="Calibri" fo:font-size="11pt" style:font-size-asian="11pt" style:font-size-complex="11pt"/>
    </style:style>
    <style:style style:name="P37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3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9" style:parent-style-name="Ênfas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381" style:parent-style-name="Ênfase" style:family="text">
      <style:text-properties style:font-name="Calibri" style:font-name-complex="Calibri" fo:font-size="11pt" style:font-size-asian="11pt" style:font-size-complex="11pt"/>
    </style:style>
    <style:style style:name="P3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84" style:family="table-column">
      <style:table-column-properties style:column-width="1.5756in" style:use-optimal-column-width="false"/>
    </style:style>
    <style:style style:name="TableColumn385" style:family="table-column">
      <style:table-column-properties style:column-width="4.7263in" style:use-optimal-column-width="false"/>
    </style:style>
    <style:style style:name="Table383" style:family="table">
      <style:table-properties style:width="6.302in" fo:margin-left="0.075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401" style:parent-style-name="Normal" style:family="paragraph">
      <style:paragraph-properties style:text-autospace="none" fo:text-align="justify" fo:line-height="115%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5" style:parent-style-name="ParágrafodaLista" style:family="paragraph">
      <style:paragraph-properties fo:text-align="justify" style:vertical-align="auto" fo:line-height="115%" fo:text-indent="-0.5in"/>
      <style:text-properties style:font-name="Calibri" style:font-name-complex="Calibri" fo:font-size="11pt" style:font-size-asian="11pt" style:font-size-complex="11pt" fo:hyphenate="true"/>
    </style:style>
    <style:style style:name="P406" style:parent-style-name="ParágrafodaLista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407" style:parent-style-name="ParágrafodaLista" style:family="paragraph">
      <style:paragraph-properties fo:text-align="justify" style:vertical-align="auto" fo:line-height="115%" fo:text-indent="-0.5in"/>
      <style:text-properties style:font-name="Calibri" style:font-name-complex="Calibri" fo:font-size="11pt" style:font-size-asian="11pt" style:font-size-complex="11pt" fo:hyphenate="true"/>
    </style:style>
    <style:style style:name="P408" style:parent-style-name="Normal" style:family="paragraph">
      <style:paragraph-properties fo:text-align="justify" style:vertical-align="auto" fo:margin-top="0.0694in" fo:margin-bottom="0.0694in" fo:line-height="115%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409" style:parent-style-name="Normal" style:family="paragraph">
      <style:paragraph-properties fo:text-align="justify"/>
      <style:text-properties fo:hyphenate="true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417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4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420" style:family="table-column">
      <style:table-column-properties style:column-width="1.5756in" style:use-optimal-column-width="false"/>
    </style:style>
    <style:style style:name="TableColumn421" style:family="table-column">
      <style:table-column-properties style:column-width="4.7263in" style:use-optimal-column-width="false"/>
    </style:style>
    <style:style style:name="Table419" style:family="table">
      <style:table-properties style:width="6.302in" fo:margin-left="0.075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4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438" style:parent-style-name="SemEspaçamento" style:family="paragraph">
      <style:text-properties style:font-name-complex="Calibri"/>
    </style:style>
    <style:style style:name="P43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40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P443" style:parent-style-name="Normal" style:family="paragraph">
      <style:paragraph-properties fo:text-indent="0.7875in"/>
    </style:style>
    <style:style style:name="T444" style:parent-style-name="Ênfase" style:family="text">
      <style:text-properties style:font-name="Calibri" style:font-name-complex="Calibri" fo:font-size="11pt" style:font-size-asian="11pt" style:font-size-complex="11pt"/>
    </style:style>
    <style:style style:name="P445" style:parent-style-name="Normal" style:family="paragraph">
      <style:paragraph-properties fo:text-indent="0.7875in"/>
    </style:style>
    <style:style style:name="T446" style:parent-style-name="Ênfase" style:family="text">
      <style:text-properties style:font-name="Calibri" style:font-name-complex="Calibri" fo:font-size="11pt" style:font-size-asian="11pt" style:font-size-complex="11pt"/>
    </style:style>
    <style:style style:name="P4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51" style:parent-style-name="Normal" style:family="paragraph">
      <style:paragraph-properties fo:text-align="center" fo:text-indent="0.7875in">
        <style:tab-stops>
          <style:tab-stop style:type="left" style:position="0.9847in"/>
        </style:tab-stops>
      </style:paragraph-properties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455" style:family="table-column">
      <style:table-column-properties style:column-width="1.5756in" style:use-optimal-column-width="false"/>
    </style:style>
    <style:style style:name="TableColumn456" style:family="table-column">
      <style:table-column-properties style:column-width="4.7263in" style:use-optimal-column-width="false"/>
    </style:style>
    <style:style style:name="Table454" style:family="table">
      <style:table-properties style:width="6.302in" fo:margin-left="0.075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6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473" style:parent-style-name="SemEspaçamento" style:family="paragraph">
      <style:text-properties style:font-name-complex="Calibri"/>
    </style:style>
    <style:style style:name="P474" style:parent-style-name="ParágrafodaLista" style:family="paragraph">
      <style:paragraph-properties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475" style:parent-style-name="Ênfas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76" style:parent-style-name="Normal" style:family="paragraph">
      <style:paragraph-properties fo:text-align="justify" fo:line-height="115%"/>
    </style:style>
    <style:style style:name="P477" style:parent-style-name="Normal" style:family="paragraph">
      <style:paragraph-properties fo:text-align="justify" fo:line-height="115%" fo:text-indent="0.3937in"/>
    </style:style>
    <style:style style:name="T478" style:parent-style-name="Ênfase" style:family="text">
      <style:text-properties style:font-name="Calibri" style:font-name-complex="Calibri" fo:font-size="11pt" style:font-size-asian="11pt" style:font-size-complex="11pt"/>
    </style:style>
    <style:style style:name="T479" style:parent-style-name="Ênfase" style:family="text">
      <style:text-properties style:font-name="Calibri" style:font-name-complex="Calibri" fo:font-size="11pt" style:font-size-asian="11pt" style:font-size-complex="11pt"/>
    </style:style>
    <style:style style:name="T480" style:parent-style-name="Ênfas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Ênfase" style:family="text">
      <style:text-properties style:font-name="Calibri" style:font-name-complex="Calibri" fo:font-size="11pt" style:font-size-asian="11pt" style:font-size-complex="11pt"/>
    </style:style>
    <style:style style:name="T482" style:parent-style-name="Ênfas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Ênfase" style:family="text">
      <style:text-properties style:font-name="Calibri" style:font-name-complex="Calibri" fo:font-size="11pt" style:font-size-asian="11pt" style:font-size-complex="11pt"/>
    </style:style>
    <style:style style:name="T484" style:parent-style-name="Ênfas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Ênfase" style:family="text">
      <style:text-properties style:font-name="Calibri" style:font-name-complex="Calibri" fo:font-size="11pt" style:font-size-asian="11pt" style:font-size-complex="11pt"/>
    </style:style>
    <style:style style:name="T486" style:parent-style-name="Ênfase" style:family="text">
      <style:text-properties style:font-name="Calibri" style:font-name-complex="Calibri" fo:font-size="11pt" style:font-size-asian="11pt" style:font-size-complex="11pt"/>
    </style:style>
    <style:style style:name="P487" style:parent-style-name="Normal" style:family="paragraph">
      <style:paragraph-properties fo:text-align="justify" fo:line-height="115%" fo:text-indent="0.3937in"/>
    </style:style>
    <style:style style:name="P488" style:parent-style-name="ParágrafodaLista" style:family="paragraph">
      <style:paragraph-properties fo:text-align="justify" style:vertical-align="auto" fo:line-height="115%" fo:margin-left="0.9847in" fo:text-indent="-0.4923in">
        <style:tab-stops/>
      </style:paragraph-properties>
      <style:text-properties fo:hyphenate="true"/>
    </style:style>
    <style:style style:name="T489" style:parent-style-name="Ênfas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1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92" style:parent-style-name="Ênfase" style:family="text">
      <style:text-properties style:font-name="Calibri" style:font-name-complex="Calibri" fo:font-size="11pt" style:font-size-asian="11pt" style:font-size-complex="11pt"/>
    </style:style>
    <style:style style:name="T493" style:parent-style-name="Ênfase" style:family="text">
      <style:text-properties style:font-name="Calibri" style:font-name-complex="Calibri" fo:font-size="11pt" style:font-size-asian="11pt" style:font-size-complex="11pt"/>
    </style:style>
    <style:style style:name="T494" style:parent-style-name="Ênfase" style:family="text">
      <style:text-properties style:font-name="Calibri" style:font-name-complex="Calibri" fo:font-size="11pt" style:font-size-asian="11pt" style:font-size-complex="11pt"/>
    </style:style>
    <style:style style:name="T495" style:parent-style-name="Ref.denotaderodapé" style:family="text">
      <style:text-properties style:font-name="Calibri" style:font-name-complex="Calibri" fo:font-size="11pt" style:font-size-asian="11pt" style:font-size-complex="11pt"/>
    </style:style>
    <style:style style:name="T496" style:parent-style-name="Fonteparág.padrão" style:family="text">
      <style:text-properties fo:font-size="9pt" style:font-size-asian="9pt" style:font-size-complex="9pt"/>
    </style:style>
    <style:style style:name="T497" style:parent-style-name="Fonteparág.padrão" style:family="text">
      <style:text-properties style:font-name="Times New Roman" fo:font-size="9pt" style:font-size-asian="9pt" style:font-size-complex="9pt"/>
    </style:style>
    <style:style style:name="T498" style:parent-style-name="Fonteparág.padrão" style:family="text">
      <style:text-properties style:font-name="Times New Roman" fo:font-size="9pt" style:font-size-asian="9pt" style:font-size-complex="9pt"/>
    </style:style>
    <style:style style:name="T499" style:parent-style-name="Ênfase" style:family="text">
      <style:text-properties style:font-name="Calibri" style:font-name-complex="Calibri" fo:font-size="11pt" style:font-size-asian="11pt" style:font-size-complex="11pt"/>
    </style:style>
    <style:style style:name="P500" style:parent-style-name="Normal" style:family="paragraph">
      <style:paragraph-properties fo:text-align="justify"/>
    </style:style>
    <style:style style:name="P501" style:parent-style-name="Normal" style:family="paragraph">
      <style:paragraph-properties fo:text-align="center"/>
    </style:style>
    <style:style style:name="T502" style:parent-style-name="Ênfase" style:family="text">
      <style:text-properties style:font-name="Calibri" style:font-name-complex="Calibri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11" style:family="table-column">
      <style:table-column-properties style:column-width="1.5756in" style:use-optimal-column-width="false"/>
    </style:style>
    <style:style style:name="TableColumn512" style:family="table-column">
      <style:table-column-properties style:column-width="4.7263in" style:use-optimal-column-width="false"/>
    </style:style>
    <style:style style:name="Table510" style:family="table">
      <style:table-properties style:width="6.302in" fo:margin-left="0.075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528" style:parent-style-name="SemEspaçamento" style:family="paragraph">
      <style:text-properties style:font-name-complex="Calibri"/>
    </style:style>
    <style:style style:name="P529" style:parent-style-name="ParágrafodaLista" style:family="paragraph">
      <style:paragraph-properties fo:text-align="justify" style:vertical-align="auto" fo:line-height="115%"/>
      <style:text-properties fo:hyphenate="true"/>
    </style:style>
    <style:style style:name="T530" style:parent-style-name="Ênfas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2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533" style:parent-style-name="Ênfase" style:family="text">
      <style:text-properties style:font-name="Calibri" style:font-name-complex="Calibri" fo:font-size="11pt" style:font-size-asian="11pt" style:font-size-complex="11pt"/>
    </style:style>
    <style:style style:name="T534" style:parent-style-name="Ênfase" style:family="text">
      <style:text-properties style:font-name="Calibri" style:font-name-complex="Calibri" fo:font-size="11pt" style:font-size-asian="11pt" style:font-size-complex="11pt"/>
    </style:style>
    <style:style style:name="T535" style:parent-style-name="Ênfase" style:family="text">
      <style:text-properties style:font-name="Calibri" style:font-name-complex="Calibri" fo:font-size="11pt" style:font-size-asian="11pt" style:font-size-complex="11pt"/>
    </style:style>
    <style:style style:name="T536" style:parent-style-name="Ref.denotaderodapé" style:family="text">
      <style:text-properties style:font-name="Calibri" style:font-name-complex="Calibri" fo:font-size="11pt" style:font-size-asian="11pt" style:font-size-complex="11pt"/>
    </style:style>
    <style:style style:name="T537" style:parent-style-name="Fonteparág.padrão" style:family="text">
      <style:text-properties fo:font-size="9pt" style:font-size-asian="9pt" style:font-size-complex="9pt"/>
    </style:style>
    <style:style style:name="T538" style:parent-style-name="Fonteparág.padrão" style:family="text">
      <style:text-properties style:font-name="Times New Roman" fo:font-size="9pt" style:font-size-asian="9pt" style:font-size-complex="9pt"/>
    </style:style>
    <style:style style:name="T539" style:parent-style-name="Fonteparág.padrão" style:family="text">
      <style:text-properties style:font-name="Times New Roman" fo:font-size="9pt" style:font-size-asian="9pt" style:font-size-complex="9pt"/>
    </style:style>
    <style:style style:name="T540" style:parent-style-name="Ênfase" style:family="text">
      <style:text-properties style:font-name="Calibri" style:font-name-complex="Calibri" fo:font-size="11pt" style:font-size-asian="11pt" style:font-size-complex="11pt"/>
    </style:style>
    <style:style style:name="P541" style:parent-style-name="Normal" style:family="paragraph">
      <style:paragraph-properties fo:text-align="end"/>
    </style:style>
    <style:style style:name="T542" style:parent-style-name="Ênfase" style:family="text">
      <style:text-properties style:font-name="Calibri" style:font-name-complex="Calibri" fo:font-size="11pt" style:font-size-asian="11pt" style:font-size-complex="11pt"/>
    </style:style>
    <style:style style:name="T5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53" style:family="table-column">
      <style:table-column-properties style:column-width="1.5756in" style:use-optimal-column-width="false"/>
    </style:style>
    <style:style style:name="TableColumn554" style:family="table-column">
      <style:table-column-properties style:column-width="4.7263in" style:use-optimal-column-width="false"/>
    </style:style>
    <style:style style:name="Table552" style:family="table">
      <style:table-properties style:width="6.302in" fo:margin-left="0.075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6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570" style:parent-style-name="Normal" style:family="paragraph">
      <style:paragraph-properties style:text-autospace="none" fo:text-align="justify" fo:line-height="115%"/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74" style:parent-style-name="ParágrafodaLista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575" style:parent-style-name="ParágrafodaLista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576" style:parent-style-name="NormalWeb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77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578" style:parent-style-name="ParágrafodaLista" style:family="paragraph">
      <style:paragraph-properties fo:text-align="justify" style:vertical-align="auto" fo:text-indent="-0.0076in"/>
      <style:text-properties style:font-name="Calibri" style:font-name-complex="Calibri" fo:font-size="11pt" style:font-size-asian="11pt" style:font-size-complex="11pt" fo:hyphenate="true"/>
    </style:style>
    <style:style style:name="P579" style:parent-style-name="ParágrafodaLista" style:family="paragraph">
      <style:paragraph-properties fo:text-align="justify" style:vertical-align="auto" fo:text-indent="-0.0076in"/>
      <style:text-properties style:font-name="Calibri" style:font-name-complex="Calibri" fo:font-size="11pt" style:font-size-asian="11pt" style:font-size-complex="11pt" fo:hyphenate="true"/>
    </style:style>
    <style:style style:name="P580" style:parent-style-name="NormalWeb" style:family="paragraph">
      <style:paragraph-properties fo:text-align="justify" fo:line-height="115%" fo:text-indent="-0.0076in"/>
      <style:text-properties style:font-name="Calibri" style:font-name-complex="Calibri" fo:font-size="11pt" style:font-size-asian="11pt" style:font-size-complex="11pt"/>
    </style:style>
    <style:style style:name="P581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582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3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4" style:parent-style-name="Normal" style:family="paragraph">
      <style:paragraph-properties fo:text-align="justify"/>
      <style:text-properties fo:hyphenate="true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94" style:family="table-column">
      <style:table-column-properties style:column-width="1.5756in" style:use-optimal-column-width="false"/>
    </style:style>
    <style:style style:name="TableColumn595" style:family="table-column">
      <style:table-column-properties style:column-width="4.7263in" style:use-optimal-column-width="false"/>
    </style:style>
    <style:style style:name="Table593" style:family="table">
      <style:table-properties style:width="6.302in" fo:margin-left="0.075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0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611" style:parent-style-name="Normal" style:family="paragraph">
      <style:paragraph-properties style:text-autospace="none" fo:text-align="justify" fo:line-height="115%"/>
    </style:style>
    <style:style style:name="T6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15" style:parent-style-name="ParágrafodaLista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616" style:parent-style-name="ParágrafodaLista" style:family="paragraph">
      <style:paragraph-properties fo:text-align="justify" style:vertical-align="auto" fo:line-height="115%" fo:text-indent="-0.5in"/>
      <style:text-properties style:font-name="Calibri" style:font-name-complex="Calibri" fo:font-size="11pt" style:font-size-asian="11pt" style:font-size-complex="11pt" fo:hyphenate="true"/>
    </style:style>
    <style:style style:name="P617" style:parent-style-name="ParágrafodaLista" style:family="paragraph">
      <style:paragraph-properties fo:text-align="justify" style:vertical-align="auto" fo:line-height="115%" fo:text-indent="-0.5in"/>
      <style:text-properties style:font-name="Calibri" style:font-name-complex="Calibri" fo:font-size="11pt" style:font-size-asian="11pt" style:font-size-complex="11pt" fo:hyphenate="true"/>
    </style:style>
    <style:style style:name="P618" style:parent-style-name="ParágrafodaLista" style:family="paragraph">
      <style:paragraph-properties fo:text-align="justify" style:vertical-align="auto" fo:line-height="115%" fo:text-indent="-0.5in"/>
      <style:text-properties style:font-name="Calibri" style:font-name-complex="Calibri" fo:font-size="11pt" style:font-size-asian="11pt" style:font-size-complex="11pt" fo:hyphenate="true"/>
    </style:style>
    <style:style style:name="P619" style:parent-style-name="Normal" style:family="paragraph">
      <style:paragraph-properties fo:text-align="justify" style:vertical-align="auto" fo:margin-top="0.0694in" fo:margin-bottom="0.0694in" fo:line-height="115%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620" style:parent-style-name="Normal" style:family="paragraph">
      <style:paragraph-properties style:text-autospace="none" fo:text-align="justify" fo:line-height="115%"/>
    </style:style>
    <style:style style:name="T6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2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28" style:parent-style-name="SemEspaçamento" style:family="paragraph">
      <style:paragraph-properties fo:text-align="center"/>
      <style:text-properties style:font-name-complex="Calibri"/>
    </style:style>
    <style:style style:name="P6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31" style:family="table-column">
      <style:table-column-properties style:column-width="1.5756in" style:use-optimal-column-width="false"/>
    </style:style>
    <style:style style:name="TableColumn632" style:family="table-column">
      <style:table-column-properties style:column-width="4.7263in" style:use-optimal-column-width="false"/>
    </style:style>
    <style:style style:name="Table630" style:family="table">
      <style:table-properties style:width="6.302in" fo:margin-left="0.075in" table:align="lef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648" style:parent-style-name="Normal" style:family="paragraph">
      <style:paragraph-properties style:text-autospace="none" fo:text-align="justify" fo:line-height="115%"/>
    </style:style>
    <style:style style:name="T6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52" style:parent-style-name="ParágrafodaLista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653" style:parent-style-name="ParágrafodaLista" style:family="paragraph">
      <style:paragraph-properties fo:text-align="justify" style:vertical-align="auto" fo:line-height="115%" fo:text-indent="-0.5in"/>
      <style:text-properties style:font-name="Calibri" style:font-name-complex="Calibri" fo:font-size="11pt" style:font-size-asian="11pt" style:font-size-complex="11pt" fo:hyphenate="true"/>
    </style:style>
    <style:style style:name="P654" style:parent-style-name="ParágrafodaLista" style:family="paragraph">
      <style:paragraph-properties fo:text-align="justify" style:vertical-align="auto" fo:line-height="115%" fo:text-indent="-0.5in"/>
      <style:text-properties style:font-name="Calibri" style:font-name-complex="Calibri" fo:font-size="11pt" style:font-size-asian="11pt" style:font-size-complex="11pt" fo:hyphenate="true"/>
    </style:style>
    <style:style style:name="P655" style:parent-style-name="ParágrafodaLista" style:family="paragraph">
      <style:paragraph-properties fo:text-align="justify" style:vertical-align="auto" fo:line-height="115%" fo:text-indent="-0.5in"/>
      <style:text-properties style:font-name="Calibri" style:font-name-complex="Calibri" fo:font-size="11pt" style:font-size-asian="11pt" style:font-size-complex="11pt" fo:hyphenate="true"/>
    </style:style>
    <style:style style:name="P656" style:parent-style-name="Normal" style:family="paragraph">
      <style:paragraph-properties fo:text-align="justify" style:vertical-align="auto" fo:margin-top="0.0694in" fo:margin-bottom="0.0694in" fo:line-height="115%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657" style:parent-style-name="Normal" style:family="paragraph">
      <style:paragraph-properties fo:text-align="justify"/>
      <style:text-properties fo:hyphenate="true"/>
    </style:style>
    <style:style style:name="T6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65" style:parent-style-name="SemEspaçamento" style:family="paragraph">
      <style:paragraph-properties fo:text-align="center"/>
      <style:text-properties style:font-name-complex="Calibri"/>
    </style:style>
    <style:style style:name="P6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69" style:family="table-column">
      <style:table-column-properties style:column-width="1.5756in" style:use-optimal-column-width="false"/>
    </style:style>
    <style:style style:name="TableColumn670" style:family="table-column">
      <style:table-column-properties style:column-width="4.7263in" style:use-optimal-column-width="false"/>
    </style:style>
    <style:style style:name="Table668" style:family="table">
      <style:table-properties style:width="6.302in" fo:margin-left="0.075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686" style:parent-style-name="SemEspaçamento" style:family="paragraph">
      <style:text-properties style:font-name-complex="Calibri"/>
    </style:style>
    <style:style style:name="P68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688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689" style:parent-style-name="Fonteparág.padrão" style:family="text">
      <style:text-properties style:font-name="Calibri" style:font-name-complex="Calibri" fo:font-weight="bold" style:font-weight-asian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690" style:parent-style-name="Fonteparág.padrão" style:family="text">
      <style:text-properties style:font-name="Calibri" style:font-name-complex="Calibri" fo:font-weight="bold" style:font-weight-asian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P69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Calibri" style:font-name-complex="Calibri" fo:color="#0D0D0D" fo:font-size="11pt" style:font-size-asian="11pt" style:font-size-complex="11pt"/>
    </style:style>
    <style:style style:name="P69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Calibri" style:font-name-complex="Calibri" fo:color="#0D0D0D" fo:font-size="11pt" style:font-size-asian="11pt" style:font-size-complex="11pt"/>
    </style:style>
    <style:style style:name="P69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694" style:parent-style-name="Ênfase" style:family="text">
      <style:text-properties style:font-name="Calibri" style:font-name-complex="Calibri" fo:font-size="11pt" style:font-size-asian="11pt" style:font-size-complex="11pt"/>
    </style:style>
    <style:style style:name="P6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701" style:family="table-column">
      <style:table-column-properties style:column-width="1.5756in" style:use-optimal-column-width="false"/>
    </style:style>
    <style:style style:name="TableColumn702" style:family="table-column">
      <style:table-column-properties style:column-width="4.7263in" style:use-optimal-column-width="false"/>
    </style:style>
    <style:style style:name="Table700" style:family="table">
      <style:table-properties style:width="6.302in" fo:margin-left="0.075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718" style:parent-style-name="SemEspaçamento" style:family="paragraph">
      <style:text-properties style:font-name-complex="Calibri"/>
    </style:style>
    <style:style style:name="P719" style:parent-style-name="ParágrafodaLista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720" style:parent-style-name="Ênfas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Fonteparág.padrão" style:family="text">
      <style:text-properties style:font-name="Calibri" style:font-name-complex="Calibri" fo:font-weight="bold" style:font-weight-asian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Ênfas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Ênfas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Ênfas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8" style:parent-style-name="Ênfas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29" style:parent-style-name="ParágrafodaLista" style:family="paragraph">
      <style:paragraph-properties fo:margin-left="-0.1972in">
        <style:tab-stops>
          <style:tab-stop style:type="left" style:position="0.3944in"/>
        </style:tab-stops>
      </style:paragraph-properties>
    </style:style>
    <style:style style:name="P730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731" style:parent-style-name="Ênfase" style:family="text">
      <style:text-properties style:font-name="Calibri" style:font-name-complex="Calibri" fo:font-size="11pt" style:font-size-asian="11pt" style:font-size-complex="11pt"/>
    </style:style>
    <style:style style:name="P73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33" style:parent-style-name="Ênfas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3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36" style:parent-style-name="Ênfase" style:family="text">
      <style:text-properties style:font-name="Calibri" style:font-name-complex="Calibri" fo:font-size="11pt" style:font-size-asian="11pt" style:font-size-complex="11pt"/>
    </style:style>
    <style:style style:name="P7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739" style:family="table-column">
      <style:table-column-properties style:column-width="1.5756in" style:use-optimal-column-width="false"/>
    </style:style>
    <style:style style:name="TableColumn740" style:family="table-column">
      <style:table-column-properties style:column-width="4.7263in" style:use-optimal-column-width="false"/>
    </style:style>
    <style:style style:name="Table738" style:family="table">
      <style:table-properties style:width="6.302in" fo:margin-left="0.075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</style:style>
    <style:style style:name="T7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7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751" style:family="table-column">
      <style:table-column-properties style:column-width="3.65in" style:use-optimal-column-width="false"/>
    </style:style>
    <style:style style:name="TableColumn752" style:family="table-column">
      <style:table-column-properties style:column-width="3.3159in" style:use-optimal-column-width="false"/>
    </style:style>
    <style:style style:name="Table750" style:family="table">
      <style:table-properties style:width="6.9659in" fo:margin-left="0in" table:align="lef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756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75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58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759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76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6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62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76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6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65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76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6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7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7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7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73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774" style:parent-style-name="Normal" style:family="paragraph">
      <style:paragraph-properties style:text-autospace="none"/>
    </style:style>
    <style:style style:name="T7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7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7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7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7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80" style:parent-style-name="Normal" style:family="paragraph">
      <style:paragraph-properties fo:text-align="center" fo:margin-top="0.0013in" fo:margin-bottom="0.0013in" fo:line-height="115%"/>
      <style:text-properties style:font-name="Calibri" style:font-name-complex="Calibri" fo:font-size="11pt" style:font-size-asian="11pt" style:font-size-complex="11pt"/>
    </style:style>
    <style:style style:name="P781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782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  <style:style style:name="P783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784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TA</text:p>
          </table:table-cell>
          <table:table-cell table:style-name="TableCell25">
            <text:p text:style-name="P26">18 de agosto de 2021<text:s/></text:p>
          </table:table-cell>
          <table:table-cell table:style-name="TableCell27">
            <text:p text:style-name="P28">HORÁRIO</text:p>
          </table:table-cell>
          <table:table-cell table:style-name="TableCell29">
            <text:p text:style-name="P30">14h15min às 16h07min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Cuiabá – MT</text:p>
          </table:table-cell>
          <table:covered-table-cell/>
          <table:covered-table-cell/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4">
            <text:p text:style-name="P43">participantes</text:p>
          </table:table-cell>
          <table:table-cell table:style-name="TableCell44">
            <text:p text:style-name="P45">Vanessa Bressan Koehler</text:p>
          </table:table-cell>
          <table:table-cell table:style-name="TableCell46">
            <text:p text:style-name="P47">Coordenadora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Enodes Soares Ferreira</text:p>
          </table:table-cell>
          <table:table-cell table:style-name="TableCell52">
            <text:p text:style-name="P53">Conselheiro Suplente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Karen Mayumi Matsumoto</text:p>
          </table:table-cell>
          <table:table-cell table:style-name="TableCell58">
            <text:p text:style-name="P59">Membro<text:s/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Weverthon Foles Veras</text:p>
          </table:table-cell>
          <table:table-cell table:style-name="TableCell64">
            <text:p text:style-name="P65">Membro</text:p>
          </table:table-cell>
        </table:table-row>
        <table:table-row table:style-name="TableRow66">
          <table:table-cell table:style-name="TableCell67">
            <text:p text:style-name="P68">Assessoria</text:p>
          </table:table-cell>
          <table:table-cell table:style-name="TableCell69" table:number-columns-spanned="2">
            <text:p text:style-name="P70">Thatielle Badini Carvalho dos Santos</text:p>
          </table:table-cell>
          <table:covered-table-cell/>
        </table:table-row>
        <table:table-row table:style-name="TableRow71">
          <table:table-cell table:style-name="TableCell72">
            <text:p text:style-name="P73">Assistente</text:p>
          </table:table-cell>
          <table:table-cell table:style-name="TableCell74" table:number-columns-spanned="2">
            <text:p text:style-name="P75">Ana Carolina Yousef Cubas</text:p>
          </table:table-cell>
          <table:covered-table-cell/>
        </table:table-row>
        <table:table-row table:style-name="TableRow76">
          <table:table-cell table:style-name="TableCell77">
            <text:p text:style-name="P78">Assessoria Jurídica</text:p>
          </table:table-cell>
          <table:table-cell table:style-name="TableCell79" table:number-columns-spanned="2">
            <text:p text:style-name="P80">Vinícius de Arruda Falcão</text:p>
          </table:table-cell>
          <table:covered-table-cell/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VERIFICAÇÃO DE QUÓRUM</text:p>
          </table:table-cell>
          <table:covered-table-cell/>
        </table:table-row>
        <table:table-row table:style-name="TableRow88">
          <table:table-cell table:style-name="TableCell89">
            <text:p text:style-name="P90">Responsável</text:p>
          </table:table-cell>
          <table:table-cell table:style-name="TableCell91">
            <text:p text:style-name="P92">Coordenadora Vanessa Bressan Koehler</text:p>
          </table:table-cell>
        </table:table-row>
        <table:table-row table:style-name="TableRow93">
          <table:table-cell table:style-name="TableCell94">
            <text:p text:style-name="P95">Comunicado</text:p>
          </table:table-cell>
          <table:table-cell table:style-name="TableCell96">
            <text:p text:style-name="P97">Presentes os<text:s/>conselheiros Vanessa Bressan Koehler, Karen Mayumi Matsumoto, Weverthon Foles Veras e o conselheiro suplente Enodes Soares Ferreira.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LEITURA, DISCUSSÃO E APROVAÇÃO DA SÚMULA</text:p>
          </table:table-cell>
          <table:covered-table-cell/>
        </table:table-row>
        <table:table-row table:style-name="TableRow105">
          <table:table-cell table:style-name="TableCell106">
            <text:p text:style-name="P107">Responsável</text:p>
          </table:table-cell>
          <table:table-cell table:style-name="TableCell108">
            <text:p text:style-name="P109">Assessoria da Presidência e Comissões</text:p>
          </table:table-cell>
        </table:table-row>
        <table:table-row table:style-name="TableRow110">
          <table:table-cell table:style-name="TableCell111">
            <text:p text:style-name="P112">Comunicado</text:p>
          </table:table-cell>
          <table:table-cell table:style-name="TableCell113">
            <text:list text:style-name="LFO1" text:continue-numbering="true">
              <text:list-item>
                <text:list>
                  <text:list-item>
                    <text:p text:style-name="P114"><text:span text:style-name="T115">Súmula da 4ª<text:s/></text:span><text:span text:style-name="T116">Reunião Ordinária (14/04/2021)<text:s/></text:span><text:span text:style-name="T117">aprovada</text:span><text:span text:style-name="T118"><text:s/>pelos Conselheiros Vanessa Bressan Koehler, Weverthon Foles Veras e Karen Mayumi Matsumoto.</text:span></text:p>
                  </text:list-item>
                  <text:list-item>
                    <text:p text:style-name="P119">Súmula da 5ª reunião Ordinária (14/07/2021) retirada de pauta por falta de quórum para discussão.</text:p>
                  </text:list-item>
                </text:list>
              </text:list-item>
            </text:list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COMUNICAÇÕES</text:p>
          </table:table-cell>
          <table:covered-table-cell/>
        </table:table-row>
        <table:table-row table:style-name="TableRow127">
          <table:table-cell table:style-name="TableCell128">
            <text:p text:style-name="P129">Responsável</text:p>
          </table:table-cell>
          <table:table-cell table:style-name="TableCell130">
            <text:p text:style-name="P131">Assessoria da Presidência e Comissões</text:p>
          </table:table-cell>
        </table:table-row>
        <table:table-row table:style-name="TableRow132">
          <table:table-cell table:style-name="TableCell133">
            <text:p text:style-name="P134">Comunicado</text:p>
          </table:table-cell>
          <table:table-cell table:style-name="TableCell135">
            <text:p text:style-name="P136">Não houve comunicados.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VERIFICAÇÃO DE PAUTA</text:p>
          </table:table-cell>
          <table:covered-table-cell/>
        </table:table-row>
        <table:table-row table:style-name="TableRow144">
          <table:table-cell table:style-name="TableCell145">
            <text:p text:style-name="P146">Responsável</text:p>
          </table:table-cell>
          <table:table-cell table:style-name="TableCell147">
            <text:p text:style-name="P148">Coordenadora Vanessa Bressan Koehler</text:p>
          </table:table-cell>
        </table:table-row>
        <table:table-row table:style-name="TableRow149">
          <table:table-cell table:style-name="TableCell150">
            <text:p text:style-name="P151">Comunicado</text:p>
          </table:table-cell>
          <table:table-cell table:style-name="TableCell152">
            <text:p text:style-name="Normal"><text:span text:style-name="T153">Leitura da pauta e início dos trabalhos. Houve sugestão de<text:s/></text:span><text:span text:style-name="T154">retirada<text:s/></text:span><text:span text:style-name="T155">de pauta dos<text:s/></text:span><text:span text:style-name="T156">seguintes protocolos:</text:span></text:p>
            <text:p text:style-name="Normal"><text:span text:style-name="T157">819684/2019</text:span><text:span text:style-name="T158"><text:s/>– retirado para ser analisado em reunião que a conselheira Elisangela Travassos esteja presente, uma vez que é relatora de todos os processos da “Academia de Arquitetura e Urbanismo de Mato Grosso”</text:span></text:p>
            <text:soft-page-break/>
            <text:p text:style-name="Normal"><text:span text:style-name="T159">1205841/2020</text:span><text:span text:style-name="T160"><text:s/>–<text:s/></text:span><text:span text:style-name="T161">retirado para que seja analisado nas próximas reuniões</text:span></text:p>
            <text:p text:style-name="Normal"><text:span text:style-name="T162">850070/2019</text:span><text:span text:style-name="T163"><text:s/>– retirado de pauta, tendo em vista a ausência da relatora Elisangela Travassos</text:span></text:p>
            <text:p text:style-name="Normal"><text:span text:style-name="T164">975653/2019</text:span><text:span text:style-name="T165"><text:s/>– retirado de pauta, tendo em vista a ausência da relatora Elisangela Travassos</text:span></text:p>
            <text:p text:style-name="Normal"><text:span text:style-name="T166">1057524/2020</text:span><text:span text:style-name="T167"><text:s/>- re</text:span><text:span text:style-name="T168">tirado de pauta, tendo em vista a ausência da relatora Elisangela Travassos<text:s/></text:span></text:p>
            <text:p text:style-name="Normal"><text:span text:style-name="T169">581576/2017</text:span><text:span text:style-name="T170"><text:s/>- retirado de pauta, tendo em vista a ausência da relatora Elisangela Travassos</text:span></text:p>
            <text:p text:style-name="Normal"><text:span text:style-name="T171">877310/2019</text:span><text:span text:style-name="T172"><text:s/>- retirado de pauta, tendo em vista a ausência da relatora Elisangela Trava</text:span><text:span text:style-name="T173">ssos</text:span></text:p>
            <text:p text:style-name="Normal"><text:span text:style-name="T174">390810/2016</text:span><text:span text:style-name="T175"><text:s/>– retirado de pauta por pedido de dilação de prazo da relatora Karen Matsumoto</text:span></text:p>
            <text:p text:style-name="Normal"><text:span text:style-name="T176">582991/2017</text:span><text:span text:style-name="T177"><text:s/>– retirado de pauta, tendo em vista a ausência do relator Almir Souza</text:span></text:p>
            <text:p text:style-name="Normal"><text:span text:style-name="T178">939013/2019</text:span><text:span text:style-name="T179"><text:s/>– retirado de pauta para reenvio de ofício</text:span></text:p>
            <text:p text:style-name="Normal"><text:span text:style-name="T180">Todas as retiradas de p</text:span><text:span text:style-name="T181">auta<text:s/></text:span><text:span text:style-name="T182">aprovadas</text:span><text:span text:style-name="T183"><text:s/>pelos Conselheiros presentes.</text:span></text:p>
            <text:p text:style-name="P184"/>
          </table:table-cell>
        </table:table-row>
      </table:table>
      <text:p text:style-name="P185"/>
      <text:p text:style-name="P186">ORDEM DO DIA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Protocolo 1122875/2020 – Processo de Ética e Disciplina</text:p>
          </table:table-cell>
        </table:table-row>
        <table:table-row table:style-name="TableRow195">
          <table:table-cell table:style-name="TableCell196">
            <text:p text:style-name="P197">Relator<text:s/></text:p>
          </table:table-cell>
          <table:table-cell table:style-name="TableCell198">
            <text:p text:style-name="P199"><text:span text:style-name="T200">Weverthon Foles Veras</text:span></text:p>
          </table:table-cell>
        </table:table-row>
        <table:table-row table:style-name="TableRow201">
          <table:table-cell table:style-name="TableCell202">
            <text:p text:style-name="P203">Encaminhamento</text:p>
          </table:table-cell>
          <table:table-cell table:style-name="TableCell204">
            <text:p text:style-name="P205">A Conselheira Vanessa Bressan Koehler fez previamente a declaração de<text:s/>impedimento e suspeição às fls. 08, não se declarando impedida ou suspeita.</text:p>
            <text:p text:style-name="P206">Os Conselheiros Enodes Soares Ferreira e Weverthon Foles Veras não se declararam impedidos ou suspeitos de atuar no processo.</text:p>
            <text:p text:style-name="P207">A Conselheira Karen Mayumi Matsumoto se declara suspeita de atuar no processo.</text:p>
            <text:p text:style-name="P208"><text:span text:style-name="T209">Considerando a posse dos Conselheiros eleitos para a Gestão 2021/2023, em 15 de dezembro de 2020 e as eleições para composição da Comissão de Ética e Disciplina, em 09 de janeiro de 2021, realizado por meio da Deliberação DPOMT n.º</text:span><text:span text:style-name="T210"><text:s/>632/2021 e 633/2021 do Plenário do CAU/MT. Desta forma, por intermédio da Coordenadora, nomeia como relator (a) do presente processo o (a) Conselheiro (a):<text:s/></text:span><text:span text:style-name="T211">Weverthon Foles Veras</text:span><text:span text:style-name="T212"><text:s/></text:span><text:span text:style-name="T213">para apreciação</text:span><text:span text:style-name="T214">.</text:span></text:p>
            <text:p text:style-name="P215"><text:span text:style-name="T216">Cuiabá-MT,</text:span><text:span text:style-name="T217"><text:s/>18 de agosto de 2021</text:span><text:span text:style-name="T218">.</text:span></text:p>
            <text:p text:style-name="P219"><text:span text:style-name="T220">Arquiteta e<text:s/></text:span><text:span text:style-name="T221">Urbanista<text:s/></text:span><text:span text:style-name="T222">Vanessa Bressan Koehler</text:span></text:p>
            <text:p text:style-name="P223">Coordenadora da Comissão de Ética e Disciplina – CED-CAU/MT</text:p>
          </table:table-cell>
        </table:table-row>
      </table:table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soft-page-break/>
            <text:p text:style-name="P231">2</text:p>
          </table:table-cell>
          <table:table-cell table:style-name="TableCell232">
            <text:p text:style-name="P233">Protocolo 1132257/2020 – Processo de Ética e Disciplina</text:p>
          </table:table-cell>
        </table:table-row>
        <table:table-row table:style-name="TableRow234">
          <table:table-cell table:style-name="TableCell235">
            <text:p text:style-name="P236">Relator<text:s/></text:p>
          </table:table-cell>
          <table:table-cell table:style-name="TableCell237">
            <text:p text:style-name="P238"><text:span text:style-name="T239">---</text:span></text:p>
          </table:table-cell>
        </table:table-row>
        <table:table-row table:style-name="TableRow240">
          <table:table-cell table:style-name="TableCell241">
            <text:p text:style-name="P242">Encaminhamento</text:p>
          </table:table-cell>
          <table:table-cell table:style-name="TableCell243">
            <text:p text:style-name="P244">Os Conselheiros Weverthon Foles Veras e Enodes Soares Ferreira não se<text:s/>declararam impedidos ou suspeitos de atuar no processo.</text:p>
            <text:p text:style-name="P245">As Conselheiras Vanessa Bressan Koehler e Karen Mayumi Matsumoto se declararam suspeitas de atuar no processo.</text:p>
            <text:p text:style-name="P246"><text:span text:style-name="T247">Por meio da<text:s/></text:span><text:span text:style-name="T248">Deliberação nº 211/2021</text:span><text:span text:style-name="T249">, a CED-CAU/MT DELIBEROU:</text:span></text:p>
            <text:p text:style-name="P250"/>
            <text:list text:style-name="LFO2" text:continue-numbering="true">
              <text:list-item>
                <text:p text:style-name="P251"><text:span text:style-name="T252">Encaminhar a<text:s/></text:span><text:span text:style-name="T253">denúncia ético-disciplinar nº 1132257/2020 ao Plenário do CAU</text:span><text:span text:style-name="T254">/MT</text:span><text:span text:style-name="T255"><text:s/>para:</text:span></text:p>
              </text:list-item>
            </text:list>
            <text:p text:style-name="P256"/>
            <text:list text:style-name="LFO3" text:continue-numbering="true">
              <text:list-item>
                <text:p text:style-name="P257">Conselheiros declararem se encontram-se impedido ou suspeito de atuar na referida denúncia ético-disciplinar.</text:p>
              </text:list-item>
            </text:list>
            <text:p text:style-name="P258"/>
            <text:list text:style-name="LFO3" text:continue-numbering="true">
              <text:list-item>
                <text:p text:style-name="P259"><text:span text:style-name="T260"><text:s/>Configurado que mais da metade<text:s/></text:span><text:span text:style-name="T261">dos membros do Plenário sejam suspeitos o</text:span><text:span text:style-name="T262">u se encontrem impedidos de atuar, encaminhar ao CAU/BR que, em decisão plenária, indique outro CAU/UF para fazer a instrução e julgamento do processo.</text:span></text:p>
              </text:list-item>
            </text:list>
            <text:p text:style-name="P263"/>
            <text:list text:style-name="LFO3" text:continue-numbering="true">
              <text:list-item>
                <text:p text:style-name="P264"><text:span text:style-name="T265">Configurado que mais</text:span><text:span text:style-name="T266"><text:s/>da metade<text:s/></text:span><text:span text:style-name="T267">dos membros do Plenário não sejam suspeitos ou impedidos de atuar, o<text:s/></text:span><text:span text:style-name="T268">Plenário do CAU/MT deverá instituir e compor comissão temporária para a instrução do processo.</text:span></text:p>
              </text:list-item>
            </text:list>
            <text:p text:style-name="P269"/>
            <text:p text:style-name="P270"><text:span text:style-name="T271">Com<text:s/></text:span><text:span text:style-name="T272">04 votos favoráveis<text:s/></text:span><text:span text:style-name="T273">dos Conselheiros Vanessa Bressan Koehler, Karen Mayumi Matsumoto, Weverthon Foles Veras e Enodes Soares Ferreira,<text:s/></text:span><text:span text:style-name="T274">00 votos<text:s/></text:span><text:span text:style-name="T275">contrários</text:span><text:span text:style-name="T276">;<text:s/></text:span><text:span text:style-name="T277">00 abstenções;.</text:span></text:p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3</text:p>
          </table:table-cell>
          <table:table-cell table:style-name="TableCell286">
            <text:p text:style-name="P287">Protocolo 1305609/2021 – Processo de Ética e Disciplina</text:p>
          </table:table-cell>
        </table:table-row>
        <table:table-row table:style-name="TableRow288">
          <table:table-cell table:style-name="TableCell289">
            <text:p text:style-name="P290">Relator<text:s/></text:p>
          </table:table-cell>
          <table:table-cell table:style-name="TableCell291">
            <text:p text:style-name="P292">Weverthon Foles Veras</text:p>
          </table:table-cell>
        </table:table-row>
        <table:table-row table:style-name="TableRow293">
          <table:table-cell table:style-name="TableCell294">
            <text:p text:style-name="P295">Encaminhamento</text:p>
          </table:table-cell>
          <table:table-cell table:style-name="TableCell296">
            <text:p text:style-name="P297">Os Conselheiros Vanessa Bressan Koehler, Enodes Soares Ferreira e Weverthon Foles Veras não se declararam<text:s/>impedidos ou suspeitos de atuar no processo.</text:p>
            <text:p text:style-name="P298">A Conselheira Karen Mayumi Matsumoto se declara suspeita de atuar no processo.</text:p>
            <text:p text:style-name="P299"><text:span text:style-name="T300">Considerando a posse dos Conselheiros eleitos para a Gestão 2021/2023, em 15 de dezembro de 2020 e as eleições para composição da Co</text:span><text:span text:style-name="T301">missão de Ética e Disciplina, em 09 de janeiro de 2021, realizado por meio da<text:s/></text:span><text:soft-page-break/><text:span text:style-name="T302">Deliberação DPOMT n.º 632/2021 e 633/2021 do Plenário do CAU/MT. Desta forma, por intermédio da Coordenadora, nomeia como relator (a) do presente processo o (a) Conselheiro (a):<text:s/></text:span><text:span text:style-name="T303">Weverthon Foles Veras</text:span><text:span text:style-name="T304"><text:s/>para apreciação</text:span><text:span text:style-name="T305">.</text:span></text:p>
            <text:p text:style-name="P306"><text:span text:style-name="T307">Cuiabá-MT,</text:span><text:span text:style-name="T308"><text:s/>18 de agosto de 2021</text:span><text:span text:style-name="T309">.</text:span></text:p>
            <text:p text:style-name="P310"><text:span text:style-name="T311">Arquiteta e Urbanista<text:s/></text:span><text:span text:style-name="T312">Vanessa Bressan Koehler</text:span></text:p>
            <text:p text:style-name="P313">Coordenadora da Comissão de Ética e Disciplina – CED-CAU/MT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4</text:p>
          </table:table-cell>
          <table:table-cell table:style-name="TableCell321">
            <text:p text:style-name="P322">Protocolo 1305640/2021 – Processo de Ética e Disciplina</text:p>
          </table:table-cell>
        </table:table-row>
        <table:table-row table:style-name="TableRow323">
          <table:table-cell table:style-name="TableCell324">
            <text:p text:style-name="P325">Relator<text:s/></text:p>
          </table:table-cell>
          <table:table-cell table:style-name="TableCell326">
            <text:p text:style-name="P327">Vanessa Bressan Koehler</text:p>
          </table:table-cell>
        </table:table-row>
        <table:table-row table:style-name="TableRow328">
          <table:table-cell table:style-name="TableCell329">
            <text:p text:style-name="P330">Encaminhamento</text:p>
          </table:table-cell>
          <table:table-cell table:style-name="TableCell331">
            <text:p text:style-name="P332">Os Conselheiros Vanessa Bressan Koehler, Enodes Soares Ferreira e Weverthon Foles Veras não se declararam impedidos ou suspeitos de atuar no processo.</text:p>
            <text:p text:style-name="P333">A Conselheira Karen Mayumi Matsumoto se declara suspeita de atuar<text:s/>no processo.</text:p>
            <text:p text:style-name="P334"><text:span text:style-name="T335">Considerando a posse dos Conselheiros eleitos para a Gestão 2021/2023, em 15 de dezembro de 2020 e as eleições para composição da Comissão de Ética e Disciplina, em 09 de janeiro de 2021, realizado por meio da Deliberação DPOMT n.º 632/2021 e</text:span><text:span text:style-name="T336"><text:s/>633/2021 do Plenário do CAU/MT. Desta forma, por intermédio da Coordenadora, nomeia como relator (a) do presente processo o (a) Conselheiro (a):<text:s/></text:span><text:span text:style-name="T337">Weverthon Foles Veras</text:span><text:span text:style-name="T338"><text:s/>para apreciação</text:span><text:span text:style-name="T339">.</text:span></text:p>
            <text:p text:style-name="P340"><text:span text:style-name="T341">Cuiabá-MT,</text:span><text:span text:style-name="T342"><text:s/>18 de agosto de 2021</text:span><text:span text:style-name="T343">.</text:span></text:p>
            <text:p text:style-name="P344"><text:span text:style-name="T345">Arquiteta e Urbanista<text:s/></text:span><text:span text:style-name="T346">Vanessa<text:s/></text:span><text:span text:style-name="T347">Bressan Koehler</text:span></text:p>
            <text:p text:style-name="P348"><text:span text:style-name="T349">Coordenadora da Comissão de Ética e Disciplina – CED-CAU/MT</text:span>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5</text:p>
          </table:table-cell>
          <table:table-cell table:style-name="TableCell357">
            <text:p text:style-name="P358">Protocolo 876884/2019 – Processo de Ética e Disciplina</text:p>
          </table:table-cell>
        </table:table-row>
        <table:table-row table:style-name="TableRow359">
          <table:table-cell table:style-name="TableCell360">
            <text:p text:style-name="P361">Relator<text:s/></text:p>
          </table:table-cell>
          <table:table-cell table:style-name="TableCell362">
            <text:p text:style-name="P363"><text:span text:style-name="T364">Karen Mayumi Matsumoto</text:span></text:p>
          </table:table-cell>
        </table:table-row>
        <table:table-row table:style-name="TableRow365">
          <table:table-cell table:style-name="TableCell366">
            <text:p text:style-name="P367">Encaminhamento</text:p>
          </table:table-cell>
          <table:table-cell table:style-name="TableCell368">
            <text:p text:style-name="P369">Os Conselheiros Weverthon Foles Veras e Enodes Soares Ferreira não se<text:s/>declararam impedidos ou suspeitos de atuar no processo.</text:p>
            <text:p text:style-name="P370">Julgamento convertido em diligência:</text:p>
            <text:p text:style-name="P371"><text:span text:style-name="T372">“Deste modo, intime-se a parte denunciada para informar com objetividade as provas que pretende produzir para esclarecimento dos fatos.<text:s/></text:span></text:p>
            <text:p text:style-name="P373">[...]</text:p>
            <text:p text:style-name="P374"><text:span text:style-name="T375">Cuiabá, MT, 14 de<text:s/></text:span><text:span text:style-name="T376">abril de 2021.</text:span></text:p>
            <text:p text:style-name="P377"><text:span text:style-name="T378">Karen Mayumi Matsumoto</text:span><text:span text:style-name="T379"><text:s/></text:span></text:p>
            <text:p text:style-name="P380"><text:span text:style-name="T381">Conselheira Relatora”</text:span>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6</text:p>
          </table:table-cell>
          <table:table-cell table:style-name="TableCell389">
            <text:p text:style-name="P390">Protocolo 1147187/2020 – Processo de Ética e Disciplina</text:p>
          </table:table-cell>
        </table:table-row>
        <table:table-row table:style-name="TableRow391">
          <table:table-cell table:style-name="TableCell392">
            <text:p text:style-name="P393">Relator<text:s/></text:p>
          </table:table-cell>
          <table:table-cell table:style-name="TableCell394">
            <text:p text:style-name="P395">Karen Mayumi Matsumoto</text:p>
          </table:table-cell>
        </table:table-row>
        <text:soft-page-break/>
        <table:table-row table:style-name="TableRow396">
          <table:table-cell table:style-name="TableCell397">
            <text:p text:style-name="P398">Encaminhamento</text:p>
          </table:table-cell>
          <table:table-cell table:style-name="TableCell399">
            <text:p text:style-name="P400">Os Conselheiros Weverthon Foles Veras e Enodes Soares Ferreira não se<text:s/>declararam impedidos ou suspeitos de atuar no processo.</text:p>
            <text:p text:style-name="P401"><text:span text:style-name="T402">Por meio da<text:s/></text:span><text:span text:style-name="T403">Deliberação nº 207/2021</text:span><text:span text:style-name="T404">, a CED-CAU/MT DELIBEROU:</text:span></text:p>
            <text:list text:style-name="LFO4" text:continue-numbering="true">
              <text:list-item>
                <text:p text:style-name="P405">Aprovar o parecer de admissibilidade fundamentado do (a) Conselheiro (a) Relator (a), decidindo pelo não acatamento da denúncia e consequente determinação do seu arquivamento liminar.</text:p>
              </text:list-item>
            </text:list>
            <text:p text:style-name="P406"/>
            <text:list text:style-name="LFO4" text:continue-numbering="true">
              <text:list-item>
                <text:p text:style-name="P407">Ato contínuo, determina-se a juntada deste auto no protocolo SICCAU nº 792272/2018.</text:p>
              </text:list-item>
            </text:list>
            <text:p text:style-name="P408"/>
            <text:p text:style-name="P409"><text:span text:style-name="T410">Com<text:s/></text:span><text:span text:style-name="T411">04 votos favoráveis<text:s/></text:span><text:span text:style-name="T412">dos Conselheiros Vanessa Bressan Koehler, Karen Mayumi Matsumoto, Weverthon Foles Veras e<text:s/></text:span><text:span text:style-name="T413">Enodes Soares Ferreira,<text:s/></text:span><text:span text:style-name="T414">00 votos contrários</text:span><text:span text:style-name="T415">;<text:s/></text:span><text:span text:style-name="T416">00 abstenções.</text:span></text:p>
            <text:p text:style-name="P417"/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7</text:p>
          </table:table-cell>
          <table:table-cell table:style-name="TableCell425">
            <text:p text:style-name="P426">Protocolo 1168058/2020 – Processo ético disciplinar</text:p>
          </table:table-cell>
        </table:table-row>
        <table:table-row table:style-name="TableRow427">
          <table:table-cell table:style-name="TableCell428">
            <text:p text:style-name="P429">Relator<text:s/></text:p>
          </table:table-cell>
          <table:table-cell table:style-name="TableCell430">
            <text:p text:style-name="P431"><text:span text:style-name="T432">Karen Mayumi Matsumoto</text:span></text:p>
          </table:table-cell>
        </table:table-row>
        <table:table-row table:style-name="TableRow433">
          <table:table-cell table:style-name="TableCell434">
            <text:p text:style-name="P435">Encaminhamento</text:p>
          </table:table-cell>
          <table:table-cell table:style-name="TableCell436">
            <text:p text:style-name="P437">Os Conselheiros Weverthon Foles Veras e Enodes Soares Ferreira não se declararam<text:s/>impedidos ou suspeitos de atuar no processo.</text:p>
            <text:p text:style-name="P438">Julgamento convertido em diligência:</text:p>
            <text:p text:style-name="P439"><text:span text:style-name="T440">“Deste modo, converto em diligencia o presente caderno para busca do Registro da pessoa jurídica no CREA/MT ou CAU/MT de Responsabilidade Técnica da Empresa<text:s/></text:span><text:span text:style-name="T441">contratada “Prime Construtora” inscrita sob n.º de CNPJ: 28.623.273/0001-48, bem como os RRT e ART da execução da obra supramencionada e a atividade técnica de acompanhamento/administração de obra, para melhor elucidação em relação à atuação da arquiteta e</text:span><text:span text:style-name="T442"><text:s/>urbanista contratada, tendo em vista o acompanhamento da obra citada na defesa.</text:span></text:p>
            <text:p text:style-name="P443"><text:span text:style-name="T444">Cumpra-se.<text:s/></text:span></text:p>
            <text:p text:style-name="P445"><text:span text:style-name="T446">Cuiabá, MT, 18 de agosto de 2021.</text:span></text:p>
            <text:p text:style-name="P447"><text:s text:c="16"/>____________________________</text:p>
            <text:p text:style-name="P448"><text:span text:style-name="T449"><text:s text:c="16"/>Arq. e Urb.<text:s/></text:span><text:span text:style-name="T450">Karen Mayumi Matsumoto</text:span></text:p>
            <text:p text:style-name="P451"><text:span text:style-name="T452">Conselheiro Relator”</text:span></text:p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8</text:p>
          </table:table-cell>
          <table:table-cell table:style-name="TableCell460">
            <text:p text:style-name="P461">Protocolo 1310235/2021 – Processo de Ética e Disciplina</text:p>
          </table:table-cell>
        </table:table-row>
        <table:table-row table:style-name="TableRow462">
          <table:table-cell table:style-name="TableCell463">
            <text:p text:style-name="P464">Relator<text:s/></text:p>
          </table:table-cell>
          <table:table-cell table:style-name="TableCell465">
            <text:p text:style-name="P466"><text:span text:style-name="T467">Karen Mayumi Matsumoto</text:span></text:p>
          </table:table-cell>
        </table:table-row>
        <table:table-row table:style-name="TableRow468">
          <table:table-cell table:style-name="TableCell469">
            <text:p text:style-name="P470">Encaminhamento</text:p>
          </table:table-cell>
          <table:table-cell table:style-name="TableCell471">
            <text:p text:style-name="P472">Os Conselheiros Weverthon Foles Veras e Enodes Soares Ferreira não se declararam impedidos ou suspeitos de atuar no processo.</text:p>
            <text:p text:style-name="P473">Julgamento<text:s/>convertido em diligência:</text:p>
            <text:list text:style-name="LFO5" text:continue-numbering="true">
              <text:list-item>
                <text:p text:style-name="P474"><text:span text:style-name="T475">“Solicitação de Complementação da denúncia:</text:span></text:p>
              </text:list-item>
            </text:list>
            <text:p text:style-name="P476"/>
            <text:p text:style-name="P477"><text:span text:style-name="T478">Solicito a correção ou complementação da denúncia, uma vez que não preenche os requisitos do art. 11, e seus incisos, conforme relatório acima identificado deve, nos termos do art. 20,<text:s/></text:span><text:span text:style-name="T479">§2º, todos da Resolução nº 143 do CAU/BR, de 23 de junho de 2017, o<text:s/></text:span><text:span text:style-name="T480">denunciante</text:span><text:span text:style-name="T481"><text:s/>ser intimado para que no prazo de<text:s/></text:span><text:span text:style-name="T482">10 (dez) dias</text:span><text:span text:style-name="T483"><text:s/>proceda à complementação necessária, indicando a:<text:s/></text:span><text:span text:style-name="T484">qualificação, endereço postal,<text:s/></text:span><text:span text:style-name="T485">, Indicação de outras provas a serem<text:s/></text:span><text:span text:style-name="T486">produzidas, bem como, se for o caso, o rol de testemunhas, até o máximo de 05 (cinco) e se possui indicação de pedido de sigilo da denúncia (Art. 11, VI, da Res. CAU/BR nº 143/2017), sob pena de arquivamento liminar.</text:span></text:p>
            <text:p text:style-name="P487"/>
            <text:list text:style-name="LFO5" text:continue-numbering="true">
              <text:list-item>
                <text:p text:style-name="P488"><text:span text:style-name="T489">Solicitação de manifestação prévia:</text:span></text:p>
              </text:list-item>
            </text:list>
            <text:p text:style-name="P490"/>
            <text:p text:style-name="P491"><text:span text:style-name="T492">V</text:span><text:span text:style-name="T493">islumbro que aportaram os documentos necessários para instrução do presente caderno, assim, solicito a intimação do Denunciado para apresentarem manifestação escrita ou verbal, sobre os fatos descritos na denúncia recebida pela Comissão de Ética e Discipli</text:span><text:span text:style-name="T494">na do CAU/MT, para que, querendo, apresente esclarecimentos</text:span><text:span text:style-name="T495"><text:note text:note-class="footnote" text:id="_ftn0"><text:note-citation>1</text:note-citation><text:note-body><text:p text:style-name="Textodenotaderodapé"><text:span text:style-name="T496"><text:s/>Art. 20<text:s/></text:span><text:span text:style-name="T497">§ 4° Facultar-se-á ao relator solicitar às partes manifestação escrita ou verbal, no prazo de 10 (dez) dias, sobre os fatos descritos na denúncia com vistas ao<text:s/></text:span><text:span text:style-name="T498">esclarecimento dos critérios de admissibilidade ou à análise de viabilidade de procedimento conciliatório.</text:span></text:p></text:note-body></text:note></text:span><text:span text:style-name="T499"><text:s/>no prazo de 10 (dez) dias.</text:span></text:p>
            <text:p text:style-name="P500"/>
            <text:p text:style-name="P501"><text:span text:style-name="T502">Cuiabá, MT, 18 de agosto de 2021.</text:span><text:span text:style-name="T503"><text:s text:c="13"/></text:span><text:span text:style-name="T504"><text:s text:c="14"/></text:span><text:span text:style-name="T505"><text:s/></text:span></text:p>
            <text:p text:style-name="P506">____________________________</text:p>
            <text:p text:style-name="P507">Karen Mayumi Matsumoto<text:s/></text:p>
            <text:p text:style-name="P508">Arq. e<text:s/>Urb. Conselheiro Relator”</text:p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9</text:p>
          </table:table-cell>
          <table:table-cell table:style-name="TableCell516">
            <text:p text:style-name="P517">Protocolo 1333350/2021 – Processo de Ética e Disciplina</text:p>
          </table:table-cell>
        </table:table-row>
        <table:table-row table:style-name="TableRow518">
          <table:table-cell table:style-name="TableCell519">
            <text:p text:style-name="P520">Relator<text:s/></text:p>
          </table:table-cell>
          <table:table-cell table:style-name="TableCell521">
            <text:p text:style-name="P522">Karen Mayumi Matsumoto</text:p>
          </table:table-cell>
        </table:table-row>
        <table:table-row table:style-name="TableRow523">
          <table:table-cell table:style-name="TableCell524">
            <text:p text:style-name="P525">Encaminhamento</text:p>
          </table:table-cell>
          <table:table-cell table:style-name="TableCell526">
            <text:p text:style-name="P527">Os Conselheiros Weverthon Foles Veras e Enodes Soares Ferreira não se declararam impedidos ou suspeitos de atuar no<text:s/>processo.</text:p>
            <text:p text:style-name="P528">Julgamento convertido em diligência:</text:p>
            <text:list text:style-name="LFO6" text:continue-numbering="true">
              <text:list-item>
                <text:p text:style-name="P529"><text:span text:style-name="T530">“Solicitação de manifestação prévia:</text:span></text:p>
              </text:list-item>
            </text:list>
            <text:p text:style-name="P531"/>
            <text:p text:style-name="P532"><text:span text:style-name="T533">Vislumbro que aportaram os documentos necessários para instrução do presente caderno, assim, solicito a intimação do Denunciado para apresentarem manifestação<text:s/></text:span><text:span text:style-name="T534">escrita ou verbal, sobre os fatos descritos na<text:s/></text:span><text:soft-page-break/><text:span text:style-name="T535">denúncia recebida pela Comissão de Ética e Disciplina do CAU/MT, para que, querendo, apresente esclarecimentos</text:span><text:span text:style-name="T536"><text:note text:note-class="footnote" text:id="_ftn1"><text:note-citation>2</text:note-citation><text:note-body><text:p text:style-name="Textodenotaderodapé"><text:span text:style-name="T537"><text:s/>Art. 20<text:s/></text:span><text:span text:style-name="T538">§ 4° Facultar-se-á ao relator solicitar às partes manifestação escrita ou verbal, no p</text:span><text:span text:style-name="T539">razo de 10 (dez) dias, sobre os fatos descritos na denúncia com vistas ao esclarecimento dos critérios de admissibilidade ou à análise de viabilidade de procedimento conciliatório.</text:span></text:p></text:note-body></text:note></text:span><text:span text:style-name="T540"><text:s/>no prazo de 10 (dez) dias.</text:span></text:p>
            <text:p text:style-name="P541"><text:span text:style-name="T542">Cuiabá, MT, 18 de agosto de 2021.</text:span><text:span text:style-name="T543"><text:s text:c="13"/></text:span><text:span text:style-name="T544"><text:s text:c="2"/></text:span><text:span text:style-name="T545"><text:s text:c="12"/></text:span><text:span text:style-name="T546"><text:s/></text:span></text:p>
            <text:p text:style-name="P547">____________________________</text:p>
            <text:p text:style-name="P548">Karen Mayumi Matsumoto<text:s/></text:p>
            <text:p text:style-name="P549">Arq. e Urb. Conselheiro Relator”</text:p>
          </table:table-cell>
        </table:table-row>
      </table:table>
      <text:p text:style-name="P550"/>
      <text:p text:style-name="P551"/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10</text:p>
          </table:table-cell>
          <table:table-cell table:style-name="TableCell558">
            <text:p text:style-name="P559">Protocolo 556926/2017 – Processo de Ética e Disciplina</text:p>
          </table:table-cell>
        </table:table-row>
        <table:table-row table:style-name="TableRow560">
          <table:table-cell table:style-name="TableCell561">
            <text:p text:style-name="P562">Relator<text:s/></text:p>
          </table:table-cell>
          <table:table-cell table:style-name="TableCell563">
            <text:p text:style-name="P564">Vanessa Bressan Koehler</text:p>
          </table:table-cell>
        </table:table-row>
        <table:table-row table:style-name="TableRow565">
          <table:table-cell table:style-name="TableCell566">
            <text:p text:style-name="P567">Encaminhamento</text:p>
          </table:table-cell>
          <table:table-cell table:style-name="TableCell568">
            <text:p text:style-name="P569">Os Conselheiros Weverthon Foles Veras e<text:s/>Enodes Soares Ferreira não se declararam impedidos ou suspeitos de atuar no processo.</text:p>
            <text:p text:style-name="P570"><text:span text:style-name="T571">Por meio da<text:s/></text:span><text:span text:style-name="T572">Deliberação nº 208/2021</text:span><text:span text:style-name="T573">, a CED-CAU/MT DELIBEROU:</text:span></text:p>
            <text:list text:style-name="LFO7" text:continue-numbering="true">
              <text:list-item>
                <text:p text:style-name="P574">Aprovar o parecer de admissibilidade fundamentado do (a) Conselheiro (a) Relator (a), decidindo pelo acatamento da denúncia e consequente instauração do processo ético-disciplinar.</text:p>
              </text:list-item>
            </text:list>
            <text:p text:style-name="P575"/>
            <text:list text:style-name="LFO7" text:continue-numbering="true">
              <text:list-item>
                <text:p text:style-name="P576">Intimar o denunciado da instauração do processo ético-disciplinar e dos fatos imputados, indicando os dispositivos supostamente infringidos e as eventuais sanções<text:s/>aplicáveis, advertindo:</text:p>
              </text:list-item>
            </text:list>
            <text:p text:style-name="P577"/>
            <text:list text:style-name="LFO8" text:continue-numbering="true">
              <text:list-item>
                <text:p text:style-name="P578">O denunciado a apresentar defesa no prazo de 30 (trinta) dias, com os documentos que eventualmente a instruam e a indicação de outras provas a serem produzidas, bem como, se for o caso, o rol de testemunhas, até o máximo de 5 (cinco), indicando inclusive a necessidade de audiência de instrução, arrolando testemunhas; e</text:p>
              </text:list-item>
            </text:list>
            <text:p text:style-name="P579"/>
            <text:list text:style-name="LFO8" text:continue-numbering="true">
              <text:list-item>
                <text:p text:style-name="P580">Indicando a possibilidade de pedido de sigilo do processo ético-disciplinar, hipótese em que somente as partes e seus procuradores terão acesso às informações e aos<text:s/>documentos nele contidos, nos termos do art. 21, § 1° da Lei n° 12.378, de 2010.</text:p>
              </text:list-item>
            </text:list>
            <text:p text:style-name="P581"/>
            <text:list text:style-name="LFO7" text:continue-numbering="true">
              <text:list-item>
                <text:p text:style-name="P582">Intimar o (a) denunciante, se houver, comunicando o acatamento da denúncia e, consequentemente, instauração do processo ético-disciplinar e se interessado (a), complementar a<text:s/>denúncia, em até 30 (trinta) dias, indicando outras provas a serem produzidas, dentre as quais, a audiência de instrução, para produção de prova<text:s/><text:soft-page-break/>oral, inclusive com o arrolamento de possíveis testemunhas, até o máximo de 5 (cinco).</text:p>
              </text:list-item>
            </text:list>
            <text:p text:style-name="P583"/>
            <text:p text:style-name="P584"><text:span text:style-name="T585">Com<text:s/></text:span><text:span text:style-name="T586">04 votos<text:s/></text:span><text:span text:style-name="T587">favoráveis<text:s/></text:span><text:span text:style-name="T588">dos Conselheiros: Vanessa Bressan Koehler, Weverthon Foles Veras, Karen Mayumi Matsumoto, Enodes Soares Ferreira,<text:s/></text:span><text:span text:style-name="T589">00 votos contrários</text:span><text:span text:style-name="T590">;<text:s/></text:span><text:span text:style-name="T591">00 abstenções.</text:span></text:p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11</text:p>
          </table:table-cell>
          <table:table-cell table:style-name="TableCell599">
            <text:p text:style-name="P600">Protocolo 618854/2017 – Processo de Ética e Disciplina</text:p>
          </table:table-cell>
        </table:table-row>
        <table:table-row table:style-name="TableRow601">
          <table:table-cell table:style-name="TableCell602">
            <text:p text:style-name="P603">Relator<text:s/></text:p>
          </table:table-cell>
          <table:table-cell table:style-name="TableCell604">
            <text:p text:style-name="P605">Vanessa Bressan Koehler</text:p>
          </table:table-cell>
        </table:table-row>
        <table:table-row table:style-name="TableRow606">
          <table:table-cell table:style-name="TableCell607">
            <text:p text:style-name="P608">Encaminhamento</text:p>
          </table:table-cell>
          <table:table-cell table:style-name="TableCell609">
            <text:p text:style-name="P610">Os Conselheiros Weverthon Foles Veras e Enodes Soares Ferreira não se declararam impedidos ou suspeitos de atuar no processo.</text:p>
            <text:p text:style-name="P611"><text:span text:style-name="T612">Por meio da<text:s/></text:span><text:span text:style-name="T613">Deliberação nº 209/2021</text:span><text:span text:style-name="T614">, a CED-CAU/MT DELIBEROU:</text:span></text:p>
            <text:list text:style-name="LFO9" text:continue-numbering="true">
              <text:list-item>
                <text:p text:style-name="P615">Aprovar o parecer de admissibilidade<text:s/>fundamentado do (a) Conselheiro (a) Relator (a), decidindo pelo não acatamento da denúncia e consequente determinação do seu arquivamento liminar.</text:p>
              </text:list-item>
              <text:list-item>
                <text:p text:style-name="P616">Intimar o denunciante sobre a decisão e os motivos da determinação do arquivamento liminar, cabendo recurso ao Plenário do CAU/MT, no prazo de 10 (dez) dias, que deverá ser apresentado por intermédio da CED/MT.</text:p>
              </text:list-item>
              <text:list-item>
                <text:p text:style-name="P617">Caso haja interposição de recurso, oficiar a parte denunciada para que, querendo, apresente contrarrazões no prazo de 10 (dez) dias.</text:p>
              </text:list-item>
              <text:list-item>
                <text:p text:style-name="P618">Apresentado recurso,<text:s/>caso a CED CAU/MT não reconsidere a decisão, deverá encaminhar o recurso ao Plenário do CAU/MT, que decidirá pela manutenção da decisão recorrida de arquivamento liminar ou pela determinação do acatamento da denúncia.</text:p>
              </text:list-item>
            </text:list>
            <text:p text:style-name="P619"> </text:p>
            <text:p text:style-name="P620"><text:span text:style-name="T621">Com<text:s/></text:span><text:span text:style-name="T622">04 votos favoráveis<text:s/></text:span><text:span text:style-name="T623">dos Conselhe</text:span><text:span text:style-name="T624">iros Vanessa Bressan Koehler, Karen Mayumi Matsumoto, Weverthon Foles Veras e Enodes Soares Ferreira,<text:s/></text:span><text:span text:style-name="T625">00 votos contrários</text:span><text:span text:style-name="T626">;<text:s/></text:span><text:span text:style-name="T627">00 abstenções;.</text:span></text:p>
            <text:p text:style-name="P628"/>
          </table:table-cell>
        </table:table-row>
      </table:table>
      <text:p text:style-name="P629"/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12</text:p>
          </table:table-cell>
          <table:table-cell table:style-name="TableCell636">
            <text:p text:style-name="P637">Protocolo 851110/2019 – Processo de Ética e Disciplina</text:p>
          </table:table-cell>
        </table:table-row>
        <table:table-row table:style-name="TableRow638">
          <table:table-cell table:style-name="TableCell639">
            <text:p text:style-name="P640">Relator<text:s/></text:p>
          </table:table-cell>
          <table:table-cell table:style-name="TableCell641">
            <text:p text:style-name="P642">Vanessa Bressan Koehler</text:p>
          </table:table-cell>
        </table:table-row>
        <table:table-row table:style-name="TableRow643">
          <table:table-cell table:style-name="TableCell644">
            <text:p text:style-name="P645">Encaminhamento</text:p>
          </table:table-cell>
          <table:table-cell table:style-name="TableCell646">
            <text:p text:style-name="P647">Os Conselheiros Weverthon Foles Veras e Enodes Soares Ferreira não se declararam impedidos ou suspeitos de atuar no processo.</text:p>
            <text:p text:style-name="P648"><text:span text:style-name="T649">Por meio da<text:s/></text:span><text:span text:style-name="T650">Deliberação nº 210/2021</text:span><text:span text:style-name="T651">, a CED-CAU/MT DELIBEROU:</text:span></text:p>
            <text:list text:style-name="LFO10" text:continue-numbering="true">
              <text:list-item>
                <text:p text:style-name="P652">Aprovar o parecer de admissibilidade<text:s/>fundamentado do (a) Conselheiro (a) Relator (a), decidindo pelo não acatamento da denúncia e consequente determinação do seu arquivamento liminar.</text:p>
              </text:list-item>
              <text:list-item>
                <text:p text:style-name="P653">Intimar o denunciante sobre a decisão e os motivos da determinação do arquivamento liminar, cabendo recurso ao Plenário do CAU/MT, no prazo de 10 (dez) dias, que deverá ser apresentado por intermédio da CED/MT.</text:p>
              </text:list-item>
              <text:list-item>
                <text:p text:style-name="P654">Caso haja interposição de recurso, oficiar a parte denunciada para que, querendo, apresente contrarrazões no prazo de 10 (dez) dias.</text:p>
              </text:list-item>
              <text:list-item>
                <text:p text:style-name="P655">Apresentado recurso,<text:s/>caso a CED CAU/MT não reconsidere a decisão, deverá encaminhar o recurso ao Plenário do CAU/MT, que decidirá pela manutenção da decisão recorrida de arquivamento liminar ou pela determinação do acatamento da denúncia.</text:p>
              </text:list-item>
            </text:list>
            <text:p text:style-name="P656"> </text:p>
            <text:p text:style-name="P657"><text:span text:style-name="T658">Com<text:s/></text:span><text:span text:style-name="T659">04 votos favoráveis<text:s/></text:span><text:span text:style-name="T660">dos<text:s/></text:span><text:span text:style-name="T661">Conselheiros Vanessa Bressan Koehler, Karen Mayumi Matsumoto, Weverthon Foles Veras e Enodes Soares Ferreira,<text:s/></text:span><text:span text:style-name="T662">00 votos contrários</text:span><text:span text:style-name="T663">;<text:s/></text:span><text:span text:style-name="T664">00 abstenções;</text:span></text:p>
            <text:p text:style-name="P665"/>
          </table:table-cell>
        </table:table-row>
      </table:table>
      <text:p text:style-name="P666"/>
      <text:p text:style-name="P667"/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13</text:p>
          </table:table-cell>
          <table:table-cell table:style-name="TableCell674">
            <text:p text:style-name="P675">Protocolo 792272/2018 – Processo de Ética e Disciplina</text:p>
          </table:table-cell>
        </table:table-row>
        <table:table-row table:style-name="TableRow676">
          <table:table-cell table:style-name="TableCell677">
            <text:p text:style-name="P678">Relator<text:s/></text:p>
          </table:table-cell>
          <table:table-cell table:style-name="TableCell679">
            <text:p text:style-name="P680">Vanessa Bressan Koehler</text:p>
          </table:table-cell>
        </table:table-row>
        <table:table-row table:style-name="TableRow681">
          <table:table-cell table:style-name="TableCell682">
            <text:p text:style-name="P683">Encaminhamento</text:p>
          </table:table-cell>
          <table:table-cell table:style-name="TableCell684">
            <text:p text:style-name="P685">Os Conselheiros Weverthon Foles Veras e Enodes Soares Ferreira não se declararam impedidos ou suspeitos de atuar no processo.</text:p>
            <text:p text:style-name="P686">Julgamento convertido em diligência:</text:p>
            <text:p text:style-name="P687"><text:span text:style-name="T688">“Ato contínuo,<text:s/></text:span><text:span text:style-name="T689">determino a intimação da parte denunciada para<text:s/></text:span><text:span text:style-name="T690">apresentar alegações finais, no prazo de 10 (dez) dias, nos termos do art. 31, §2º e art. 47, da Resolução CAU/BR n.º 143/2017.</text:span></text:p>
            <text:p text:style-name="P691"/>
            <text:p text:style-name="P692">Alerto a Assessoria do pedido de atualização do endereço de fls. 148, item 4.</text:p>
            <text:p text:style-name="P693"><text:span text:style-name="T694">Cuiabá, MT, 18 de agosto de 2021.</text:span></text:p>
            <text:p text:style-name="P695"><text:span text:style-name="T696">Arq. e Urb.<text:s/></text:span><text:span text:style-name="T697">Vanessa Bressan Koelher</text:span></text:p>
            <text:p text:style-name="P698">Conselheira Relatora”</text:p>
          </table:table-cell>
        </table:table-row>
      </table:table>
      <text:p text:style-name="P699"/>
      <table:table table:style-name="Table700">
        <table:table-columns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14</text:p>
          </table:table-cell>
          <table:table-cell table:style-name="TableCell706">
            <text:p text:style-name="P707">Protocolo 875698/2019 – Processo de Ética e Disciplina</text:p>
          </table:table-cell>
        </table:table-row>
        <table:table-row table:style-name="TableRow708">
          <table:table-cell table:style-name="TableCell709">
            <text:p text:style-name="P710">Relator<text:s/></text:p>
          </table:table-cell>
          <table:table-cell table:style-name="TableCell711">
            <text:p text:style-name="P712">Vanessa Bressan Koehler</text:p>
          </table:table-cell>
        </table:table-row>
        <table:table-row table:style-name="TableRow713">
          <table:table-cell table:style-name="TableCell714">
            <text:p text:style-name="P715">Encaminhamento</text:p>
          </table:table-cell>
          <table:table-cell table:style-name="TableCell716">
            <text:p text:style-name="P717">Os Conselheiros Weverthon Foles Veras e Enodes Soares Ferreira não se declararam impedidos ou<text:s/>suspeitos de atuar no processo.</text:p>
            <text:p text:style-name="P718">Julgamento convertido em diligência:</text:p>
            <text:p text:style-name="P719"><text:span text:style-name="T720">“Para que não haja alegação de suposta nulidade, intime-se o denunciante para que promova o prosseguimento do feito, cumprindo a decisão de fls.<text:s/></text:span><text:span text:style-name="T721">81/81-v, sob pena</text:span><text:span text:style-name="T722"><text:s/>de<text:s/></text:span><text:span text:style-name="T723">arquivamento liminar</text:span><text:span text:style-name="T724"><text:s/></text:span><text:span text:style-name="T725">da denúncia</text:span><text:span text:style-name="T726"><text:s/></text:span><text:span text:style-name="T727">e consequente da instauração do processo ético-disciplinar</text:span><text:span text:style-name="T728">.</text:span></text:p>
            <text:p text:style-name="P729"/>
            <text:p text:style-name="P730"><text:span text:style-name="T731">Cuiabá, MT, 18 de agosto de 2021.</text:span></text:p>
            <text:p text:style-name="P732"><text:span text:style-name="T733">__________________________________</text:span></text:p>
            <text:p text:style-name="P734">VANESSA BRESSAN KOEHLER</text:p>
            <text:p text:style-name="P735"><text:span text:style-name="T736">Conselheiro Relator”</text:span></text:p>
          </table:table-cell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ENCERRAMENTO</text:p>
          </table:table-cell>
          <table:table-cell table:style-name="TableCell744">
            <text:p text:style-name="P745"><text:span text:style-name="T746"><text:s/>A Coordenadora Vanessa<text:s/></text:span><text:span text:style-name="T747">Bressan Koehler declara encerrada a Reunião da CED às<text:s/></text:span><text:span text:style-name="T748">16h07min.</text:span></text:p>
          </table:table-cell>
        </table:table-row>
      </table:table>
      <text:p text:style-name="P749"/>
      <table:table table:style-name="Table750">
        <table:table-columns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/>
            <text:p text:style-name="P756">VANESSA BRESSAN KOEHLER</text:p>
            <text:p text:style-name="P757">Coordenadora</text:p>
            <text:p text:style-name="P758"/>
            <text:p text:style-name="P759">Karen Mayumi Matsumoto</text:p>
            <text:p text:style-name="P760">Membro<text:s/></text:p>
            <text:p text:style-name="P761"/>
            <text:p text:style-name="P762">ELISANGELA FERNANDES BOKORNI</text:p>
            <text:p text:style-name="P763">Coordenadora adjunta</text:p>
            <text:p text:style-name="P764"/>
            <text:p text:style-name="P765">WEVERTHON FOLES VERAS</text:p>
            <text:p text:style-name="P766">Membro</text:p>
          </table:table-cell>
          <table:table-cell table:style-name="TableCell767">
            <text:p text:style-name="P768"/>
            <text:p text:style-name="P769">_____________________________________</text:p>
            <text:p text:style-name="P770"/>
            <text:p text:style-name="P771"/>
            <text:p text:style-name="P772">____________________________________</text:p>
            <text:p text:style-name="P773"/>
            <text:p text:style-name="P774"><text:span text:style-name="T775"><draw:frame draw:z-index="251659264" draw:id="id1" draw:style-name="a3" draw:name="Caixa de Texto 2" text:anchor-type="paragraph" svg:x="0.92806in" svg:y="0.07964in" svg:width="0.94375in" svg:height="1.53611in" style:rel-width="scale" style:rel-height="scale"><draw:text-box><text:p text:style-name="Normal">AUSENTE</text:p></draw:text-box><svg:title/><svg:desc/></draw:frame></text:span></text:p>
            <text:p text:style-name="P776">____________________________________</text:p>
            <text:p text:style-name="P777"/>
            <text:p text:style-name="P778"/>
            <text:p text:style-name="P779">____________________________________</text:p>
          </table:table-cell>
        </table:table-row>
      </table:table>
      <text:p text:style-name="P780"/>
      <text:p text:style-name="P781"/>
      <text:p text:style-name="Normal"><text:span text:style-name="T782">g</text:span></text:p>
      <text:p text:style-name="P783"/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marksydik5ps1" style:display-name="marksydik5ps1" style:family="text" style:parent-style-name="Fonteparág.padrão"/>
    <style:style style:name="markntyka8x8h" style:display-name="markntyka8x8h" style:family="text" style:parent-style-name="Fonteparág.padrão"/>
    <style:style style:name="mark9jzg8r1fr" style:display-name="mark9jzg8r1fr" style:family="text" style:parent-style-name="Fonteparág.padrão"/>
    <style:style style:name="markikfez0wvn" style:display-name="markikfez0wvn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fo:font-size="11pt" style:font-size-asian="11pt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Cabeçalho" style:family="paragraph">
      <style:paragraph-properties fo:text-align="center"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hyphenate="true"/>
    </style:style>
    <style:style style:name="T11" style:parent-style-name="Fonteparág.padrão" style:family="text">
      <style:text-properties fo:font-size="6pt" style:font-size-asian="6pt" style:font-size-complex="6pt"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name="P14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15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  <text:p text:style-name="P8"><text:span text:style-name="T9">SÚMULA DA 6ª REUNIÃO ORDINÁRIA CED-CAU/MT</text:span></text:p>
      </style:header>
      <style:footer>
        <text:p text:style-name="P10"><text:span text:style-name="T11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  <text:p text:style-name="P14"><text:span text:style-name="T15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Ana Carolina Yousef Cubas</dc:creator>
    <meta:creation-date>2021-09-06T19:06:00Z</meta:creation-date>
    <dc:date>2022-01-24T16:50:00Z</dc:date>
    <meta:print-date>2022-01-24T16:50:00Z</meta:print-date>
    <meta:template xlink:href="Normal" xlink:type="simple"/>
    <meta:editing-cycles>4</meta:editing-cycles>
    <meta:editing-duration>PT240S</meta:editing-duration>
    <meta:document-statistic meta:page-count="10" meta:paragraph-count="33" meta:word-count="2621" meta:character-count="16746" meta:row-count="117" meta:non-whitespace-character-count="14158"/>
  </office:meta>
</office:document-meta>
</file>