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color="#000000"/>
    </style:style>
    <style:style style:name="P36" style:parent-style-name="Default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41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42" style:parent-style-name="Default" style:family="paragraph">
      <style:paragraph-properties fo:text-align="justify" fo:line-height="115%"/>
    </style:style>
    <style:style style:name="T43" style:parent-style-name="Fonteparág.padrão" style:family="text">
      <style:text-properties style:font-name="Times New Roman" style:font-name-asian="Times New Roman" style:font-name-complex="Times New Roman" style:use-window-font-color="true"/>
    </style:style>
    <style:style style:name="P44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45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6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7" style:parent-style-name="Título1" style:family="paragraph">
      <style:paragraph-properties fo:text-align="justify" fo:line-height="115%" fo:margin-left="0.4715in" fo:text-indent="-0.3937in">
        <style:tab-stops/>
      </style:paragraph-properties>
      <style:text-properties fo:font-size="12pt" style:font-size-asian="12pt" style:font-size-complex="12pt" style:language-complex="ar" style:country-complex="SA"/>
    </style:style>
    <style:style style:name="P48" style:parent-style-name="Default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9" style:parent-style-name="Default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50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1" style:parent-style-name="ParágrafodaLista" style:family="paragraph">
      <style:text-properties style:font-name="Times New Roman" style:font-name-asian="Times New Roman" style:language-asian="pt" style:country-asian="BR"/>
    </style:style>
    <style:style style:name="P52" style:parent-style-name="Default" style:family="paragraph">
      <style:paragraph-properties fo:text-align="justify" fo:line-height="115%"/>
      <style:text-properties style:font-name="Times New Roman" style:font-name-asian="Times New Roman" style:font-name-complex="Times New Roman" style:use-window-font-color="true"/>
    </style:style>
    <style:style style:name="P53" style:parent-style-name="ParágrafodaLista" style:family="paragraph">
      <style:text-properties style:font-name="Times New Roman" style:font-name-asian="Times New Roman"/>
    </style:style>
    <style:style style:name="P54" style:parent-style-name="Título1" style:family="paragraph">
      <style:paragraph-properties fo:text-align="justify" fo:line-height="115%"/>
      <style:text-properties fo:font-weight="normal" style:font-weight-asian="normal" style:font-weight-complex="normal" fo:font-size="12pt" style:font-size-asian="12pt" style:font-size-complex="12pt" style:language-complex="ar" style:country-complex="SA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style:font-weight-complex="bold"/>
    </style:style>
    <style:style style:name="P6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71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81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T82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83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84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85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style:font-name="Times New Roman" style:font-name-asian="Calibri"/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="Times New Roman" style:font-name-asian="Calibri"/>
    </style:style>
    <style:style style:name="P88" style:parent-style-name="Normal" style:family="paragraph">
      <style:paragraph-properties fo:line-height="115%" fo:margin-left="0.3937in">
        <style:tab-stops/>
      </style:paragraph-properties>
      <style:text-properties style:font-name="Times New Roman" style:font-name-asian="Calibri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style:font-name="Times New Roman" style:font-name-asian="Calibri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style:font-name="Times New Roman" style:font-name-asian="Calibri"/>
    </style:style>
    <style:style style:name="P91" style:parent-style-name="Normal" style:family="paragraph">
      <style:paragraph-properties fo:line-height="115%" fo:margin-left="0.3937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93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P94" style:parent-style-name="Normal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style:font-name="Times New Roman"/>
    </style:style>
    <style:style style:name="P96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  <style:text-properties style:font-name="Times New Roman" fo:font-weight="bold" style:font-weight-asian="bold" fo:text-transform="uppercase" fo:letter-spacing="0.0027in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Calibri" style:language-asian="pt" style:country-asian="BR"/>
    </style:style>
  </office:automatic-styles>
  <office:body>
    <office:text text:use-soft-page-breaks="true">
      <text:p text:style-name="P1">DELIBERAÇÃO Nº<text:s/>70/2022<text:s/>– (CEPUA-CAU/MT)</text:p>
      <text:p text:style-name="P27"/>
      <text:p text:style-name="P28"><text:span text:style-name="T29">A COMISSÃO DE POLÍTICA URBANA E AMBIENTAL– (CEPUA-CAU/MT),</text:span><text:span text:style-name="T30"><text:s/>reunida ordinariamente de maneira virtual, por meio do aplicativo Microsoft Teams, no dia</text:span><text:span text:style-name="T31"><text:s/>27 de maio de 2022</text:span><text:span text:style-name="T32">, no uso das<text:s/></text:span><text:span text:style-name="T33">competências<text:s/></text:span><text:span text:style-name="T34">que lhe conferem o art. 96 do Regimento Interno do CAU/MT, após análise do assunto em epígrafe, e;</text:span></text:p>
      <text:p text:style-name="P35"/>
      <text:p text:style-name="P36"><text:span text:style-name="T37">Considerando a realização da live<text:s/></text:span><text:span text:style-name="T38">sobre Patrimônio Histórico de Mato Grosso (Cuiabá) – O Futuro da Memória, realizado no Microsoft Teams, Insta</text:span><text:span text:style-name="T39">gram do CAU/MT e YouTube do CAU/MT, no dia<text:s/></text:span><text:span text:style-name="T40">12 de abril de 2022 (terça-feira), às 16h na sede do CAU/MT.</text:span></text:p>
      <text:p text:style-name="P41"/>
      <text:p text:style-name="P42"><text:span text:style-name="T43">Considerando que na live, o CAU/MT se comprometeu em realizar relatório contendo as propostas formuladas na referida reunião.<text:s/></text:span></text:p>
      <text:p text:style-name="P44"/>
      <text:h text:style-name="P45" text:outline-level="1"/>
      <text:h text:style-name="P46" text:outline-level="1">DELIBEROU:</text:h>
      <text:h text:style-name="P47" text:outline-level="1"/>
      <text:list text:style-name="LFO1" text:continue-numbering="true">
        <text:list-item>
          <text:p text:style-name="P48">Aprovar o encaminhamento de Ofício aos convidados da Live Patrimônio Histórico de Mato Grosso – O Futuro da Memória, informando as propostas formuladas durante a reunião.</text:p>
        </text:list-item>
      </text:list>
      <text:p text:style-name="P49"/>
      <text:list text:style-name="LFO1" text:continue-numbering="true">
        <text:list-item>
          <text:p text:style-name="P50">Solicitar que os participantes da Live procedam resposta das informações<text:s/>apresentadas pelo CAU/MT, devendo realizar no prazo de 10 (dez) dias a partir do recebimento do Ofício.</text:p>
        </text:list-item>
      </text:list>
      <text:p text:style-name="P51"/>
      <text:list text:style-name="LFO1" text:continue-numbering="true">
        <text:list-item>
          <text:p text:style-name="P52">Encaminhar ao Presidente do CAU/MT para conhecimento e providências.</text:p>
        </text:list-item>
      </text:list>
      <text:p text:style-name="P53"/>
      <text:list text:style-name="LFO1" text:continue-numbering="true">
        <text:list-item>
          <text:p text:style-name="P54">Esta deliberação entra em vigor nesta data.</text:p>
        </text:list-item>
      </text:list>
      <text:p text:style-name="P55"/>
      <text:p text:style-name="P56"><text:span text:style-name="T57">Com<text:s/></text:span><text:span text:style-name="T58">03 votos favoráveis<text:s/></text:span><text:span text:style-name="T59">dos Conselhe</text:span><text:span text:style-name="T60">iros Maristene Amaral Matos, Ana Elise Andrade Pereira e Weverthon Foles Veras;<text:s/></text:span><text:span text:style-name="T61">00 votos contrários</text:span><text:span text:style-name="T62">;<text:s/></text:span><text:span text:style-name="T63">00 abstenções;<text:s/></text:span><text:span text:style-name="T64">e<text:s/></text:span><text:span text:style-name="T65">00 ausência</text:span><text:span text:style-name="T66">.</text:span></text:p>
      <text:p text:style-name="P67"/>
      <text:p text:style-name="P68"/>
      <text:p text:style-name="P69"><text:span text:style-name="T70">MARISTENE AMARAL MATOS <text:s text:c="16"/></text:span><text:span text:style-name="T71">______________________________</text:span></text:p>
      <text:p text:style-name="P72">Coordenadora</text:p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WEVERTHON FOLES VERAS <text:s text:c="2"/></text:span><text:span text:style-name="T81"><text:s text:c="5"/></text:span><text:span text:style-name="T82"><text:s/></text:span><text:span text:style-name="T83"><text:tab/></text:span><text:span text:style-name="T84"><text:s text:c="2"/></text:span><text:span text:style-name="T85">______________________________</text:span></text:p>
      <text:p text:style-name="P86">Membro</text:p>
      <text:p text:style-name="P87"/>
      <text:p text:style-name="P88"/>
      <text:p text:style-name="P89"/>
      <text:p text:style-name="P90"/>
      <text:p text:style-name="P91"><text:span text:style-name="T92">ANA ELISE ANDRADE PEREIRA <text:s text:c="11"/></text:span><text:span text:style-name="T93">______________________________</text:span></text:p>
      <text:p text:style-name="P94">Membro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left="0.4722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826in" fo:margin-bottom="0.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5826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font-name="Times New Roman" style:language-asian="pt" style:country-asian="B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4.8229in" style:use-optimal-column-width="false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/>
    </style:style>
    <style:style style:name="TableCell10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text-indent="0.1138in"/>
      <style:text-properties style:font-name="Times New Roman"/>
    </style:style>
    <style:style style:name="TableCell15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weight-complex="bold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/>
    </style:style>
    <style:style style:name="TableCell20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/>
    </style:style>
    <style:style style:name="P2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P23" style:parent-style-name="Rodapé" style:family="paragraph">
      <style:paragraph-properties fo:margin-right="0.25in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Rodapé" style:family="paragraph">
      <style:paragraph-properties fo:text-align="end"/>
    </style:style>
    <style:style style:name="T26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466107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EVENTO PATRIMÔNIO HISTÓRICO DE MATO<text:s/>GROSSO – O FUTURA DA MEMÓRIA</text:p>
            </table:table-cell>
          </table:table-row>
        </table:table>
        <text:p text:style-name="P22"/>
      </style:header>
      <style:footer>
        <text:p text:style-name="P23"><text:span text:style-name="T24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5"><text:span text:style-name="T26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2-06-06T14:08:00Z</meta:creation-date>
    <dc:date>2022-06-06T14:32:00Z</dc:date>
    <meta:print-date>2022-04-04T20:04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50" meta:character-count="1597" meta:row-count="11" meta:non-whitespace-character-count="1350"/>
  </office:meta>
</office:document-meta>
</file>